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15%"/>
      <style:text-properties style:font-size-complex="12pt"/>
    </style:style>
    <style:style style:name="P42" style:parent-style-name="Normal" style:family="paragraph">
      <style:paragraph-properties fo:text-align="center" fo:line-height="115%"/>
      <style:text-properties style:font-size-complex="12pt"/>
    </style:style>
    <style:style style:name="P43" style:parent-style-name="Normal" style:family="paragraph">
      <style:paragraph-properties fo:text-align="center" fo:line-height="115%"/>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tab-stops>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2486in" style:page-number="1">
        <style:tab-stops/>
      </style:paragraph-properties>
      <style:text-properties style:font-size-complex="12pt"/>
    </style:style>
    <style:style style:name="P70" style:parent-style-name="Normal" style:family="paragraph">
      <style:paragraph-properties fo:text-align="justify" fo:margin-left="3.2486in">
        <style:tab-stops/>
      </style:paragraph-properties>
      <style:text-properties style:font-size-complex="12pt"/>
    </style:style>
    <style:style style:name="P71" style:parent-style-name="Normal" style:family="paragraph">
      <style:paragraph-properties fo:text-align="justify" fo:margin-left="3.2486in">
        <style:tab-stops/>
      </style:paragraph-properties>
      <style:text-properties style:font-size-complex="12pt"/>
    </style:style>
    <style:style style:name="P72" style:parent-style-name="Normal" style:family="paragraph">
      <style:paragraph-properties fo:text-align="justify" fo:margin-left="3.2486in">
        <style:tab-stops/>
      </style:paragraph-properties>
      <style:text-properties style:font-size-complex="12pt"/>
    </style:style>
    <style:style style:name="P73" style:parent-style-name="Normal" style:family="paragraph">
      <style:paragraph-properties fo:text-align="justify" fo:margin-left="3.2486in">
        <style:tab-stops/>
      </style:paragraph-properties>
      <style:text-properties style:font-size-complex="12pt"/>
    </style:style>
    <style:style style:name="P74" style:parent-style-name="Normal" style:family="paragraph">
      <style:paragraph-properties fo:text-align="justify" fo:margin-left="3.2486in">
        <style:tab-stops/>
      </style:paragraph-properties>
      <style:text-properties style:font-size-complex="12pt"/>
    </style:style>
    <style:style style:name="P75" style:parent-style-name="Normal" style:family="paragraph">
      <style:paragraph-properties fo:text-align="justify" fo:margin-left="3.2486in">
        <style:tab-stops/>
      </style:paragraph-properties>
      <style:text-properties style:font-size-complex="12pt"/>
    </style:style>
    <style:style style:name="P76" style:parent-style-name="Normal" style:family="paragraph">
      <style:paragraph-properties fo:text-align="center" fo:margin-left="3.2486in" fo:margin-right="0.2312in">
        <style:tab-stops/>
      </style:paragraph-properties>
      <style:text-properties fo:font-weight="bold" style:font-weight-asian="bold" style:font-size-complex="12pt"/>
    </style:style>
    <style:style style:name="P77" style:parent-style-name="Normal" style:family="paragraph">
      <style:paragraph-properties fo:text-align="center" fo:margin-right="0.2312in"/>
      <style:text-properties fo:font-weight="bold" style:font-weight-asian="bold" style:font-size-complex="12pt"/>
    </style:style>
    <style:style style:name="P78" style:parent-style-name="Normal" style:family="paragraph">
      <style:paragraph-properties fo:text-align="center" fo:margin-right="0.2312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margin-left="0.5in" fo:margin-right="0.2312in" fo:text-indent="0.5in">
        <style:tab-stops/>
      </style:paragraph-properties>
      <style:text-properties fo:font-size="11pt" style:font-size-asian="11pt" style:font-size-complex="11pt"/>
    </style:style>
    <style:style style:name="P81" style:parent-style-name="Normal" style:family="paragraph">
      <style:paragraph-properties fo:text-align="center" fo:margin-right="0.2326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right="0.2326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margin-right="0.2312in"/>
      <style:text-properties fo:font-size="11pt" style:font-size-asian="11pt" style:font-size-complex="11p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right="0.2326in"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TimesLT" fo:font-size="10pt" style:font-size-asian="10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7875in"/>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15%"/>
      <style:text-properties fo:color="#000000"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847in"/>
    </style:style>
    <style:style style:name="P305" style:parent-style-name="Normal" style:family="paragraph">
      <style:paragraph-properties fo:text-align="center" fo:margin-right="0.2326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margin-right="0.2326in"/>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margin-right="0.2312in"/>
      <style:text-properties fo:font-size="11pt" style:font-size-asian="11pt" style:font-size-complex="11p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78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78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78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fo:margin-right="0.2326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margin-right="0.2326in"/>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margin-right="0.2312in" fo:text-indent="0.7875in"/>
      <style:text-properties style:font-size-complex="12p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7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78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8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787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78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78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787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787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78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78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787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787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78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787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787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78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787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78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787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787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787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78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787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787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fo:margin-right="0.2312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margin-right="0.2312in" fo:text-indent="0.7875in"/>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margin-right="0.2312in" fo:text-indent="0.7875in"/>
      <style:text-properties fo:font-weight="bold" style:font-weight-asian="bold" style:font-size-complex="12pt"/>
    </style:style>
    <style:style style:name="P637" style:parent-style-name="Normal" style:family="paragraph">
      <style:paragraph-properties fo:text-align="justify" fo:text-indent="0.901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787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787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fo:margin-right="0.2312in"/>
    </style:style>
    <style:style style:name="T662" style:parent-style-name="DefaultParagraphFont" style:family="text">
      <style:text-properties style:font-size-complex="12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9">Įsakymas netenka galios 2023-05-30:</text:span></text:p>
      <text:p text:style-name="P10"><text:span text:style-name="T11">Lietuvos Respublikos socialinės apsaugos ir darbo ministerija, Įsakymas</text:span></text:p>
      <text:p text:style-name="P12"><text:span text:style-name="T13">Nr.<text:s/></text:span><text:a xlink:href="https://www.e-tar.lt/portal/legalAct.html?documentId=46c25870fdf511ed9978886e85107ab2" office:target-frame-name="_top" xlink:show="replace"><text:span text:style-name="T14">A1-332</text:span></text:a><text:span text:style-name="T15">, 2023-05-29, paskelbta TAR 2023-05-29,</text:span><text:span text:style-name="T16"><text:s/>i. k. 2023-10259</text:span></text:p>
      <text:p text:style-name="P17"><text:span text:style-name="T18">Dėl Lietuvos Respublikos socialinės apsaugos ir darbo ministro 2014 m. rugpjūčio 19 d. įsakymo Nr. A1-416 „Dėl Jaunimo garantijų iniciatyvos įgyvendinimo tvarkos aprašo patvirtinimo“ pripažinimo netekusiu galios</text:span></text:p>
      <text:p text:style-name="P19"/>
      <text:p text:style-name="P20"><text:span text:style-name="T21">Suvestinė redakcija nuo 2</text:span><text:span text:style-name="T22">023-01-01 iki 2023-05-29</text:span></text:p>
      <text:p text:style-name="P23"/>
      <text:p text:style-name="P24"><text:span text:style-name="T25">Įsakymas paskelbtas: TAR 2014-08-20, i. k. 2014-11121</text:span></text:p>
      <text:p text:style-name="P26"/>
      <text:p text:style-name="P27">Nauja redakcija nuo 2020-11-27:</text:p>
      <text:p text:style-name="Normal"><text:span text:style-name="T28">Nr.<text:s/></text:span><text:a xlink:href="https://www.e-tar.lt/portal/legalAct.html?documentId=efb937702fd311eb932eb1ed7f923910" office:target-frame-name="_top" xlink:show="replace"><text:span text:style-name="T29">A1-1156</text:span></text:a><text:span text:style-name="T30">, 2020-11-25, paskelbta TAR 2020-1</text:span><text:span text:style-name="T31">1-26, i. k. 2020-25101</text:span></text:p>
      <text:p text:style-name="P32"/>
      <text:p text:style-name="P33">LIETUVOS RESPUBLIKOS</text:p>
      <text:p text:style-name="P34"><text:span text:style-name="T35">SOCIALINĖS APSAUGOS IR DARBO MINISTRAS</text:span></text:p>
      <text:p text:style-name="P36"/>
      <text:p text:style-name="P37">ĮSAKYMAS</text:p>
      <text:p text:style-name="P38"><text:span text:style-name="T39">DĖL JAUNIMO GARANTIJŲ INICIATYVOS ĮGYVENDINIMO TVARKOS APRAŠO PATVIRTINIMO</text:span><text:span text:style-name="T40"><text:s text:c="4"/></text:span></text:p>
      <text:p text:style-name="P41"/>
      <text:p text:style-name="P42">2014 m. rugpjūčio 19 d. Nr. A1-416<text:line-break/>Vilnius</text:p>
      <text:p text:style-name="P43"/>
      <text:p text:style-name="P44"><text:span text:style-name="T45">Vadovaudamasi Lietuvos Respublikos V</text:span><text:span text:style-name="T46">yriausybės 2010 m. kovo 24 d. nutarimo Nr. 330 „Dėl ministrams pavedamų valdymo sričių“ 1.6.2 papunkčiu, Lietuvos Respublikos socialinės apsaugos ir darbo ministerijos nuostatų, patvirtintų Lietuvos Respublikos Vyriausybės 1998 m. liepos 17 d. nutarimu Nr.</text:span><text:span text:style-name="T47"><text:s/>892 „Dėl Lietuvos Respublikos socialinės apsaugos ir darbo<text:s/></text:span><text:soft-page-break/><text:span text:style-name="T48">ministerijos nuostatų patvirtinimo“, 7.2 papunkčiu ir siekdama užtikrinti Jaunimo garantijų iniciatyvos, finansuojamos Europos Sąjungos fondų, Lietuvos Respublikos valstybės biudžeto ir (ar) kitų<text:s/></text:span><text:span text:style-name="T49">finansavimo šaltinių lėšomis, įgyvendinimą:</text:span></text:p>
      <text:p text:style-name="P50"><text:span text:style-name="T51">1</text:span><text:span text:style-name="T52">.</text:span><text:span text:style-name="T53"><text:tab/>T v i r t i n u Jaunimo garantijų iniciatyvos įgyvendinimo tvarkos aprašą (pridedama).</text:span></text:p>
      <text:p text:style-name="P54"><text:span text:style-name="T55">2</text:span><text:span text:style-name="T56">. P a v e d u <text:s/>įsakymo vykdymo kontrolę viceministrams pagal veiklos sritis.<text:s/></text:span></text:p>
      <text:p text:style-name="Normal"/>
      <text:p text:style-name="Normal"/>
      <text:p text:style-name="Normal"/>
      <text:p text:style-name="Normal"><text:span text:style-name="T57">Socialinės apsaugos ir darbo<text:s/></text:span><text:span text:style-name="T58">ministrė</text:span><text:span text:style-name="T59"><text:tab/></text:span><text:span text:style-name="T60"><text:tab/></text:span><text:span text:style-name="T61"><text:tab/>Algimanta Pabedinskienė</text:span></text:p>
      <text:p text:style-name="Normal"/>
      <text:soft-page-break/>
      <text:p text:style-name="P62">PATVIRTINTA</text:p>
      <text:p text:style-name="P70">Lietuvos Respublikos socialinės apsaugos ir darbo ministro</text:p>
      <text:p text:style-name="P71">2014 m. rugpjūčio 19 d. įsakymu<text:s/></text:p>
      <text:p text:style-name="P72">Nr. A1-416</text:p>
      <text:p text:style-name="P73">(Lietuvos Respublikos socialinės apsaugos ir darbo ministro<text:s/></text:p>
      <text:p text:style-name="P74">2018 m. spalio 17 d. įsakymo Nr. A1-584</text:p>
      <text:p text:style-name="P75">redakcija)</text:p>
      <text:p text:style-name="P76"/>
      <text:p text:style-name="P77"/>
      <text:p text:style-name="P78"><text:span text:style-name="T79">JAUNIMO GARANTIJŲ INICIATYVOS ĮGYVENDIN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Jaunimo garantijų iniciatyvo</text:span><text:span text:style-name="T90">s įgyvendinimo tvarkos aprašas (toliau – Aprašas) nustato Jaunimo garantijų iniciatyvos, finansuojamos Europos Sąjungos fondų, Lietuvos Respublikos valstybės biudžeto ir (ar) kitų finansavimo šaltinių lėšomis (toliau – Jaunimo garantijų iniciatyva), kurios</text:span><text:span text:style-name="T91"><text:s/>veiklose gali dalyvauti 15–29 metų nedirbantys, nesimokantys ir mokymuose nedalyvaujantys asmenys, įgyvendinimo principus, įgyvendinančias institucijas, įgyvendinimo tvarką, veiklas, įgyvendinimo stebėseną.</text:span><text:s/></text:p>
      <text:p text:style-name="P92">Punkto pakeitimai:</text:p>
      <text:p text:style-name="P93"><text:span text:style-name="T94">Nr.<text:s/></text:span><text:a xlink:href="https://www.e-tar.lt/portal/legalAct.html?documentId=86fc7a104da411ea8aceeadd0c5b168c" office:target-frame-name="_top" xlink:show="replace"><text:span text:style-name="T95">A1-111</text:span></text:a><text:span text:style-name="T96">, 2020-02-12, paskelbta TAR 2020-02-12, i. k. 2020-03108</text:span></text:p>
      <text:p text:style-name="P97"><text:span text:style-name="T98">Nr.<text:s/></text:span><text:a xlink:href="https://www.e-tar.lt/portal/legalAct.html?documentId=efb937702fd311eb932eb1ed7f923910" office:target-frame-name="_top" xlink:show="replace"><text:span text:style-name="T99">A1-1156</text:span></text:a><text:span text:style-name="T100">, 2020-11-25, paskelbta TAR 2020-11-26, i. k. 2020-25101</text:span></text:p>
      <text:p text:style-name="Normal"/>
      <text:p text:style-name="P101"><text:span text:style-name="T102">2</text:span><text:span text:style-name="T103">. Aprašas parengtas vadovaujantis 2013 m. gruodžio 17 d. Europos Parlamento ir Tarybos reglamentu (ES) Nr. 1304/2013 dėl Europos socialinio fondo, kuriuo panaikinamas Tarybos reglam</text:span><text:span text:style-name="T104">entas (EB) Nr. 1081/2006, įgyvendinant 2020 m. spalio 30 d. Tarybos<text:s/></text:span><text:soft-page-break/><text:span text:style-name="T105">rekomendaciją „Tiltas į darbo rinką. Sustiprinta Jaunimo garantijų iniciatyva“, kuria pakeičiama 2013 m. balandžio 22 d. Tarybos rekomendacija dėl Jaunimo garantijų iniciatyvos nustatymo</text:span></text:p>
      <text:p text:style-name="P106">Punkto pakeitimai:</text:p>
      <text:p text:style-name="P107"><text:span text:style-name="T108">Nr.<text:s/></text:span><text:a xlink:href="https://www.e-tar.lt/portal/legalAct.html?documentId=efb937702fd311eb932eb1ed7f923910" office:target-frame-name="_top" xlink:show="replace"><text:span text:style-name="T109">A1-1156</text:span></text:a><text:span text:style-name="T110">, 2020-11-25, paskelbta TAR 2020-11-26, i. k. 2020-25101</text:span></text:p>
      <text:p text:style-name="Normal"/>
      <text:p text:style-name="P111"><text:span text:style-name="T112">3</text:span><text:span text:style-name="T113">. Apraše vartojamos sąvokos:</text:span></text:p>
      <text:p text:style-name="P114"><text:span text:style-name="T115">3.1</text:span><text:span text:style-name="T116">.<text:s/></text:span><text:span text:style-name="T117">Dalyvis<text:s/></text:span><text:span text:style-name="T118">– tiesioginę naudą iš<text:s/></text:span><text:span text:style-name="T119">Jaunimo garantijų iniciatyvos intervencijos gaunantis nedirbantis, nesimokantis ir mokymuose nedalyvaujantis jaunas asmuo, su kuriuo siejamos konkrečios Jaunimo garantijų iniciatyvos intervencijos išlaidos.</text:span></text:p>
      <text:p text:style-name="P120"><text:span text:style-name="T121">3.2</text:span><text:span text:style-name="T122">.</text:span><text:span text:style-name="T123"><text:s/></text:span><text:span text:style-name="T124">Jaunimo garantijų iniciatyvos įgyvendini</text:span><text:span text:style-name="T125">mo partneriai</text:span><text:span text:style-name="T126"><text:s/>– atvirieji jaunimo centrai, atvirosios jaunimo erdvės, jaunimo ir su jaunimu dirbančios organizacijos, nevyriausybinės organizacijos, biudžetinės įstaigos, savivaldybės ir kiti viešieji juridiniai asmenys, kurie Jaunimo reikalų agentūros dir</text:span><text:span text:style-name="T127">ektoriaus nustatyta tvarka yra atrinkti teikti ankstyvosios intervencijos ir aktyvumo skatinimo paslaugas 15–29 metų amžiaus neaktyviems jauniems žmonėms (toliau – neaktyvus jaunas žmogus) ir 16–29 metų amžiaus bedarbiams (toliau – jaunas bedarbis).</text:span><text:s/></text:p>
      <text:p text:style-name="P128">Papunkčio pakeitimai:</text:p>
      <text:p text:style-name="P129"><text:span text:style-name="T130">Nr.<text:s/></text:span><text:a xlink:href="https://www.e-tar.lt/portal/legalAct.html?documentId=49cabb90d73e11ec8d9390588bf2de65" office:target-frame-name="_top" xlink:show="replace"><text:span text:style-name="T131">A1-359</text:span></text:a><text:span text:style-name="T132">, 2022-05-19, paskelbta TAR 2022-05-19, i. k. 2022-10545</text:span></text:p>
      <text:p text:style-name="Normal"/>
      <text:p text:style-name="P133"><text:span text:style-name="T134">3.3.</text:span><text:span text:style-name="T135"><text:s/></text:span><text:span text:style-name="T136">Jaunimo garantijų iniciatyvos intervencija</text:span><text:span text:style-name="T137"><text:s/>– visos Europos Sąjungos fondų, Lietuvos Respublikos valstybės biudžeto ir (ar) kitų finansavimo šaltinių</text:span><text:span text:style-name="T138"><text:s/></text:span><text:span text:style-name="T139">lėšomis finansuojamos dalyviui individualiai suplanuotos ankstyvosios intervencijos ir aktyvumo, integracijos į darbo rinką skatinimo veiklos ir subs</text:span><text:span text:style-name="T140">idijuojami pasiūlymai.</text:span><text:s/></text:p>
      <text:p text:style-name="P141">Papunkčio pakeitimai:</text:p>
      <text:p text:style-name="P142"><text:span text:style-name="T143">Nr.<text:s/></text:span><text:a xlink:href="https://www.e-tar.lt/portal/legalAct.html?documentId=86fc7a104da411ea8aceeadd0c5b168c" office:target-frame-name="_top" xlink:show="replace"><text:span text:style-name="T144">A1-111</text:span></text:a><text:span text:style-name="T145">, 2020-02-12, paskelbta TAR 2020-02-12, i. k. 2020-03108</text:span></text:p>
      <text:p text:style-name="P146"><text:span text:style-name="T147">Nr.<text:s/></text:span><text:a xlink:href="https://www.e-tar.lt/portal/legalAct.html?documentId=efb937702fd311eb932eb1ed7f923910" office:target-frame-name="_top" xlink:show="replace"><text:span text:style-name="T148">A1-1156</text:span></text:a><text:span text:style-name="T149">, 2020-11-25, paskelbta TAR 2020-11-26, i. k. 2020-25101</text:span></text:p>
      <text:p text:style-name="Normal"/>
      <text:p text:style-name="P150"><text:span text:style-name="T151">3.4</text:span><text:span text:style-name="T152">.<text:s/></text:span><text:span text:style-name="T153">Neaktyvus jaunas žmogus</text:span><text:span text:style-name="T154"><text:s/>– nesimokantis, nestudijuojantis, nedirbantis pagal darbo sutartį ar savarankiškai, neturintis kitų d</text:span><text:span text:style-name="T155">arbo santykiams prilygintų teisinių santykių, nevykdantis neatlygintinio užimtumo veiklos, neieškantis darbo jaunas žmogus.</text:span></text:p>
      <text:p text:style-name="P156"><text:span text:style-name="T157">3.5</text:span><text:span text:style-name="T158">.<text:s/></text:span><text:span text:style-name="T159">Nedirbantys, nesimokantys ir mokymuose nedalyvaujantys jauni asmenys<text:s/></text:span><text:span text:style-name="T160">(toliau – NEET) – jauni bedarbiai ir neaktyvūs jauni ž</text:span><text:span text:style-name="T161">monės.</text:span></text:p>
      <text:p text:style-name="P162"><text:span text:style-name="T163">3.6</text:span><text:span text:style-name="T164">.</text:span><text:span text:style-name="T165"><text:s/>Pasiūlymas</text:span><text:s/>–<text:s/><text:span text:style-name="T166">savanoriškas darbdavio, mokymo įstaigos, praktikos ar stažuotės organizatoriaus siūlymas dirbti, mokytis (įskaitant pameistrystės profesinio mokymo organizavimo formą), dalyvauti praktikoje ar stažuotėje, kuris NEET leidžia sup</text:span><text:span text:style-name="T167">rasti, kad priimdami pasiūlymą jie kartu prisiima ir su juo susijusius įsipareigojimus. Pasiūlymas įforminamas sutartimi ar kitu dokumentu, kuriame išreikštas darbdavio, mokymo įstaigos, praktikos ar stažuotės organizatoriaus sutikimas priimti NEET. Pasiūl</text:span><text:span text:style-name="T168">ymai gali būti subsidijuojami ir nesubsidijuojami. Subsidijuojamu pasiūlymu laikomas pasiūlymas dalyvauti savanoriškoje praktikoje arba stažuotėje, arba aktyvios darbo rinkos politikos priemonėse.</text:span></text:p>
      <text:p text:style-name="P169"><text:span text:style-name="T170">3.7</text:span><text:span text:style-name="T171">.<text:s/></text:span><text:span text:style-name="T172">Vietos Jaunimo garantijų iniciatyvos koordinatoriu</text:span><text:span text:style-name="T173">s</text:span><text:span text:style-name="T174"><text:s/>– Jaunimo reikalų agentūros darbuotojas, atsakingas už neaktyvių jaunų žmonių paiešką savivaldybėse, įtrauktį, ankstyvosios intervencijos ir aktyvumo skatinimo paslaugų teikimą ir (ar) organizavimą.</text:span><text:s/></text:p>
      <text:p text:style-name="P175">Papunkčio pakeitimai:</text:p>
      <text:p text:style-name="P176"><text:span text:style-name="T177">Nr.<text:s/></text:span><text:a xlink:href="https://www.e-tar.lt/portal/legalAct.html?documentId=49cabb90d73e11ec8d9390588bf2de65" office:target-frame-name="_top" xlink:show="replace"><text:span text:style-name="T178">A1-359</text:span></text:a><text:span text:style-name="T179">, 2022-05-19, paskelbta TAR 2022-05-19, i. k. 2022-10545</text:span></text:p>
      <text:p text:style-name="Normal"/>
      <text:p text:style-name="P180"><text:span text:style-name="T181">3.8</text:span><text:span text:style-name="T182">. Kitos Apraše vartojamos sąvokos atitinka 2016 m. balandžio 27 d. Europos Parlamento ir Tarybos reglamente (ES)<text:s/></text:span><text:span text:style-name="T183">2016/679 dėl fizinių asmenų apsaugos tvarkant asmens duomenis ir dėl laisvo tokių duomenų judėjimo ir kuriuo panaikinama Direktyva 95/46/EB (Bendrasis duomenų apsaugos reglamentas) (toliau – Reglamentas), Lietuvos Respublikos užimtumo įstatyme, Lietuvos Re</text:span><text:span text:style-name="T184">spublikos profesinio mokymo įstatyme, Lietuvos Respublikos vaiko minimalios ir vidutinės priežiūros įstatyme, Lietuvos Respublikos jaunimo politikos pagrindų įstatyme, Lietuvos Respublikos savanoriškos veiklos įstatyme, Darbo rinkos paslaugų<text:s/></text:span><text:soft-page-break/><text:span text:style-name="T185">teikimo sąlygų</text:span><text:span text:style-name="T186"><text:s/>ir tvarkos apraše, patvirtintame Lietuvos Respublikos socialinės apsaugos ir darbo ministro 2017 m. liepos 21 d. įsakymu Nr. A1-394 „Dėl Darbo rinkos paslaugų teikimo sąlygų ir tvarkos aprašo patvirtinimo“ (toliau – Darbo rinkos paslaugų teikimo sąlygų ir</text:span><text:span text:style-name="T187"><text:s/>tvarkos aprašas), Užimtumo rėmimo priemonių įgyvendinimo sąlygų ir tvarkos apraše, patvirtintame Lietuvos Respublikos socialinės apsaugos ir darbo ministro 2017 m. birželio 30 d. įsakymu Nr. A1-348 „Dėl Užimtumo rėmimo priemonių įgyvendinimo sąlygų ir tva</text:span><text:span text:style-name="T188">rkos aprašo patvirtinimo“, Darbo rinkos stebėsenos sąlygų ir tvarkos apraše, patvirtintame Lietuvos Respublikos socialinės apsaugos ir darbo ministro 2017 m. birželio 22 d. įsakymu Nr. A1-314 „Dėl Darbo rinkos stebėsenos sąlygų ir tvarkos aprašo patvirtini</text:span><text:span text:style-name="T189">mo“, Atvirųjų jaunimo centrų ir atvirųjų jaunimo erdvių veiklos apraše, patvirtintame Lietuvos Respublikos socialinės apsaugos ir darbo ministro 2012 m. gruodžio 11 d. įsakymu Nr. A1-570 „Dėl Atvirųjų jaunimo centrų ir atvirųjų jaunimo erdvių veiklos apraš</text:span><text:span text:style-name="T190">o patvirtinimo“, Jaunimo darbuotojų veiklos apraše, patvirtintame Lietuvos Respublikos socialinės apsaugos ir darbo ministro 2013 m. gegužės 14 d. įsakymu Nr. A1-208 „Dėl Jaunimo darbuotojų veiklos aprašo patvirtinimo“, apibrėžtas sąvokas.</text:span><text:s/></text:p>
      <text:p text:style-name="P191">Papunkčio pakeitimai:</text:p>
      <text:p text:style-name="P192"><text:span text:style-name="T193">Nr.<text:s/></text:span><text:a xlink:href="https://www.e-tar.lt/portal/legalAct.html?documentId=86fc7a104da411ea8aceeadd0c5b168c" office:target-frame-name="_top" xlink:show="replace"><text:span text:style-name="T194">A1-111</text:span></text:a><text:span text:style-name="T195">, 2020-02-12, paskelbta TAR 2020-02-12, i. k. 2020-03108</text:span></text:p>
      <text:p text:style-name="P196"><text:span text:style-name="T197">Nr.<text:s/></text:span><text:a xlink:href="https://www.e-tar.lt/portal/legalAct.html?documentId=efb937702fd311eb932eb1ed7f923910" office:target-frame-name="_top" xlink:show="replace"><text:span text:style-name="T198">A1-1156</text:span></text:a><text:span text:style-name="T199">, 2020-11-25, paskelbta TAR 2020-11-26, i. k. 2020-25101</text:span></text:p>
      <text:p text:style-name="Normal"/>
      <text:p text:style-name="P200"><text:span text:style-name="T201">4.</text:span><text:span text:style-name="T202"><text:s/>Neteko galios nuo 2020-11-27</text:span></text:p>
      <text:p text:style-name="P203">Punkto naikinimas:</text:p>
      <text:p text:style-name="P204"><text:span text:style-name="T205">Nr.<text:s/></text:span><text:a xlink:href="https://www.e-tar.lt/portal/legalAct.html?documentId=efb937702fd311eb932eb1ed7f923910" office:target-frame-name="_top" xlink:show="replace"><text:span text:style-name="T206">A1-1156</text:span></text:a><text:span text:style-name="T207">,<text:s/></text:span><text:span text:style-name="T208">2020-11-25, paskelbta TAR 2020-11-26, i. k. 2020-25101</text:span></text:p>
      <text:p text:style-name="Normal"/>
      <text:p text:style-name="P209"><text:span text:style-name="T210">II</text:span><text:span text:style-name="T211"><text:s/>SKYRIUS</text:span></text:p>
      <text:p text:style-name="P212"><text:span text:style-name="T213">JAUNIMO GARANTIJŲ INICIATYVOS ĮGYVENDINIMO PRINCIPAI</text:span></text:p>
      <text:p text:style-name="P214"/>
      <text:p text:style-name="P215"><text:span text:style-name="T216">5</text:span><text:span text:style-name="T217">. Įgyvendinant Jaunimo garantijų iniciatyvą, taikomi šie principai:</text:span></text:p>
      <text:p text:style-name="P218"><text:span text:style-name="T219">5.1</text:span><text:span text:style-name="T220">. atvirumo</text:span><text:span text:style-name="T221"><text:s/></text:span><text:span text:style-name="T222">– paslaugos ir veiklos teikiamos visiems</text:span><text:span text:style-name="T223"><text:s/>NEET;</text:span></text:p>
      <text:p text:style-name="P224"><text:span text:style-name="T225">5.2</text:span><text:span text:style-name="T226">. individualumo – paslaugos ir veiklos teikiamos individualizuotai, atsižvelgiant į individualius NEET gebėjimus, turimą darbo patirtį, kompetencijas, poreikius ir gyvenimo situaciją;</text:span></text:p>
      <text:p text:style-name="P227"><text:span text:style-name="T228">5.3</text:span><text:span text:style-name="T229">. prieinamumo – paslaugos ir veiklos organizuojamos</text:span><text:span text:style-name="T230"><text:s/>kuo arčiau NEET gyvenamosios vietos;</text:span></text:p>
      <text:p text:style-name="P231"><text:span text:style-name="T232">5.4</text:span><text:span text:style-name="T233">. abipusio įsipareigojimo – Užimtumo tarnyba prie Lietuvos Respublikos socialinės apsaugos ir darbo ministerijos (toliau – Užimtumo tarnyba) ar Jaunimo reikalų agentūra, ar Jaunimo garantijų iniciatyvos įgyvendi</text:span><text:span text:style-name="T234">nimo partneris įsipareigoja užtikrinti kokybišką Jaunimo garantijų iniciatyvos paslaugų ir veiklų teikimą, pasiūlymo pateikimą laiku, o NEET įsipareigoja aktyviai įsitraukti į paslaugų teikimą ir veiklų vykdymą, siekti kuo greičiau rasti tinkamą darbą, dal</text:span><text:span text:style-name="T235">yvauti mokymuose ar atlikti praktiką;</text:span><text:s/></text:p>
      <text:p text:style-name="P236">Papunkčio pakeitimai:</text:p>
      <text:p text:style-name="P237"><text:span text:style-name="T238">Nr.<text:s/></text:span><text:a xlink:href="https://www.e-tar.lt/portal/legalAct.html?documentId=49cabb90d73e11ec8d9390588bf2de65" office:target-frame-name="_top" xlink:show="replace"><text:span text:style-name="T239">A1-359</text:span></text:a><text:span text:style-name="T240">, 2022-05-19, paskelbta TAR 2022-05-19, i. k. 2022-10545</text:span></text:p>
      <text:p text:style-name="Normal"/>
      <text:p text:style-name="P241"><text:span text:style-name="T242">5.5</text:span><text:span text:style-name="T243">. bendradarbiavimo – n</text:span><text:span text:style-name="T244">edarbo problema yra kompleksinė, todėl turi būti sprendžiama kompleksiškai, pasitelkiant įvairių valstybės institucijų, nevyriausybinio ir verslo sektorių patirtį bei išteklius – Jaunimo garantijų iniciatyvos įgyvendinimo partneriai įtraukiami į paslaugų i</text:span><text:span text:style-name="T245">r veiklų teikimo ir vertinimo procesą.</text:span></text:p>
      <text:p text:style-name="P246"/>
      <text:p text:style-name="P247"><text:span text:style-name="T248">III</text:span><text:span text:style-name="T249"><text:s/>SKYRIUS</text:span></text:p>
      <text:p text:style-name="P250"><text:span text:style-name="T251">JAUNIMO GARANTIJŲ INICIATYVĄ ĮGYVENDINANČIOS INSTITUCIJOS</text:span></text:p>
      <text:p text:style-name="P252"/>
      <text:p text:style-name="P253"><text:span text:style-name="T254">6</text:span><text:span text:style-name="T255">. Jaunimo garantijų iniciatyvą įgyvendina:<text:s/></text:span></text:p>
      <text:p text:style-name="P256"><text:span text:style-name="T257">6.1</text:span><text:span text:style-name="T258">. Lietuvos Respublikos socialinės apsaugos ir darbo ministerija;</text:span></text:p>
      <text:p text:style-name="P259"><text:span text:style-name="T260">6.2</text:span><text:span text:style-name="T261">. Užimtumo<text:s/></text:span><text:span text:style-name="T262">tarnyba;</text:span></text:p>
      <text:p text:style-name="P263"><text:span text:style-name="T264">6.3</text:span><text:span text:style-name="T265">. Jaunimo reikalų agentūra.</text:span><text:s/></text:p>
      <text:soft-page-break/>
      <text:p text:style-name="P266">Papunkčio pakeitimai:</text:p>
      <text:p text:style-name="P267"><text:span text:style-name="T268">Nr.<text:s/></text:span><text:a xlink:href="https://www.e-tar.lt/portal/legalAct.html?documentId=49cabb90d73e11ec8d9390588bf2de65" office:target-frame-name="_top" xlink:show="replace"><text:span text:style-name="T269">A1-359</text:span></text:a><text:span text:style-name="T270">, 2022-05-19, paskelbta TAR 2022-05-19, i. k. 2022-10545</text:span></text:p>
      <text:p text:style-name="Normal"/>
      <text:p text:style-name="P271"><text:span text:style-name="T272">7</text:span><text:span text:style-name="T273">. Jaunimo<text:s/></text:span><text:span text:style-name="T274">garantijų iniciatyvą įgyvendinančių institucijų funkcijos:</text:span></text:p>
      <text:p text:style-name="P275"><text:span text:style-name="T276">7.1</text:span><text:span text:style-name="T277">. Socialinės apsaugos ir darbo ministerija koordinuoja pavaldžių institucijų, įgyvendinančių Jaunimo garantijų iniciatyvą, veiklą, bendradarbiauja su darbdavių organizacijomis ir profesinėmis<text:s/></text:span><text:span text:style-name="T278">sąjungomis, su viešojo ir privačiojo sektoriaus organizacijomis, savivaldybėmis ir nacionalinio, regioninio bei vietos lygmens jaunimo organizacijomis;</text:span></text:p>
      <text:p text:style-name="P279"><text:span text:style-name="T280">7.2</text:span><text:span text:style-name="T281">. Užimtumo tarnyba užtikrina Jaunimo garantijų iniciatyvos veiklų įgyvendinimą, organizuoja ir ko</text:span><text:span text:style-name="T282">ntroliuoja jaunimo darbo centrų paslaugų teikimą, vykdo Jaunimo garantijų iniciatyvos įgyvendinimo stebėseną ir koordinuoja neaktyvių jaunų žmonių apskaitą Užimtumo tarnybos informacinėje sistemoje, Socialinės apsaugos ir darbo ministerijai teikia ataskait</text:span><text:span text:style-name="T283">as apie Jaunimo garantijų iniciatyvos įgyvendinimo pažangą ir rodiklius;</text:span></text:p>
      <text:p text:style-name="P284"><text:span text:style-name="T285">7.3</text:span><text:span text:style-name="T286">. Jaunimo reikalų agentūra užtikrina Jaunimo garantijų iniciatyvos veiklų įgyvendinimą, vykdo Jaunimo garantijų iniciatyvos įgyvendinimo stebėseną, organizuoja, koordinuoja ir<text:s/></text:span><text:span text:style-name="T287">kontroliuoja Jaunimo garantijų iniciatyvos įgyvendinimo partnerių paslaugų ir veiklų, įgyvendinant Jaunimo garantijų iniciatyvą, vykdymą, užtikrina metodinės pagalbos su jaunimu dirbantiems darbuotojams teikimą, įgyvendina Nacionalinę jaunimo savanoriškos<text:s/></text:span><text:span text:style-name="T288">veiklos programą, patvirtintą Lietuvos Respublikos socialinės apsaugos ir darbo ministro 2013 m. vasario 25 d. įsakymu Nr. A1-73 „Dėl Nacionalinės jaunimo savanoriškos veiklos programos patvirtinimo“, Socialinės apsaugos ir darbo ministerijai teikia Jaunim</text:span><text:span text:style-name="T289">o garantijų iniciatyvos įgyvendinimo pažangos ir rodiklių ataskaitas;</text:span><text:s/></text:p>
      <text:p text:style-name="P290">Papunkčio pakeitimai:</text:p>
      <text:p text:style-name="P291"><text:span text:style-name="T292">Nr.<text:s/></text:span><text:a xlink:href="https://www.e-tar.lt/portal/legalAct.html?documentId=86fc7a104da411ea8aceeadd0c5b168c" office:target-frame-name="_top" xlink:show="replace"><text:span text:style-name="T293">A1-111</text:span></text:a><text:span text:style-name="T294">, 2020-02-12, paskelbta TAR 2020-02-12, i. k. 2020-0310</text:span><text:span text:style-name="T295">8</text:span></text:p>
      <text:p text:style-name="P296"><text:span text:style-name="T297">Nr.<text:s/></text:span><text:a xlink:href="https://www.e-tar.lt/portal/legalAct.html?documentId=49cabb90d73e11ec8d9390588bf2de65" office:target-frame-name="_top" xlink:show="replace"><text:span text:style-name="T298">A1-359</text:span></text:a><text:span text:style-name="T299">, 2022-05-19, paskelbta TAR 2022-05-19, i. k. 2022-10545</text:span></text:p>
      <text:p text:style-name="Normal"/>
      <text:p text:style-name="P300"><text:span text:style-name="T301">7.4</text:span><text:span text:style-name="T302">. Aprašo 6.1–6.3 papunkčiuose nurodytos institucijos ir įstaigos užtikrina glaudų</text:span><text:span text:style-name="T303"><text:s/>tarpinstitucinį bendradarbiavimą, kad Jaunimo garantijų iniciatyva būtų įgyvendinama efektyviai.</text:span></text:p>
      <text:p text:style-name="P304"/>
      <text:p text:style-name="P305"><text:span text:style-name="T306">IV</text:span><text:span text:style-name="T307"><text:s/>SKYRIUS</text:span></text:p>
      <text:p text:style-name="P308"><text:span text:style-name="T309">JAUNIMO GARANTIJŲ INICIATYVOS ĮGYVENDINIMO TVARKA</text:span></text:p>
      <text:p text:style-name="P310"/>
      <text:p text:style-name="P311"><text:span text:style-name="T312">8</text:span><text:span text:style-name="T313">. Jaunimo garantijų iniciatyva įgyvendinama šiais etapais:</text:span></text:p>
      <text:p text:style-name="P314"><text:span text:style-name="T315">8.1</text:span><text:span text:style-name="T316">. NEET,<text:s/></text:span><text:span text:style-name="T317">pageidaujančių dalyvauti Jaunimo garantijų iniciatyvos veiklose, nustatymas, jų sutikimų dalyvauti Jaunimo garantijų iniciatyvos veiklose pasirašymas, dalyvio anketų, kurių forma patvirtinta 2014–2020 m. Europos Sąjungos struktūrinių fondų administravimo d</text:span><text:span text:style-name="T318">arbo grupės, sudarytos Lietuvos Respublikos finansų ministro 2013 m. liepos 11 d. įsakymu Nr. 1K-243 „Dėl darbo grupės sudarymo“, 2018 m. rugpjūčio 16 d. posėdžio protokolu Nr. 3(42), užpildymas ir pasirašymas (jeigu pirminė Jaunimo garantijų iniciatyvos i</text:span><text:span text:style-name="T319">ntervencija įgyvendinama ne pagal 2014–2020 metų Europos Sąjungos fondų investicijų veiksmų programos 7 prioriteto „Kokybiško užimtumo ir dalyvavimo darbo rinkoje skatinimas“ įgyvendinimo priemonę Nr. 7.4.1-ESFA-V-414 „Jaunimo užimtumo didinimas (II)“, dal</text:span><text:span text:style-name="T320">yvio anketa nepildoma, o sutikimas dalyvauti Jaunimo garantijų iniciatyvos veiklose pasirašomas Užimtumo tarnybai atliekant veiksmus, nurodytus Aprašo 12.1 papunktyje), individualaus užimtumo veiklos plano (toliau – IUVP), kurio formą nustato Užimtumo tarn</text:span><text:span text:style-name="T321">ybos direktorius, arba individualaus veiklos plano (toliau – IVP), kurį sudaro vietos Jaunimo garantijų iniciatyvos koordinatorius, o formą nustato Jaunimo reikalų agentūros direktorius, sudarymas;</text:span></text:p>
      <text:p text:style-name="P322"><text:span text:style-name="T323">8.2</text:span><text:span text:style-name="T324">. pirminės Jaunimo garantijų iniciatyvos intervenci</text:span><text:span text:style-name="T325">jos (toliau – pirminė intervencija) įgyvendinimas, teikiant ankstyvosios intervencijos ir aktyvumo skatinimo priemones. Pirminės intervencijos priemonės dalyviams teikiamos per 4 mėnesius nuo dalyvio anketos užpildymo dienos (jeigu Aprašo 8.1 papunktyje nu</text:span><text:span text:style-name="T326">statytu atveju dalyvio anketa nepildoma, terminas skaičiuojamas nuo pirmojo pirminės intervencijos užsiėmimo Užimtumo tarnyboje dienos) arba<text:s/></text:span><text:soft-page-break/><text:span text:style-name="T327">ilgiau nei 4 mėnesius, jei, įvertinus individualius dalyvio (pvz., benamio, priklausomo nuo narkotinių, psichotropi</text:span><text:span text:style-name="T328">nių ir kitų psichiką veikiančių medžiagų, neraštingo asmens ir pan.) poreikius, nutariama, kad reikalingos ilgesnės trukmės priemonės. Pirminės intervencijos priemonės teikiamos, siekiant, kad dalyvis atviroje rinkoje gautų nesubsidijuojamą pasiūlymą dirbt</text:span><text:span text:style-name="T329">i, mokytis (įskaitant pameistrystės profesinio mokymo organizavimo formą), dalyvauti praktikoje ar stažuotėje;</text:span></text:p>
      <text:p text:style-name="P330"><text:span text:style-name="T331">8.3</text:span><text:span text:style-name="T332">. antrinės Jaunimo garantijų iniciatyvos intervencijos (toliau – antrinė intervencija) įgyvendinimas, teikiant integracijos į darbo rinką<text:s/></text:span><text:span text:style-name="T333">priemones (subsidijuojamus pasiūlymus).<text:s/></text:span></text:p>
      <text:p text:style-name="P334">Punkto pakeitimai:</text:p>
      <text:p text:style-name="P335"><text:span text:style-name="T336">Nr.<text:s/></text:span><text:a xlink:href="https://www.e-tar.lt/portal/legalAct.html?documentId=49cabb90d73e11ec8d9390588bf2de65" office:target-frame-name="_top" xlink:show="replace"><text:span text:style-name="T337">A1-359</text:span></text:a><text:span text:style-name="T338">, 2022-05-19, paskelbta TAR 2022-05-19, i. k. 2022-10545</text:span></text:p>
      <text:p text:style-name="Normal"/>
      <text:p text:style-name="P339"><text:span text:style-name="T340">9</text:span><text:span text:style-name="T341">. NEET, pageidaujančių<text:s/></text:span><text:span text:style-name="T342">dalyvauti Jaunimo garantijų iniciatyvos veiklose, duomenis dalyvio statusui patvirtinti ir jo pasikeitimui, įsidarbinus ar pradėjus mokytis, nustatyti Užimtumo tarnyba ir Jaunimo reikalų agentūra sutikrina su valstybės registrų ir informacinių sistemų, nur</text:span><text:span text:style-name="T343">odytų Užimtumo tarnybos direktoriaus patvirtintuose Užimtumo tarnybos valdomos informacinės sistemos nuostatuose, duomenimis. Apie tai, kad asmens duomenys tikrinami registruose ir informacinėse sistemose Jaunimo garantijų iniciatyvos įgyvendinimo tikslu,<text:s/></text:span><text:span text:style-name="T344">NEET informuojami iš anksto, registracijos į Jaunimo garantijų iniciatyvos veiklas metu. Duomenų valdytojas NEET taip pat pateikia informaciją, nurodytą Reglamento 13−14 straipsniuose.</text:span><text:s/></text:p>
      <text:p text:style-name="P345">Punkto pakeitimai:</text:p>
      <text:p text:style-name="P346"><text:span text:style-name="T347">Nr.<text:s/></text:span><text:a xlink:href="https://www.e-tar.lt/portal/legalAct.html?documentId=86fc7a104da411ea8aceeadd0c5b168c" office:target-frame-name="_top" xlink:show="replace"><text:span text:style-name="T348">A1-111</text:span></text:a><text:span text:style-name="T349">, 2020-02-12, paskelbta TAR 2020-02-12, i. k. 2020-03108</text:span></text:p>
      <text:p text:style-name="P350"><text:span text:style-name="T351">Nr.<text:s/></text:span><text:a xlink:href="https://www.e-tar.lt/portal/legalAct.html?documentId=49cabb90d73e11ec8d9390588bf2de65" office:target-frame-name="_top" xlink:show="replace"><text:span text:style-name="T352">A1-359</text:span></text:a><text:span text:style-name="T353">, 2022-05-19, paskelbta TAR<text:s/></text:span><text:span text:style-name="T354">2022-05-19, i. k. 2022-10545</text:span></text:p>
      <text:p text:style-name="Normal"/>
      <text:p text:style-name="P355"><text:span text:style-name="T356">10</text:span><text:span text:style-name="T357">. Dalyviai į Jaunimo garantijų iniciatyvos veiklas įtraukiami taikant prioritetinius dalyvių atrankos kriterijus, kuriuos tvirtina Užimtumo tarnybos direktorius ir Jaunimo reikalų agentūros direktorius.</text:span><text:s/></text:p>
      <text:p text:style-name="P358">Punkto pakeitimai:</text:p>
      <text:soft-page-break/>
      <text:p text:style-name="P359"><text:span text:style-name="T360">Nr.<text:s/></text:span><text:a xlink:href="https://www.e-tar.lt/portal/legalAct.html?documentId=49cabb90d73e11ec8d9390588bf2de65" office:target-frame-name="_top" xlink:show="replace"><text:span text:style-name="T361">A1-359</text:span></text:a><text:span text:style-name="T362">, 2022-05-19, paskelbta TAR 2022-05-19, i. k. 2022-10545</text:span></text:p>
      <text:p text:style-name="Normal"/>
      <text:p text:style-name="P363"><text:span text:style-name="T364">11</text:span><text:span text:style-name="T365">. Neaktyvūs jauni žmonės nustatomi ir IVP sudaromas taip:</text:span></text:p>
      <text:p text:style-name="P366"><text:span text:style-name="T367">11.1</text:span><text:span text:style-name="T368"><text:s/>siekiant nustatyti metinę neaktyvių jaunų žmonių procentinę dalį Lietuvoje, naudojamasi Lietuvos statistikos departamento skelbiamais statistiniais duomenimis. Papildoma statistinė informacija, padedanti įvertinti socialinių, ekonominių, sveikatos, išsila</text:span><text:span text:style-name="T369">vinimo, geografinių, kultūrinių ir kitokių sunkumų patiriančių jaunų žmonių, kuriems kyla pavojus tapti NEET, skaičių ir įvairovę, renkama Jaunimo reikalų agentūros direktoriaus nustatyta tvarka;</text:span><text:s/></text:p>
      <text:p text:style-name="P370">Papunkčio pakeitimai:</text:p>
      <text:p text:style-name="P371"><text:span text:style-name="T372">Nr.<text:s/></text:span><text:a xlink:href="https://www.e-tar.lt/portal/legalAct.html?documentId=86fc7a104da411ea8aceeadd0c5b168c" office:target-frame-name="_top" xlink:show="replace"><text:span text:style-name="T373">A1-111</text:span></text:a><text:span text:style-name="T374">, 2020-02-12, paskelbta TAR 2020-02-12, i. k. 2020-03108</text:span></text:p>
      <text:p text:style-name="P375"><text:span text:style-name="T376">Nr.<text:s/></text:span><text:a xlink:href="https://www.e-tar.lt/portal/legalAct.html?documentId=f166c8e024d211eca51399bc661f78e7" office:target-frame-name="_top" xlink:show="replace"><text:span text:style-name="T377">A1-695</text:span></text:a><text:span text:style-name="T378">, 2021-10-04, paskel</text:span><text:span text:style-name="T379">bta TAR 2021-10-04, i. k. 2021-20717</text:span></text:p>
      <text:p text:style-name="P380"><text:span text:style-name="T381">Nr.<text:s/></text:span><text:a xlink:href="https://www.e-tar.lt/portal/legalAct.html?documentId=49cabb90d73e11ec8d9390588bf2de65" office:target-frame-name="_top" xlink:show="replace"><text:span text:style-name="T382">A1-359</text:span></text:a><text:span text:style-name="T383">, 2022-05-19, paskelbta TAR 2022-05-19, i. k. 2022-10545</text:span></text:p>
      <text:p text:style-name="Normal"/>
      <text:p text:style-name="P384"><text:span text:style-name="T385">11.2</text:span><text:span text:style-name="T386">. nuasmenintą informaciją apie neaktyvius jau</text:span><text:span text:style-name="T387">nus žmones renka vietos Jaunimo garantijų iniciatyvos koordinatorius, bendradarbiaudamas su savivaldybės jaunimo reikalų koordinatoriumi ir kitomis savivaldybės teritorijoje veikiančiomis institucijomis bei organizacijomis, dirbančiomis su neaktyviais jaun</text:span><text:span text:style-name="T388">ais žmonėmis. Informaciją, įskaitant asmens duomenis (pagal situaciją prieinami asmens identifikavimo duomenys: vardas, pavardė, gimimo data; socialiniai duomenys: išsilavinimas, užimtumas; kontaktiniai duomenys: buvimo vietos adresas, telefono ryšio numer</text:span><text:span text:style-name="T389">is), Jaunimo garantijų iniciatyvos koordinatorius renka vykdydamas neaktyvių jaunų žmonių paiešką organizacijose, institucijose, gatvėje ir kitose viešosiose erdvėse – ieškodamas neaktyvių jaunų žmonių tose vietose, kur jie leidžia daugiausia laiko (parkuo</text:span><text:span text:style-name="T390">se, gatvėse, prekybos centruose, žaidimų aikštelėse, negyvenamuosiuose pastatuose), siekdamas užmegzti su jais (neaktyviais jaunais žmonėmis ar jų grupėmis) ryšį ir juos įtraukti į Jaunimo garantijų iniciatyvos veiklas;</text:span><text:s/></text:p>
      <text:p text:style-name="P391">Papunkčio pakeitimai:</text:p>
      <text:p text:style-name="P392"><text:span text:style-name="T393">Nr.<text:s/></text:span><text:a xlink:href="https://www.e-tar.lt/portal/legalAct.html?documentId=86fc7a104da411ea8aceeadd0c5b168c" office:target-frame-name="_top" xlink:show="replace"><text:span text:style-name="T394">A1-111</text:span></text:a><text:span text:style-name="T395">, 2020-02-12, paskelbta TAR 2020-02-12, i. k. 2020-03108</text:span></text:p>
      <text:p text:style-name="Normal"/>
      <text:p text:style-name="P396"><text:span text:style-name="T397">11.3</text:span><text:span text:style-name="T398">. Jaunimo reikalų agentūra Jaunimo reikalų agentūros direktoriaus nustatyta tvarka patikrina Ap</text:span><text:span text:style-name="T399">rašo 9 punkte nurodytuose registruose ir informacinėse sistemose neaktyvaus jauno žmogaus atitiktį dalyvių atrankos kriterijams, priima sprendimą dėl jo tinkamumo;</text:span><text:s/></text:p>
      <text:p text:style-name="P400">Papunkčio pakeitimai:</text:p>
      <text:p text:style-name="P401"><text:span text:style-name="T402">Nr.<text:s/></text:span><text:a xlink:href="https://www.e-tar.lt/portal/legalAct.html?documentId=49cabb90d73e11ec8d9390588bf2de65" office:target-frame-name="_top" xlink:show="replace"><text:span text:style-name="T403">A1-359</text:span></text:a><text:span text:style-name="T404">, 2022-05-19, paskelbta TAR 2022-05-19, i. k. 2022-10545</text:span></text:p>
      <text:p text:style-name="Normal"/>
      <text:p text:style-name="P405"><text:span text:style-name="T406">11.4</text:span><text:span text:style-name="T407">. vietos Jaunimo garantijų iniciatyvos koordinatorius ne vėliau kaip per 5 darbo dienas nuo sprendimo dėl dalyvio tinkamumo priėmimo dienos kreipiasi į</text:span><text:span text:style-name="T408"><text:s/>dalyvio kriterijus atitinkančius neaktyvius jaunus žmones, informuodamas apie galimybę įsitraukti į Jaunimo garantijų iniciatyvos veiklas. Informacija neaktyviam jaunam žmogui teikiama elektroniniu paštu, telefonu, nurodytais dalyvio anketoje ar kitais bū</text:span><text:span text:style-name="T409">dais, atsižvelgiant į aplinkybes ir įsitikinus, kad informacija pateikiama atrinktam dalyviui;</text:span></text:p>
      <text:p text:style-name="P410"><text:span text:style-name="T411">11.5</text:span><text:span text:style-name="T412">. vietos Jaunimo garantijų iniciatyvos koordinatorius neaktyviam jaunam žmogui patogiu būdu, nurodytu dalyvio anketoje (asmeniškai, telefonu, el. paštu,<text:s/></text:span><text:span text:style-name="T413">internetu), pakartotinai kreipiasi į tuos neaktyvius jaunus žmones, kurie jo per 5 darbo dienas nuo informacijos apie galimybę įsitraukti į Jaunimo garantijų iniciatyvos veiklas gavimo dienos neinformavo apie savo apsisprendimą dalyvauti Jaunimo garantijų<text:s/></text:span><text:span text:style-name="T414">iniciatyvos veiklose;</text:span></text:p>
      <text:p text:style-name="P415"><text:span text:style-name="T416">11.6</text:span><text:span text:style-name="T417">. jei per 5 darbo dienas nuo pakartotinio pasiūlymo pateikimo dienos neaktyvus jaunas žmogus neinformuoja vietos Jaunimo garantijų iniciatyvos koordinatoriaus apie savo apsisprendimą dalyvauti Jaunimo garantijų iniciatyvos vei</text:span><text:span text:style-name="T418">klose, su juo organizuojamas susitikimas bei pokalbis, kuriame gali dalyvauti socialinis darbuotojas, ir išsiaiškinama neaktyvaus jauno žmogaus padėtis ir poreikiai;</text:span></text:p>
      <text:p text:style-name="P419"><text:span text:style-name="T420">11.7</text:span><text:span text:style-name="T421">. neaktyvus jaunas žmogus, sutikęs dalyvauti Jaunimo garantijų iniciatyvos<text:s/></text:span><text:span text:style-name="T422">veiklose, užpildo ir pasirašo Aprašo 8.1 papunktyje nurodytą dalyvio anketą. Ne vėliau kaip per 1 mėnesį nuo dalyvio anketos užpildymo dienos vietos Jaunimo garantijų iniciatyvos koordinatorius kartu<text:s/></text:span><text:soft-page-break/><text:span text:style-name="T423">su neaktyviu jaunu žmogumi sudaro IVP, numatydami teikia</text:span><text:span text:style-name="T424">mas paslaugas, veiklas, jų teikimo terminus, kiekvienos šalies įsipareigojimus;</text:span></text:p>
      <text:p text:style-name="P425"><text:span text:style-name="T426">11.8</text:span><text:span text:style-name="T427">. jei dalyviu tapęs neaktyvus jaunas žmogus atsisako dalyvauti Jaunimo garantijų iniciatyvos veiklose, tai nurodoma atsisakymo dalyvauti Jaunimo garantijų iniciatyvos v</text:span><text:span text:style-name="T428">eiklose formoje, kurią tvirtina Jaunimo reikalų departamento direktorius</text:span>;</text:p>
      <text:p text:style-name="P429"><text:span text:style-name="T430">11.9</text:span><text:span text:style-name="T431">. vietos Jaunimo garantijų iniciatyvos koordinatorius neaktyviems jauniems žmonėms, atsisakiusiems dalyvauti Jaunimo garantijų iniciatyvos veiklose, įvertinęs neaktyvaus jaun</text:span><text:span text:style-name="T432">o žmogaus statusą, pakartotinai per 3 mėnesius nuo atsisakymo dalyvauti Jaunimo garantijų iniciatyvos veiklose formos užpildymo pateikia siūlymą dalyvauti Jaunimo garantijų iniciatyvos veiklose Aprašo 11.4–11.6 papunkčiuose nustatyta tvarka.</text:span></text:p>
      <text:p text:style-name="P433"><text:span text:style-name="T434">12</text:span><text:span text:style-name="T435">.<text:s/></text:span><text:span text:style-name="T436">jauni bedarbiai identifikuojami ir IUVP sudaromas taip:</text:span></text:p>
      <text:p text:style-name="P437"><text:span text:style-name="T438">12.1</text:span><text:span text:style-name="T439">. Užimtumo tarnyba, vadovaudamasi Darbo rinkos paslaugų teikimo sąlygų ir tvarkos aprašu, registruoja NEET ir suteikia jiems bedarbio statusą. Jauni bedarbiai, sutinkantys dalyvauti Jaunimo gara</text:span><text:span text:style-name="T440">ntijų iniciatyvos veiklose, tai pažymi sudaromame IUVP.</text:span><text:s/></text:p>
      <text:p text:style-name="P441">Papunkčio pakeitimai:</text:p>
      <text:p text:style-name="P442"><text:span text:style-name="T443">Nr.<text:s/></text:span><text:a xlink:href="https://www.e-tar.lt/portal/legalAct.html?documentId=86fc7a104da411ea8aceeadd0c5b168c" office:target-frame-name="_top" xlink:show="replace"><text:span text:style-name="T444">A1-111</text:span></text:a><text:span text:style-name="T445">, 2020-02-12, paskelbta TAR 2020-02-12, i. k. 2020-03108</text:span></text:p>
      <text:p text:style-name="Normal"/>
      <text:p text:style-name="P446"><text:span text:style-name="T447">12.2</text:span><text:span text:style-name="T448">. j</text:span><text:span text:style-name="T449">ei jaunas bedarbis atsisako dalyvauti Jaunimo garantijų iniciatyvos veiklose, tai ir atsisakymo dalyvauti Jaunimo garantijų iniciatyvos veiklose priežastis nurodoma IUVP bei Apsilankymo kortelėje</text:span>. Atsisakiusiam dalyvauti Jaunimo garantijų iniciatyvos veiklose jaunam bedarbiui toliau teikiamos kitos Užimtumo tarnybos paslaugos;</text:p>
      <text:p text:style-name="P450"><text:span text:style-name="T451">12.3</text:span><text:span text:style-name="T452">. jauni bedarbiai, kurių bedarbio statusas panaikinamas dėl Lietuvos Respublikos užimtumo įstatymo 24 straipsnio 4 dalies 5–9 punktuose nurodytų aplinkybių, ne vėliau kaip per</text:span><text:span text:style-name="T453"><text:s/>3 darbo dienas nuo bedarbio statuso panaikinimo dienos elektroniniais ryšiais (elektroniniu paštu ar kitomis elektroninių ryšių priemonėmis) ar raštu (paštu ar per pasiuntinį) informuojami apie bedarbio statuso panaikinimą ir Jaunimo reikalų agentūros vyk</text:span><text:span text:style-name="T454">domas veiklas.</text:span><text:s/></text:p>
      <text:soft-page-break/>
      <text:p text:style-name="P455">Papunkčio pakeitimai:</text:p>
      <text:p text:style-name="P456"><text:span text:style-name="T457">Nr.<text:s/></text:span><text:a xlink:href="https://www.e-tar.lt/portal/legalAct.html?documentId=86fc7a104da411ea8aceeadd0c5b168c" office:target-frame-name="_top" xlink:show="replace"><text:span text:style-name="T458">A1-111</text:span></text:a><text:span text:style-name="T459">, 2020-02-12, paskelbta TAR 2020-02-12, i. k. 2020-03108</text:span></text:p>
      <text:p text:style-name="P460"><text:span text:style-name="T461">Nr.<text:s/></text:span><text:a xlink:href="https://www.e-tar.lt/portal/legalAct.html?documentId=49cabb90d73e11ec8d9390588bf2de65" office:target-frame-name="_top" xlink:show="replace"><text:span text:style-name="T462">A1-359</text:span></text:a><text:span text:style-name="T463">, 2022-05-19, paskelbta TAR 2022-05-19, i. k. 2022-10545</text:span></text:p>
      <text:p text:style-name="Normal"/>
      <text:p text:style-name="P464"><text:span text:style-name="T465">V</text:span><text:span text:style-name="T466"><text:s/>SKYRIUS</text:span></text:p>
      <text:p text:style-name="P467"><text:span text:style-name="T468">JAUNIMO GARANTIJŲ INICIATYVOS VEIKLOS</text:span></text:p>
      <text:p text:style-name="P469"/>
      <text:p text:style-name="P470"><text:span text:style-name="T471">13</text:span><text:span text:style-name="T472">. Pirminės intervencijos priemonės:</text:span></text:p>
      <text:p text:style-name="P473"><text:span text:style-name="T474">13.1</text:span><text:span text:style-name="T475">. atsižvelgdamos į jauno bedarbio<text:s/></text:span><text:span text:style-name="T476">individualius poreikius bei tikslinę grupę, kuriai jis priskirtas vadovaujantis Užimtumo tarnybos direktoriaus įsakymu nustatyta tvarka, Užimtumo tarnyba organizuoja ir (ar) įgyvendina šias ankstyvosios intervencijos ir aktyvumo skatinimo priemones:</text:span></text:p>
      <text:p text:style-name="P477"><text:span text:style-name="T478">13.1.1</text:span><text:span text:style-name="T479">.</text:span><text:span text:style-name="T480"><text:s/>Neteko galios nuo 2021-10-05</text:span></text:p>
      <text:p text:style-name="P481">Papunkčio naikinimas:</text:p>
      <text:p text:style-name="P482"><text:span text:style-name="T483">Nr.<text:s/></text:span><text:a xlink:href="https://www.e-tar.lt/portal/legalAct.html?documentId=f166c8e024d211eca51399bc661f78e7" office:target-frame-name="_top" xlink:show="replace"><text:span text:style-name="T484">A1-695</text:span></text:a><text:span text:style-name="T485">, 2021-10-04, paskelbta TAR 2021-10-04, i. k. 2021-20717</text:span></text:p>
      <text:p text:style-name="Normal"/>
      <text:p text:style-name="P486"><text:span text:style-name="T487">13.1.2</text:span><text:span text:style-name="T488">. vidutinių ir ribotų įsida</text:span><text:span text:style-name="T489">rbinimo galimybių grupei priskirtiems jauniems bedarbiams:</text:span></text:p>
      <text:p text:style-name="P490"><text:span text:style-name="T491">13.1.2.1</text:span><text:span text:style-name="T492">. užsiėmimus grupėmis, skirtus grupės dalyviams susipažinti, bendravimo ir komandinio darbo įgūdžiams tobulinti, motyvacijai įvertinti, savęs pažinimui, pasitikėjimui savimi stiprinti, vi</text:span><text:span text:style-name="T493">dinei motyvacijai skatinti, atsakomybei suvokti, lyderystei suprasti, finansiniam raštingumui didinti, pasirengti aktyviam visuomeniniam gyvenimui, ir kitus užsiėmimus, skatinančius jaunų bedarbių aktyvumą ir motyvaciją;</text:span></text:p>
      <text:p text:style-name="P494"><text:span text:style-name="T495">13.1.2.2</text:span><text:span text:style-name="T496">. darbo gebėjimų, profe</text:span><text:span text:style-name="T497">sinių interesų ir asmenybės bruožų identifikavimo paslaugas;</text:span></text:p>
      <text:p text:style-name="P498"><text:span text:style-name="T499">13.1.2.3</text:span><text:span text:style-name="T500">. papildomus gebėjimus ir kompetencijas ugdančias paslaugas, teikiamas atsižvelgiant į jauno bedarbio poreikius:</text:span></text:p>
      <text:p text:style-name="P501"><text:span text:style-name="T502">13.1.2.3.1</text:span><text:span text:style-name="T503">. supažindinimą su įsidarbinimo galimybėmis regiono darbo<text:s/></text:span><text:span text:style-name="T504">rinkoje, užimtumo rėmimo priemonėmis;</text:span></text:p>
      <text:p text:style-name="P505"><text:span text:style-name="T506">13.1.2.3.2</text:span><text:span text:style-name="T507">. vizitus į vietos įmones ar švietimo įstaigas (ar susitikimus su jomis), siekiant supažindinti su darbo aplinka, savarankiško verslo pradžia ar mokymosi aplinka, ugdyti įtaigaus savęs pristatymo įgūdžius</text:span><text:span text:style-name="T508">;</text:span></text:p>
      <text:p text:style-name="P509"><text:span text:style-name="T510">13.1.2.3.3</text:span><text:span text:style-name="T511">. gyvenimo aprašymo ir kitų įsidarbinti reikalingų dokumentų parengimo mokymus;</text:span></text:p>
      <text:p text:style-name="P512"><text:span text:style-name="T513">13.1.2.3.4</text:span><text:span text:style-name="T514">. kitas paslaugas, ugdančias papildomus gebėjimus ir kompetencijas;</text:span></text:p>
      <text:p text:style-name="P515"><text:span text:style-name="T516">13.1.2.4.</text:span><text:span text:style-name="T517"><text:s/>Neteko galios nuo 2022-05-20</text:span></text:p>
      <text:p text:style-name="P518">Papunkčio naikinimas:</text:p>
      <text:p text:style-name="P519"><text:span text:style-name="T520">Nr.<text:s/></text:span><text:a xlink:href="https://www.e-tar.lt/portal/legalAct.html?documentId=49cabb90d73e11ec8d9390588bf2de65" office:target-frame-name="_top" xlink:show="replace"><text:span text:style-name="T521">A1-359</text:span></text:a><text:span text:style-name="T522">, 2022-05-19, paskelbta TAR 2022-05-19, i. k. 2022-10545</text:span></text:p>
      <text:p text:style-name="Normal"/>
      <text:p text:style-name="P523"><text:span text:style-name="T524">13.1.2.5</text:span><text:span text:style-name="T525">. kitas paslaugas, skatinančias jaunų bedarbių aktyvumą ir motyvaciją;</text:span></text:p>
      <text:p text:style-name="P526"><text:span text:style-name="T527">13.1.3</text:span><text:span text:style-name="T528">.</text:span><text:span text:style-name="T529"><text:s/>jauniems bedarbiams taip pat sudaromos sąlygos įgyvendinti Aprašo 13.2.9–13.2.11 papunkčiuose nurodytas priemones;</text:span></text:p>
      <text:p text:style-name="P530"><text:span text:style-name="T531">13.2</text:span><text:span text:style-name="T532">. vietos Jaunimo garantijų iniciatyvos koordinatoriai kartu su Jaunimo garantijų iniciatyvos įgyvendinimo partneriais neaktyviems<text:s/></text:span><text:span text:style-name="T533">jauniems žmonėms įgyvendina ir (ar) organizuoja šias ankstyvosios intervencijos ir aktyvumo skatinimo priemones:</text:span></text:p>
      <text:p text:style-name="P534"><text:span text:style-name="T535">13.2.1</text:span><text:span text:style-name="T536">. motyvavimo paslaugas, kuriomis siekiama sukurti aplinką ir organizuoti veiklas, motyvuojančias neaktyvų jauną žmogų būti aktyvų, atsk</text:span><text:span text:style-name="T537">leisti save ar (re)integruotis į darbo rinką ar švietimo sistemą;</text:span></text:p>
      <text:p text:style-name="P538"><text:span text:style-name="T539">13.2.2</text:span><text:span text:style-name="T540">. pagalbos pažįstant save paslaugas, kuriomis siekiama padėti jaunam neaktyviam žmogui įsivardyti savo poreikius, jausmus, baimes, jas atpažinti, suvokti ir mokytis valdyti;</text:span></text:p>
      <text:p text:style-name="P541"><text:span text:style-name="T542">13.2</text:span><text:span text:style-name="T543">.3</text:span><text:span text:style-name="T544">. asmeninių ir tarpasmeninių kompetencijų ugdymo paslaugas, kuriomis siekiama padėti neaktyviam jaunam žmogui įgyti tinkamų socialinių ir gyvenimo įgūdžių, asmeninių ir<text:s/></text:span><text:soft-page-break/><text:span text:style-name="T545">tarpasmeninių kompetencijų, galinčių palengvinti jo (re)integraciją į darbo rinką a</text:span><text:span text:style-name="T546">r švietimo sistemą;</text:span></text:p>
      <text:p text:style-name="P547"><text:span text:style-name="T548">13.2.4</text:span><text:span text:style-name="T549">. neaktyvaus jauno žmogaus informavimo ir konsultavimo apie jo galimybes paslaugas, kuriomis siekiama patraukliomis formomis ir metodais informuoti ir konsultuoti neaktyvų jauną žmogų, padedant jam spręsti iškylančias problema</text:span><text:span text:style-name="T550">s, sudaryti palankias sąlygas formuotis neaktyvaus jauno žmogaus asmenybei ir jo (re)integracijai į darbo rinką ar švietimo sistemą;</text:span></text:p>
      <text:p text:style-name="P551"><text:span text:style-name="T552">13.2.5</text:span><text:span text:style-name="T553">. individualaus darbo su neaktyviu jaunu žmogumi paslaugas, kuriomis siekiama, teikiant trumpalaikes konsultacija</text:span><text:span text:style-name="T554">s ar tęstinę pagalbą įvairiose gyvenimo situacijose, įgalinti spręsti asmenines ir socialines problemas;</text:span></text:p>
      <text:p text:style-name="P555"><text:span text:style-name="T556">13.2.6</text:span><text:span text:style-name="T557">. tarpininkavimo su švietimo įstaigomis paslaugas, kuriomis siekiama, glaudžiai bendradarbiaujant su ugdymo įstaigomis, padėti neaktyviam jau</text:span><text:span text:style-name="T558">nam žmogui (re)integruotis į švietimo sistemą;</text:span></text:p>
      <text:p text:style-name="P559"><text:span text:style-name="T560">13.2.7</text:span><text:span text:style-name="T561">. tarpininkavimo su Užimtumo tarnyba paslaugas, kuriomis siekiama, glaudžiai bendradarbiaujant su Užimtumo tarnyba, padėti neaktyviam jaunam žmogui (re)integruotis į darbo rinką;</text:span></text:p>
      <text:p text:style-name="P562"><text:span text:style-name="T563">13.2.8</text:span><text:span text:style-name="T564">.<text:s/></text:span><text:span text:style-name="T565">įtraukimo į visuomenei naudingą veiklą paslaugas, kurių tikslas – sudaryti sąlygas neaktyviam jaunam žmogui įsitraukti į visuomeninę veiklą, įgyti veiklos atlikimo ir organizavimo patirties;</text:span></text:p>
      <text:p text:style-name="P566"><text:span text:style-name="T567">13.2.9</text:span><text:span text:style-name="T568">. savanorystės vietos paieškos paslaugas, kuriomis siek</text:span><text:span text:style-name="T569">iama užtikrinti sklandų NEET palydėjimą iki savanorystės vietos, atitinkančios jo poreikius ir galimybes;</text:span></text:p>
      <text:p text:style-name="P570"><text:span text:style-name="T571">13.2.10</text:span><text:span text:style-name="T572">. savanoriškos veiklos organizavimo, mentorystės savanoriškos veiklos metu paslaugas, kuriomis siekiama sklandžiai organizuoti NEET savanor</text:span><text:span text:style-name="T573">išką veiklą, užtikrinant jų dalyvavimą visose jiems numatytose veiklose, siekiant įgyti įgūdžių, padedančių re(integruotis) į darbo rinką ar švietimo sistemą;</text:span></text:p>
      <text:p text:style-name="P574"><text:span text:style-name="T575">13.2.11</text:span><text:span text:style-name="T576">. mokymų savanoriams savanoriškos veiklos metu paslaugas, kuriomis siekiama tobulinti<text:s/></text:span><text:span text:style-name="T577">NEET asmenines, socialines ir profesines kompetencijas;</text:span></text:p>
      <text:p text:style-name="P578"><text:span text:style-name="T579">13.2.12</text:span><text:span text:style-name="T580">. ugdomojo vadovavimo paslaugas, kuriomis siekiama ugdyti neaktyvų jauną žmogų ar jų grupę siekti tikslų, įgyti naujų įgūdžių, pradėti pokyčius;</text:span></text:p>
      <text:p text:style-name="P581"><text:span text:style-name="T582">13.2.13</text:span><text:span text:style-name="T583">. dalykinių kompetencijų tobulini</text:span><text:span text:style-name="T584">mo paslaugas, kuriomis siekiama suteikti dalykinių kompetencijų, reikalingų norint grįžti į švietimo sistemą ar darbo rinką;</text:span></text:p>
      <text:p text:style-name="P585"><text:span text:style-name="T586">13.2.14</text:span><text:span text:style-name="T587">. palydėjimo paslaugas, kuriomis siekiama padėti neaktyviam jaunam žmogui išsilaikyti švietimo sistemoje ar darbo rinkoj</text:span><text:span text:style-name="T588">e.</text:span></text:p>
      <text:p text:style-name="P589"><text:span text:style-name="T590">14</text:span><text:span text:style-name="T591">. Jauniems bedarbiams ir neaktyviems jauniems žmonėms pagal poreikį papildomai gali būti teikiamos specialistų (psichologų, teisininkų, kita) paslaugos.<text:s/></text:span></text:p>
      <text:p text:style-name="P592"><text:span text:style-name="T593">15</text:span><text:span text:style-name="T594">. Dalyviams, kurie negavo nesubsidijuojamo pasiūlymo, ne vėliau nei per 28 dienas<text:s/></text:span><text:span text:style-name="T595">baigus dalyvauti pirminės intervencijos priemonėse siūloma dalyvauti antrinės intervencijos priemonėse (gauti subsidijuojamą pasiūlymą), jei jie dalyvavo ne mažiau nei 70 proc. IUVP ar IVP suplanuotų pirminės intervencijos priemonių laiko. Antrinės interve</text:span><text:span text:style-name="T596">ncijos priemonės yra taikomos</text:span><text:span text:style-name="T597"><text:s/></text:span><text:span text:style-name="T598">jauniems bedarbiams ir neaktyviems jauniems žmonėms, nusprendusiems registruotis Užimtumo tarnyboje. Jei neaktyvus jaunas žmogus, baigęs dalyvauti vietos Jaunimo garantijų iniciatyvos koordinatorių kartu su Jaunimo garantijų i</text:span><text:span text:style-name="T599">niciatyvos įgyvendinimo partneriais organizuotose pirminės intervencijos priemonėse, užsiregistruoja Užimtumo tarnyboje ir įgyja bedarbio statusą, jam siūloma gauti subsidijuojamą pasiūlymą. Prireikus, atsižvelgiant į individualius neaktyvaus jauno žmogaus</text:span><text:span text:style-name="T600"><text:s/>poreikius, tokiam neaktyviam jaunam žmogui taip pat gali būti pasiūlyta vieną kartą kartoti pirminę intervenciją, dalyvaujant jauniems bedarbiams skirtose pirminės intervencijos priemonėse, kaip tai numatyta Aprašo 13.1 papunktyje. Jaunam bedarbiui, kuris</text:span><text:span text:style-name="T601"><text:s/>išsiregistravo iš Užimtumo tarnybos arba kurio bedarbio statusas buvo panaikintas dėl Lietuvos Respublikos užimtumo įstatymo 24 straipsnio 4 dalies 5–9 punktuose nurodytų aplinkybių ir kuris tapo neaktyviu jaunu žmogumi, norinčiam toliau dalyvauti Jaunimo</text:span><text:span text:style-name="T602"><text:s/>garantijų iniciatyvos veiklose, gali būti pasiūlyta vieną kartą kartoti pirminę intervenciją,<text:s/></text:span><text:soft-page-break/><text:span text:style-name="T603">dalyvaujant neaktyviems jauniems žmonėms skirtose pirminės intervencijos priemonėse, kaip tai numatyta Aprašo 13.2 papunktyje.</text:span></text:p>
      <text:p text:style-name="P604"><text:span text:style-name="T605">16</text:span><text:span text:style-name="T606">. Užimtumo tarnyba, atsižvel</text:span><text:span text:style-name="T607">gdama į jauno bedarbio išsilavinimą ir pasirengimą integruotis į darbo rinką, vadovaudamasi Lietuvos Respublikos užimtumo įstatymu, siūlo dalyvauti šiose integracijos į darbo rinką priemonėse:<text:s/></text:span></text:p>
      <text:p text:style-name="P608"><text:span text:style-name="T609">16.1</text:span><text:span text:style-name="T610">. paramos mokymuisi (profesinis mokymas, įdarbinimas pag</text:span><text:span text:style-name="T611">al pameistrystės darbo sutartį, stažuotė, neformaliojo švietimo ir savišvietos būdu įgytų kompetencijų pripažinimas);<text:s/></text:span></text:p>
      <text:p text:style-name="P612"><text:span text:style-name="T613">16.2</text:span><text:span text:style-name="T614">. paramos judumui;</text:span></text:p>
      <text:p text:style-name="P615"><text:span text:style-name="T616">16.3</text:span><text:span text:style-name="T617">. įdarbinimo subsidijuojant.</text:span><text:s/></text:p>
      <text:p text:style-name="P618">Papunkčio pakeitimai:</text:p>
      <text:p text:style-name="P619"><text:span text:style-name="T620">Nr.<text:s/></text:span><text:a xlink:href="https://www.e-tar.lt/portal/legalAct.html?documentId=991c041064e211edbc04912defe897d1" office:target-frame-name="_top" xlink:show="replace"><text:span text:style-name="T621">A1-753</text:span></text:a><text:span text:style-name="T622">, 2022-11-15, paskelbta TAR 2022-11-15, i. k. 2022-22978</text:span></text:p>
      <text:p text:style-name="Normal"/>
      <text:p text:style-name="P623"><text:span text:style-name="T624">16.4.</text:span><text:span text:style-name="T625"><text:s/>Neteko galios nuo 2022-11-16</text:span></text:p>
      <text:p text:style-name="P626">Papunkčio naikinimas:</text:p>
      <text:p text:style-name="P627"><text:span text:style-name="T628">Nr.<text:s/></text:span><text:a xlink:href="https://www.e-tar.lt/portal/legalAct.html?documentId=991c041064e211edbc04912defe897d1" office:target-frame-name="_top" xlink:show="replace"><text:span text:style-name="T629">A1-753</text:span></text:a><text:span text:style-name="T630">, 2022-11-15, paskelbta TAR 2022-11-15, i. k. 2022-22978</text:span></text:p>
      <text:p text:style-name="Normal"/>
      <text:p text:style-name="P631"><text:span text:style-name="T632">VI</text:span><text:span text:style-name="T633"><text:s/>SKYRIUS</text:span></text:p>
      <text:p text:style-name="P634"><text:span text:style-name="T635">JAUNIMO GARANTIJŲ INICIATYVOS ĮGYVENDINIMO STEBĖSENA</text:span></text:p>
      <text:p text:style-name="P636"/>
      <text:p text:style-name="P637"><text:span text:style-name="T638">17</text:span><text:span text:style-name="T639">. Įgyvendinant Ja</text:span><text:span text:style-name="T640">unimo garantijų iniciatyvą, vykdoma nuolatinė stebėsena, kuri apima duomenų (įskaitant asmens identifikavimo duomenis: vardas, pavardė, gimimo data, asmens kodas, nepilnamečių dalyvių tėvų (rūpintojų) vardai, pavardės; socialinius duomenis: priklausymas so</text:span><text:span text:style-name="T641">cialinei grupei, išsilavinimas, užimtumas; kontaktinius duomenis: gyvenamosios vietos adresas, telefono ryšio numeris, elektroninio pašto adresas) apie NEET, dalyvaujančius Jaunimo garantijų iniciatyvos veiklose, jų dalyvavimo eigą bei pasiekimus (toliau –</text:span><text:span text:style-name="T642"><text:s/>stebėsenos duomenys) rinkimą ir analizę. Stebėsenos duomenys naudojami atsiskaitant Europos Komisijai ar kitoms kompetentingoms institucijoms, vykdančioms projektų priežiūrą (vertinančioms išlaidas<text:s/></text:span><text:soft-page-break/><text:span text:style-name="T643">ir rezultatus, mokymų efektyvumą), rengiant ataskaitas ar</text:span><text:span text:style-name="T644"><text:s/>socialinius tyrimus (naudojami apibendrinti nuasmeninti duomenys). Renkama ne daugiau asmens duomenų, negu reikia asmens duomenų rinkimo tikslams pasiekti. Asmens duomenys tvarkomi vadovaujantis Lietuvos Respublikos ir Europos Sąjungos teisės aktais, regl</text:span><text:span text:style-name="T645">amentuojančiais asmens duomenų apsaugą. Asmens duomenys saugomi taikant tinkamas technines ir organizacines saugumo priemones Reglamente ir Lietuvos Respublikos dokumentų ir archyvų įstatyme nustatyta tvarka Lietuvos vyriausiojo archyvaro nustatytais termi</text:span><text:span text:style-name="T646">nais.</text:span><text:s/></text:p>
      <text:p text:style-name="P647">Punkto pakeitimai:</text:p>
      <text:p text:style-name="P648"><text:span text:style-name="T649">Nr.<text:s/></text:span><text:a xlink:href="https://www.e-tar.lt/portal/legalAct.html?documentId=86fc7a104da411ea8aceeadd0c5b168c" office:target-frame-name="_top" xlink:show="replace"><text:span text:style-name="T650">A1-111</text:span></text:a><text:span text:style-name="T651">, 2020-02-12, paskelbta TAR 2020-02-12, i. k. 2020-03108</text:span></text:p>
      <text:p text:style-name="Normal"/>
      <text:p text:style-name="P652"><text:span text:style-name="T653">18</text:span><text:span text:style-name="T654">. Siektinos Jaunimo garantijų iniciatyvos rodiklių reikšmė</text:span><text:span text:style-name="T655">s yra patvirtintos 2014–2020 metų Europos Sąjungos fondų investicijų veiksmų programos 7 prioriteto „Kokybiško užimtumo ir dalyvavimo darbo rinkoje skatinimas“ 7.4.1 konkrečiame uždavinyje „Sumažinti nedirbančio, nesimokančio ir mokymuose nedalyvaujančio 1</text:span><text:span text:style-name="T656">5–29 m. amžiaus jaunimo skaičių“.</text:span></text:p>
      <text:p text:style-name="P657"><text:span text:style-name="T658">19</text:span><text:span text:style-name="T659">. Jaunimo garantijų iniciatyvos stebėsenos rodikliai skaičiuojami vadovaujantis 2014–2020 metų Europos Sąjungos fondų investicijų veiksmų programos stebėsenos rodiklių skaičiavimo aprašu, patvirtintu Lietuvos Respubl</text:span><text:span text:style-name="T660">ikos finansų ministro 2014 m. gruodžio 30 d. įsakymu Nr. 1K-499 „Dėl 2014–2020 metų Europos Sąjungos fondų investicijų veiksmų programos stebėsenos rodiklių skaičiavimo aprašo patvirtinimo“.</text:span></text:p>
      <text:p text:style-name="P661"><text:span text:style-name="T662">___________________</text:span></text:p>
      <text:p text:style-name="P663"/>
      <text:p text:style-name="P664"/>
      <text:p text:style-name="P665"><text:span text:style-name="T666">Pakeitimai:</text:span></text:p>
      <text:p text:style-name="P667"/>
      <text:p text:style-name="P668"><text:span text:style-name="T669">1.</text:span></text:p>
      <text:p text:style-name="P670"><text:span text:style-name="T671">Lietuvos Respublikos<text:s/></text:span><text:span text:style-name="T672">socialinės apsaugos ir darbo ministerija, Įsakymas</text:span></text:p>
      <text:p text:style-name="P673"><text:span text:style-name="T674">Nr.<text:s/></text:span><text:a xlink:href="https://www.e-tar.lt/portal/legalAct.html?documentId=de90d3b0b70d11e6aae49c0b9525cbbb" office:target-frame-name="_top" xlink:show="replace"><text:span text:style-name="T675">A1-641</text:span></text:a><text:span text:style-name="T676">, 2016-11-30, paskelbta TAR 2016-12-02, i. k. 2016-28105</text:span></text:p>
      <text:soft-page-break/>
      <text:p text:style-name="P677"><text:span text:style-name="T678">Dėl Lietuvos Respublikos socialinės apsa</text:span><text:span text:style-name="T679">ugos ir darbo ministro 2014 m. rugpjūčio 19 d. įsakymo Nr. A1-416 „Dėl Jaunimo garantijų iniciatyvos įgyvendinimo tvarkos aprašo“ pakeitimo</text:span></text:p>
      <text:p text:style-name="P680"/>
      <text:p text:style-name="P681"><text:span text:style-name="T682">2.</text:span></text:p>
      <text:p text:style-name="P683"><text:span text:style-name="T684">Lietuvos Respublikos socialinės apsaugos ir darbo ministerija, Įsakymas</text:span></text:p>
      <text:p text:style-name="P685"><text:span text:style-name="T686">Nr.<text:s/></text:span><text:a xlink:href="https://www.e-tar.lt/portal/legalAct.html?documentId=905d3a00d1fd11e8bea9885f77677ec1" office:target-frame-name="_top" xlink:show="replace"><text:span text:style-name="T687">A1-584</text:span></text:a><text:span text:style-name="T688">, 2018-10-17, paskelbta TAR 2018-10-19, i. k. 2018-16401</text:span></text:p>
      <text:p text:style-name="P689"><text:span text:style-name="T690">Dėl Lietuvos Respublikos socialinės apsaugos ir darbo ministro 2014 m. rugpjūčio 19 d. įsakymo Nr. A1-416 „Dėl Jaunimo garantijų in</text:span><text:span text:style-name="T691">iciatyvos įgyvendinimo tvarkos aprašo patvirtinimo“ pakeitimo</text:span></text:p>
      <text:p text:style-name="P692"/>
      <text:p text:style-name="P693"><text:span text:style-name="T694">3.</text:span></text:p>
      <text:p text:style-name="P695"><text:span text:style-name="T696">Lietuvos Respublikos socialinės apsaugos ir darbo ministerija, Įsakymas</text:span></text:p>
      <text:p text:style-name="P697"><text:span text:style-name="T698">Nr.<text:s/></text:span><text:a xlink:href="https://www.e-tar.lt/portal/legalAct.html?documentId=86fc7a104da411ea8aceeadd0c5b168c" office:target-frame-name="_top" xlink:show="replace"><text:span text:style-name="T699">A1-111</text:span></text:a><text:span text:style-name="T700">, 2020-02-</text:span><text:span text:style-name="T701">12, paskelbta TAR 2020-02-12, i. k. 2020-03108</text:span></text:p>
      <text:p text:style-name="P702"><text:span text:style-name="T703">Dėl Lietuvos Respublikos socialinės apsaugos ir darbo ministro 2014 m. rugpjūčio 19 d. įsakymo Nr. A1-416 „Dėl Jaunimo garantijų iniciatyvos įgyvendinimo tvarkos aprašo patvirtinimo“ pakeitimo</text:span></text:p>
      <text:p text:style-name="P704"/>
      <text:p text:style-name="P705"><text:span text:style-name="T706">4.</text:span></text:p>
      <text:p text:style-name="P707"><text:span text:style-name="T708">Lietuvos Res</text:span><text:span text:style-name="T709">publikos socialinės apsaugos ir darbo ministerija, Įsakymas</text:span></text:p>
      <text:p text:style-name="P710"><text:span text:style-name="T711">Nr.<text:s/></text:span><text:a xlink:href="https://www.e-tar.lt/portal/legalAct.html?documentId=efb937702fd311eb932eb1ed7f923910" office:target-frame-name="_top" xlink:show="replace"><text:span text:style-name="T712">A1-1156</text:span></text:a><text:span text:style-name="T713">, 2020-11-25, paskelbta TAR 2020-11-26, i. k. 2020-25101</text:span></text:p>
      <text:p text:style-name="P714"><text:span text:style-name="T715">Dėl Lietuvos Respublikos socia</text:span><text:span text:style-name="T716">linės apsaugos ir darbo ministro 2014 m. rugpjūčio 19 d. įsakymo Nr. A1-416 „Dėl Jaunimo garantijų iniciatyvos įgyvendinimo tvarkos aprašo patvirtinimo“ pakeitimo</text:span></text:p>
      <text:p text:style-name="P717"/>
      <text:p text:style-name="P718"><text:span text:style-name="T719">5.</text:span></text:p>
      <text:p text:style-name="P720"><text:span text:style-name="T721">Lietuvos Respublikos socialinės apsaugos ir darbo ministerija, Įsakymas</text:span></text:p>
      <text:p text:style-name="P722"><text:span text:style-name="T723">Nr.<text:s/></text:span><text:a xlink:href="https://www.e-tar.lt/portal/legalAct.html?documentId=f166c8e024d211eca51399bc661f78e7" office:target-frame-name="_top" xlink:show="replace"><text:span text:style-name="T724">A1-695</text:span></text:a><text:span text:style-name="T725">, 2021-10-04, paskelbta TAR 2021-10-04, i. k. 2021-20717</text:span></text:p>
      <text:p text:style-name="P726"><text:span text:style-name="T727">Dėl Lietuvos Respublikos socialinės apsaugos ir darbo ministro 2014 m. rugpjūčio 19 d. įsakymo Nr. A1-416 „D</text:span><text:span text:style-name="T728">ėl Jaunimo garantijų iniciatyvos įgyvendinimo tvarkos aprašo patvirtinimo“ pakeitimo</text:span></text:p>
      <text:p text:style-name="P729"/>
      <text:p text:style-name="P730"><text:span text:style-name="T731">6.</text:span></text:p>
      <text:p text:style-name="P732"><text:span text:style-name="T733">Lietuvos Respublikos socialinės apsaugos ir darbo ministerija, Įsakymas</text:span></text:p>
      <text:p text:style-name="P734"><text:span text:style-name="T735">Nr.<text:s/></text:span><text:a xlink:href="https://www.e-tar.lt/portal/legalAct.html?documentId=49cabb90d73e11ec8d9390588bf2de65" office:target-frame-name="_top" xlink:show="replace"><text:span text:style-name="T736">A1-359</text:span></text:a><text:span text:style-name="T737">, 2022-05-19, paskelbta TAR 2022-05-19, i. k. 2022-10545</text:span></text:p>
      <text:p text:style-name="P738"><text:span text:style-name="T739">Dėl socialinės apsaugos ir darbo ministro 2014 m. rugpjūčio 19 d. įsakymo Nr. A1-416 „Dėl <text:s/>Jaunim</text:span><text:span text:style-name="T740">o garantijų iniciatyvos įgyvendinimo tvarkos aprašo patvirtinimo“ pakeitimo</text:span></text:p>
      <text:p text:style-name="P741"/>
      <text:p text:style-name="P742"><text:span text:style-name="T743">7.</text:span></text:p>
      <text:p text:style-name="P744"><text:span text:style-name="T745">Lietuvos Respublikos socialinės apsaugos ir darbo ministerija, Įsakymas</text:span></text:p>
      <text:p text:style-name="P746"><text:span text:style-name="T747">Nr.<text:s/></text:span><text:a xlink:href="https://www.e-tar.lt/portal/legalAct.html?documentId=991c041064e211edbc04912defe897d1" office:target-frame-name="_top" xlink:show="replace"><text:span text:style-name="T748">A1</text:span><text:span text:style-name="T749">-753</text:span></text:a><text:span text:style-name="T750">, 2022-11-15, paskelbta TAR 2022-11-15, i. k. 2022-22978</text:span></text:p>
      <text:p text:style-name="P751"><text:span text:style-name="T752">Dėl Lietuvos Respublikos socialinės apsaugos ir darbo ministro 2014 m. rugpjūčio 19 d. įsakymo Nr. A1-416 „Dėl Jaunimo garantijų iniciatyvos įgyvendinimo tvarkos aprašo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5in" fo:page-height="11in" style:print-orientation="portrait" fo:margin-top="1.1812in" fo:margin-left="1.1812in" fo:margin-bottom="0.709in" fo:margin-right="0.62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TimesLT" fo:font-size="10pt" style:font-size-asian="10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1T09:48:00Z</meta:creation-date>
    <dc:date>2023-06-01T09:48:00Z</dc:date>
    <meta:print-date>2014-07-30T11:30:00Z</meta:print-date>
    <meta:template xlink:href="Normal.dotm" xlink:type="simple"/>
    <meta:editing-cycles>2</meta:editing-cycles>
    <meta:editing-duration>PT0S</meta:editing-duration>
    <meta:user-defined meta:name="_NewReviewCycle"/>
    <meta:user-defined meta:name="_EmailSubject">Apraš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20" meta:paragraph-count="1055" meta:word-count="4974" meta:character-count="36947" meta:row-count="1942" meta:non-whitespace-character-count="33028"/>
  </office:meta>
</office:document-meta>
</file>