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GB"/>
    </style:style>
    <style:style style:name="P10"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11"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12"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2pt" fo:language="en" fo:country="GB"/>
    </style:style>
    <style:style style:name="P13" style:parent-style-name="Normal" style:family="paragraph">
      <style:paragraph-properties fo:text-align="center"/>
      <style:text-properties style:font-name-asian="Calibri" fo:font-weight="bold" style:font-weight-asian="bold" fo:font-size="14pt" style:font-size-asian="14pt" style:font-size-complex="14pt" fo:language="en" fo:country="GB"/>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size="14pt" style:font-size-asian="14pt" style:font-size-complex="12pt"/>
    </style:style>
    <style:style style:name="P18" style:parent-style-name="Normal" style:family="paragraph">
      <style:paragraph-properties fo:text-align="center"/>
      <style:text-properties style:font-name-asian="Calibri" fo:font-size="14pt" style:font-size-asian="14pt" style:font-size-complex="12pt"/>
    </style:style>
    <style:style style:name="P19" style:parent-style-name="Normal" style:family="paragraph">
      <style:paragraph-properties fo:text-align="justify" style:vertical-align="middle" style:line-height-at-least="0.25in" fo:text-indent="0.7875in"/>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align="justify" fo:margin-left="3in" fo:text-indent="0.5in" style:page-number="1">
        <style:tab-stops/>
      </style:paragraph-properties>
      <style:text-properties style:font-name-asian="Arial Unicode MS" style:font-size-complex="12pt"/>
    </style:style>
    <style:style style:name="P48" style:parent-style-name="Normal" style:family="paragraph">
      <style:paragraph-properties fo:text-align="justify" fo:margin-left="3in" fo:text-indent="0.5in">
        <style:tab-stops/>
      </style:paragraph-properties>
      <style:text-properties style:font-name-asian="Arial Unicode MS" style:font-size-complex="12pt"/>
    </style:style>
    <style:style style:name="P49" style:parent-style-name="Normal" style:family="paragraph">
      <style:paragraph-properties fo:text-align="justify" fo:margin-left="3in" fo:text-indent="0.5in">
        <style:tab-stops/>
      </style:paragraph-properties>
      <style:text-properties style:font-name-asian="Arial Unicode MS" style:font-size-complex="12pt"/>
    </style:style>
    <style:style style:name="P50" style:parent-style-name="Normal" style:family="paragraph">
      <style:paragraph-properties fo:text-align="justify" fo:margin-left="3in" fo:text-indent="0.5in">
        <style:tab-stops/>
      </style:paragraph-properties>
      <style:text-properties style:font-name-asian="Arial Unicode MS" style:font-size-complex="12pt"/>
    </style:style>
    <style:style style:name="P51" style:parent-style-name="Normal" style:family="paragraph">
      <style:paragraph-properties fo:text-align="justify" fo:margin-left="3in" fo:text-indent="0.5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fo:language="en" fo:country="US"/>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margin-left="3in" fo:text-indent="0.5in">
        <style:tab-stops/>
      </style:paragraph-properties>
      <style:text-properties style:font-name-asian="Arial Unicode MS" style:font-size-complex="12pt"/>
    </style:style>
    <style:style style:name="P56"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weight-complex="bold" style:font-size-complex="12pt"/>
    </style:style>
    <style:style style:name="P57"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weight-complex="bold" style:font-size-complex="12pt"/>
    </style:style>
    <style:style style:name="P58" style:parent-style-name="Normal" style:family="paragraph">
      <style:paragraph-properties fo:text-align="center">
        <style:tab-stops>
          <style:tab-stop style:type="left" style:position="1.9687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1.9687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ab-stops>
          <style:tab-stop style:type="left" style:position="1.9687in"/>
        </style:tab-stops>
      </style:paragraph-properties>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2.3625in"/>
        </style:tab-stops>
      </style:paragraph-properties>
      <style:text-properties style:font-name-asian="Calibri" fo:font-weight="bold" style:font-weight-asian="bold" style:font-size-complex="12pt"/>
    </style:style>
    <style:style style:name="P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style:tab-stops>
          <style:tab-stop style:type="left" style:position="0.9847in"/>
          <style:tab-stop style:type="left" style:position="1.0833in"/>
        </style:tab-stops>
      </style:paragraph-properties>
    </style:style>
    <style:style style:name="P99" style:parent-style-name="Normal" style:family="paragraph">
      <style:paragraph-properties fo:text-align="center">
        <style:tab-stops>
          <style:tab-stop style:type="left" style:position="0.9847in"/>
          <style:tab-stop style:type="left" style:position="1.0833in"/>
        </style:tab-stops>
      </style:paragraph-properties>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style:tab-stops>
          <style:tab-stop style:type="left" style:position="0.9847in"/>
          <style:tab-stop style:type="left" style:position="1.0833in"/>
        </style:tab-stops>
      </style:paragraph-properties>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4F81BD"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4F81BD"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P175" style:parent-style-name="Normal" style:family="paragraph">
      <style:paragraph-properties fo:text-align="center">
        <style:tab-stops>
          <style:tab-stop style:type="left" style:position="0in"/>
          <style:tab-stop style:type="left" style:position="1.0833in"/>
        </style:tab-stops>
      </style:paragraph-properties>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font-weight="bold" style:font-weight-asian="bold" style:font-weight-complex="bold" fo:text-transform="uppercase" fo:color="#000000" style:font-size-complex="12pt"/>
    </style:style>
    <style:style style:name="P178" style:parent-style-name="Normal" style:family="paragraph">
      <style:paragraph-properties fo:text-align="center">
        <style:tab-stops>
          <style:tab-stop style:type="left" style:position="0in"/>
          <style:tab-stop style:type="left" style:position="0.6895in"/>
          <style:tab-stop style:type="left" style:position="1.0833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1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tyle-complex="italic" fo:color="#000000" style:font-size-complex="12pt"/>
    </style:style>
    <style:style style:name="T207" style:parent-style-name="DefaultParagraphFont" style:family="text">
      <style:text-properties style:font-name-asian="Calibri" fo:font-style="italic" style:font-style-asian="italic"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style="italic" style:font-style-asian="italic" style:font-style-complex="italic"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tyle-complex="italic" fo:color="#000000" style:font-size-complex="12pt"/>
    </style:style>
    <style:style style:name="T212" style:parent-style-name="DefaultParagraphFont" style:family="text">
      <style:text-properties style:font-name-asian="Calibri" fo:font-style="italic" style:font-style-asian="italic"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center" fo:text-indent="0.5909in">
        <style:tab-stops>
          <style:tab-stop style:type="left" style:position="0.6895in"/>
          <style:tab-stop style:type="left" style:position="0.9847in"/>
          <style:tab-stop style:type="left" style:position="1.0833in"/>
        </style:tab-stops>
      </style:paragraph-properties>
    </style:style>
    <style:style style:name="P242"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name-asian="Calibri" fo:font-weight="bold" style:font-weight-asian="bold" style:font-weight-complex="bold" fo:text-transform="uppercase" fo:color="#000000" style:font-size-complex="12pt"/>
    </style:style>
    <style:style style:name="P245" style:parent-style-name="Normal" style:family="paragraph">
      <style:paragraph-properties fo:text-align="center">
        <style:tab-stops>
          <style:tab-stop style:type="left" style:position="0in"/>
          <style:tab-stop style:type="left" style:position="0.6895in"/>
          <style:tab-stop style:type="left" style:position="1.0833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asian="Calibri" fo:color="#000000" style:font-size-complex="12pt"/>
    </style:style>
    <style:style style:name="P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center">
        <style:tab-stops>
          <style:tab-stop style:type="left" style:position="0.9847in"/>
          <style:tab-stop style:type="left" style:position="1.0833in"/>
        </style:tab-stops>
      </style:paragraph-properties>
    </style:style>
    <style:style style:name="P277" style:parent-style-name="Normal" style:family="paragraph">
      <style:paragraph-properties fo:text-align="center">
        <style:tab-stops>
          <style:tab-stop style:type="left" style:position="0.9847in"/>
          <style:tab-stop style:type="left" style:position="1.0833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style:tab-stops>
          <style:tab-stop style:type="left" style:position="0.9847in"/>
          <style:tab-stop style:type="left" style:position="1.0833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4F81B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P340" style:parent-style-name="Normal" style:family="paragraph">
      <style:paragraph-properties fo:text-align="center">
        <style:tab-stops>
          <style:tab-stop style:type="left" style:position="0.9847in"/>
          <style:tab-stop style:type="left" style:position="1.0833in"/>
        </style:tab-stops>
      </style:paragraph-properties>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font-weight="bold" style:font-weight-asian="bold" style:font-weight-complex="bold" fo:text-transform="uppercase" fo:color="#000000" style:font-size-complex="12pt"/>
    </style:style>
    <style:style style:name="P343" style:parent-style-name="Normal" style:family="paragraph">
      <style:paragraph-properties fo:text-align="center">
        <style:tab-stops>
          <style:tab-stop style:type="left" style:position="0.9847in"/>
          <style:tab-stop style:type="left" style:position="1.0833in"/>
        </style:tab-stops>
      </style:paragraph-properties>
    </style:style>
    <style:style style:name="T344" style:parent-style-name="DefaultParagraphFont" style:family="text">
      <style:text-properties style:font-name-asian="Calibri" fo:font-weight="bold" style:font-weight-asian="bold" style:font-weight-complex="bold" fo:text-transform="uppercase" fo:color="#000000" style:font-size-complex="12pt"/>
    </style:style>
    <style:style style:name="P345"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text-properties fo:color="#000000" style:font-size-complex="12pt"/>
    </style:style>
    <style:style style:name="P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4F81B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tyle-complex="italic" style:font-size-complex="12pt"/>
    </style:style>
    <style:style style:name="P3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tyle-complex="italic" fo:color="#000000" style:font-size-complex="12pt"/>
    </style:style>
    <style:style style:name="T378" style:parent-style-name="DefaultParagraphFont" style:family="text">
      <style:text-properties style:font-name-asian="Calibri" fo:font-style="italic" style:font-style-asian="italic"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style:tab-stops>
          <style:tab-stop style:type="left" style:position="0.9847in"/>
          <style:tab-stop style:type="left" style:position="1.0833in"/>
        </style:tab-stops>
      </style:paragraph-properties>
    </style:style>
    <style:style style:name="P412" style:parent-style-name="Normal" style:family="paragraph">
      <style:paragraph-properties fo:text-align="center">
        <style:tab-stops>
          <style:tab-stop style:type="left" style:position="0.9847in"/>
          <style:tab-stop style:type="left" style:position="1.0833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fo:text-transform="uppercase" style:font-size-complex="12pt"/>
    </style:style>
    <style:style style:name="P415" style:parent-style-name="Normal" style:family="paragraph">
      <style:paragraph-properties fo:text-align="center">
        <style:tab-stops>
          <style:tab-stop style:type="left" style:position="0.9847in"/>
          <style:tab-stop style:type="left" style:position="1.0833in"/>
        </style:tab-stops>
      </style:paragraph-properties>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41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2-23</text:span></text:p>
      <text:p text:style-name="P4"/>
      <text:p text:style-name="P5"><text:span text:style-name="T6">Įsakymas paskelbtas: TAR 2017-11-28, i. k. 2017-18864</text:span></text:p>
      <text:p text:style-name="P7"/>
      <text:p text:style-name="P8"><text:span text:style-name="T9"><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NACIONALINIO PUBLIKUOTŲ DOKUMENTŲ ARCHYVINIO FONDO NUOSTATŲ PATVIRTINIMO</text:p>
      <text:p text:style-name="P14"/>
      <text:p text:style-name="P15">2017 m.<text:s/>lapkričio 28 d. Nr. ĮV-1122</text:p>
      <text:p text:style-name="P16">Vilnius</text:p>
      <text:p text:style-name="P17"/>
      <text:p text:style-name="P18"/>
      <text:p text:style-name="P19"><text:span text:style-name="T20">V</text:span><text:span text:style-name="T21">adovaudamasi Lietuvos Respublikos bibliotekų įstatymo 16 straipsnio 2 dalimi:<text:s/></text:span></text:p>
      <text:p text:style-name="P22"><text:span text:style-name="T23">1</text:span><text:span text:style-name="T24">.</text:span><text:span text:style-name="T25"><text:tab/></text:span><text:span text:style-name="T26">T v i r t i n u<text:s/></text:span><text:span text:style-name="T27">Nacionalinio publikuotų dokumentų archyvinio fondo nuostatus<text:s/></text:span><text:span text:style-name="T28">(pridedama).</text:span></text:p>
      <text:p text:style-name="P29"><text:span text:style-name="T30">2</text:span><text:span text:style-name="T31">.<text:s/></text:span><text:span text:style-name="T32">Pripažįstu</text:span><text:span text:style-name="T33"><text:s/>netekusiu galios Lietuvos Respublikos kultūros ministro 2007 m. balandžio 23 d. įsakymą Nr. ĮV-265 „Dėl nacionalinio publikuotų dokumentų archyvinio fondo nuostatų patvirtinimo“</text:span><text:span text:style-name="T34">.</text:span></text:p>
      <text:p text:style-name="P35"><text:span text:style-name="T36">3</text:span><text:span text:style-name="T37">. N u s t a t a u, kad šis įsakymas įsigalioja 2018 m. sausio 1 d.</text:span></text:p>
      <text:p text:style-name="Normal"/>
      <text:p text:style-name="P38"/>
      <text:p text:style-name="P39"/>
      <text:p text:style-name="Normal"><text:span text:style-name="T40">Kultūros ministrė</text:span><text:span text:style-name="T41"><text:tab/></text:span><text:span text:style-name="T42"><text:tab/></text:span><text:span text:style-name="T43"><text:tab/></text:span><text:span text:style-name="T44"><text:tab/></text:span><text:span text:style-name="T45"><text:tab/><text:s text:c="33"/>Liana Ruokytė-Jonsson</text:span></text:p>
      <text:soft-page-break/>
      <text:p text:style-name="P46">PATVIRTINTA</text:p>
      <text:p text:style-name="P48">Lietuvos Respublikos kultūros ministro</text:p>
      <text:p text:style-name="P49">2017<text:s/>m. lapkričio 28 d. įsakymu Nr. ĮV-1122</text:p>
      <text:p text:style-name="P50">(Lietuvos Respublikos kultūros ministro</text:p>
      <text:p text:style-name="P51"><text:span text:style-name="T52">2021 m. gruodžio<text:s/></text:span><text:span text:style-name="T53">21</text:span><text:span text:style-name="T54"><text:s/>d.</text:span></text:p>
      <text:p text:style-name="P55">įsakymo Nr. ĮV-14444 redakcija)</text:p>
      <text:p text:style-name="P56"/>
      <text:p text:style-name="P57"/>
      <text:p text:style-name="P58"><text:span text:style-name="T59">NACIONALINIO PUBLIKUOTŲ DOKUMENTŲ ARCHYVINIO FOND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io<text:s/></text:span><text:span text:style-name="T70">publikuotų dokumentų archyvinio fondo nuostatai (toliau – nuostatai) reglamentuoja nacionalinio publikuotų dokumentų archyvinio fondo sudėtį, komplektavimą dokumentų privalomaisiais egzemplioriais, saugojimą, valdymo organizavimą, dokumentų apsaugos ir jų<text:s/></text:span><text:span text:style-name="T71">naudojimo tvarką.</text:span></text:p>
      <text:p text:style-name="P72"><text:span text:style-name="T73">2</text:span><text:span text:style-name="T74">. Nuostatai parengti vadovaujantis Lietuvos Respublikos bibliotekų įstatymu, Lietuvos Respublikos kilnojamųjų kultūros vertybių apsaugos įstatymu, Lietuvos Respublikos visuomenės informavimo įstatymu,<text:s/></text:span><text:span text:style-name="T75">Lietuvos Respublikos Vyriausybės</text:span><text:span text:style-name="T76"><text:s/></text:span><text:span text:style-name="T77">1996 m. lapkričio 22 d. nutarimu Nr. 1389 „Dėl dokumentų privalomųjų egzempliorių skaičiaus ir jų perdavimo bibliotekom</text:span><text:span text:style-name="T78">s“.</text:span></text:p>
      <text:p text:style-name="P79"><text:span text:style-name="T80">3</text:span><text:span text:style-name="T81">. Nuostatuose vartojama sąvoka<text:s/></text:span><text:span text:style-name="T82">nacionalinis publikuotų dokumentų archyvinis fondas</text:span><text:span text:style-name="T83"><text:s/></text:span><text:span text:style-name="T84">(toliau – archyvinis fondas)<text:s/></text:span><text:span text:style-name="T85">– tai Lietuvos<text:s/></text:span><text:span text:style-name="T86">bibliotekų fondo dalis, sudaryta iš viešosios informacijos rengėjų nemokamai perduodamų visų rūšių ir formatų dokumentų privalomųjų egzempliorių ar kitais būdais įsigytų dokumentų ir kaupiama Lietuvos Respublikos Vyriausybės tvarka nustatytose<text:s/></text:span><text:soft-page-break/><text:span text:style-name="T87">šalies bibli</text:span><text:span text:style-name="T88">otekose siekiant užtikrinti šalies dokumentinio kultūros paveldo apskaitą, išsaugojimą ir prieinamumą dabarties ir ateities visuomenei.</text:span></text:p>
      <text:p text:style-name="P89"><text:span text:style-name="T90">4</text:span><text:span text:style-name="T91">. Kitos šiuose nuostatuose vartojamos sąvokos</text:span><text:span text:style-name="T92"><text:s/>atitinka<text:s/></text:span><text:span text:style-name="T93">Lietuvos Respublikos b</text:span><text:span text:style-name="T94">ibliotekų įstatyme, Lietuvos Respublik</text:span><text:span text:style-name="T95">os autorių teisių ir gretutinių teisių įstatyme,<text:s/></text:span><text:span text:style-name="T96">Lietuvos Respublikos kilnojamųjų kultūros vertybių apsaugos įstatyme, Lietuvos Respublikos visuomenės informavimo įstatyme</text:span><text:span text:style-name="T97"><text:s/>vartojamas sąvokas.</text:span></text:p>
      <text:p text:style-name="P98"/>
      <text:p text:style-name="P99"><text:span text:style-name="T100">II</text:span><text:span text:style-name="T101"><text:s/>SKYRIUS</text:span></text:p>
      <text:p text:style-name="P102"><text:span text:style-name="T103">ARCHYVINIO FONDO SUDĖTIS<text:s/></text:span></text:p>
      <text:p text:style-name="P104"/>
      <text:p text:style-name="P105"><text:span text:style-name="T106">5</text:span><text:span text:style-name="T107">. Archyvinį fo</text:span><text:span text:style-name="T108">ndą sudaro:</text:span></text:p>
      <text:p text:style-name="P109"><text:span text:style-name="T110">5.1</text:span><text:span text:style-name="T111">. spaudos archyvinis fondas, kuriame kaupiami ir saugomi:</text:span></text:p>
      <text:p text:style-name="P112"><text:span text:style-name="T113">5.1.1</text:span><text:span text:style-name="T114">. nuo XVI a. visomis formomis ir kalbomis poligrafiniu būdu pagaminti dokumentai, publikuoti Lietuvos teritorijoje, įskaitant ir istorines Lietuvos valstybės ribas, kurios bu</text:span><text:span text:style-name="T115">vo nustatytos dokumento išleidimo metais;</text:span></text:p>
      <text:p text:style-name="P116"><text:span text:style-name="T117">5.1.2</text:span><text:span text:style-name="T118">. iki 1990 m. užsienio šalyse publikuoti dokumentai,<text:s/></text:span><text:span text:style-name="T119">kurie turiniu, autoriumi ir (ar) kalba susiję su Lietuva;</text:span></text:p>
      <text:p text:style-name="P120"><text:span text:style-name="T121">5.1.3</text:span><text:span text:style-name="T122">. nuo 1990 m.</text:span><text:span text:style-name="T123"><text:s/>užsienio šalyse publikuoti dokumentai</text:span><text:span text:style-name="T124">, kurie autoriumi ir (ar) kalba<text:s/></text:span><text:span text:style-name="T125">susiję su Lietuva;</text:span></text:p>
      <text:p text:style-name="P126"><text:span text:style-name="T127">5.2</text:span><text:span text:style-name="T128">. audiovizualinių dokumentų archyvinis fondas,<text:s/></text:span><text:span text:style-name="T129">kuriame kaupiami ir saugomi:</text:span></text:p>
      <text:p text:style-name="P130"><text:span text:style-name="T131">5.2.1</text:span><text:span text:style-name="T132">. Lietuvoje pagaminti audiovizualiniai dokumentai;</text:span></text:p>
      <text:p text:style-name="P133"><text:span text:style-name="T134">5.2.2</text:span><text:span text:style-name="T135">. iki 1990 m. užsienio šalyse pagaminti dokumentai,<text:s/></text:span><text:span text:style-name="T136">kurie turiniu, autoriumi ir (ar)<text:s/></text:span><text:span text:style-name="T137">kalba susiję su Lietuva;</text:span></text:p>
      <text:p text:style-name="P138"><text:span text:style-name="T139">5.2.3</text:span><text:span text:style-name="T140">. nuo 1990 m.<text:s/></text:span><text:span text:style-name="T141">užsienio šalyse pagaminti dokumentai,<text:s/></text:span><text:span text:style-name="T142">kurie autoriumi ir (ar) kalba susiję su Lietuva;</text:span></text:p>
      <text:p text:style-name="P143"><text:span text:style-name="T144">5.3</text:span><text:span text:style-name="T145">. prieinamo formato kopijų, skirtų<text:s/></text:span><text:span text:style-name="T146">asmenims, negalintiems skaityti įprasto spausdinto teksto dėl sensorinių (akl</text:span><text:span text:style-name="T147">umo, silpnaregystės), fizinių funkcijų, raidos, kompleksinių sutrikimų ir kitų įgimtų ar įgytų sveikatos sutrikimų,</text:span><text:span text:style-name="T148"><text:s/>archyvinis fondas;</text:span></text:p>
      <text:p text:style-name="P149"><text:span text:style-name="T150">5.4</text:span><text:span text:style-name="T151">.</text:span><text:span text:style-name="T152"><text:s/></text:span><text:span text:style-name="T153">elektronine forma publikuotų dokumentų archyvinis fondas, kuriame kaupiami ir saugomi:</text:span></text:p>
      <text:p text:style-name="P154"><text:span text:style-name="T155">5.4.1</text:span><text:span text:style-name="T156">. elektronine form</text:span><text:span text:style-name="T157">a publikuotų dokumentų privalomieji egzemplioriai</text:span><text:span text:style-name="T158">,<text:s/></text:span><text:span text:style-name="T159">išleisti</text:span><text:span text:style-name="T160"><text:s/></text:span><text:span text:style-name="T161">platinti be fizinių laikmenų tiesiogiai tinkle (saityne);</text:span></text:p>
      <text:p text:style-name="P162"><text:span text:style-name="T163">5.4.2</text:span><text:span text:style-name="T164">. dokumentai fizinėse laikmenose;</text:span></text:p>
      <text:p text:style-name="P165"><text:span text:style-name="T166">5.5</text:span><text:span text:style-name="T167">. atsarginis spaudos archyvinis fondas, kuriame saugomi nuo 1905 m. visomis formomis<text:s/></text:span><text:span text:style-name="T168">ir kalbomis poligrafiniu būdu pagaminti dokumentai (išskyrus standartus ir kitus normatyvinius dokumentus, smulkiąją spaudą – afišas, anketas, informacinius ir reklaminius leidinius), publikuoti Lietuvos teritorijoje.</text:span></text:p>
      <text:p text:style-name="P169"><text:span text:style-name="T170">6</text:span><text:span text:style-name="T171">. Archyvinis fondas gali būti<text:s/></text:span><text:span text:style-name="T172">pildomas išliekamąją kultūrinę vertę turinčiais dokumentais, kurie įsigyti, dovanoti ar gauti kaip palikimas iš privačių fizinių ir juridinių asmenų, nevalstybinių organizacijų, taip pat iš kitų valstybių gautais Lietuvos dokumentinio istorinio paveldo ar<text:s/></text:span><text:span text:style-name="T173">su Lietuva susijusiais dokumentais.</text:span></text:p>
      <text:p text:style-name="P174"/>
      <text:p text:style-name="P175"><text:span text:style-name="T176">III</text:span><text:span text:style-name="T177"><text:s/>skyrius</text:span></text:p>
      <text:p text:style-name="P178"><text:span text:style-name="T179">ARCHYVINIO FONDO KOMPLEKTAVIMAS DOKUMENTŲ PRIVALOMAISIAIS EGZEMPLIORIAIS</text:span></text:p>
      <text:p text:style-name="P180"/>
      <text:p text:style-name="P181"><text:span text:style-name="T182">7</text:span><text:span text:style-name="T183">. Archyviniam fondui pateikiamas dokumentų privalomasis egzempliorius turi atitikti Lietuvos Respublikos Vyriausybės 1993<text:s/></text:span><text:span text:style-name="T184">m. liepos 9 d. nutarime Nr. 513 „Dėl tarptautinio standartinio knygos numerio (ISBN) žymėjimo leidiniuose“ nustatytus reikalavimus.</text:span></text:p>
      <text:p text:style-name="P185"><text:span text:style-name="T186">8</text:span><text:span text:style-name="T187">. Viešosios informacijos rengėjas, pristatydamas privalomąjį egzempliorių, privalo pateikti ir lydimąjį dokumentą, kuri</text:span><text:span text:style-name="T188">ame<text:s/></text:span><text:span text:style-name="T189">nurodomi pagrindiniai perduodamo dokumento duomenys: leidėjas, autorius, pavadinimas, perduodamų egzempliorių skaičius, dokumento savikaina, dokumento leidybos finansavimo šaltinis. Viešojo sektoriaus subjektai papildomai nurodo balansinės sąskaitos nu</text:span><text:span text:style-name="T190">merį pagal Lietuvos Respublikos finansų ministro 2008 m. gruodžio 22 d. įsakymu Nr. 1K-455 „Dėl privalomojo bendrojo sąskaitų plano patvirtinimo“ patvirtintą Viešojo sektoriaus subjektų privalomąjį bendrąjį sąskaitų planą.</text:span></text:p>
      <text:p text:style-name="P191"><text:span text:style-name="T192">9</text:span><text:span text:style-name="T193">. Kaip dokumentų privalomojo</text:span><text:span text:style-name="T194"><text:s/>egzemplioriaus dalys turi būti pateikiami leidinių priklausiniai: aplankai, dėklai, lydinčiosios pastebėtų (ištaisytų) klaidų skrajutės ar bukletai, kitų formatų priedai.</text:span></text:p>
      <text:p text:style-name="P195"><text:span text:style-name="T196">10</text:span><text:span text:style-name="T197">. Skaitmeninių dokumentų fizinėse laikmenose privalomasis egzempliorius turi b</text:span><text:span text:style-name="T198">ūti pateikiamas tokios būklės ir tokiu formatu, kuriuo leidinys yra išleidžiamas viešai platinti.</text:span></text:p>
      <text:p text:style-name="P199"><text:span text:style-name="T200">11</text:span><text:span text:style-name="T201">. Elektronine forma publikuotų dokumentų, kurie išleidžiami platinti be fizinės laikmenos tiesiogiai tinkle (saityne), privalomųjų egzempliorių pateikim</text:span><text:span text:style-name="T202">as ir priėmimo sąlygos:</text:span></text:p>
      <text:p text:style-name="P203"><text:span text:style-name="T204">11.1</text:span><text:span text:style-name="T205">. dokumentas pateikiamas paties viešosios informacijos rengėjo, pasinaudojant portale<text:s/></text:span><text:span text:style-name="T206">ibiblioteka.lt</text:span><text:span text:style-name="T207"><text:s/></text:span><text:span text:style-name="T208">teikiama interaktyvia paslauga arba aplikacijų programavimo sąsaja (angl.<text:s/></text:span><text:span text:style-name="T209">Application Programming Interface</text:span><text:span text:style-name="T210">). Už savo paskyros sukūrimą portale<text:s/></text:span><text:span text:style-name="T211">ibiblioteka.lt</text:span><text:span text:style-name="T212"><text:s/></text:span><text:span text:style-name="T213">atsakingas pats viešosios informacijos rengėjas;</text:span></text:p>
      <text:p text:style-name="P214"><text:span text:style-name="T215">11.2</text:span><text:span text:style-name="T216">. pateikdamas dokumento privalomąjį egzempliorių, viešosios informacijos rengėjas turi nurodyti bazinius jo metaduomenis;</text:span></text:p>
      <text:p text:style-name="P217"><text:span text:style-name="T218">11.3</text:span><text:span text:style-name="T219">. privalomasis eg</text:span><text:span text:style-name="T220">zempliorius pateikiamas tuo elektroninio dokumento rinkmenos formatu, kuriuo dokumentas teikiamas viešam platinimui;</text:span></text:p>
      <text:p text:style-name="P221"><text:span text:style-name="T222">11.4</text:span><text:span text:style-name="T223">. elektronine forma publikuoto dokumento rinkmena neturi būti apsaugota turinio skaidymą<text:s/></text:span><text:span text:style-name="T224">į mažesnes logines-sintaksines sudedamąsia</text:span><text:span text:style-name="T225">s dalis (pvz. periodinio leidinio skaidymas į<text:s/></text:span><text:soft-page-break/><text:span text:style-name="T226">straipsnius, elektroninės knygos skaidymas į skyrius, prieiga prie pastraipos eilučių rašmenų po vieną rašmenį ir pan.)<text:s/></text:span><text:span text:style-name="T227">(angl.<text:s/></text:span><text:span text:style-name="T228">parsing</text:span><text:span text:style-name="T229">) ribojančiomis priemonėmis;</text:span></text:p>
      <text:p text:style-name="P230"><text:span text:style-name="T231">11.5</text:span><text:span text:style-name="T232">. dokumentų privalomieji egzemplioriai<text:s/></text:span><text:span text:style-name="T233">negali būti pateikiami koduoti (su prieigos prie dokumento turinio ribojimais taikant įvairias saugumo priemones, pavyzdžiui, slaptažodžius, šifravimą ir pan.) arba su nustatytais autorių teisių valdymo sistemos (angl.<text:s/></text:span><text:span text:style-name="T234">Digital Rights Management</text:span><text:span text:style-name="T235">) ar jos ana</text:span><text:span text:style-name="T236">logų ribojimais.</text:span></text:p>
      <text:p text:style-name="P237"><text:span text:style-name="T238">12</text:span><text:span text:style-name="T239">. Archyvinį fondą sauganti Nacionalinė biblioteka gali gauti ir savanoriškai teikiamas regioninių periodinių leidinių privalomųjų egzempliorių (leidybai paruošto, spaustuvinio) PDF formato išvesties rinkmenas tais atvejais, kai dok</text:span><text:span text:style-name="T240">umentą rengiant tokio formato rinkmena buvo sukurta ir viešosios informacijos rengėjas ta rinkmena disponuoja.</text:span></text:p>
      <text:p text:style-name="P241"/>
      <text:p text:style-name="P242"><text:span text:style-name="T243">IV</text:span><text:span text:style-name="T244"><text:s/>skyrius</text:span></text:p>
      <text:p text:style-name="P245"><text:span text:style-name="T246">ARCHYVINIO FONDO SAUGOJIMAS IR VALDYM</text:span><text:span text:style-name="T247">o organizavimas</text:span></text:p>
      <text:p text:style-name="P248"/>
      <text:p text:style-name="P249"><text:span text:style-name="T250">13</text:span><text:span text:style-name="T251">.<text:s/></text:span><text:span text:style-name="T252">Archyvinis fondas saugomas Nacionalinėje bibliotekoje.</text:span></text:p>
      <text:p text:style-name="P253"><text:span text:style-name="T254">14</text:span><text:span text:style-name="T255">.<text:s/></text:span><text:span text:style-name="T256">Atsarginis spaudos archyvinis fondas dokumentų saugumo ir išsaugojimo tikslais saugomas Kauno apskrities viešojoje bibliotekoje.</text:span></text:p>
      <text:p text:style-name="P257"><text:span text:style-name="T258">15</text:span><text:span text:style-name="T259">. Už archyvinio fondo valdymo organizavimą teisės aktų nustatyta tvarka atsako bibliotekos, kurioje saugomas archyvinis f</text:span><text:span text:style-name="T260">ondas, vadovas ar kitas tos bibliotekos vadovo įgaliotas asmuo.</text:span></text:p>
      <text:p text:style-name="P261"><text:span text:style-name="T262">16</text:span><text:span text:style-name="T263">. Archyvinį fondą saugančios bibliotekos vadovas privalo paskirti asmenis, atsakingus už archyvinio fondo dokumentų registravimą, tvarkymą, apskaitą ir saugojimą, ir nustatyti jų įgalioj</text:span><text:span text:style-name="T264">imus bei atsakomybę.</text:span></text:p>
      <text:p text:style-name="P265"><text:span text:style-name="T266">17</text:span><text:span text:style-name="T267">. Archyvinio fondo valdymo praktinius klausimus sprendžia kolegiali patariamojo balso teisę turinti Nacionalinio publikuotų dokumentų archyvinio fondo taryba (toliau – Taryba) prie<text:s/></text:span><text:soft-page-break/><text:span text:style-name="T268">Nacionalinės bibliotekos. Tarybą sudaro 7 nariai</text:span><text:span text:style-name="T269">, iš kurių 4 narius deleguoja archyvinį fondą saugančios bibliotekos, 3 narius − leidėjų asociacijos. Tarybos sudėtį ir darbo reglamentą tvirtina Nacionalinės bibliotekos vadovas.</text:span></text:p>
      <text:p text:style-name="P270"><text:span text:style-name="T271">18</text:span><text:span text:style-name="T272">. Nacionalinė biblioteka gali neatlygintinai perduoti Kauno apskrities</text:span><text:span text:style-name="T273"><text:s/>viešajai bibliotekai atitinkamos rūšies trūkstamus archyvinio fondo dokumentus.<text:s/></text:span><text:span text:style-name="T274">Perduodami dokumentai nurašomi ir apskaitomi Lietuvos Respublikos k</text:span><text:span text:style-name="T275">ultūros ministro nustatyta tvarka.</text:span></text:p>
      <text:p text:style-name="P276"/>
      <text:p text:style-name="P277"><text:span text:style-name="T278">V</text:span><text:span text:style-name="T279"><text:s/>SKYRIUS</text:span></text:p>
      <text:p text:style-name="P280"><text:span text:style-name="T281">ARCHYVINIO FONDO APSAUGA</text:span></text:p>
      <text:p text:style-name="P282"/>
      <text:p text:style-name="P283"><text:span text:style-name="T284">19</text:span><text:span text:style-name="T285">. Archyvinio fondo dokum</text:span><text:span text:style-name="T286">entai turi būti apsaugoti nuo sugadinimo, praradimo, neteisėto naudojimo, pakeitimo, sunaikinimo.</text:span></text:p>
      <text:p text:style-name="P287"><text:span text:style-name="T288">20</text:span><text:span text:style-name="T289">.<text:s/></text:span><text:span text:style-name="T290">Archyvinio fondo dokumentai saugomi atskirai nuo kitų bibliotekos fondų, specialiose saugyklose, atitinkančiose dokumentų saugojimo ir saugyklų įrengi</text:span><text:span text:style-name="T291">mo reikalavimus.</text:span></text:p>
      <text:p text:style-name="P292"><text:span text:style-name="T293">21</text:span><text:span text:style-name="T294">. Archyvinio fondo dokumentams išsaugoti taikomos prevencinio konservavimo priemonės ir restauravimo metodai.</text:span></text:p>
      <text:p text:style-name="P295"><text:span text:style-name="T296">22</text:span><text:span text:style-name="T297">. Į archyvinio fondo saugyklas gali įeiti tik tie bibliotekos darbuotojai, kurių pareigybių aprašyme numatyta<text:s/></text:span><text:span text:style-name="T298">archyvinio fondo tvarkymo ir (ar) kontrolės funkcija. Kiti asmenys gali įeiti tik su bibliotekos administracijos leidimu, lydimi už archyvinį fondą atsakingų bibliotekos darbuotojų.</text:span></text:p>
      <text:p text:style-name="P299"><text:span text:style-name="T300">23</text:span><text:span text:style-name="T301">. Bibliotekos darbo su elektronine forma publikuotais archyvinio fon</text:span><text:span text:style-name="T302">do dokumentais kompiuteryje (terminale) ir tarnybinėje stotyje turi būti įdiegta apsaugos nuo virusų ir kitos nepageidaujamos programinės įrangos sistema, kurios ilgiausias neatnaujinimo laikas – penkios paros.</text:span></text:p>
      <text:p text:style-name="P303"><text:span text:style-name="T304">24</text:span><text:span text:style-name="T305">.<text:s/></text:span><text:span text:style-name="T306">Elektronine forma publikuoti dokument</text:span><text:span text:style-name="T307">ai<text:s/></text:span><text:span text:style-name="T308">perduodami saugoti specialiosiomis įrangos priemonėmis, užtikrinančiomis, kad dokumentai būtų perduoti saugiai ir nebūtų galimybės tretiesiems asmenims jais pasinaudoti.</text:span></text:p>
      <text:p text:style-name="P309"><text:span text:style-name="T310">25</text:span><text:span text:style-name="T311">.<text:s/></text:span><text:span text:style-name="T312">Elektronine forma publikuotus archyvinio fondo<text:s/></text:span><text:span text:style-name="T313">dokumentus atgaminti, perkel</text:span><text:span text:style-name="T314">ti ir (ar) perduoti jų kopijas už bibliotekos terminalo ribų į išorės tinklus</text:span><text:span text:style-name="T315"><text:s/></text:span><text:span text:style-name="T316">galima tik suderinus su<text:s/></text:span><text:span text:style-name="T317">viešosios informacijos rengėjais, jų funkcijų ar teisių perėmėjais ir gavus jų sutikimą raštu.</text:span></text:p>
      <text:p text:style-name="P318"><text:span text:style-name="T319">26</text:span><text:span text:style-name="T320">.<text:s/></text:span><text:span text:style-name="T321">Elektronine forma publikuotų dokumentų archyvinis f</text:span><text:span text:style-name="T322">ondas Nacionalinės bibliotekos duomenų saugykloje<text:s/></text:span><text:span text:style-name="T323">nuo viešojo kompiuterių tinklo turi būti atskirtas ugniasiene ir specialia programine įranga, leidžiančia filtruoti pasiekiamą turinį rinkmenų</text:span><text:span text:style-name="T324"><text:s/></text:span><text:span text:style-name="T325">lygmenyje.</text:span></text:p>
      <text:p text:style-name="P326"><text:span text:style-name="T327">27</text:span><text:span text:style-name="T328">. Siekdama užtikrinti<text:s/></text:span><text:span text:style-name="T329">elektronine forma publik</text:span><text:span text:style-name="T330">uotų dokumentų archyvinio fondo</text:span><text:span text:style-name="T331"><text:s/>saugumo reikalavimų įgyvendinimą, Nacionalinė biblioteka kas dvejus metus atlieka<text:s/></text:span><text:span text:style-name="T332">informacinių technologijų saugos atitikties vertinimą</text:span><text:span text:style-name="T333">. Vertinimo rezultatai teikiami T</text:span><text:span text:style-name="T334">arybai, kuri numato priemones nustatytiems trūkumams paš</text:span><text:span text:style-name="T335">alinti bei vykdo jų įgyvendinimo priežiūrą.</text:span></text:p>
      <text:p text:style-name="P336"><text:span text:style-name="T337">28</text:span><text:span text:style-name="T338">. Nacionalinės bibliotekos vadovo įsakymu paskirtas bibliotekos darbuotojas kontroliuoja tinkamą elektronine forma publikuotų archyvinio fondo dokumentų tvarkymą ir naudojimą, registruoja pažeidimus.</text:span></text:p>
      <text:p text:style-name="P339"/>
      <text:p text:style-name="P340"><text:span text:style-name="T341">VI</text:span><text:span text:style-name="T342"><text:s/>skyrius</text:span></text:p>
      <text:p text:style-name="P343"><text:span text:style-name="T344">Archyvinio fondo dokumentų naudojimas</text:span></text:p>
      <text:p text:style-name="P345"/>
      <text:p text:style-name="P346"><text:span text:style-name="T347">29</text:span><text:span text:style-name="T348">. Archyvinio fondo dokumentai naudojami laikantis Lietuvos Respublikos autorių teisių ir gretutinių teisių įstatymo nuostatų ir reikalavimų.</text:span></text:p>
      <text:p text:style-name="P349"><text:span text:style-name="T350">30</text:span><text:span text:style-name="T351">. Archyviniame fonde saugomų dokumentų bibliografiniai įrašai, skirti dokumentų bibliografinei apskaitai, yra sudaromi<text:s/></text:span><text:span text:style-name="T352">Lietuvos integralios bibliotekų informacijos sistemos<text:s/></text:span><text:soft-page-break/><text:span text:style-name="T353">jungtiniame kataloge</text:span><text:span text:style-name="T354"><text:s/></text:span><text:span text:style-name="T355">ir gali būti įtraukiami į kitus Lietuvos ir užsienio bibliotek</text:span><text:span text:style-name="T356">ų elektroninius katalogus.</text:span></text:p>
      <text:p text:style-name="P357"><text:span text:style-name="T358">31</text:span><text:span text:style-name="T359">. Fiziniai ir juridiniai asmenys archyvinio fondo dokumentais gali naudotis tik<text:s/></text:span><text:span text:style-name="T360">išimtiniu atveju specialiose skaityklose ir tik tuo atveju, jei kituose bibliotekos (-ų) fonduose nėra atitinkamo dokumento kito egzemplioriaus</text:span><text:span text:style-name="T361"><text:s/>ar jo kopijos.</text:span></text:p>
      <text:p text:style-name="P362"><text:span text:style-name="T363">32</text:span><text:span text:style-name="T364">. Prieiga prie elektronine forma publikuotų archyvinio fondo dokumentų vartotojams yra ribojama ir kontroliuojama.<text:s/></text:span><text:span text:style-name="T365">Nacionalinė biblioteka suteikia prieigą prie elektroninių dokumentų, išleistų platinti be fizinės laikmenos, privalomųj</text:span><text:span text:style-name="T366">ų egzempliorių patvirtintoje darbo vietoje (terminale, prieiga iš Nacionalinės bibliotekos vidinio tinklo), tačiau skaityti tą patį elektroninį dokumentą gali tik vienas vartotojas ir tik viename įrenginyje tuo pačiu metu. Ši nuostata netaikoma atvirosios<text:s/></text:span><text:span text:style-name="T367">prieigos dokumentams.</text:span></text:p>
      <text:p text:style-name="P368"><text:span text:style-name="T369">33</text:span><text:span text:style-name="T370">. Elektronine forma publikuotų dokumentų, išleistų platinti be fizinės laikmenos, privalomojo egzemplioriaus naudojimo sąlygos portale<text:s/></text:span><text:span text:style-name="T371">ibiblioteka.lt:</text:span></text:p>
      <text:p text:style-name="P372"><text:span text:style-name="T373">33.1</text:span><text:span text:style-name="T374">. vartotojas gali atlikti elektronine forma<text:s/></text:span><text:span text:style-name="T375">publikuotų dokumentų prival</text:span><text:span text:style-name="T376">omųjų egzempliorių paiešką portalo<text:s/></text:span><text:span text:style-name="T377">ibiblioteka.lt</text:span><text:span text:style-name="T378"><text:s/></text:span><text:span text:style-name="T379">kataloge;</text:span></text:p>
      <text:p text:style-name="P380"><text:span text:style-name="T381">33.2</text:span><text:span text:style-name="T382">. vartotojas gali atlikti paiešką pačių elektroninių dokumentų turinio masyve, tačiau jis neturi teisės susipažinti su dokumento visu tekstu nuotoliniu būdu.</text:span></text:p>
      <text:p text:style-name="P383"><text:span text:style-name="T384">34</text:span><text:span text:style-name="T385">. Archyvinio fondo dokumentai gali būti naudojami tik švietimo ir mokslinio tyrimo tikslais, vadovaujantis Nacionalinės bibliotekos generalinio direktoriaus patvirtintomis Naudojimosi Lietuvos nacionaline Martyno Mažvydo biblioteka taisyklėmis.<text:s/></text:span><text:span text:style-name="T386">Dėl viešo a</text:span><text:span text:style-name="T387">r neviešo archyvinio fondo dokumentų naudojimo tarp viešosios informacijos rengėjo ir bibliotekos, kurioje saugomas archyvinis fondas, vienos iš šių šalių iniciatyva ir kitai sutinkant, gali būti pasirašoma sutartis, kurioje gali būti numatomos atskiros na</text:span><text:span text:style-name="T388">udojimosi dokumentais sąlygos.</text:span></text:p>
      <text:p text:style-name="P389"><text:span text:style-name="T390">35</text:span><text:span text:style-name="T391">. Viešosios informacijos rengėjai, jų funkcijų ar teisių perėmėjai, nebeturintys išlikusio jų publikuoto dokumento, gali raštu kreiptis į biblioteką su prašymu pagaminti dokumento kopiją. Su<text:s/></text:span><text:soft-page-break/><text:span text:style-name="T392">dokumento kopijavimu susijus</text:span><text:span text:style-name="T393">ias išlaidas turi padengti viešosios informacijos rengėjas pagal bibliotekos vadovo patvirtintus bibliotekos teikiamų mokamų paslaugų įkainius ir teikimo tvarką, parengtą vadovaujantis<text:s/></text:span><text:span text:style-name="T394">2005 m. lapkričio 2 d. Lietuvos Respublikos kultūros ministro įsakymu N</text:span><text:span text:style-name="T395">r. ĮV-502 „Dėl Valstybės ar savivaldybių įsteigtų bibliotekų teikiamų mokamų paslaugų sąrašo patvirtinimo”.</text:span></text:p>
      <text:p text:style-name="P396"><text:span text:style-name="T397">36</text:span><text:span text:style-name="T398">. Prieiga prie blogos fizinės būklės dokumentų gali būti ribojama tol, kol jie bus restauruoti.</text:span></text:p>
      <text:p text:style-name="P399"><text:span text:style-name="T400">37</text:span><text:span text:style-name="T401">. Archyvinio fondo dokumentus biblioteka</text:span><text:span text:style-name="T402"><text:s/>gali laikinai perduoti naudotis parodų organizatoriams parodos rengimo ir eksponavimo laikotarpiu ar viešosios informacijos rengėjams, jų funkcijų ar teisių perėmėjams bibliotekos nustatyta tvarka.</text:span></text:p>
      <text:p text:style-name="P403"><text:span text:style-name="T404">38</text:span><text:span text:style-name="T405">. Už laikinai perduotų archyvinio fondo dokumentų s</text:span><text:span text:style-name="T406">augumą, fizinę būklę ir jų grąžinimą bibliotekos vadovo nustatyta tvarka ir terminais atsako juos laikinai perėmę naudotis fiziniai ir juridiniai asmenys.</text:span></text:p>
      <text:p text:style-name="P407"><text:span text:style-name="T408">39</text:span><text:span text:style-name="T409">. Archyvinio fondo dokumentus kultūrinių mainų ir kitais tikslais galima laikinai išvežti iš Li</text:span><text:span text:style-name="T410">etuvos Respublikos teritorijos tik Lietuvos Respublikos kilnojamųjų kultūros vertybių apsaugos įstatymo ir kitų teisės aktų nustatyta tvarka.</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40</text:span><text:span text:style-name="T420">. Už šių nuostatų laikymąsi atsako<text:s/></text:span><text:span text:style-name="T421">viešosios informacijos rengėjai ir<text:s/></text:span><text:span text:style-name="T422">archyvinį fondą saugančių bibliotekų vadovai Lietuvos Respublikos įstatymų ir kitų teisės aktų nustatyta tvarka.</text:span></text:p>
      <text:p text:style-name="P423"/>
      <text:p text:style-name="Normal"/>
      <text:p text:style-name="P424"><text:span text:style-name="T425">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kultūros ministerija, Įsakymas</text:span></text:p>
      <text:p text:style-name="P435"><text:span text:style-name="T436">Nr.<text:s/></text:span><text:a xlink:href="https://www.e-tar.lt/portal/legalAct.html?documentId=0d82df4062eb11eca9ac839120d251c4" office:target-frame-name="_top" xlink:show="replace"><text:span text:style-name="T437">ĮV-1444</text:span></text:a><text:span text:style-name="T438">, 2021-12-21, paskelbta TAR 2021-12-22, i. k. 2021-26444</text:span></text:p>
      <text:p text:style-name="P439"><text:span text:style-name="T440">Dėl Lietuvos Respublikos kultūros ministro 2017 m. lapkričio 28 d. įsakymo Nr. ĮV-1122 „Dėl Naci</text:span><text:span text:style-name="T441">onalinio publikuotų dokumentų archyvinio fondo nuostat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razina</meta:initial-creator>
    <dc:creator>adlibuser</dc:creator>
    <meta:creation-date>2021-12-29T06:15:00Z</meta:creation-date>
    <dc:date>2021-12-29T06:15:00Z</dc:date>
    <meta:print-date>2016-06-23T06:21:00Z</meta:print-date>
    <meta:template xlink:href="Normal.dotm" xlink:type="simple"/>
    <meta:editing-cycles>2</meta:editing-cycles>
    <meta:editing-duration>PT0S</meta:editing-duration>
    <meta:document-statistic meta:page-count="12" meta:paragraph-count="97" meta:word-count="1858" meta:character-count="15829" meta:row-count="343" meta:non-whitespace-character-count="14068"/>
  </office:meta>
</office:document-meta>
</file>