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P82" style:parent-style-name="Normal" style:family="paragraph">
      <style:paragraph-properties fo:text-align="justify" fo:text-indent="0.6895in"/>
    </style:style>
    <style:style style:name="T83" style:parent-style-name="DefaultParagraphFont" style:family="text">
      <style:text-properties style:font-name-asian="Calibri" fo:letter-spacing="0.0013in" style:font-size-complex="12pt" fo:background-color="#FFFFFF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fo:letter-spacing="0.0013in" style:font-size-complex="12pt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fo:letter-spacing="0.0013in" style:font-size-complex="12pt" fo:background-color="#FFFFFF"/>
    </style:style>
    <style:style style:name="T94" style:parent-style-name="DefaultParagraphFont" style:family="text">
      <style:text-properties style:font-name-asian="Calibri" fo:letter-spacing="0.0013in" style:font-size-complex="12pt" fo:background-color="#FFFFFF"/>
    </style:style>
    <style:style style:name="P95" style:parent-style-name="Normal" style:family="paragraph">
      <style:paragraph-properties fo:text-align="justify" fo:text-indent="0.6895in"/>
    </style:style>
    <style:style style:name="T96" style:parent-style-name="DefaultParagraphFont" style:family="text">
      <style:text-properties style:font-name-asian="Calibri" fo:letter-spacing="0.0013in" style:font-size-complex="12pt" fo:background-color="#FFFFFF"/>
    </style:style>
    <style:style style:name="T97" style:parent-style-name="DefaultParagraphFont" style:family="text">
      <style:text-properties style:font-name-asian="Calibri" fo:letter-spacing="0.0013in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689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8 iki 2020-08-15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 uždarose erdvėse vykstančiose varžybose dalyvautų ne daugiau nei 500 žiūrovų ir (ar) dalyvių (neįskaičiuojant sportininkų ir kitų asme</text:span><text:span text:style-name="T40">nų), ir tarp žiūrovų, išskyrus sutuoktinius, artimuosius giminaičius, įtėvius, įvaikius, globėjus ir rūpintojus, būtų užtikrintas ne mažesnis nei 2 m atstumas. Atstumas tarp žiūrovų gali būti mažesnis, jei užtikrinama, kad žiūrovai viso renginio metu dėvėt</text:span><text:span text:style-name="T41">ų nosį ir burną dengiančias apsaugos priemones (veido kaukes, respiratorius ar kitas priemones)</text:span><text:span text:style-name="T42">.</text:span><text:span text:style-name="T43"><text:s/>Nosį ir burną dengiančių apsaugos priemonių (veido kaukių, respiratorių ar kitų priemonių) leidžiama nedėvėti neįgalumą turintiems asmenims, kurie dėl savo sve</text:span><text:span text:style-name="T44">ikatos būklės nosį ir burną dengiančių apsaugos priemonių (veido kaukių, respiratorių ar kitų priemonių) dėvėti negali ar jų dėvėjimas gali pakenkti asmens sveikatos būklei;</text:span><text:s/></text:p>
      <text:p text:style-name="P45">Papunkčio pakeitimai:</text:p>
      <text:p text:style-name="P46"><text:span text:style-name="T47">Nr.<text:s/></text:span><text:a xlink:href="https://www.e-tar.lt/portal/legalAct.html?documentId=6f1ecc20b06b11eab9d9cd0c85e0b745" office:target-frame-name="_top" xlink:show="replace"><text:span text:style-name="T48">V-1494</text:span></text:a><text:span text:style-name="T49">, 2020-06-17, paskelbta TAR 2020-06-17, i. k. 2020-13215</text:span></text:p>
      <text:p text:style-name="P50"><text:span text:style-name="T51">Nr.<text:s/></text:span><text:a xlink:href="https://www.e-tar.lt/portal/legalAct.html?documentId=33004c20c29311ea9815f635b9c0dcef" office:target-frame-name="_top" xlink:show="replace"><text:span text:style-name="T52">V-1631</text:span></text:a><text:span text:style-name="T53">, 2020-07-09, paskelbta TAR 2020-07-10, i.</text:span><text:span text:style-name="T54"><text:s/>k. 2020-15528</text:span></text:p>
      <text:p text:style-name="P55"><text:span text:style-name="T56">Nr.<text:s/></text:span><text:a xlink:href="https://www.e-tar.lt/portal/legalAct.html?documentId=e507eed0d87f11eaabd5b5599dd4eebe" office:target-frame-name="_top" xlink:show="replace"><text:span text:style-name="T57">V-1800</text:span></text:a><text:span text:style-name="T58">, 2020-08-07, paskelbta TAR 2020-08-07, i. k. 2020-17089</text:span></text:p>
      <text:p text:style-name="Normal"/>
      <text:p text:style-name="P59"><text:span text:style-name="T60">1.3</text:span><text:span text:style-name="T61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62">pateikta informacija apie higienos (rankų higienos, kosėjimo, čiaudėji</text:span><text:span text:style-name="T63">mo etiketo ir kt.) laikymosi būtinybę;</text:span></text:p>
      <text:p text:style-name="P64"><text:span text:style-name="T65">1.4</text:span><text:span text:style-name="T66">. į varžybų vietą nebūtų įleidžiami<text:s/></text:span><text:span text:style-name="T67">sportininkai, kiti asmenys, žiūrovai ir dalyviai</text:span><text:span text:style-name="T68">, kuriems pasireiškia ūmių viršutinių kvėpavimo takų ligų požymių (karščiavimas,<text:s/></text:span><text:span text:style-name="T69">sloga, kosulys, čiaudulys, pasunkėjęs kvėpavi</text:span><text:span text:style-name="T70">mas);</text:span></text:p>
      <text:p text:style-name="P71"><text:span text:style-name="T72">1.5</text:span><text:span text:style-name="T73">. žiūrovai ir (ar) dalyviai eilėse prie bilietų kasų ar kitų bilietų pardavimo vietų laikytųsi saugaus ne mažesnio kaip 1 metro atstumo vienas nuo kito ir (arba) organizuoti bilietų prekybą internetu;</text:span></text:p>
      <text:p text:style-name="P74"><text:span text:style-name="T75">1.6</text:span><text:span text:style-name="T76">. sportininkai, kiti asmenys, žiūrovai ar dalyviai,<text:s/></text:span><text:span text:style-name="T77">kuriems pasireiškia<text:s/></text:span><text:span text:style-name="T78">viršutinių kvėpavimo takų ligų požymių</text:span><text:span text:style-name="T79"><text:s/>(karščiavimas, sloga, kosulys, čiaudulys, pasunkėjęs kvėpavimas ir pan.), nedelsiant paliktų varžybų vietą ir jiems būtų rekomenduota konsultuoti</text:span><text:span text:style-name="T80">s Karštąja koronaviruso linija tel. 1808 arba susisiekti su savo šeimos gydytoju konsultacijai;</text:span><text:span text:style-name="T81"><text:s/></text:span></text:p>
      <text:p text:style-name="P82"><text:span text:style-name="T83">1.7</text:span><text:span text:style-name="T84">.<text:s/></text:span><text:span text:style-name="T85">sportininkai, kiti asmenys, žiūrovai ir dalyviai<text:s/></text:span><text:span text:style-name="T86">būtų informuoti, kad turint ūmių viršutinių kvėpavimo takų ligų požymių (pvz., karščiavimas, sloga, k</text:span><text:span text:style-name="T87">osulys, čiaudulys, pasunkėjęs kvėpavimas ir pan.) į varžybų vietą nevyktų;<text:s/></text:span></text:p>
      <text:p text:style-name="P88"><text:span text:style-name="T89">1.8</text:span><text:span text:style-name="T90">.<text:s/></text:span><text:span text:style-name="T91">gavus informaciją apie<text:s/></text:span><text:span text:style-name="T92">sportininkui, kitam asmeniui, žiūrovui ar dalyviui<text:s/></text:span><text:span text:style-name="T93">nustatytą COVID-19 ligą (koronaviruso infekciją), apie tai būtų informuotas Nacionalinis visuomen</text:span><text:span text:style-name="T94">ės sveikatos centras prie Sveikatos apsaugos ministerijos (toliau – NVSC) ir bendradarbiauti su NVSC nustatant sąlytį turėjusius asmenis;</text:span></text:p>
      <text:p text:style-name="P95"><text:span text:style-name="T96">1.9</text:span><text:span text:style-name="T97">.<text:s/></text:span><text:span text:style-name="T98">panaudotas sporto inventorius ir priemonės būtų valomi ir dezinfekuojami;</text:span></text:p>
      <text:p text:style-name="P99"><text:span text:style-name="T100">1.10</text:span><text:span text:style-name="T101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102">https://sam.lrv.lt/uploads/sam/documents/files/REKOMENDACIJOS%20dezinf</text:span><text:span text:style-name="T103">ekcijai%2020200327%20(1).pdf</text:span>.</text:p>
      <text:p text:style-name="P104"><text:span text:style-name="T105">2</text:span><text:span text:style-name="T106">. Rekomenduoti sportininkams (kai nesportuoja), dalyviams, žiūrovams, kitiems asmenims<text:s/></text:span><text:span text:style-name="T107">dėvėti nosį ir burną dengiančias apsaugos priemones (veido kaukes, respiratorius ar kitas priemones), išskyrus neįgalumą turintiems<text:s/></text:span><text:span text:style-name="T108">asmenims, kurie dėl savo sveikatos būklės nosį ir burną dengiančių apsaugos priemonių (veido kaukių, respiratorių ar kitų priemonių) dėvėti negali ar jų dėvėjimas gali pakenkti asmens sveikatos būklei.</text:span><text:s/></text:p>
      <text:p text:style-name="P109">Punkto pakeitimai:</text:p>
      <text:p text:style-name="P110"><text:span text:style-name="T111">Nr.<text:s/></text:span><text:a xlink:href="https://www.e-tar.lt/portal/legalAct.html?documentId=e507eed0d87f11eaabd5b5599dd4eebe" office:target-frame-name="_top" xlink:show="replace"><text:span text:style-name="T112">V-1800</text:span></text:a><text:span text:style-name="T113">, 2020-08-07, paskelbta TAR 2020-08-07, i. k. 2020-17089</text:span></text:p>
      <text:p text:style-name="Normal"/>
      <text:p text:style-name="P114"><text:span text:style-name="T115">3</text:span><text:span text:style-name="T116">. Pripažinti netekusiu galios<text:s/></text:span><text:span text:style-name="T117">Lietuvos Respublikos sveikatos apsaugos ministro – valstybės<text:s/></text:span><text:span text:style-name="T118">lygio ekstremaliosios situacijos valstybės operacijų vadovo<text:s/></text:span><text:span text:style-name="T119">2020 m. gegužės 28 d. sprendimą Nr. V-1312 „Dėl sporto varžybų organizavimo būtinų sąlygų“.</text:span></text:p>
      <text:p text:style-name="P120"><text:span text:style-name="T121">4</text:span><text:span text:style-name="T122">. Nustatyti, kad:</text:span></text:p>
      <text:p text:style-name="P123"><text:span text:style-name="T124">4.1</text:span><text:span text:style-name="T125">. šis sprendimas įsigalioja 2020 m. birželio 17 d.;<text:s/></text:span></text:p>
      <text:p text:style-name="P126"><text:span text:style-name="T127">4.2</text:span><text:span text:style-name="T128">. nuo 2020 m. li</text:span><text:span text:style-name="T129">epos 1 d. įsigalioja:<text:s/></text:span></text:p>
      <text:p text:style-name="P130"><text:span text:style-name="T131">4.2.1</text:span><text:span text:style-name="T132">. tokia 1.1 papunkčio redakcija:</text:span></text:p>
      <text:p text:style-name="P133"><text:span text:style-name="T134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35">“;</text:span></text:p>
      <text:p text:style-name="P136"><text:span text:style-name="T137">4.2.2</text:span><text:span text:style-name="T138">. tokia 1.2 papunkčio redakcija:</text:span></text:p>
      <text:p text:style-name="P139"><text:span text:style-name="T140">„1.2. uždarose erdvėse vykstančiose varžybose dalyvautų ne daugiau nei 200<text:s/></text:span>žiūrovų ir (ar) dalyvių (neįskaičiuojant sportininkų ir kitų asmenų), ir<text:s/><text:span text:style-name="T141">tarp žiūrovų, išskyrus sutuoktinius, artimuosius giminaičius, įtėvius, įvaikius, globėjus ir rūpintojus, būtų užtikrintas ne mažesnis nei 2 m atstumas.<text:s/></text:span>Atstumas tarp žiūrovų gali būti<text:s/>mažesnis, jei užtikrinama, kad žiūrovai viso renginio metu dėvėtų nosį ir burną dengiančias apsaugos priemones (veido kaukes, respiratorius ar kitas priemones)<text:span text:style-name="T142">;</text:span><text:s/></text:p>
      <text:p text:style-name="P143">Papunkčio pakeitimai:</text:p>
      <text:p text:style-name="P144"><text:span text:style-name="T145">Nr.<text:s/></text:span><text:a xlink:href="https://www.e-tar.lt/portal/legalAct.html?documentId=6f1ecc20b06b11eab9d9cd0c85e0b745" office:target-frame-name="_top" xlink:show="replace"><text:span text:style-name="T146">V-1494</text:span></text:a><text:span text:style-name="T147">, 2020-06-17, paskelbta TAR 2020-06-17, i. k. 2020-13215</text:span></text:p>
      <text:p text:style-name="Normal"/>
      <text:p text:style-name="P148"/>
      <text:p text:style-name="P149"/>
      <text:p text:style-name="P150"/>
      <text:p text:style-name="P151"><text:span text:style-name="T152">Sveikatos apsaugos ministras –<text:s/></text:span><text:span text:style-name="T153">valstybės lygio</text:span></text:p>
      <text:p text:style-name="Normal"><text:span text:style-name="T154">ekstremaliosios situacijos valstybės operacijų vadovas <text:s/></text:span><text:span text:style-name="T155"><text:tab/><text:s text:c="24"/>Aurelijus Veryga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6f1ecc20b06b11eab9d9cd0c85e0b745" office:target-frame-name="_top" xlink:show="replace"><text:span text:style-name="T167">V-1494</text:span></text:a><text:span text:style-name="T168">, 2020-06-17, paskelbta TAR 2020-06-17, i. k. 2020-13215</text:span></text:p>
      <text:p text:style-name="P169"><text:span text:style-name="T170">Dėl Lietuvo</text:span><text:span text:style-name="T171">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72"/>
      <text:p text:style-name="P173"><text:span text:style-name="T174">2.</text:span></text:p>
      <text:p text:style-name="P175"><text:span text:style-name="T176">Lietuvos Respubl</text:span><text:span text:style-name="T177">ikos sveikatos apsaugos ministerija, Sprendimas</text:span></text:p>
      <text:p text:style-name="P178"><text:span text:style-name="T179">Nr.<text:s/></text:span><text:a xlink:href="https://www.e-tar.lt/portal/legalAct.html?documentId=33004c20c29311ea9815f635b9c0dcef" office:target-frame-name="_top" xlink:show="replace"><text:span text:style-name="T180">V-1631</text:span></text:a><text:span text:style-name="T181">, 2020-07-09, paskelbta TAR 2020-07-10, i. k. 2020-15528</text:span></text:p>
      <text:p text:style-name="P182"><text:span text:style-name="T183">Dėl Lietuvos Respublikos sveikatos apsaugos</text:span><text:span text:style-name="T184"><text:s/>ministro – valstybės lygio ekstremaliosios situacijos valstybės operacijų vadovo 2020 m. birželio 16 d. sprendimo Nr. V-1467 „Dėl aukšto meistriškumo sporto varžybų organizavimo būtinų sąlygų“ pakeitimo</text:span></text:p>
      <text:p text:style-name="P185"/>
      <text:p text:style-name="P186"><text:span text:style-name="T187">3.</text:span></text:p>
      <text:p text:style-name="P188"><text:span text:style-name="T189">Lietuvos Respublikos sveikatos apsaugos minister</text:span><text:span text:style-name="T190">ija, Sprendimas</text:span></text:p>
      <text:p text:style-name="P191"><text:span text:style-name="T192">Nr.<text:s/></text:span><text:a xlink:href="https://www.e-tar.lt/portal/legalAct.html?documentId=e507eed0d87f11eaabd5b5599dd4eebe" office:target-frame-name="_top" xlink:show="replace"><text:span text:style-name="T193">V-1800</text:span></text:a><text:span text:style-name="T194">, 2020-08-07, paskelbta TAR 2020-08-07, i. k. 2020-17089</text:span></text:p>
      <text:p text:style-name="P195"><text:span text:style-name="T196">Dėl Lietuvos Respublikos sveikatos apsaugos ministro – valstybės lygio ekst</text:span><text:span text:style-name="T197">remaliosios situacijos valstybės operacijų vadovo 2020 m. birželio 16 d. sprendimo Nr. V-1467 „Dėl aukšto meistriškumo sporto varžybų organizavimo būtinų sąlygų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8T06:20:00Z</meta:creation-date>
    <dc:date>2020-08-18T06:20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82" meta:word-count="1205" meta:character-count="9155" meta:row-count="251" meta:non-whitespace-character-count="8032"/>
  </office:meta>
</office:document-meta>
</file>