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letter-spacing="0.0013in" style:font-size-complex="12pt" fo:background-color="#FFFFFF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name-asian="Calibri" fo:letter-spacing="0.0013in" style:font-size-complex="12pt" fo:background-color="#FFFFFF"/>
    </style:style>
    <style:style style:name="T72" style:parent-style-name="DefaultParagraphFont" style:family="text">
      <style:text-properties style:font-name-asian="Calibri" fo:letter-spacing="0.0013in"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fo:letter-spacing="0.0013in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T82" style:parent-style-name="DefaultParagraphFont" style:family="text">
      <style:text-properties style:font-name-asian="Calibri" fo:letter-spacing="0.0013in" style:font-size-complex="12pt" fo:background-color="#FFFFFF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name-asian="Calibri" fo:letter-spacing="0.0013in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89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689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689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6-18 iki 2020-06-30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700 žiūrovų ir (ar) dalyvių (neįskaičiuojant varžybose dalyvaujančių aukšto meistriškumo sportininkų (toliau – sportininkai) bei aukšto meistriškumo sporto ir fizinio aktyvumo specialistų,<text:s/>aukšto meistriškumo sporto ir fizinio aktyvumo instruktorių, teisėjų, antidopingo pareigūnų, organizatorių ir aptarnaujančio personalo (toliau – <text:s/>kiti asmenys), ir tarp žiūrovų (išskyrus sutuoktinius, artimuosius giminaičius, įtėvius, įvaikius, globėjus ir<text:s/>rūpintojus) būtų užtikrintas ne mažesnis nei 1 m atstumas;</text:p>
      <text:p text:style-name="P34"><text:span text:style-name="T35">1.2</text:span><text:span text:style-name="T36">.</text:span><text:span text:style-name="T37"><text:s/>uždarose erdvėse vykstančiose varžybose dalyvautų ne daugiau nei 150<text:s/></text:span>žiūrovų ir (ar) dalyvių (neįskaičiuojant sportininkų ir kitų asmenų), ir<text:s/><text:span text:style-name="T38">tarp žiūrovų, išskyrus sutuoktinius, artimuos</text:span><text:span text:style-name="T39">ius giminaičius, įtėvius, įvaikius, globėjus ir rūpintojus, būtų užtikrintas ne mažesnis nei 2 m atstumas</text:span>. Atstumas tarp žiūrovų gali būti mažesnis, jei užtikrinama, kad žiūrovai varžybų metu dėvėtų nosį ir burną dengiančias apsaugos priemones (veido kaukes, respiratorius ar kitas priemones)<text:span text:style-name="T40">;</text:span><text:s/></text:p>
      <text:p text:style-name="P41">Papunkčio pakeitimai:</text:p>
      <text:p text:style-name="P42"><text:span text:style-name="T43">Nr.<text:s/></text:span><text:a xlink:href="https://www.e-tar.lt/portal/legalAct.html?documentId=6f1ecc20b06b11eab9d9cd0c85e0b745" office:target-frame-name="_top" xlink:show="replace"><text:span text:style-name="T44">V-1494</text:span></text:a><text:span text:style-name="T45">, 2020-06-17, paskelbta TAR 2020-06-17, i. k. 2020-13215</text:span></text:p>
      <text:p text:style-name="Normal"/>
      <text:p text:style-name="P46"><text:span text:style-name="T47">1.3</text:span><text:span text:style-name="T48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49">pateikta informacija api</text:span><text:span text:style-name="T50">e higienos (rankų higienos, kosėjimo, čiaudėjimo etiketo ir kt.) laikymosi būtinybę;</text:span></text:p>
      <text:p text:style-name="P51"><text:span text:style-name="T52">1.4</text:span><text:span text:style-name="T53">. į varžybų vietą nebūtų įleidžiami<text:s/></text:span><text:span text:style-name="T54">sportininkai, kiti asmenys, žiūrovai ir dalyviai</text:span><text:span text:style-name="T55">, kuriems pasireiškia ūmių viršutinių kvėpavimo takų ligų požymių (karščiavimas,</text:span><text:span text:style-name="T56"><text:s/></text:span><text:span text:style-name="T57">sloga, kosulys, čiaudulys, pasunkėjęs kvėpavimas);</text:span></text:p>
      <text:p text:style-name="P58"><text:span text:style-name="T59">1.5</text:span><text:span text:style-name="T60">. žiūrovai ir (ar) dalyviai eilėse prie bilietų kasų ar kitų bilietų pardavimo vietų laikytųsi saugaus ne mažesnio kaip 1 metro atstumo vienas nuo kito ir (arba) organizuoti bilietų prekybą interne</text:span><text:span text:style-name="T61">tu;</text:span></text:p>
      <text:p text:style-name="P62"><text:span text:style-name="T63">1.6</text:span><text:span text:style-name="T64">. sportininkai, kiti asmenys, žiūrovai ar dalyviai,<text:s/></text:span><text:span text:style-name="T65">kuriems pasireiškia<text:s/></text:span><text:span text:style-name="T66">viršutinių kvėpavimo takų ligų požymių</text:span><text:span text:style-name="T67"><text:s/>(karščiavimas, sloga, kosulys, čiaudulys, pasunkėjęs kvėpavimas ir<text:s/></text:span><text:soft-page-break/><text:span text:style-name="T68">pan.), nedelsiant paliktų varžybų vietą ir jiems būtų rekomenduota konsultuotis Karštąja koronaviruso linija tel. 1808 arba susisiekti su savo šeimos gydytoju konsultacijai;</text:span><text:span text:style-name="T69"><text:s/></text:span></text:p>
      <text:p text:style-name="P70"><text:span text:style-name="T71">1.7</text:span><text:span text:style-name="T72">.<text:s/></text:span><text:span text:style-name="T73">spor</text:span><text:span text:style-name="T74">tininkai, kiti asmenys, žiūrovai ir dalyviai<text:s/></text:span><text:span text:style-name="T75">būtų informuoti, kad turint ūmių viršutinių kvėpavimo takų ligų požymių (pvz., karščiavimas, sloga, kosulys, čiaudulys, pasunkėjęs kvėpavimas ir pan.) į varžybų vietą nevyktų;<text:s/></text:span></text:p>
      <text:p text:style-name="P76"><text:span text:style-name="T77">1.8</text:span><text:span text:style-name="T78">.<text:s/></text:span><text:span text:style-name="T79">gavus informaciją apie<text:s/></text:span><text:span text:style-name="T80">sportininkui, kitam asmeniui, žiūrovui ar dalyviui<text:s/></text:span><text:span text:style-name="T81">nustatytą COVID-19 ligą (koronaviruso infekciją), apie tai būtų informuotas Nacionalinis visuomenės sveikatos centras prie Sveikatos apsaugos ministerijos (toliau – NVSC) ir bendradarbiauti su NVSC nustata</text:span><text:span text:style-name="T82">nt sąlytį turėjusius asmenis;</text:span></text:p>
      <text:p text:style-name="P83"><text:span text:style-name="T84">1.9</text:span><text:span text:style-name="T85">.<text:s/></text:span><text:span text:style-name="T86">panaudotas sporto inventorius ir priemonės būtų valomi ir dezinfekuojami;</text:span></text:p>
      <text:p text:style-name="P87"><text:span text:style-name="T88">1.10</text:span><text:span text:style-name="T89">.<text:s/></text:span>varžybų vietos valymas ir dezinfekcija būtų atliekami vadovaujantis Rekomendacijomis dezinfekcijai sveikatos priežiūros įstaigose ir<text:s/>ne sveikatos priežiūros patalpose (kai galimas užteršimas SARS-COV-2 virusu):<text:s/><text:span text:style-name="T90">https://sam.lrv.lt/uploads/sam/documents/files/REKOMENDACIJOS%20dezinfekcijai%2020200327%20(1).pdf</text:span>.</text:p>
      <text:p text:style-name="P91"><text:span text:style-name="T92">2</text:span><text:span text:style-name="T93">. Rekomenduoti sportininkams (kai nesportuoja), dalyviams, žiūrovams, k</text:span><text:span text:style-name="T94">itiems asmenims<text:s/></text:span>dėvėti nosį ir burną dengiančias apsaugos priemones (veido kaukes, respiratorius ar kitas priemones).</text:p>
      <text:p text:style-name="P95"><text:span text:style-name="T96">3</text:span><text:span text:style-name="T97">. Pripažinti netekusiu galios<text:s/></text:span><text:span text:style-name="T98">Lietuvos Respublikos sveikatos apsaugos ministro – valstybės lygio ekstremaliosios situacijos valstybės</text:span><text:span text:style-name="T99"><text:s/>operacijų vadovo<text:s/></text:span><text:span text:style-name="T100">2020 m. gegužės 28 d. sprendimą Nr. V-1312 „Dėl sporto varžybų organizavimo būtinų sąlygų“.</text:span></text:p>
      <text:p text:style-name="P101"><text:span text:style-name="T102">4</text:span><text:span text:style-name="T103">. Nustatyti, kad:</text:span></text:p>
      <text:p text:style-name="P104"><text:span text:style-name="T105">4.1</text:span><text:span text:style-name="T106">. šis sprendimas įsigalioja 2020 m. birželio 17 d.;<text:s/></text:span></text:p>
      <text:p text:style-name="P107"><text:span text:style-name="T108">4.2</text:span><text:span text:style-name="T109">. nuo 2020 m. liepos 1 d. įsigalioja:<text:s/></text:span></text:p>
      <text:p text:style-name="P110"><text:span text:style-name="T111">4.2.1</text:span><text:span text:style-name="T112">. tokia 1.1<text:s/></text:span><text:span text:style-name="T113">papunkčio redakcija:</text:span></text:p>
      <text:p text:style-name="P114"><text:span text:style-name="T115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16">“;</text:span></text:p>
      <text:p text:style-name="P117"><text:span text:style-name="T118">4.2.2</text:span><text:span text:style-name="T119">. tokia 1.2 papunkčio redakcija:</text:span></text:p>
      <text:p text:style-name="P120"><text:span text:style-name="T121">„1.2. uždarose erdvėse vykstančiose varžybose dalyvautų ne daugiau nei 200<text:s/></text:span>žiūrovų ir (ar) dalyvių (neįskaičiuojant sportininkų ir kitų asmenų),<text:s/>ir<text:s/><text:span text:style-name="T122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3">;</text:span><text:s/></text:p>
      <text:p text:style-name="P124">Papunkčio pakeitimai:</text:p>
      <text:p text:style-name="P125"><text:span text:style-name="T126">Nr.<text:s/></text:span><text:a xlink:href="https://www.e-tar.lt/portal/legalAct.html?documentId=6f1ecc20b06b11eab9d9cd0c85e0b745" office:target-frame-name="_top" xlink:show="replace"><text:span text:style-name="T127">V-1494</text:span></text:a><text:span text:style-name="T128">, 2020-06-17, paskelbta TAR 2020</text:span><text:span text:style-name="T129">-06-17, i. k. 2020-13215</text:span></text:p>
      <text:p text:style-name="Normal"/>
      <text:p text:style-name="P130"/>
      <text:p text:style-name="P131"/>
      <text:p text:style-name="P132"/>
      <text:p text:style-name="P133"><text:span text:style-name="T134">Sveikatos apsaugos ministras –<text:s/></text:span><text:span text:style-name="T135">valstybės lygio</text:span></text:p>
      <text:p text:style-name="Normal"><text:span text:style-name="T136">ekstremaliosios situacijos valstybės operacijų vadovas <text:s/></text:span><text:span text:style-name="T137"><text:tab/><text:s text:c="24"/>Aurelijus Veryga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<text:s/></text:span><text:span text:style-name="T147">Sprendimas</text:span></text:p>
      <text:p text:style-name="P148"><text:span text:style-name="T149">Nr.<text:s/></text:span><text:a xlink:href="https://www.e-tar.lt/portal/legalAct.html?documentId=6f1ecc20b06b11eab9d9cd0c85e0b745" office:target-frame-name="_top" xlink:show="replace"><text:span text:style-name="T150">V-1494</text:span></text:a><text:span text:style-name="T151">, 2020-06-17, paskelbta TAR 2020-06-17, i. k. 2020-13215</text:span></text:p>
      <text:soft-page-break/>
      <text:p text:style-name="P152"><text:span text:style-name="T153">Dėl Lietuvos Respublikos sveikatos apsaugos ministro – valstybės lygio<text:s/></text:span><text:span text:style-name="T154">ekstremaliosios situacijos valstybės operacijų vadovo 2020 m. birželio 16 d. sprendimo Nr. V-1467 „Dėl aukšto meistriškumo sporto varžybų organizavimo būtinų sąlygų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8T07:02:00Z</meta:creation-date>
    <dc:date>2020-06-18T07:02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82" meta:word-count="843" meta:character-count="7055" meta:row-count="165" meta:non-whitespace-character-count="6294"/>
  </office:meta>
</office:document-meta>
</file>