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 fo:line-height="115%" fo:margin-right="-0.0159in" fo:text-indent="0.0243in">
        <style:tab-stops>
          <style:tab-stop style:type="left" style:position="0.9in"/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margin-right="-0.0201in"/>
      <style:text-properties style:font-name-asian="Calibri" style:font-size-complex="12pt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style:punctuation-wrap="simple" fo:margin-right="-0.0736in"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style:punctuation-wrap="simple" fo:margin-right="-0.0736in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margin-right="-0.0736in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margin-right="-0.0736in">
        <style:tab-stops>
          <style:tab-stop style:type="left" style:position="5.51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keep-together="always" fo:break-before="page" style:vertical-align="middle" fo:margin-left="3.8395in" style:page-number="1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54" style:parent-style-name="Normal" style:family="paragraph">
      <style:text-properties style:font-name-asian="Calibri" style:font-size-complex="12pt"/>
    </style:style>
    <style:style style:name="P55" style:parent-style-name="Normal" style:family="paragraph">
      <style:text-properties style:font-name-asian="Calibri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3152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3152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3152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-0.0013in" style:font-size-complex="12pt"/>
    </style:style>
    <style:style style:name="T77" style:parent-style-name="DefaultParagraphFont" style:family="text">
      <style:text-properties fo:letter-spacing="-0.0013in" style:font-size-complex="12pt"/>
    </style:style>
    <style:style style:name="T78" style:parent-style-name="DefaultParagraphFont" style:family="text">
      <style:text-properties fo:letter-spacing="-0.0013in" style:font-size-complex="12pt"/>
    </style:style>
    <style:style style:name="P79" style:parent-style-name="Normal" style:family="paragraph">
      <style:paragraph-properties fo:text-align="justify" style:vertical-align="middle"/>
      <style:text-properties fo:hyphenate="false"/>
    </style:style>
    <style:style style:name="P80" style:parent-style-name="Normal" style:family="paragraph">
      <style:paragraph-properties fo:keep-together="always" fo:text-align="center" style:vertical-align="middle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3" style:parent-style-name="Normal" style:family="paragraph">
      <style:paragraph-properties fo:keep-together="always" fo:text-align="center" style:vertical-align="middle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5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86" style:parent-style-name="Normal" style:family="paragraph">
      <style:paragraph-properties fo:keep-together="always" fo:text-align="center" style:vertical-align="middle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9" style:parent-style-name="Normal" style:family="paragraph">
      <style:paragraph-properties fo:keep-together="always" fo:text-align="center" style:vertical-align="middle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P9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93" style:parent-style-name="Normal" style:family="paragraph">
      <style:paragraph-properties fo:text-align="justify" style:vertical-align="middle" fo:text-indent="0.3152in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style:vertical-align="middle" fo:text-indent="0.3152in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style:vertical-align="middle" fo:text-indent="0.3152in"/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style:vertical-align="middle" fo:text-indent="0.3152in"/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style:vertical-align="middle" fo:text-indent="0.3152in"/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vertical-align="middle" fo:text-indent="0.3152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vertical-align="middle" fo:text-indent="0.3152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vertical-align="middle" fo:text-indent="0.3152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middle" fo:text-indent="0.3152in"/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middle" fo:text-indent="0.3152in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style:vertical-align="middle" fo:text-indent="0.3152in"/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style:vertical-align="middle" fo:text-indent="0.3152in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style:vertical-align="middle" fo:text-indent="0.3152in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style:vertical-align="middle" fo:text-indent="0.3152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style:vertical-align="middle" fo:text-indent="0.3152in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style:vertical-align="middle"/>
      <style:text-properties fo:hyphenate="false"/>
    </style:style>
    <style:style style:name="P150" style:parent-style-name="Normal" style:family="paragraph">
      <style:paragraph-properties fo:text-align="center" style:vertical-align="middle"/>
      <style:text-properties fo:hyphenate="false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 style:vertical-align="middle"/>
      <style:text-properties fo:hyphenate="false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style:vertical-align="middle"/>
      <style:text-properties fo:font-weight="bold" style:font-weight-asian="bold" style:font-size-complex="12pt" fo:hyphenate="false"/>
    </style:style>
    <style:style style:name="P156" style:parent-style-name="Normal" style:family="paragraph">
      <style:paragraph-properties fo:text-align="justify" style:vertical-align="middle" fo:text-indent="0.3152in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vertical-align="middle" fo:text-indent="0.3152in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style:vertical-align="middle" fo:text-indent="0.3152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style:vertical-align="middle" fo:text-indent="0.3152in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style:vertical-align="middle" fo:text-indent="0.3152in"/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style:vertical-align="middle" fo:text-indent="0.3152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style:vertical-align="middle" fo:text-indent="0.3152in"/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style:vertical-align="middle" fo:text-indent="0.3152in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315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keep-together="always" fo:text-align="center" style:vertical-align="middle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6" style:parent-style-name="Normal" style:family="paragraph">
      <style:paragraph-properties fo:keep-together="always" fo:text-align="center" style:vertical-align="middle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199" style:parent-style-name="Normal" style:family="paragraph">
      <style:paragraph-properties fo:text-align="justify" style:vertical-align="middle" fo:text-indent="0.3152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style:vertical-align="middle" fo:text-indent="0.3152in"/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name-asian="Calibri" fo:font-size="11pt" style:font-size-asian="11pt" style:font-size-complex="11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style:vertical-align="middle" fo:text-indent="0.3152in"/>
      <style:text-properties fo:hyphenate="false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style:vertical-align="middle" fo:text-indent="0.3152in"/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style:vertical-align="middle" fo:text-indent="0.3152in"/>
      <style:text-properties fo:hyphenate="false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style:vertical-align="middle" fo:text-indent="0.3152in"/>
      <style:text-properties fo:hyphenate="false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style:vertical-align="middle" fo:text-indent="0.3152in"/>
      <style:text-properties fo:hyphenate="false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letter-spacing="-0.0013in" style:font-size-complex="12pt"/>
    </style:style>
    <style:style style:name="T227" style:parent-style-name="DefaultParagraphFont" style:family="text">
      <style:text-properties fo:letter-spacing="-0.0013in" style:font-size-complex="12pt"/>
    </style:style>
    <style:style style:name="T228" style:parent-style-name="DefaultParagraphFont" style:family="text">
      <style:text-properties fo:letter-spacing="-0.0013in" style:font-size-complex="12pt"/>
    </style:style>
    <style:style style:name="P229" style:parent-style-name="Normal" style:family="paragraph">
      <style:paragraph-properties fo:text-align="justify" style:vertical-align="middle" fo:text-indent="0.3152in"/>
      <style:text-properties fo:hyphenate="false"/>
    </style:style>
    <style:style style:name="T230" style:parent-style-name="DefaultParagraphFont" style:family="text">
      <style:text-properties fo:letter-spacing="-0.0013in" style:font-size-complex="12pt"/>
    </style:style>
    <style:style style:name="T231" style:parent-style-name="DefaultParagraphFont" style:family="text">
      <style:text-properties fo:letter-spacing="-0.0013in" style:font-size-complex="12pt"/>
    </style:style>
    <style:style style:name="P232" style:parent-style-name="Normal" style:family="paragraph">
      <style:paragraph-properties fo:text-align="justify" style:vertical-align="middle" fo:text-indent="0.3152in"/>
      <style:text-properties fo:hyphenate="false"/>
    </style:style>
    <style:style style:name="T233" style:parent-style-name="DefaultParagraphFont" style:family="text">
      <style:text-properties fo:letter-spacing="-0.0013in" style:font-size-complex="12pt"/>
    </style:style>
    <style:style style:name="T234" style:parent-style-name="DefaultParagraphFont" style:family="text">
      <style:text-properties fo:letter-spacing="-0.0013in" style:font-size-complex="12pt"/>
    </style:style>
    <style:style style:name="P235" style:parent-style-name="Normal" style:family="paragraph">
      <style:paragraph-properties fo:text-align="justify" style:vertical-align="middle" fo:text-indent="0.3152in"/>
      <style:text-properties fo:hyphenate="false"/>
    </style:style>
    <style:style style:name="T236" style:parent-style-name="DefaultParagraphFont" style:family="text">
      <style:text-properties fo:letter-spacing="-0.0013in" style:font-size-complex="12pt"/>
    </style:style>
    <style:style style:name="T237" style:parent-style-name="DefaultParagraphFont" style:family="text">
      <style:text-properties fo:letter-spacing="-0.0013in" style:font-size-complex="12pt"/>
    </style:style>
    <style:style style:name="P238" style:parent-style-name="Normal" style:family="paragraph">
      <style:paragraph-properties fo:text-align="justify" style:vertical-align="middle" fo:text-indent="0.3152in"/>
      <style:text-properties fo:hyphenate="false"/>
    </style:style>
    <style:style style:name="T239" style:parent-style-name="DefaultParagraphFont" style:family="text">
      <style:text-properties fo:letter-spacing="-0.0013in" style:font-size-complex="12pt"/>
    </style:style>
    <style:style style:name="T240" style:parent-style-name="DefaultParagraphFont" style:family="text">
      <style:text-properties fo:letter-spacing="-0.0013in" style:font-size-complex="12pt"/>
    </style:style>
    <style:style style:name="P241" style:parent-style-name="Normal" style:family="paragraph">
      <style:paragraph-properties fo:text-align="justify" style:vertical-align="middle" fo:text-indent="0.3152in"/>
      <style:text-properties fo:hyphenate="false"/>
    </style:style>
    <style:style style:name="T242" style:parent-style-name="DefaultParagraphFont" style:family="text">
      <style:text-properties fo:letter-spacing="-0.0013in" style:font-size-complex="12pt"/>
    </style:style>
    <style:style style:name="T243" style:parent-style-name="DefaultParagraphFont" style:family="text">
      <style:text-properties fo:letter-spacing="-0.0013in" style:font-size-complex="12pt"/>
    </style:style>
    <style:style style:name="P244" style:parent-style-name="Normal" style:family="paragraph">
      <style:paragraph-properties fo:text-align="justify" style:vertical-align="middle" fo:text-indent="0.3152in"/>
      <style:text-properties fo:hyphenate="false"/>
    </style:style>
    <style:style style:name="T245" style:parent-style-name="DefaultParagraphFont" style:family="text">
      <style:text-properties fo:letter-spacing="-0.0013in" style:font-size-complex="12pt"/>
    </style:style>
    <style:style style:name="T246" style:parent-style-name="DefaultParagraphFont" style:family="text">
      <style:text-properties fo:letter-spacing="-0.0013in" style:font-size-complex="12pt"/>
    </style:style>
    <style:style style:name="P247" style:parent-style-name="Normal" style:family="paragraph">
      <style:paragraph-properties fo:text-align="justify" style:vertical-align="middle" fo:text-indent="0.3152in"/>
      <style:text-properties fo:hyphenate="false"/>
    </style:style>
    <style:style style:name="T248" style:parent-style-name="DefaultParagraphFont" style:family="text">
      <style:text-properties fo:letter-spacing="-0.0013in" style:font-size-complex="12pt"/>
    </style:style>
    <style:style style:name="T249" style:parent-style-name="DefaultParagraphFont" style:family="text">
      <style:text-properties fo:letter-spacing="-0.0013in" style:font-size-complex="12pt"/>
    </style:style>
    <style:style style:name="P250" style:parent-style-name="Normal" style:family="paragraph">
      <style:paragraph-properties fo:text-align="justify" style:vertical-align="middle" fo:text-indent="0.3152in"/>
      <style:text-properties fo:hyphenate="false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style:vertical-align="middle" fo:text-indent="0.3152in"/>
      <style:text-properties fo:hyphenate="false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style:vertical-align="middle"/>
      <style:text-properties fo:hyphenate="false"/>
    </style:style>
    <style:style style:name="P258" style:parent-style-name="Normal" style:family="paragraph">
      <style:paragraph-properties fo:keep-together="always" fo:text-align="center" style:vertical-align="middle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1" style:parent-style-name="Normal" style:family="paragraph">
      <style:paragraph-properties fo:keep-together="always" fo:text-align="center" style:vertical-align="middle"/>
      <style:text-properties fo:hyphenate="false"/>
    </style:style>
    <style:style style:name="T2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64" style:parent-style-name="Normal" style:family="paragraph">
      <style:paragraph-properties fo:text-align="justify" fo:text-indent="0.3152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text-indent="0.3152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5-25</text:span></text:p>
      <text:p text:style-name="P8"/>
      <text:p text:style-name="P9"><text:span text:style-name="T10">Įsakymas paskelbtas: TAR 2020-09-30, i. k. 2020-20367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LIETUVOS MOKSLO TARYBOS PIRMININKAS</text:span></text:p>
      <text:p text:style-name="P18"/>
      <text:p text:style-name="P19">ĮSAKYMAS</text:p>
      <text:p text:style-name="P20"><text:span text:style-name="T21">DĖL Valstybinės lituanistinių tyrimų ir sklaidos 2016–2024 metų programos įgyvendinimo tvarkos aprašo PATVIRTINIMO</text:span></text:p>
      <text:p text:style-name="P22"/>
      <text:p text:style-name="P23">2020 m. rugsėjo 30 d. Nr. V-488</text:p>
      <text:p text:style-name="P24">Vilnius</text:p>
      <text:p text:style-name="P25"/>
      <text:p text:style-name="P26"/>
      <text:p text:style-name="P27"><text:span text:style-name="T28">Vadovaudamasis Valstybinės lituanistinių tyrimų ir sklaidos 2016–2024 metų programos, patvirtintos Lietuvos Respublikos švietimo ir mokslo ministro 2015 m. gegužės 11 d. įsakymu Nr. V-519 „Dėl Valstybinės lituani</text:span><text:span text:style-name="T29">stinių tyrimų ir sklaidos 2016–2024 metų programos patvirtinimo“ nuostatomis, taip pat Lietuvos mokslo tarybos nuostatų, patvirtintų Lietuvos Respublikos Seimo 2017 m. birželio 22 d. nutarimu Nr. XIII-499 „Dėl Lietuvos mokslo tarybos nuostatų patvirtinimo“</text:span><text:span text:style-name="T30">,<text:s/></text:span><text:soft-page-break/><text:span text:style-name="T31">23.14 papunkčiu ir įvertinęs Lietuvos mokslo tarybos (toliau – Taryba) Humanitarinių ir socialinių mokslų komiteto 2020 m. rugsėjo 21 d. (protokolas Nr. HSM-P-27 <text:s/>09) siūlymą:</text:span></text:p>
      <text:p text:style-name="P32"><text:span text:style-name="T33">1</text:span><text:span text:style-name="T34">. T v i r t i n u <text:s/>pridedamą Valstybinės lituanistinių tyrimų ir sklaidos</text:span><text:span text:style-name="T35"><text:s/>2016–2024 metų programos įgyvendinimo tvarkos aprašą.</text:span></text:p>
      <text:p text:style-name="P36"><text:span text:style-name="T37">2</text:span><text:span text:style-name="T38">. P r i p a ž į s t u netekusiu galios Tarybos 2015 m. spalio 12 d. nutarimą Nr. VIII-44 „Dėl Valstybinės lituanistinių tyrimų ir sklaidos 2016–2024 metų programos įgyvendinimo tvarkos aprašo<text:s/></text:span><text:span text:style-name="T39">patvirtinimo“.</text:span></text:p>
      <text:p text:style-name="P40"/>
      <text:p text:style-name="P41"/>
      <text:p text:style-name="P42"/>
      <text:p text:style-name="P43"><text:span text:style-name="T44">Pirmininkas</text:span><text:span text:style-name="T45"><text:tab/>Romas Baronas</text:span></text:p>
      <text:p text:style-name="Normal"/>
      <text:soft-page-break/>
      <text:p text:style-name="P46">PATVIRTINTA</text:p>
      <text:p text:style-name="P52">Lietuvos mokslo tarybos pirmininko</text:p>
      <text:p text:style-name="P53">2020 m. rugsėjo 30 d. įsakymu<text:s/>Nr. V-488</text:p>
      <text:p text:style-name="P54"/>
      <text:p text:style-name="P55"/>
      <text:p text:style-name="P56"><text:span text:style-name="T57">VALSTYBINĖS LITUANISTINIŲ TYRIMŲ IR SKLAIDOS 2016–2024 METŲ PROGRAMOS ĮGYVENDINIMO 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 Valstybinės lituanistinių tyrimų ir sklaidos 2016–2024 metų programos įgyvendinimo tvarkos aprašas (t</text:span><text:span text:style-name="T68">oliau – Aprašas) parengtas vadovaujantis Valstybinės lituanistinių tyrimų ir sklaidos 2016–2024 metų programa (toliau – Programa), patvirtinta Lietuvos Respublikos švietimo ir mokslo ministro 2015 m. gegužės 11 d. įsakymu Nr. V-519 „Dėl Valstybinės lituani</text:span><text:span text:style-name="T69">stinių tyrimų ir sklaidos 2016–2024 metų programos patvirtinimo“.</text:span></text:p>
      <text:p text:style-name="P70"><text:span text:style-name="T71">2</text:span><text:span text:style-name="T72">. Aprašas nustato Programos vykdymo ir administravimo Lietuvos mokslo taryboje (toliau – Taryba) tvarką.<text:s/></text:span></text:p>
      <text:p text:style-name="P73"><text:span text:style-name="T74">3</text:span><text:span text:style-name="T75">. </text:span><text:span text:style-name="T76">Apraše vartojamos sąvokos atitinka Lietuvos Respublikos mokslo ir<text:s/></text:span><text:span text:style-name="T77">studijų įstatyme, Programoje ir Tarybos pirmininko 2019 m. balandžio 4 d. įsakymu Nr. V-176 „Dėl Lietuvos mokslo tarybos mokslo ir sklaidos projektų konkursinio finansavimo bendrųjų taisyklių patvirtinimo“ patvirtintose Lietuvos mokslo tarybos mokslo ir sk</text:span><text:span text:style-name="T78">laidos projektų konkursinio finansavimo bendrosiose taisyklėse (toliau – Bendrosios taisyklės) vartojamas sąvokas.</text:span></text:p>
      <text:p text:style-name="P79"/>
      <text:p text:style-name="P80"><text:span text:style-name="T81">II</text:span><text:span text:style-name="T82"><text:s/>SKYRIUS</text:span></text:p>
      <text:p text:style-name="P83"><text:span text:style-name="T84">PROGRAMOS ĮGYVENDINIMAS</text:span></text:p>
      <text:p text:style-name="P85"/>
      <text:p text:style-name="P86"><text:span text:style-name="T87">pirmasis</text:span><text:span text:style-name="T88"><text:s/>skirsnis</text:span></text:p>
      <text:p text:style-name="P89"><text:span text:style-name="T90">programos vykdymo grupės sudarymas</text:span><text:span text:style-name="T91"><text:s/>IR JOS FUNKCIJOS</text:span></text:p>
      <text:p text:style-name="P92"/>
      <text:p text:style-name="P93"><text:span text:style-name="T94">4</text:span><text:span text:style-name="T95">. Programai<text:s/></text:span><text:span text:style-name="T96">koordinuoti ir prižiūrėti, kad būtų pasiektas jos tikslas ir įgyvendinti uždaviniai, Tarybos pirmininkas Tarybos Humanitarinių ir socialinių mokslų komiteto  (toliau – Komitetas) siūlymu bei Tarybos valdybos teikimu tvirtina Programos vykdymo grupę (toliau</text:span><text:span text:style-name="T97"><text:s/>– vykdymo grupė) ir paskiria jos pirmininką bei pavaduotoją.</text:span></text:p>
      <text:p text:style-name="P98"><text:span text:style-name="T99">5</text:span><text:span text:style-name="T100">. Vykdymo grupė sudaroma iš fundamentinius ir taikomuosius lituanistinius tyrimus, jų sklaidą vykdančių mokslininkų, kitų tyrėjų ir (ar) praktikų, iš galimai skirtingų institucijų.</text:span></text:p>
      <text:p text:style-name="P101"><text:span text:style-name="T102">6</text:span><text:span text:style-name="T103">. V</text:span><text:span text:style-name="T104">ykdymo grupė atlieka šias funkcijas:</text:span></text:p>
      <text:p text:style-name="P105"><text:span text:style-name="T106">6.1</text:span><text:span text:style-name="T107">. pasiūlo kvietimo teikti paraiškas konkursų sąlygas ir teikia Komitetui  svarstyti kvietimo tekstą;</text:span></text:p>
      <text:p text:style-name="P108"><text:span text:style-name="T109">6.2</text:span><text:span text:style-name="T110">. pasiūlo kandidatus į Komiteto sudaromą (-as) ekspertų komisijas (-as) paraiškoms ir projektų ataskaitoms</text:span><text:span text:style-name="T111"><text:s/>vertinti;</text:span></text:p>
      <text:p text:style-name="P112"><text:span text:style-name="T113">6.3</text:span><text:span text:style-name="T114">. atsižvelgusi į paraiškų<text:s/></text:span><text:span text:style-name="T115">ekspertinio vertinimo rezultatus ir konkursui numatytas lėšas, sudaro siūlomų finansuoti ir rezervinių projektų sąrašus ir teikia juos Komitetui svarstyti;</text:span></text:p>
      <text:p text:style-name="P116"><text:span text:style-name="T117">6.4</text:span><text:span text:style-name="T118">. išanalizavusi ekspertų išvadas dėl projektų mok</text:span><text:span text:style-name="T119">slinių ataskaitų teikia savo siūlymus Komitetui svarstyti;</text:span></text:p>
      <text:p text:style-name="P120"><text:span text:style-name="T121">6.5</text:span><text:span text:style-name="T122">. vertina sklaidos projektų ataskaitas ir teikia siūlymus Komitetui svarstyti;</text:span></text:p>
      <text:p text:style-name="P123"><text:span text:style-name="T124">6.6</text:span><text:span text:style-name="T125">. apibendrina Programos projektų rezultatus ir jų pagrindu parengia tarpines bei baigiamąją Programos<text:s/></text:span><text:span text:style-name="T126">ataskaitas ir teikia jas Komitetui svarstyti;</text:span></text:p>
      <text:p text:style-name="P127"><text:span text:style-name="T128">6.7</text:span><text:span text:style-name="T129">. teikia Komitetui siūlymus dėl Programos įgyvendinimo tobulinimo, jos rezultatų naudojimo ir informaciją, reikalingą Programos rezultatams viešinti.</text:span></text:p>
      <text:p text:style-name="P130"><text:span text:style-name="T131">6.8</text:span><text:span text:style-name="T132">. prireikus teikia Komitetui siūlymus dėl litu</text:span><text:span text:style-name="T133">anistikos prioriteto įgyvendinimo.</text:span></text:p>
      <text:p text:style-name="P134"><text:span text:style-name="T135">7</text:span><text:span text:style-name="T136">. Vykdymo grupė vadovaujasi Tarybos pirmininko patvirtintu Valstybinės lituanistinių tyrimų ir sklaidos 2016–2024 metų programos vykdymo grupės darbo reglamentu, kuriame nustatoma vykdymo grupės darbo forma, posėdž</text:span><text:span text:style-name="T137">ių organizavimo, nutarimų priėmimo tvarka, grupės sprendimų įforminimo būdai, vykdymo grupės pirmininko funkcijos, pagrindiniai grupės narių veiklos principai.</text:span></text:p>
      <text:p text:style-name="P138"><text:span text:style-name="T139">8</text:span><text:span text:style-name="T140">. Vykdymo grupės nariai negali teikti paraiškų pagal Programą ir būti Programos projektų vy</text:span><text:span text:style-name="T141">kdytojais.</text:span></text:p>
      <text:p text:style-name="P142"><text:span text:style-name="T143">9</text:span><text:span text:style-name="T144">. Vykdymo grupės sudėtis gali būti atnaujinama jos pirmininko iniciatyva ir (ar) vykdymo grupės nariui atsistatydinus arba dėl svarbių priežasčių negalint dalyvauti vykdymo grupės veikloje. Tokiais atvejais Tarybos pirmininkas, Komitetui pa</text:span><text:span text:style-name="T145">siūlius, Tarybos valdybos  teikimu į vykdymo grupę paskiria kitą asmenį (-is).</text:span></text:p>
      <text:p text:style-name="P146"><text:span text:style-name="T147">10</text:span><text:span text:style-name="T148">. Vykdymo grupės veikla pasibaigia tada, kai patvirtinama jos parengta baigiamoji Programos ataskaita arba nutraukus Programos įgyvendinimą (Aprašo 21.3. papunktis).</text:span></text:p>
      <text:p text:style-name="P149"/>
      <text:p text:style-name="P150"><text:span text:style-name="T151">ANTRASIS</text:span><text:span text:style-name="T152"><text:s/>SKIRSNIS</text:span></text:p>
      <text:p text:style-name="P153"><text:span text:style-name="T154">REIKALAVIMAI PROGRAMOS PROJEKTAMS IR JŲ VYKDYMAS</text:span></text:p>
      <text:p text:style-name="P155"/>
      <text:p text:style-name="P156"><text:span text:style-name="T157">11</text:span><text:span text:style-name="T158">. Programa įgyvendinama mokslo konkursinio finansavimo būdu, skelbiant viešus konkursus įgyvendinti projektams pagal Programoje numatytus uždavinius:</text:span></text:p>
      <text:p text:style-name="P159"><text:span text:style-name="T160">11.1</text:span><text:span text:style-name="T161">. vykdyti lituanistinius</text:span><text:span text:style-name="T162"><text:s/>mokslinius tyrimus, apimančius ir lituanistinius šaltinius bei specializuotas duomenų bazes;</text:span></text:p>
      <text:p text:style-name="P163"><text:span text:style-name="T164">11.2</text:span><text:span text:style-name="T165">. skatinti lituanistinių mokslinių tyrimų nacionalinę ir tarptautinę sklaidą bei lituanistikos tyrėjų tarptautinį bendradarbiavimą;</text:span></text:p>
      <text:p text:style-name="P166"><text:span text:style-name="T167">11.3</text:span><text:span text:style-name="T168">. leisti litua</text:span><text:span text:style-name="T169">nistinius darbus (įskaitant ir elektroninę leidybą).</text:span></text:p>
      <text:p text:style-name="P170"><text:span text:style-name="T171">12</text:span><text:span text:style-name="T172">. Pagal Aprašo 11.1 papunktyje nurodytą uždavinį įgyvendinami mokslo projektai, o pagal Aprašo 11.2 ir 11.3 papunkčiuose nurodytus uždavinius – sklaidos projektai.</text:span></text:p>
      <text:p text:style-name="P173"><text:span text:style-name="T174">13</text:span><text:span text:style-name="T175">. Kvietimai teikti paraiš</text:span><text:span text:style-name="T176">kas Programos projektams įgyvendinti skelbiami, paraiškų vertinimas ir atranka atliekami, projektų įgyvendinimas vykdomas Bendrųjų taisyklių nustatyta tvarka tiek, kiek jos neprieštarauja šiam Aprašui. Programos projektų vykdytojams, vykdančiosioms ir part</text:span><text:span text:style-name="T177">nerio institucijoms bei projektų išlaidoms taikomi Bendrųjų taisyklių reikalavimai, išskyrus:</text:span></text:p>
      <text:p text:style-name="P178"><text:span text:style-name="T179">13.1</text:span><text:span text:style-name="T180">. sklaidos projekto vadovo darbo apimtis projekte turi būti ne mažesnė kaip 5 valandos, padaugintos iš projekto trukmės mėnesiais; kitų pagrindinių projekto</text:span><text:span text:style-name="T181"><text:s/>vykdytojų darbo apimtis sklaidos projekte nenustatoma;</text:span></text:p>
      <text:p text:style-name="P182"><text:span text:style-name="T183">13.2</text:span><text:span text:style-name="T184">. sklaidos projekte negali būti numatomos išlaidos ilgalaikiam turtui įsigyti;</text:span></text:p>
      <text:p text:style-name="P185"><text:span text:style-name="T186">13.3</text:span><text:span text:style-name="T187">. sklaidos projekto netiesioginės išlaidos negali viršyti 10 proc. projekto tiesioginių išlaidų.</text:span><text:s/></text:p>
      <text:p text:style-name="P188">Papunkčio pakeitimai:</text:p>
      <text:p text:style-name="P189"><text:span text:style-name="T190">Nr.<text:s/></text:span><text:a xlink:href="https://www.e-tar.lt/portal/legalAct.html?documentId=477f1ac0db5811ec8d9390588bf2de65" office:target-frame-name="_top" xlink:show="replace"><text:span text:style-name="T191">V-289</text:span></text:a><text:span text:style-name="T192">, 2022-05-23, paskelbta TAR 2022-05-24, i. k. 2022-10831</text:span></text:p>
      <text:p text:style-name="Normal"/>
      <text:p text:style-name="P193"><text:span text:style-name="T194">Trečiasis</text:span><text:span text:style-name="T195"><text:s/>skirsnis</text:span></text:p>
      <text:p text:style-name="P196"><text:span text:style-name="T197">PROGRAMOS REZULTATŲ VERTINIMAS IR SKLAIDA</text:span></text:p>
      <text:p text:style-name="P198"/>
      <text:p text:style-name="P199"><text:span text:style-name="T200">14</text:span><text:span text:style-name="T201">. Prireikus vykdymo grupė apibendrina Programos projektų rezultatus.</text:span></text:p>
      <text:p text:style-name="P202"><text:span text:style-name="T203">15</text:span><text:span text:style-name="T204">. Siekdama įvertinti Programos įgyvendinimą, vykdymo grupė elektroniniu būdu 2020 ir 2024 m.</text:span><text:span text:style-name="T205"><text:s/></text:span><text:span text:style-name="T206">apklausia Programos projektų vadovus ir vykdančiąsias institucijas pagal Komiteto</text:span><text:span text:style-name="T207"><text:s/>siūlymu Tarybos pirmininko patvirtintą klausimyno formą.</text:span></text:p>
      <text:p text:style-name="P208"><text:span text:style-name="T209">16</text:span><text:span text:style-name="T210">. Vykdymo grupė 2019 m. bei 2022 m. parengia tarpines, o 2025 m. – baigiamąją Programos ataskaitą pagal Komiteto siūlymu Tarybos pirmininko patvirtintą formą.</text:span></text:p>
      <text:p text:style-name="P211"><text:span text:style-name="T212">17</text:span><text:span text:style-name="T213">. Parengtą Programos ataska</text:span><text:span text:style-name="T214">itą vykdymo grupė teikia svarstyti Komitetui. Šiam nutarus, kad ataskaita taisytina ir nurodžius pastabas, vykdymo grupė per Komiteto nustatytą laiką ataskaitą pataiso arba nurodo, į kokias pastabas neatsižvelgta ir kodėl.</text:span></text:p>
      <text:p text:style-name="P215"><text:span text:style-name="T216">18</text:span><text:span text:style-name="T217">. Komitetui pripažinus Prog</text:span><text:span text:style-name="T218">ramos ataskaitą tinkama svarstyti viešai, ji skelbiama Tarybos svetainėje. Šis svarstymas trunka ne trumpiau kaip mėnesį. </text:span></text:p>
      <text:p text:style-name="P219"><text:span text:style-name="T220">19</text:span><text:span text:style-name="T221">. Tuo pačiu metu Programos ataskaita teikiama vertinti ekspertų komisijai, kuri sudaroma Tarybos pirmininko patvirtintų ekspert</text:span><text:span text:style-name="T222">ų ir jų veiklos bendrųjų taisyklių nustatyta tvarka. Programos ataskaita įvertinama pagal Tarybos pirmininko patvirtintą ekspertinio įvertinimo formą.</text:span></text:p>
      <text:p text:style-name="P223"><text:span text:style-name="T224">20</text:span><text:span text:style-name="T225">. </text:span><text:span text:style-name="T226">Komitetas aptaria viešo svarstymo metu gautus ir ekspertų komisijos pateiktus siūlymus bei<text:s/></text:span><text:span text:style-name="T227">pastabas (jei tokių buvo) ir nutaria, kurie iš jų priimtini. Pagal Komiteto pateiktas pastabas vykdymo grupė per Komiteto nustatytą laiką Programos ataskaitą pataiso arba nurodo, į kokias pastabas neatsižvelgta ir kodėl, bei pateikia ataskaitą Komiteto gal</text:span><text:span text:style-name="T228">utiniam įvertinimui.</text:span></text:p>
      <text:p text:style-name="P229"><text:span text:style-name="T230">21</text:span><text:span text:style-name="T231">. Pasibaigus Programos ataskaitos svarstymui ir vertinimui, Komitetas teikia siūlymą Tarybos pirmininkui dėl Programos tolesnės eigos:</text:span></text:p>
      <text:p text:style-name="P232"><text:span text:style-name="T233">21.1</text:span><text:span text:style-name="T234">. pripažinti Programą įgyvendinama tinkamai,</text:span></text:p>
      <text:p text:style-name="P235"><text:span text:style-name="T236">21.2</text:span><text:span text:style-name="T237">. pripažinti Programą tikslintina,</text:span></text:p>
      <text:p text:style-name="P238"><text:span text:style-name="T239">21.3</text:span><text:span text:style-name="T240">. Programą nutraukti,</text:span></text:p>
      <text:p text:style-name="P241"><text:span text:style-name="T242">21.4</text:span><text:span text:style-name="T243">. pripažinti Programą įgyvendinta,</text:span></text:p>
      <text:p text:style-name="P244"><text:span text:style-name="T245">21.5</text:span><text:span text:style-name="T246">. pripažinti Programą įgyvendinta iš dalies,</text:span></text:p>
      <text:p text:style-name="P247"><text:span text:style-name="T248">21.6</text:span><text:span text:style-name="T249">. pripažinti Programą neįgyvendinta.</text:span></text:p>
      <text:p text:style-name="P250"><text:span text:style-name="T251">22</text:span><text:span text:style-name="T252">. Tarybos pirmininkas, įvertinęs Komiteto siūlymą, tvirtina Programos<text:s/></text:span><text:span text:style-name="T253">ataskaitos vertinimo rezultatus.</text:span></text:p>
      <text:p text:style-name="P254"><text:span text:style-name="T255">23</text:span><text:span text:style-name="T256">. Patvirtintos tarpinės ir baigiamoji Programos ataskaitos skelbiamos Tarybos svetainėje.</text:span></text:p>
      <text:p text:style-name="P257"/>
      <text:p text:style-name="P258"><text:span text:style-name="T259">III</text:span><text:span text:style-name="T260"><text:s/>SKYRIUS</text:span></text:p>
      <text:p text:style-name="P261"><text:span text:style-name="T262">BAIGIAMOSIOS NUOSTATOS</text:span></text:p>
      <text:p text:style-name="P263"/>
      <text:p text:style-name="P264"><text:span text:style-name="T265">24</text:span><text:span text:style-name="T266">.</text:span><text:span text:style-name="T267"> Taryba svetainėje skelbia su Programos įgyvendinimu susijusius dokumentus:</text:span><text:span text:style-name="T268"><text:s/>Aprašą ir jame paminėtus Tarybos teisės aktus, Programos vykdymo grupės sudėtį, taip pat kitus dokumentus, apie kurių skelbimą nurodyta Apraše.</text:span></text:p>
      <text:p text:style-name="P269"><text:span text:style-name="T270">25</text:span><text:span text:style-name="T271">. Vykdymo grupės narių, taip pat ekspertų darbas apmokamas Tarybos pirmininko nustatyta tvarka.</text:span></text:p>
      <text:p text:style-name="P272"><text:span text:style-name="T273">_____</text:span><text:span text:style-name="T274">___________________</text:span></text:p>
      <text:p text:style-name="P275"/>
      <text:p text:style-name="Normal"/>
      <text:p text:style-name="P276"/>
      <text:p text:style-name="P277"/>
      <text:p text:style-name="P278"><text:span text:style-name="T279">Pakeitimai:</text:span></text:p>
      <text:p text:style-name="P280"/>
      <text:p text:style-name="P281"><text:span text:style-name="T282">1.</text:span></text:p>
      <text:p text:style-name="P283"><text:span text:style-name="T284">Lietuvos mokslo taryba, Įsakymas</text:span></text:p>
      <text:p text:style-name="P285"><text:span text:style-name="T286">Nr.<text:s/></text:span><text:a xlink:href="https://www.e-tar.lt/portal/legalAct.html?documentId=477f1ac0db5811ec8d9390588bf2de65" office:target-frame-name="_top" xlink:show="replace"><text:span text:style-name="T287">V-289</text:span></text:a><text:span text:style-name="T288">, 2022-05-23, paskelbta TAR 2022-05-24, i. k. 2022-10831</text:span></text:p>
      <text:p text:style-name="P289"><text:span text:style-name="T290">Dėl Lietuvos<text:s/></text:span><text:span text:style-name="T291">mokslo tarybos pirmininko 2020 m. rugsėjo 30 d. įsakymo Nr. V-488 „Dėl Valstybinės lituanistinių tyrimų ir sklaidos 2016–2024 metų programos įgyvendinimo tvarkos aprašo patvirtinimo“ pakeitimo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5.906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P4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span text:style-name="T48"><text:page-number text:fixed="false">3</text:page-number></text:span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</meta:initial-creator>
    <dc:creator>adlibuser</dc:creator>
    <meta:creation-date>2022-05-26T05:07:00Z</meta:creation-date>
    <dc:date>2022-05-26T05:07:00Z</dc:date>
    <meta:print-date>2015-05-21T07:21:00Z</meta:print-date>
    <meta:template xlink:href="Normal.dotm" xlink:type="simple"/>
    <meta:editing-cycles>2</meta:editing-cycles>
    <meta:editing-duration>PT0S</meta:editing-duration>
    <meta:document-statistic meta:page-count="8" meta:paragraph-count="357" meta:word-count="1487" meta:character-count="9654" meta:row-count="608" meta:non-whitespace-character-count="8524"/>
  </office:meta>
</office:document-meta>
</file>