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3pt" style:font-size-asian="13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P18"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fo:text-align="center"/>
      <style:text-properties style:font-size-complex="12pt" style:language-asian="lt" style:country-asian="LT"/>
    </style:style>
    <style:style style:name="P24" style:parent-style-name="Normal" style:family="paragraph">
      <style:paragraph-properties fo:keep-with-next="always" fo:text-align="center"/>
      <style:text-properties style:font-size-complex="12pt" style:language-asian="lt" style:country-asian="LT"/>
    </style:style>
    <style:style style:name="P25" style:parent-style-name="Normal" style:family="paragraph">
      <style:paragraph-properties fo:keep-with-next="always" fo:text-align="center"/>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fo:letter-spacing="0.0277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555in"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555in" style:font-size-complex="12pt" style:language-asian="lt" style:country-asian="LT"/>
    </style:style>
    <style:style style:name="T81" style:parent-style-name="DefaultParagraphFont" style:family="text">
      <style:text-properties fo:letter-spacing="0.0277in" style:font-size-complex="12pt" style:language-asian="lt" style:country-asian="LT"/>
    </style:style>
    <style:style style:name="P82" style:parent-style-name="Normal" style:family="paragraph">
      <style:paragraph-properties fo:text-align="justify" fo:text-indent="0.5909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15%" fo:text-indent="0.5909in">
        <style:tab-stops>
          <style:tab-stop style:type="left" style:position="0.763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ab-stops>
          <style:tab-stop style:type="left" style:position="0.763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277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tab-stops>
          <style:tab-stop style:type="left" style:position="2.5361in"/>
          <style:tab-stop style:type="left" style:position="4.5625in"/>
        </style:tab-stops>
      </style:paragraph-properties>
    </style:style>
    <style:style style:name="P111" style:parent-style-name="Normal" style:family="paragraph">
      <style:paragraph-properties>
        <style:tab-stops>
          <style:tab-stop style:type="left" style:position="2.5361in"/>
          <style:tab-stop style:type="left" style:position="4.5625in"/>
        </style:tab-stops>
      </style:paragraph-properties>
    </style:style>
    <style:style style:name="P112" style:parent-style-name="Normal" style:family="paragraph">
      <style:paragraph-properties>
        <style:tab-stops>
          <style:tab-stop style:type="left" style:position="2.5361in"/>
          <style:tab-stop style:type="left" style:position="4.5625in"/>
        </style:tab-stops>
      </style:paragraph-properties>
    </style:style>
    <style:style style:name="P113" style:parent-style-name="Normal" style:family="paragraph">
      <style:paragraph-properties>
        <style:tab-stops>
          <style:tab-stop style:type="left" style:position="5.315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break-before="page" fo:text-align="justify"/>
    </style:style>
    <style:style style:name="P117" style:parent-style-name="Normal" style:family="paragraph">
      <style:paragraph-properties fo:text-align="justify" fo:margin-left="3.8395in">
        <style:tab-stops/>
      </style:paragraph-properties>
    </style:style>
    <style:style style:name="P118" style:parent-style-name="Normal" style:family="paragraph">
      <style:paragraph-properties fo:text-align="justify" fo:margin-left="3.8395in">
        <style:tab-stops/>
      </style:paragraph-properties>
    </style:style>
    <style:style style:name="P119" style:parent-style-name="Normal" style:family="paragraph">
      <style:paragraph-properties fo:text-align="justify" fo:margin-left="3.8395in">
        <style:tab-stops/>
      </style:paragraph-properties>
    </style:style>
    <style:style style:name="P120" style:parent-style-name="Normal" style:family="paragraph">
      <style:paragraph-properties fo:text-align="justify" fo:margin-left="3.8395in">
        <style:tab-stops/>
      </style:paragraph-properties>
    </style:style>
    <style:style style:name="P121" style:parent-style-name="Normal" style:family="paragraph">
      <style:paragraph-properties fo:text-align="justify" fo:text-indent="0.4923in"/>
    </style:style>
    <style:style style:name="P122" style:parent-style-name="Normal" style:family="paragraph">
      <style:paragraph-properties fo:keep-with-next="always" fo:keep-together="alway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4923in"/>
    </style:style>
    <style:style style:name="P125" style:parent-style-name="Normal" style:family="paragraph">
      <style:paragraph-properties fo:keep-with-next="always" fo:keep-together="always" fo:text-align="center"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534in"/>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keep-with-next="always" fo:keep-together="always" fo:text-align="center"/>
    </style:style>
    <style:style style:name="P148" style:parent-style-name="Normal" style:family="paragraph">
      <style:paragraph-properties fo:keep-with-next="always" fo:keep-together="alway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keep-with-next="always" fo:keep-together="alway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P260" style:parent-style-name="Normal" style:family="paragraph">
      <style:paragraph-properties fo:text-align="justify" fo:text-indent="0.4923in"/>
    </style:style>
    <style:style style:name="P261" style:parent-style-name="Normal" style:family="paragraph">
      <style:paragraph-properties fo:text-align="center" fo:text-indent="0.4923in"/>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05-01 iki 2015-10-13</text:span></text:p>
      <text:p text:style-name="P6"/>
      <text:p text:style-name="P7"><text:span text:style-name="T8">Įsakymas paskelbtas: TAR 2014-10-27, i. k. 2014-14885</text:span></text:p>
      <text:p text:style-name="P9"/>
      <text:p text:style-name="P10"><text:span text:style-name="T11"><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DARBO BIRŽOS</text:span><text:span text:style-name="T15"><text:line-break/>prie socialinės apsaugos ir darbo ministerijos</text:span><text:span text:style-name="T16"><text:line-break/></text:span><text:span text:style-name="T17">DIREKTORIUS</text:span></text:p>
      <text:p text:style-name="P18"/>
      <text:p text:style-name="P19">ĮSAKYMAS</text:p>
      <text:p text:style-name="P20">Dėl INDIVIDUALIŲ UŽIMTUMO VEIKLOS PLANŲ SUDARYMO IR<text:s/>VERTINIMO TVARKOS APRAŠO PATVIRTINIMO</text:p>
      <text:p text:style-name="P21"/>
      <text:p text:style-name="P22">2014 m. spalio 24 d. Nr. V-651<text:s/></text:p>
      <text:p text:style-name="P23">Vilnius</text:p>
      <text:p text:style-name="P24"/>
      <text:p text:style-name="P25"/>
      <text:p text:style-name="P26"><text:span text:style-name="T27">Vadovaudamasis Darbo rinkos paslaugų teikimo sąlygų ir tvarkos aprašo, patvirtinto Lietuvos Respublikos socialinės apsaugos ir darbo ministro 2009 m. rugpjūčio 4 d. įsakymu Nr</text:span><text:span text:style-name="T28">. A1-476 „Dėl Darbo rinkos paslaugų teikimo sąlygų ir tvarkos aprašo patvirtinimo“ 24 punktu, Jaunimo garantijų iniciatyvos įgyvendinimo tvarkos aprašo, patvirtinto Lietuvos Respublikos socialinės apsaugos ir darbo ministro 2014 m. rugpjūčio 19 d. įsakymu<text:s/></text:span><text:span text:style-name="T29">Nr. A1-416 „Dėl jaunimo garantijų iniciatyvos įgyvendinimo tvarkos aprašo“ 7.1 punktu, atsižvelgdamas į Europos Komisijos nuomonę dėl Valstybinių užimtumo tarnybų indėlio į strategiją „Europa 2020“ ir siekdamas užtikrinti tikslingą ir kokybišką individuali</text:span><text:span text:style-name="T30">ų darbo rinkos paslaugų teikimą ir aktyvios darbo rinkos politikos priemonių taikymą, kryptingą karjeros pokyčių planavimą, tvarią integraciją į darbo rinką bei efektyvų turimų finansinių išteklių panaudojimą:</text:span></text:p>
      <text:p text:style-name="P31"><text:span text:style-name="T32">1</text:span><text:span text:style-name="T33">.</text:span><text:span text:style-name="T34">Tvirtinu</text:span><text:span text:style-name="T35"><text:s/></text:span><text:span text:style-name="T36">pridedamą Individualių užimtumo</text:span><text:span text:style-name="T37"><text:s/>veiklos planų sudarymo ir vertinimo tvarkos aprašą (toliau – Aprašas).</text:span></text:p>
      <text:p text:style-name="P38"><text:span text:style-name="T39">2</text:span><text:span text:style-name="T40">.<text:s/></text:span><text:span text:style-name="T41">Pripažįstu</text:span><text:span text:style-name="T42"><text:s/></text:span><text:span text:style-name="T43">netekusiais galios:</text:span></text:p>
      <text:p text:style-name="P44"><text:span text:style-name="T45">2.1</text:span><text:span text:style-name="T46">. Lietuvos darbo biržos prie Socialinės apsaugos ir darbo ministerijos (toliau – Lietuvos darbo birža) direktoriaus 2010 m. lapkričio 25 d.<text:s/></text:span><text:span text:style-name="T47">įsakymo Nr. V-630 „Dėl darbo rinkos paslaugų teikimo teritorinėse darbo biržose sąlygų ir tvarkos aprašų pripažinimo netekusiais galios ir naujų formų patvirtinimo“ 2.3 punktą;</text:span></text:p>
      <text:p text:style-name="P48"><text:span text:style-name="T49">2.2</text:span><text:span text:style-name="T50">. Lietuvos darbo biržos direktoriaus 2013 m. kovo 27 d. įsakymą Nr. V-17</text:span><text:span text:style-name="T51">1 „Dėl individualių užimtumo veiklos planų sudarymo gairių patvirtinimo“;</text:span></text:p>
      <text:p text:style-name="P52"><text:span text:style-name="T53">2.3</text:span><text:span text:style-name="T54">. Lietuvos darbo biržos direktoriaus 2014 m. balandžio 2 d. įsakymo Nr. V-229 „Dėl darbo ieškančio asmens apsilankymų kortelės patvirtinimo“ 1 punktą.</text:span></text:p>
      <text:p text:style-name="P55"><text:span text:style-name="T56">3</text:span><text:span text:style-name="T57">.<text:s/></text:span><text:span text:style-name="T58">Įpareigoju:</text:span></text:p>
      <text:p text:style-name="P59"><text:span text:style-name="T60">3.1</text:span><text:span text:style-name="T61">. teritorinių darbo biržų direktorius:</text:span></text:p>
      <text:p text:style-name="P62"><text:span text:style-name="T63">3.1.1</text:span><text:span text:style-name="T64">. užtikrinti individualių užimtumo veiklos planų sudarymą, įgyvendinimą ir kontrolę, vadovaujantis Aprašo nuostatomis;</text:span></text:p>
      <text:p text:style-name="P65"><text:span text:style-name="T66">3.1.2</text:span><text:span text:style-name="T67">. iki 2014 m. gruodžio 31 d. nustatyti individualių užimtumo veiklos planų sudar</text:span><text:span text:style-name="T68">ymo ir įgyvendinimo kontrolės vykdymo teritorinėje darbo biržoje tvarką.</text:span></text:p>
      <text:p text:style-name="P69"><text:span text:style-name="T70">3.2</text:span><text:span text:style-name="T71">. Lietuvos darbo biržos Darbo išteklių skyrių vykdyti darbo rinkos paslaugų planavimo stebėseną, teikti metodinę pagalbą teritorinėms darbo biržoms, analizuoti teritorinių da</text:span><text:span text:style-name="T72">rbo biržų pateiktas individualių užimtumo veiklos planų patikrų ataskaitas;</text:span></text:p>
      <text:p text:style-name="P73"><text:span text:style-name="T74">3.3</text:span><text:span text:style-name="T75">. Lietuvos darbo biržos Užimtumo rėmimo skyrių vykdyti aktyvios darbo rinkos politikos priemonių planavimo stebėseną, teikti metodinę pagalbą teritorinėms darbo biržoms, ana</text:span><text:span text:style-name="T76">lizuoti teritorinių darbo biržų pateiktas individualių užimtumo veiklos planų patikrų ataskaitas.</text:span></text:p>
      <text:p text:style-name="P77"><text:span text:style-name="T78">4</text:span><text:span text:style-name="T79">.<text:s/></text:span><text:span text:style-name="T80">Pavedu</text:span><text:span text:style-name="T81">:</text:span></text:p>
      <text:p text:style-name="P82"><text:span text:style-name="T83">4.1</text:span><text:span text:style-name="T84">. Lietuvos darbo biržos Informacinių technologijų skyriui organizuoti ir užtikrinti su Aprašu susijusių pakeitimų įdiegimą Lietuvos darb</text:span><text:span text:style-name="T85">o biržos informacinėje sistemoje iki 2015 m. <text:s/>rugpjūčio 31 d.</text:span><text:s/></text:p>
      <text:p text:style-name="P86">Punkto pakeitimai:</text:p>
      <text:p text:style-name="P87"><text:span text:style-name="T88">Nr.<text:s/></text:span><text:a xlink:href="https://www.e-tar.lt/portal/legalAct.html?documentId=d3a865c0ef2311e4927fda1d051299fb" office:target-frame-name="_top" xlink:show="replace"><text:span text:style-name="T89">V-255</text:span></text:a><text:span text:style-name="T90">, 2015-04-30, paskelbta TAR 2015-04-30, i. k. 2015-06559</text:span></text:p>
      <text:p text:style-name="Normal"/>
      <text:p text:style-name="P91"><text:span text:style-name="T92">4.2</text:span><text:span text:style-name="T93">.<text:s/></text:span><text:span text:style-name="T94">Lietuvos darbo biržos Teisės skyriui paskelbti šį įsakymą Teisės aktų registre ir Lietuvos darbo biržos interneto svetainėje;</text:span></text:p>
      <text:p text:style-name="P95"><text:span text:style-name="T96">4.3</text:span><text:span text:style-name="T97">. įsakymo vykdymą kontroliuoti</text:span><text:span text:style-name="T98"><text:s/></text:span><text:span text:style-name="T99">Lietuvos darbo biržos direktoriaus pavaduotojui pagal administruojamą sritį.</text:span></text:p>
      <text:p text:style-name="P100"><text:span text:style-name="T101">5</text:span><text:span text:style-name="T102">. N u s<text:s/></text:span><text:span text:style-name="T103">t a t a u, kad šio įsakymo 1 ir 2 punktai įsigalioja 2015 m. rugsėjo 1 d.</text:span><text:s/></text:p>
      <text:p text:style-name="P104">Punkto pakeitimai:</text:p>
      <text:p text:style-name="P105"><text:span text:style-name="T106">Nr.<text:s/></text:span><text:a xlink:href="https://www.e-tar.lt/portal/legalAct.html?documentId=d3a865c0ef2311e4927fda1d051299fb" office:target-frame-name="_top" xlink:show="replace"><text:span text:style-name="T107">V-255</text:span></text:a><text:span text:style-name="T108">, 2015-04-30, paskelbta TAR 2015-04-30, i. k. 2015-0655</text:span><text:span text:style-name="T109">9</text:span></text:p>
      <text:p text:style-name="Normal"/>
      <text:p text:style-name="P110"/>
      <text:p text:style-name="P111"/>
      <text:p text:style-name="P112"/>
      <text:p text:style-name="P113"><text:span text:style-name="T114">Direktorius <text:s/></text:span><text:span text:style-name="T115"><text:tab/>Vidas Šlekaitis</text:span></text:p>
      <text:p text:style-name="P116"/>
      <text:soft-page-break/>
      <text:p text:style-name="P117">PATVIRTINTA</text:p>
      <text:p text:style-name="P118">Lietuvos darbo biržos prie Socialinės<text:s/></text:p>
      <text:p text:style-name="P119">apsaugos ir darbo ministerijos direktoriaus<text:s/></text:p>
      <text:p text:style-name="P120">2014 m. spalio 24 d. įsakymu Nr. V-651</text:p>
      <text:p text:style-name="P121"/>
      <text:p text:style-name="P122"><text:span text:style-name="T123">INDIVIDUALIŲ UŽIMTUMO VEIKLOS PLANŲ SUDARYMO IR VERTINIMO TVARKOS APRAŠAS</text:span></text:p>
      <text:p text:style-name="P124"/>
      <text:p text:style-name="P125"><text:span text:style-name="T126">I</text:span><text:span text:style-name="T127">.<text:s/></text:span><text:span text:style-name="T128">BENDROSIOS NUOSTATOS</text:span></text:p>
      <text:p text:style-name="P129"/>
      <text:p text:style-name="P130">1. Individualių užimtumo veiklos planų sudarymo ir vertinimo tvarkos aprašas (toliau – Aprašas) nustato teritorinių darbo biržų skyrių, vykdančių klientų aptarnavimo funkcijas, (toliau – TDB) specialistų, teikiančių bendrojo<text:s/>ir profesinio konsultavimo ar tarpininkavimo įdarbinant paslaugas (toliau – darbo biržos specialistas (-ai), veiksmus sudarant individualius užimtumo veiklos planus, atliekant jų keitimą bei tikslinimą, vertinant jų įgyvendinimo pažangą ir teritorinių darbo biržų Darbo išteklių skyrių valstybės tarnautojų ir darbuotojų, dirbančių pagal darbo sutartis (toliau bendrai – darbuotojai), veiksmus vykdant individualių užimtumo veiklos planų sudarymo ir įgyvendinimo kontrolę.</text:p>
      <text:p text:style-name="P131">2. Aprašas parengtas vadovaujantis<text:s/>Lietuvos Respublikos užimtumo rėmimo įstatymu (toliau – Įstatymas), Darbo rinkos stebėsenos sąlygų ir tvarkos aprašu, patvirtintu Lietuvos Respublikos socialinės apsaugos ir darbo ministro 2009 m. rugpjūčio 4 d. įsakymu Nr. A1-473 „Dėl Darbo rinkos stebėsenos sąlygų ir tvarkos aprašo patvirtinimo“ (toliau – Stebėsenos aprašas), bei Darbo rinkos paslaugų teikimo sąlygų ir tvarkos aprašu, patvirtintu Lietuvos Respublikos socialinės apsaugos ir darbo ministro 2009 m. rugpjūčio 4 d. įsakymu Nr. A1-476 „Dėl Darbo rinkos paslaugų teikimo sąlygų ir tvarkos aprašo patvirtinimo“ (toliau – Paslaugų aprašas).</text:p>
      <text:p text:style-name="P132"><text:span text:style-name="T133">3</text:span><text:span text:style-name="T134">. Individualios užimtumo veiklos planavimo tikslas – padėti bedarbiui numatyti savo užimtumo tikslą (-us) bei kryptingai planuoti veiklą ir priemones tikslu</text:span><text:span text:style-name="T135">i (-ams) pasiekti.<text:s/></text:span></text:p>
      <text:p text:style-name="P136">4. Individualus užimtumo veiklos planas (1 priedas) – tai dokumentas, kuriame nurodoma:</text:p>
      <text:p text:style-name="P137">4.1. bedarbio užimtumo<text:span text:style-name="T138"><text:s/></text:span>tikslas (-ai);<text:s/></text:p>
      <text:p text:style-name="P139">4.2. bedarbio įsipareigojimai savarankiškai aktyviai ieškoti darbo, naudotis darbo rinkos paslaugomis ir (ar) dalyvauti aktyvios darbo rinkos politikos priemonėse individualiame užimtumo veiklos plane nustatytiems užimtumo tikslams pasiekti;</text:p>
      <text:p text:style-name="P140">4.3. TDB įsipareigojimai bedarbiui, padedant siekti užimtumo tikslų, suteikti ankstyvosios intervencijos ir aktyvumo skatinimo priemones, darbo rinkos paslaugas ir (ar) nusiųsti dalyvauti aktyvios darbo rinkos politikos priemonėse.</text:p>
      <text:p text:style-name="P141">5. Darbo ieškančio asmens apsilankymų kortelė (toliau – Apsilankymų kortelė) (2 priedas) – tai dokumentas, kuriame žymima:</text:p>
      <text:p text:style-name="P142">5.1. individualiame užimtumo veiklos plane numatytų priemonių įgyvendinimo ir paslaugų teikimo pažangos vertinimas;</text:p>
      <text:p text:style-name="P143">5.2. kiekvieno apsilankymo TDB turinys ir išvados;</text:p>
      <text:p text:style-name="P144">5.3. planuojamo apsilankymo TDB tikslas (-ai) ir data;</text:p>
      <text:p text:style-name="P145">5.4. aktyvios darbo rinkos politikos priemonių numatymas ir taikymo pažangos vertinimas darbo ieškantiems asmenims, neturintiems bedarbio statuso, tačiau teisės aktų nustatyta tvarka turintiems teisę dalyvauti aktyvios darbo rinkos politikos priemonėse (toliau – darbo ieškantys asmenys).</text:p>
      <text:p text:style-name="P146">6. Apraše vartojamos sąvokos atitinka Aprašo 2 punkte nurodytuose teisės aktuose vartojamas sąvokas.</text:p>
      <text:p text:style-name="P147"/>
      <text:p text:style-name="P148"><text:span text:style-name="T149">II</text:span><text:span text:style-name="T150">.<text:s/></text:span><text:span text:style-name="T151">INDIVIDUALIŲ UŽIMTUMO VEIKLOS PLANŲ SUDARYMAS</text:span></text:p>
      <text:p text:style-name="P152"/>
      <text:p text:style-name="P153">7. Siekdamas kuo greitesnio bedarbių integravimo į darbo rinką ir ilgalaikio<text:s/>nedarbo rizikos sumažinimo, individualų užimtumo veiklos planą kartu su bedarbiu sudaro darbo biržos specialistas, atsižvelgdamas į bedarbio, kuriam sudaromas individualus užimtumo veiklos planas, tikslinę grupę:</text:p>
      <text:p text:style-name="P154">7.1. pasirengusiems darbo rinkai motyvuotiems bedarbiams individualus užimtumo veiklos planas sudaromas pirmo apsilankymo pas darbo biržos specialistą metu;</text:p>
      <text:p text:style-name="P155">7.2. pasirengusiems ir nepasirengusiems darbo rinkai nemotyvuotiems bedarbiams individualus užimtumo veikos planas sudaromas:</text:p>
      <text:p text:style-name="P156">7.2.1.<text:s/>ne vėliau kaip per 1 mėnesį nuo įsiregistravimo TDB dienos – bedarbiams iki 29 metų ir bedarbiams, gaunantiems socialinę pašalpą, neatsižvelgiant į jų amžių;</text:p>
      <text:p text:style-name="P157">7.2.2. ne vėliau kaip per 3 mėnesius nuo įsiregistravimo TDB dienos – bedarbiams, vyresniems kaip 29 metai, išskyrus bedarbius, gaunančius socialinę pašalpą;</text:p>
      <text:p text:style-name="P158">7.3. nepasirengusiems darbo rinkai motyvuotiems bedarbiams individualus užimtumo veiklos planas sudaromas ne vėliau kaip per 1 mėnesį nuo įsiregistravimo TDB dienos.</text:p>
      <text:p text:style-name="P159">8. Individualaus užimtumo veiklos plano sudarymo terminas gali būti pratęsiamas Paslaugų aprašo nustatyta tvarka ir sąlygomis.<text:s/></text:p>
      <text:p text:style-name="P160">9. Individualus užimtumo veiklos planas sudaromas ne ilgesniam kaip 1 metų laikotarpiui, nurodant planuojamų priemonių ir paslaugų vykdymo<text:s/>datą (mėnesį arba mėnesį ir dieną).<text:s/></text:p>
      <text:p text:style-name="P161">10. Siekiant užtikrinti tinkamą aktyvios darbo rinkos politikos priemonių ir joms įgyvendinti skirtų lėšų planavimą, aktyvios darbo rinkos politikos priemonės individualiame užimtumo veiklos plane numatomos ne ilgiau kaip iki kalendorinių metų pabaigos.</text:p>
      <text:p text:style-name="P162">11. Darbo biržos specialistas, prieš sudarydamas individualų užimtumo veiklos planą:</text:p>
      <text:p text:style-name="P163">11.1. supažindina bedarbį su TDB teikiamomis darbo rinkos paslaugomis, aktyvios darbo rinkos politikos priemonėmis bei su tuo<text:s/>susijusiomis teisėmis ir pareigomis;<text:s/></text:p>
      <text:p text:style-name="P164">11.2. įvertina bedarbio individualias galimybes, pasirengimą ir motyvaciją konkuruoti darbo rinkoje:</text:p>
      <text:p text:style-name="P165">11.2.1. įgytos profesijos atitikimą darbo rinkos poreikiams;</text:p>
      <text:p text:style-name="P166">11.2.2. darbo patirtį pagal įgytą profesiją bei kitose srityse;</text:p>
      <text:p text:style-name="P167">11.2.3. nedarbo trukmę;<text:s/></text:p>
      <text:p text:style-name="P168">11.2.4. motyvaciją dirbti ir (ar) mokytis;</text:p>
      <text:p text:style-name="P169">11.2.5. aktyvumą darbo paieškoje;</text:p>
      <text:p text:style-name="P170">11.2.6. darbo neradimo priežastis;</text:p>
      <text:p text:style-name="P171">11.2.7. gebėjimą naudotis informacinėmis technologijomis;</text:p>
      <text:p text:style-name="P172">11.2.8. gebėjimą savarankiškai ieškotis darbo, parengti gyvenimo aprašymą (CV) bei motyvacinį laišką, teigiamai pristatyti save darbdaviui;</text:p>
      <text:p text:style-name="P173">11.3. įvertina bedarbio turimų profesinių žinių ir darbo patirties paklausą pagal teritorinės darbo biržos sudarytą vietos darbo<text:s/>rinkoje paklausių specialybių ir profesijų sąrašą, Lietuvos darbo biržos prie Socialinės apsaugos ir darbo ministerijos (toliau – LDB) parengtą darbo rinkos prognozę bei Įsidarbinimo galimybių barometrą;</text:p>
      <text:p text:style-name="P174">11.4. informuoja bedarbį apie įsidarbinimo, savanorystės ar savanoriškos praktikos galimybes bei perspektyvas pasirinktoje profesinėje srityje;</text:p>
      <text:p text:style-name="P175">11.5. informuoja bedarbį, neturintį kvalifikacijos ar kurio turima kvalifikacija nėra paklausi darbo rinkoje, apie mokymosi ar persikvalifikavimo galimybes;</text:p>
      <text:p text:style-name="P176">11.6. įvertina bedarbio gebėjimus bei kompetencijas kitose srityse, kurios gali būti panaudojamos siekiant įgyti naują profesiją;</text:p>
      <text:p text:style-name="P177">11.7. įvertina ir su bedarbiu aptaria ankstesnio individualaus užimtumo veiklos plano neįvykdymo priežastis (jeigu toks planas buvo sudarytas ir nebuvo įvykdytas);<text:s/></text:p>
      <text:p text:style-name="P178">11.8. įvertina kitas kliūtis bedarbio užimtumui:</text:p>
      <text:p text:style-name="P179">11.8.1. liga, ribotas darbingumas ar neįgalumas;</text:p>
      <text:p text:style-name="P180">11.8.2. įsidarbinimą varžančios šeiminės aplinkybės;<text:s/></text:p>
      <text:p text:style-name="P181">11.8.3. nepalanki gyvenamoji vieta, ribotos susisiekimo ir teritorinio judumo galimybės;</text:p>
      <text:p text:style-name="P182">11.8.4. kiti įsidarbinimo galimybes ribojantys veiksniai.</text:p>
      <text:p text:style-name="P183">12. Darbo biržos<text:s/>specialistas padeda bedarbiams apsispręsti ir pasirinkti užimtumo tikslus ir veiksmus jiems pasiekti, motyvuoja aktyviai ieškoti darbo, suteikdamas informaciją apie galimybes konkuruoti ir įsitvirtinti darbo rinkoje, darbo pasiūlą ir paklausą, ilgalaikio nedarbo pasekmes.</text:p>
      <text:p text:style-name="P184">13. Individualiame užimtumo veiklos plane darbo biržos specialistas kartu su bedarbiu numato realius, įmanomus pasiekti bedarbio užimtumo tikslus ir konkrečius veiksmus jiems pasiekti.<text:s/></text:p>
      <text:p text:style-name="P185">14. Priemones ir paslaugas, numatomas individualiame užimtumo veiklos plane, darbo biržos specialistas parenka atsižvelgdamas į bedarbio galimybes konkuruoti darbo rinkoje, kaip nurodyta Aprašo 11 punkte, bei darbo rinkos poreikius, į priemonių ir paslaugų paketus pagal tikslines bedarbių grupes bei<text:s/>kitas rekomendacijas.</text:p>
      <text:p text:style-name="P186"><text:span text:style-name="T187">15</text:span><text:span text:style-name="T188">. Darbo biržos specialistas aktyvios darbo rinkos politikos priemones bedarbiams individualiuose užimtumo veiklos planuose ir darbo ieškantiems asmenims Apsilankymų kortelėse numato pagal teritorinės darbo biržos veiklos užduoti</text:span><text:span text:style-name="T189">s ir šioms užduotims įgyvendinti skirtas Užimtumo fondo, valstybės biudžeto, Europos Sąjungos struktūrinių ir kitų fondų lėšas bei vadovaudamasis:</text:span></text:p>
      <text:p text:style-name="P190"><text:span text:style-name="T191">15.1</text:span><text:span text:style-name="T192">. Įstatymu;</text:span></text:p>
      <text:p text:style-name="P193"><text:span text:style-name="T194">15.2</text:span><text:span text:style-name="T195">. Aktyvios darbo rinkos politikos priemonių įgyvendinimo sąlygų ir tvarkos aprašu,<text:s/></text:span><text:span text:style-name="T196">patvirtintu Lietuvos Respublikos socialinės apsaugos ir darbo ministro 2009 m. rugpjūčio 13 d. įsakymu Nr. A1-499 „Dėl Aktyvios darbo rinkos politikos priemonių įgyvendinimo sąlygų ir tvarkos aprašo patvirtinimo“;</text:span></text:p>
      <text:p text:style-name="P197"><text:span text:style-name="T198">15.3</text:span><text:span text:style-name="T199">. Aktyvios darbo rinkos politikos<text:s/></text:span><text:span text:style-name="T200">priemonių įgyvendinimo atrankos kriterijų tvarkos aprašu, patvirtintu LDB direktoriaus 2014 m. rugpjūčio 14 d. įsakymu Nr. V-499 „Dėl Aktyvios darbo rinkos politikos priemonių įgyvendinimo atrankos kriterijų tvarkos aprašo patvirtinimo“.</text:span></text:p>
      <text:p text:style-name="P201">16. Apsilankymų kortelėje darbo biržos specialistas numato tik tikslingus bedarbio atvykimus:</text:p>
      <text:p text:style-name="P202">16.1. individualaus užimtumo veiklos plano parengimui ir koregavimui;</text:p>
      <text:p text:style-name="P203">16.2. galimybės dalyvauti aktyvios darbo rinkos politikos ar kitose priemonėse, gauti darbo rinkos<text:s/>paslaugas aptarimui;</text:p>
      <text:p text:style-name="P204">16.3. priimti pasiūlymą dirbti ir (ar) dalyvauti aktyvios darbo rinkos politikos ar kitose priemonėse, gauti darbo rinkos paslaugas;</text:p>
      <text:p text:style-name="P205">16.4. kitų, su darbo paieška susijusių, reikšmingų klausimų aptarimui.</text:p>
      <text:p text:style-name="P206">17. Darbo biržos<text:s/>specialistas informuoja bedarbį apie jo atsakomybę už sudarytame individualiame užimtumo veiklos plane nurodytų įsipareigojimų nesilaikymą, primena, kad bedarbio atsakomybė nurodyta ir jam registracijos TDB metu įteiktoje Darbo ieškančio asmens atmintinėje.</text:p>
      <text:p text:style-name="P207">18. Aprašo 4 punkte nurodyta informacija žymima LDB informacinėje sistemoje (toliau – informacinė sistema) esančios registracinės kortelės skiltyje „IUVP“.</text:p>
      <text:p text:style-name="P208">19. Suvedus visą reikiamą informaciją, individualus užimtumo veiklos planas yra atspausdinamas, o jame pateiktos informacijos tikslumas patvirtinamas pasirašant bedarbiui ir darbo biržos specialistui. Nesant bedarbio ir (ar) darbo biržos specialisto parašo ir (ar) kitų individualaus užimtumo veiklos plano rekvizitų, individualus užimtumo veiklos planas laikomas nesudarytu.<text:s/></text:p>
      <text:p text:style-name="P209">20. Aprašo 5 punkte nurodyta informacija žymima informacinėje sistemoje esančios bedarbio ar darbo ieškančio asmens registracinės kortelės skiltyje „Apsilankymų kortelė“. Atspausdintoje Apsilankymų kortelėje esančios informacijos tikslumas patvirtinamas bedarbio ar darbo ieškančio asmens ir darbo biržos specialisto parašais.</text:p>
      <text:p text:style-name="P210"/>
      <text:p text:style-name="P211"><text:span text:style-name="T212">III</text:span><text:span text:style-name="T213">.<text:s/></text:span><text:span text:style-name="T214">INDIVIDUALIŲ UŽIMTUMO VEIKLOS PLANŲ ĮGYVENDINIMO PAŽANGOS VERTINIMAS, KEITIMAS, TIKSLINIMAS</text:span></text:p>
      <text:p text:style-name="P215"/>
      <text:p text:style-name="P216">21. Individualių užimtumo veiklos planų<text:s/>įgyvendinimo pažangos vertinimą atlieka jį sudaręs darbo biržos specialistas:</text:p>
      <text:p text:style-name="P217">21.1. numatytų darbo rinkos paslaugų teikimo pažangos vertinimas atliekamas kiekvieno bedarbio tikslinio apsilankymo TDB metu;</text:p>
      <text:p text:style-name="P218">21.2. numatytų aktyvios darbo rinkos politikos priemonių įgyvendinimo pažangos vertinimas atliekamas ne vėliau kaip per 10 kalendorinių dienų po numatytos priemonės planuojamo įgyvendinimo mėnesio pabaigos.</text:p>
      <text:p text:style-name="P219">22. Individualaus užimtumo veiklos plano įgyvendinimo pažangos vertinimas atliekamas analizuojant:</text:p>
      <text:p text:style-name="P220">22.1. individualiame užimtumo veiklos plane numatytų priemonių vykdymo ir paslaugų teikimo eigą;</text:p>
      <text:p text:style-name="P221">22.2. įvykdytų priemonių ir suteiktų paslaugų veiksmingumą;</text:p>
      <text:p text:style-name="P222">22.3. priemonių neįvykdymo ir paslaugų nesuteikimo priežastis.</text:p>
      <text:p text:style-name="P223">23.<text:s/>Individualiame užimtumo veiklos plane numatytas, tačiau dėl tam tikrų priežasčių neįvykdytas arba nebetikslingas priemones ar paslaugas, darbo biržos specialistas nedelsdamas pažymi Apsilankymų kortelėje ir suveda informacinėje sistemoje kaip neįvykdytas ir nurodo konkrečias jų neįvykdymo ar tapimo nebetikslingomis priežastis.</text:p>
      <text:p text:style-name="P224">24. Individualaus užimtumo veiklos plano priemonių įgyvendinimas ir paslaugų teikimas, taikant elektroninių paslaugų modelį, gali būti vertinamas nuotoliniu būdu, atsižvelgiant į:<text:s/></text:p>
      <text:p text:style-name="P225">24.1. bendravimo su bedarbiu telefonu, elektroniniu paštu ar kitomis ryšio priemonėmis dažnumą ir rezultatyvumą;</text:p>
      <text:p text:style-name="P226">24.2. pokalbių ar susirašinėjimų iniciatorių;</text:p>
      <text:p text:style-name="P227">24.3. bedarbio aktyvumą vykdant savarankišką darbo paiešką;</text:p>
      <text:p text:style-name="P228">24.4. bedarbio reagavimą į siūlomas priemones, paslaugas ar teikiamus darbo pasiūlymus;</text:p>
      <text:p text:style-name="P229">24.5. bedarbio motyvacijos pokyčius;</text:p>
      <text:p text:style-name="P230">24.6. paskutinę bedarbio naudojimosi elektroninėmis paslaugomis LDB interneto svetainėje datą.</text:p>
      <text:p text:style-name="P231">25. Individualus užimtumo veiklos planas gali būti keičiamas, tikslinamas arba parengiamas naujas Paslaugų apraše nustatytais atvejais.<text:s/></text:p>
      <text:p text:style-name="P232">26. Darbo biržos specialistas, kartu su bedarbiu norėdamas keisti ar tikslinti individualų užimtumo veiklos planą, informacinėje sistemoje atlieka reikiamus pakeitimus ar patikslina esančią informaciją, atspausdina individualų užimtumo veiklos planą, o jame esančios informacijos tikslumą patvirtina savo ir bedarbio parašais.</text:p>
      <text:p text:style-name="P233">27. Bedarbiui netekus bedarbio statuso Stebėsenos apraše numatytais atvejais, individualus užimtumo veiklos planas netenka galios nuo bedarbio statuso netekimo dienos.<text:s/></text:p>
      <text:p text:style-name="P234"/>
      <text:p text:style-name="P235"><text:span text:style-name="T236">IV</text:span><text:span text:style-name="T237">.<text:s/></text:span><text:span text:style-name="T238">INDIVIDUALIŲ UŽIMTUMO VEIKLOS PLANŲ SUDARYMO IR ĮGYVENDINIMO KONTROLĖ</text:span></text:p>
      <text:p text:style-name="P239"/>
      <text:p text:style-name="P240">28. TDB sudaromų individualių užimtumo veiklos planų sudarymo ir įgyvendinimo kontrolę vykdo teritorinių darbo biržų Darbo išteklių skyrių darbuotojai, atsakingi už individualių užimtumo veiklos planų sudarymo ir įgyvendinimo kontrolę (toliau – teritorinės darbo biržos Darbo išteklių skyriaus atsakingi darbuotojai).</text:p>
      <text:p text:style-name="P241">29. Individualių užimtumo veiklos planų patikrų dažnumą ir apimtis nustato teritorinės darbo biržos direktorius.</text:p>
      <text:p text:style-name="P242">30. Individualių užimtumo veiklos planų sudarymas ir įgyvendinimas vertinami pagal šiuos kriterijus:</text:p>
      <text:p text:style-name="P243">30.1. sudarymo, tikslinimo, keitimo, naujo sudarymo pagrįstumas ir savalaikiškumas;</text:p>
      <text:p text:style-name="P244">30.2. darbo rinkos paslaugų parinkimo tikslingumas, įgyvendinimo realumas;</text:p>
      <text:p text:style-name="P245">30.3. aktyvios darbo rinkos politikos priemonių parinkimo tikslingumas, įgyvendinimo realumas;</text:p>
      <text:p text:style-name="P246">30.4. numatytų priemonių ir paslaugų suvedimo į informacinę sistemą savalaikiškumas;</text:p>
      <text:p text:style-name="P247">30.5. tikslo įgyvendinimo realumas;</text:p>
      <text:p text:style-name="P248">30.6. pasiektos pažangos vertinimo atlikimas.</text:p>
      <text:p text:style-name="P249">31. Individualių užimtumo veiklos planų patikros rezultatai fiksuojami patikros pažymoje (3 priedas), kuri pateikiama teritorinės darbo biržos direktoriui bei teritorinės darbo biržos skyriaus, vykdančio klientų aptarnavimo funkcijas, vedėjui.</text:p>
      <text:p text:style-name="P250">32. Teritorinės darbo biržos skyriaus, vykdančio klientų aptarnavimo funkcijas, vedėjas su pažymoje nurodytais rezultatais supažindina individualius užimtumo veiklos planus parengusius darbo biržos specialistus, kartu su jais aptaria bei numato veiksmus nustatytiems trūkumams pašalinti ir apie tai praneša teritorinės darbo biržos direktoriui ir teritorinės darbo biržos Darbo išteklių skyriaus atsakingiems darbuotojams.</text:p>
      <text:p text:style-name="P251">33. Teritorinės darbo biržos Darbo išteklių skyriaus atsakingi darbuotojai kartą per pusmetį (iki liepos/sausio 15 d.) pateikia LDB ataskaitą apie individualių užimtumo veiklos planų patikrų rezultatus bei numatomus veiksmus patikrų metu užfiksuotų trūkumų pašalinimui (4 priedas).</text:p>
      <text:p text:style-name="P252"/>
      <text:p text:style-name="P253"><text:span text:style-name="T254">V</text:span><text:span text:style-name="T255">.<text:s/></text:span><text:span text:style-name="T256">BAIGIAMOSIOS NUOSTATOS</text:span></text:p>
      <text:p text:style-name="P257"/>
      <text:p text:style-name="P258">34. Į individualių užimtumo veiklos planų sudarymo ir įgyvendinimo patikrų rezultatus atsižvelgiama<text:s/>atliekant darbo biržų specialistų veiklos vertinimą ir skatinimą teritorinės darbo biržos direktoriaus nustatyta tvarka.</text:p>
      <text:p text:style-name="P259">35. Ginčai dėl individualių užimtumo veiklos planų sudarymo ir juose nurodytų įsipareigojimų vykdymo, šio Aprašo nuostatų taikymo nagrinėjami Lietuvos Respublikos teisės aktų nustatyta tvarka.</text:p>
      <text:p text:style-name="P260"/>
      <text:p text:style-name="P261">______________________</text:p>
      <text:p text:style-name="P262"/>
      <text:p text:style-name="P263"/>
      <text:p text:style-name="P264"><text:span text:style-name="T265">Pakeitimai:</text:span></text:p>
      <text:p text:style-name="P266"/>
      <text:p text:style-name="P267"><text:span text:style-name="T268">1.</text:span></text:p>
      <text:p text:style-name="P269"><text:span text:style-name="T270">Lietuvos darbo birža prie Socialinės apsaugos ir darbo ministerijos, Įsakymas</text:span></text:p>
      <text:p text:style-name="P271"><text:span text:style-name="T272">Nr.<text:s/></text:span><text:a xlink:href="https://www.e-tar.lt/portal/legalAct.html?documentId=d3a865c0ef2311e4927fda1d051299fb" office:target-frame-name="_top" xlink:show="replace"><text:span text:style-name="T273">V-255</text:span></text:a><text:span text:style-name="T274">, 2015-04-30, paskelbta TAR 2015-04-30, i. k. 2015-06559</text:span></text:p>
      <text:p text:style-name="P275"><text:span text:style-name="T276">Dėl Lietuvos darbo biržos prie Socialinės apsaugos ir darbo ministerijos direktoriaus 2014 m. spalio 24 d. įsakymo Nr. V-651 „Dėl individualių užimtumo veiklos<text:s/></text:span><text:span text:style-name="T277">planų sudarymo ir vertinimo tvarkos aprašo patvirt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00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ysniauskiene</meta:initial-creator>
    <dc:creator>adlibuser</dc:creator>
    <meta:creation-date>2017-07-27T13:14:00Z</meta:creation-date>
    <dc:date>2017-07-27T13:14:00Z</dc:date>
    <meta:print-date>2013-03-27T11:42:00Z</meta:print-date>
    <meta:template xlink:href="Normal.dotm" xlink:type="simple"/>
    <meta:editing-cycles>2</meta:editing-cycles>
    <meta:editing-duration>PT0S</meta:editing-duration>
    <meta:document-statistic meta:page-count="7" meta:paragraph-count="300" meta:word-count="2460" meta:character-count="19558" meta:row-count="543" meta:non-whitespace-character-count="17398"/>
  </office:meta>
</office:document-meta>
</file>