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fo:text-indent="0.5in">
        <style:tab-stops>
          <style:tab-stop style:type="left" style:position="4.3312in"/>
        </style:tab-stops>
      </style:paragraph-properties>
      <style:text-properties style:font-size-complex="12pt" style:language-asian="lt" style:country-asian="LT" fo:hyphenate="false"/>
    </style:style>
    <style:style style:name="P35"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0"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90" style:parent-style-name="Normal" style:family="paragraph">
      <style:paragraph-properties fo:margin-left="3.3472in">
        <style:tab-stops/>
      </style:paragraph-properties>
      <style:text-properties style:font-size-complex="12pt" style:language-asian="ar" style:country-asian="SA"/>
    </style:style>
    <style:style style:name="P91" style:parent-style-name="Normal" style:family="paragraph">
      <style:paragraph-properties fo:margin-left="3.3472in">
        <style:tab-stops/>
      </style:paragraph-properties>
      <style:text-properties style:font-size-complex="12pt" style:language-asian="ar" style:country-asian="SA"/>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01"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ab-stops>
          <style:tab-stop style:type="left" style:position="5.25in"/>
          <style:tab-stop style:type="left" style:position="6.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style:vertical-align="baseline">
        <style:tab-stops>
          <style:tab-stop style:type="left" style:position="0.75in"/>
        </style:tab-stops>
      </style:paragraph-properties>
      <style:text-properties style:font-size-complex="12pt" fo:hyphenate="false"/>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vertical-align="baseline"/>
      <style:text-properties style:font-size-complex="12pt" fo:hyphenate="false"/>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baseline"/>
      <style:text-properties style:font-size-complex="12pt" fo:hyphenate="false"/>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vertical-align="baseline"/>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text-align="center" style:vertical-align="baseline"/>
      <style:text-properties fo:hyphenate="fals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text-align="center" style:vertical-align="baseline"/>
      <style:text-properties style:font-size-complex="12pt" fo:hyphenate="false"/>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868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vertical-align="baseline" fo:text-indent="0.5in"/>
      <style:text-properties fo:font-weight="bold" style:font-weight-asian="bold" style:font-size-complex="12pt" fo:hyphenate="false"/>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center">
        <style:tab-stops>
          <style:tab-stop style:type="left" style:position="4.3312in"/>
          <style:tab-stop style:type="right" style:position="5.768in"/>
        </style:tab-stops>
      </style:paragraph-properties>
    </style:style>
    <style:style style:name="P578" style:parent-style-name="Normal" style:master-page-name="MPF2"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88"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89"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90" style:parent-style-name="Normal" style:family="paragraph">
      <style:paragraph-properties style:vertical-align="baseline" fo:margin-left="3.3472in">
        <style:tab-stops>
          <style:tab-stop style:type="left" style:position="1.3777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margin-left="3.3472in">
        <style:tab-stops/>
      </style:paragraph-properties>
    </style:style>
    <style:style style:name="P5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4" style:parent-style-name="Normal" style:family="paragraph">
      <style:paragraph-properties fo:keep-with-next="always" fo:text-align="center" style:vertical-align="baseline"/>
      <style:text-properties fo:hyphenate="false"/>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vertical-align="baseline" fo:margin-right="0.0687in">
        <style:tab-stops>
          <style:tab-stop style:type="left" style:position="5.25in"/>
          <style:tab-stop style:type="left" style:position="6.125in"/>
        </style:tab-stops>
      </style:paragraph-properties>
      <style:text-properties style:font-size-complex="12pt" fo:hyphenate="false"/>
    </style:style>
    <style:style style:name="TableColumn598" style:family="table-column">
      <style:table-column-properties style:column-width="0.4923in"/>
    </style:style>
    <style:style style:name="TableColumn599" style:family="table-column">
      <style:table-column-properties style:column-width="3.0319in"/>
    </style:style>
    <style:style style:name="TableColumn600" style:family="table-column">
      <style:table-column-properties style:column-width="2.7715in"/>
    </style:style>
    <style:style style:name="Table597" style:family="table">
      <style:table-properties style:width="6.2958in" fo:margin-left="-0.0034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Row618" style:family="table-row">
      <style:table-row-properties style:min-row-height="0.175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ab-stops>
          <style:tab-stop style:type="left" style:position="0.3937in"/>
          <style:tab-stop style:type="left" style:position="6.125in"/>
        </style:tab-stops>
      </style:paragraph-properties>
      <style:text-properties fo:hyphenate="false"/>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ableRow628" style:family="table-row">
      <style:table-row-properties style:min-row-height="0.4451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51" style:family="table-row">
      <style:table-row-properties style:min-row-height="0.436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59" style:parent-style-name="DefaultParagraphFont" style:family="text">
      <style:text-properties style:font-size-complex="12pt"/>
    </style:style>
    <style:style style:name="TableRow660" style:family="table-row">
      <style:table-row-properties style:min-row-height="0.447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P711" style:parent-style-name="Normal" style:family="paragraph">
      <style:paragraph-properties fo:text-align="justify" style:vertical-align="baseline"/>
      <style:text-properties style:font-size-complex="12pt" fo:hyphenate="false"/>
    </style:style>
    <style:style style:name="P7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7">Suvestinė redakcija nuo 2020-01-18</text:span></text:p>
      <text:p text:style-name="P8"/>
      <text:p text:style-name="P9"><text:span text:style-name="T10">Nutarimas paskelbtas: TAR 2014-06-30, i. k. 2014-09324</text:span></text:p>
      <text:p text:style-name="P11"/>
      <text:p text:style-name="P12">Nauja redakcija nuo 2018-06-12:</text:p>
      <text:p text:style-name="Normal"><text:span text:style-name="T13">Nr.<text:s/></text:span><text:a xlink:href="https://www.e-tar.lt/portal/legalAct.html?documentId=c16607106d5f11e8bbc2876081bf7fb5" office:target-frame-name="_top" xlink:show="replace"><text:span text:style-name="T14">553</text:span></text:a><text:span text:style-name="T15">, 2018-06-06, paskelbta TAR 2018-06-11, i. k. 2018-09720</text:span></text:p>
      <text:p text:style-name="P16"/>
      <text:p text:style-name="P17">LIETUVOS RESPUBLIKOS VYRIAUSYBĖ</text:p>
      <text:p text:style-name="P18"/>
      <text:p text:style-name="P19">NUTARIMAS</text:p>
      <text:p text:style-name="P20"><text:span text:style-name="T21">Dėl NACIONALINIŲ<text:s/></text:span><text:span text:style-name="T22">MATAVIMO<text:s/></text:span><text:span text:style-name="T23">VIENETŲ</text:span><text:span text:style-name="T24"><text:s/></text:span><text:span text:style-name="T25">ETALONŲ KŪRIMO, TVIRTI</text:span><text:span text:style-name="T26">NIMO, TOBULINIMO, IŠLAIKYMO IR PANAIKINIMO TVARKOS APRAŠO</text:span><text:span text:style-name="T27"><text:s/>IR NACIONALINIŲ MATAVIMO VIENETŲ ETALONŲ SĄRAŠO PATVIRTINIMO, NACIONALINIO METROLOGIJOS INSTITUTO IR PASKIRTŲJŲ INSTITUTŲ PASKYRIMO</text:span></text:p>
      <text:p text:style-name="P28"/>
      <text:p text:style-name="P29"><text:span text:style-name="T30">2014 m. birželio 25 d.</text:span><text:span text:style-name="T31"><text:s/>Nr.<text:s/></text:span><text:span text:style-name="T32">595</text:span></text:p>
      <text:p text:style-name="P33">Vilnius</text:p>
      <text:p text:style-name="P34"/>
      <text:p text:style-name="P35"><text:span text:style-name="T36">Vadovaudamasi Lietuvos<text:s/></text:span><text:span text:style-name="T37">Respublikos metrologijos įstatymo</text:span><text:span text:style-name="T38"><text:s/></text:span><text:span text:style-name="T39">6 straipsnio 2 dalimi, 9 straipsnio 1 dalimi, 14 straipsnio 1 ir 2 dalimis, Lietuvos Respublikos Vyriausybė</text:span><text:span text:style-name="T40"><text:s/>nutari</text:span><text:span text:style-name="T41">a:</text:span></text:p>
      <text:p text:style-name="P42"><text:span text:style-name="T43">1</text:span><text:span text:style-name="T44">. Patvirtinti pridedamus:</text:span></text:p>
      <text:p text:style-name="P45"><text:span text:style-name="T46">1.1</text:span><text:span text:style-name="T47">. Nacionalinių matavimo vienetų etalonų kūrimo, tvirtinimo, tobulinim</text:span><text:span text:style-name="T48">o, išlaikymo ir panaikinimo tvarkos aprašą;</text:span></text:p>
      <text:p text:style-name="P49"><text:span text:style-name="T50">1.2</text:span><text:span text:style-name="T51">. Nacionalinių matavimo vienetų etalonų sąrašą.</text:span></text:p>
      <text:p text:style-name="P52"><text:span text:style-name="T53">2</text:span><text:span text:style-name="T54">. Paskirti:</text:span></text:p>
      <text:p text:style-name="P55"><text:span text:style-name="T56">2.1</text:span><text:span text:style-name="T57">. Valstybinį mokslinių tyrimų institutą Fizinių ir technologijos mokslų centrą atlikti nacionalinio metrologijos instituto funkcijas;</text:span></text:p>
      <text:p text:style-name="P58"><text:span text:style-name="T59">2.2</text:span><text:span text:style-name="T60">. Lietuvos energetikos institutą atlikti paskirtojo instituto funkcijas;</text:span></text:p>
      <text:p text:style-name="P61"><text:span text:style-name="T62">2.3.</text:span><text:span text:style-name="T63"><text:s/>Neteko galios nuo 2019-01-15</text:span></text:p>
      <text:p text:style-name="P64">Papunkčio naikinimas:</text:p>
      <text:p text:style-name="P65"><text:span text:style-name="T66">Nr.<text:s/></text:span><text:a xlink:href="https://www.e-tar.lt/portal/legalAct.html?documentId=4f2a6350180211e9bdd0d0d6ba6c7c51" office:target-frame-name="_top" xlink:show="replace"><text:span text:style-name="T67">10</text:span></text:a><text:span text:style-name="T68">, 2019-01-09,</text:span><text:span text:style-name="T69"><text:s/>paskelbta TAR 2019-01-14, i. k. 2019-00498</text:span></text:p>
      <text:p text:style-name="Normal"/>
      <text:p text:style-name="P70"/>
      <text:p text:style-name="P71"/>
      <text:p text:style-name="P72"/>
      <text:p text:style-name="P73">Ministras Pirmininkas<text:tab/>Algirdas Butkevičius</text:p>
      <text:p text:style-name="P74"/>
      <text:p text:style-name="P75"/>
      <text:p text:style-name="P76"/>
      <text:p text:style-name="P77">Ūkio ministras<text:tab/>Evaldas Gustas</text:p>
      <text:p text:style-name="P78"/>
      <text:p text:style-name="P79"/>
      <text:p text:style-name="Normal"/>
      <text:soft-page-break/>
      <text:p text:style-name="P80"><text:span text:style-name="T86">PATVIRTINTA</text:span><text:span text:style-name="T87"><text:line-break/></text:span><text:span text:style-name="T88">Lietuvos Respublikos Vyriausybės 2014 m.<text:s/></text:span></text:p>
      <text:p text:style-name="P89">birželio 25 d. nutarimu Nr. 595</text:p>
      <text:p text:style-name="P90">(Lietuvos Respublikos Vyriausybės<text:s/></text:p>
      <text:p text:style-name="P91">2018 m. birželio 6 d. nutarimo Nr. 553</text:p>
      <text:p text:style-name="P92"><text:span text:style-name="T93">redakcija)</text:span></text:p>
      <text:p text:style-name="P94"/>
      <text:p text:style-name="P95"/>
      <text:p text:style-name="P96"><text:span text:style-name="T97">NACIONALINIŲ MATAVIMO VIENETŲ ETALONŲ KŪRIMO, TVIRTINIMO, TOBULINIMO, IŠLAIKYMO IR PANAIKINIMO TVARKOS<text:s/></text:span></text:p>
      <text:p text:style-name="P98"><text:span text:style-name="T99">APRAŠAS</text:span></text:p>
      <text:p text:style-name="P100"/>
      <text:p text:style-name="P101"><text:span text:style-name="T102">I</text:span><text:span text:style-name="T103"><text:s/>SKYRIUS</text:span></text:p>
      <text:p text:style-name="P104"><text:span text:style-name="T105">BENDROSIOS NUOSTATOS<text:s/></text:span></text:p>
      <text:p text:style-name="P106"/>
      <text:p text:style-name="P107"><text:span text:style-name="T108">1</text:span><text:span text:style-name="T109">. Nacionalinių matavimo vienetų etalonų kūrimo, tvirtinimo, tobulinimo, išlaikymo ir panaikinimo tvarkos aprašu (toliau – Tvarkos aprašas) nustatoma nacionalinių matavimo vienetų etalonų (toliau – etalonas) kūrimo, tobulinimo, i</text:span><text:span text:style-name="T110">šlaikymo tvarka, sąlygos ir reikalavimai, taip pat etalonų tvirtinimo ir panaikinimo tvarka.</text:span></text:p>
      <text:p text:style-name="P111"><text:span text:style-name="T112">2</text:span><text:span text:style-name="T113">. Etalono kūrimo, tobulinimo ir išlaikymo paskirtis – tarptautinės ir Lietuvos Respublikos metrologinės sieties laidavimas atitinkamoje matavimų srityje, siek</text:span><text:span text:style-name="T114">iant Lietuvos Respublikoje atliekamų matavimų tarptautinio pripažinimo, ir atitinkamo matavimo vieneto verčių perdavimas kitiems žemesnio metrologinio lygio etalonams ir matavimo priemonėms.</text:span></text:p>
      <text:p text:style-name="P115"><text:span text:style-name="T116">3</text:span><text:span text:style-name="T117">. Kurti naują, tobulinti patvirtintą etaloną (kai planuojama</text:span><text:span text:style-name="T118">is pakeitimais (matavimų <text:s/>įrangos ir prietaisų, kalibravimo ir matavimo metodų ar procedūrų, aplinkos sąlygų) siekiama pagerinti etalono kalibravimo ir matavimo galimybes ar pakeisti etalono metrologinį lygį) ir išlaikyti sukurtus ir (arba) patobulintus et</text:span><text:span text:style-name="T119">alonus turi teisę<text:s/></text:span><text:span text:style-name="T120">juridiniai asmenys, jų filialai, padaliniai,</text:span><text:span text:style-name="T121"><text:s/>Lietuvos Respublikos Vyriausybės paskirti atlikti nacionalinio metrologijos instituto ir paskirtųjų institutų funkcijas (toliau kartu – įgaliotas institutas).</text:span></text:p>
      <text:p text:style-name="P122"><text:span text:style-name="T123">4</text:span><text:span text:style-name="T124">. Etalonas kuriamas ir tobuli</text:span><text:span text:style-name="T125">namas, atsižvelgiant į Lietuvos Respublikos metrologinio laidavimo poreikius ir ekonomines galimybes.<text:s/></text:span></text:p>
      <text:p text:style-name="P126"><text:span text:style-name="T127">5</text:span><text:span text:style-name="T128">. Jei atitinkamo etalono Lietuvos Respublikoje nėra ir nenumatoma kurti arba jis panaikinamas, nacionalinis metrologijos institutas gali sudaryti susitarimus su Tarptautiniu svarsčių ir matų biuru arba<text:s/></text:span><text:span text:style-name="T129">Europos nacionalinių metrologijos institutų asociacijo</text:span><text:span text:style-name="T130">s šalių narių</text:span><text:span text:style-name="T131"><text:s/>nacionaliniais metrologijos institutais, kuriuose šis etalonas yra, dėl metrologinės sieties perdavimo suinteresuotiems subjektams.<text:s/></text:span></text:p>
      <text:p text:style-name="P132"><text:span text:style-name="T133">6</text:span><text:span text:style-name="T134">. Tvarkos apraše vartojamos sąvokos:</text:span></text:p>
      <text:p text:style-name="P135"><text:span text:style-name="T136">6.1</text:span><text:span text:style-name="T137">.<text:s/></text:span><text:span text:style-name="T138">Etalono kūrimo (tobulinimo) techninė užduotis</text:span><text:span text:style-name="T139"><text:s/>– Tvarkos apra</text:span><text:span text:style-name="T140">še nustatyta tvarka parengtas, įvertintas ir patvirtintas dokumentas, kuriame nustatomi pagrindiniai metrologiniai, techniniai bei išlaikymo sąlygų reikalavimai ir rodikliai, kuriais būtina vadovautis kuriant (tobulinant) etaloną, nurodomos etalono sudedam</text:span><text:span text:style-name="T141">osios dalys bei techninės užduoties įvykdymo etapai, kuriuos įgyvendinus sukurtas (patobulintas) etalonas galės būti patvirtintas.</text:span></text:p>
      <text:p text:style-name="P142"><text:span text:style-name="T143">6.2</text:span><text:span text:style-name="T144">.<text:s/></text:span><text:span text:style-name="T145">Etalono kalibravimo ir matavimo galimybės</text:span><text:span text:style-name="T146"><text:s/>– duomenys apie etalono matavimų ribas ir neapibrėžtis ir (arba) kitas met</text:span><text:span text:style-name="T147">rologines charakteristikas, kurie įvertinti tarptautinių mokslinės metrologijos srities organizacijų, skelbiami Tarptautinio svarsčių ir matų biuro Kalibravimo ir matavimo galimybių duomenų bazėje.</text:span></text:p>
      <text:p text:style-name="P148"><text:span text:style-name="T149">6.3</text:span><text:span text:style-name="T150">.<text:s/></text:span><text:span text:style-name="T151">Metrologinis lygis</text:span><text:span text:style-name="T152"><text:s/>– parametras, nustatantis etal</text:span><text:span text:style-name="T153">ono hierarchinį lygį valstybės matavimų sistemoje. Etalonai pagal savo sudėtingumą ir matavimo rezultatų tikslumą gali būti pirminio, antrinio arba pamatinio metrologinio lygio:</text:span></text:p>
      <text:p text:style-name="P154"><text:span text:style-name="T155">6.3.1</text:span><text:span text:style-name="T156">. pirminio lygio etalonas – patvirtintas arba plačiai pripažintas kaip<text:s/></text:span><text:span text:style-name="T157">geriausių metrologinių charakteristikų matavimo vieneto etalonas, kurio vertė nustatoma nesiremiant kitais to paties dydžio etalonais;<text:s/></text:span></text:p>
      <text:p text:style-name="P158"><text:span text:style-name="T159">6.3.2</text:span><text:span text:style-name="T160">. antrinio lygio etalonas – matavimo vieneto etalonas, kurio vertė lyginimo būdu nustatoma iš to paties dydžio<text:s/></text:span><text:span text:style-name="T161">pirminio etalono;<text:s/></text:span></text:p>
      <text:p text:style-name="P162"><text:span text:style-name="T163">6.3.3</text:span><text:span text:style-name="T164">. pamatinio lygio etalonas –<text:s/></text:span><text:span text:style-name="T165">matavimo vieneto etalonas, turintis geriausias metrologines charakteristikas valstybėje kitų pamatinio lygio matavimo vieneto etalonų atžvilgiu</text:span><text:span text:style-name="T166">.</text:span></text:p>
      <text:p text:style-name="P167"><text:span text:style-name="T168">6.4</text:span><text:span text:style-name="T169">. Kitos Tvarkos apraše vartojamos sąvokos sup</text:span><text:span text:style-name="T170">rantamos taip, kaip jos apibrėžtos Lietuvos Respublikos metrologijos įstatyme ir kituose metrologijos srities teisės aktuose.<text:s/></text:span></text:p>
      <text:p text:style-name="P171"/>
      <text:p text:style-name="P172"><text:span text:style-name="T173">II</text:span><text:span text:style-name="T174"><text:s/>SKYRIUS</text:span></text:p>
      <text:p text:style-name="P175"><text:span text:style-name="T176">PASIŪLYMŲ DĖL ETALONO KŪRIMO (TOBULINIMO) TEIKIMAS. SPRENDIMO PRIĖMIMAS</text:span></text:p>
      <text:p text:style-name="P177"/>
      <text:p text:style-name="P178"><text:span text:style-name="T179">7</text:span><text:span text:style-name="T180">. Pasiūlymus kurti naują ar tob</text:span><text:span text:style-name="T181">ulinti patvirtintą etaloną turi teisę teikti įgalioti institutai, kreipdamiesi su atitinkamu motyvuotu pasiūlymu į Lietuvos Respublikos ekonomikos ir inovacijų ministeriją (toliau – ministerija). Prie pasiūlymų turi būti pridėta poreikį kurti naują ar tobu</text:span><text:span text:style-name="T182">linti patvirtiną etaloną pagrindžianti informacija ir ekonominio pagrįstumo skaičiavimai. Jei pasiūlymą kurti naują ar tobulinti patvirtintą etaloną pateikia paskirtasis institutas, jis prie pasiūlymo turi taip pat pridėti rašytinį šio pasiūlymo suderinimą</text:span><text:span text:style-name="T183"><text:s/>su nacionaliniu metrologijos institutu dėl etalono kūrimo ar tobulinimo tikslingumo.</text:span><text:s/></text:p>
      <text:p text:style-name="P184">Punkto pakeitimai:</text:p>
      <text:p text:style-name="P185"><text:span text:style-name="T186">Nr.<text:s/></text:span><text:a xlink:href="https://www.e-tar.lt/portal/legalAct.html?documentId=4f2a6350180211e9bdd0d0d6ba6c7c51" office:target-frame-name="_top" xlink:show="replace"><text:span text:style-name="T187">10</text:span></text:a><text:span text:style-name="T188">, 2019-01-09, paskelbta TAR 2019-01-14, i. k.<text:s/></text:span><text:span text:style-name="T189">2019-00498</text:span></text:p>
      <text:p text:style-name="Normal"/>
      <text:p text:style-name="P190"><text:span text:style-name="T191">8</text:span><text:span text:style-name="T192">. Ekonominio pagrįstumo skaičiavimai turi apimti šiuos skaičiavimus: etalono sudedamųjų dalių (matavimo įrangos ir prietaisų) įsigijimo sąnaudas, taip pat etalono kalibravimo (įskaitant pakartotinius kalibravimus), remonto, techninės priež</text:span><text:span text:style-name="T193">iūros ir jam išlaikyti reikalingų paslaugų ir medžiagų, taip pat patalpų, kuriose išlaikomas etalonas, ir personalo, dirbsiančio su etalonu, metinės išlaikymo sąnaudos, turi būti nurodyta, kiek lėšų pagal šiuos skaičiavimus sudarys valstybės biudžeto lėšos</text:span><text:span text:style-name="T194"><text:s/>ir kiek pajamos, planuojamos gauti iš veiklos naudojant etaloną. Skaičiavimais turi būti pagrindžiamas ir siūlomas nustatyti etalono metrologinis lygis.</text:span></text:p>
      <text:p text:style-name="P195"><text:span text:style-name="T196">9</text:span><text:span text:style-name="T197">. Motyvuotus pasiūlymus kurti naują etaloną taip pat gali teikti suinteresuotos juridinių asmenų<text:s/></text:span><text:span text:style-name="T198">asociacijos ir konfederacijos, susivienijimai, organizacijos, taip pat valstybės ir savivaldybės institucijos ir įstaigos, universitetai ir mokslinių tyrimų institutai (toliau – kiti suinteresuoti subjektai), kreipdamiesi į nacionalinį metrologijos institu</text:span><text:span text:style-name="T199">tą. Prie pasiūlymų turi būti pridėta poreikį kurti naują etaloną pagrindžianti informacija.</text:span></text:p>
      <text:p text:style-name="P200"><text:span text:style-name="T201">10</text:span><text:span text:style-name="T202">. Nacionalinis metrologijos institutas įvertina kitų suinteresuotų subjektų pateiktus pasiūlymus, atlikdamas Tvarkos aprašo 8 punkte nurodytus ekonominio pagr</text:span><text:span text:style-name="T203">įstumo skaičiavimus. Nustatęs, kad pasiūlymas dėl naujo etalono kūrimo yra ekonomiškai pagrįstas ir aktualus, nacionalinis metrologijos institutas teikia ministerijai pasiūlymą kurti naują etaloną Tvarkos aprašo 7 ir 8 punktuose nustatyta tvarka. Jei naują</text:span><text:span text:style-name="T204"><text:s/>etaloną kurs, tobulins ir išlaikys ne įgaliotas institutas, prie pasiūlymo turi būti pridedamas juridinio asmens, jo filialo ar padalinio sutikimas kurti, tobulinti ir išlaikyti naują etaloną.</text:span><text:s/></text:p>
      <text:p text:style-name="P205">Punkto pakeitimai:</text:p>
      <text:p text:style-name="P206"><text:span text:style-name="T207">Nr.<text:s/></text:span><text:a xlink:href="https://www.e-tar.lt/portal/legalAct.html?documentId=4f2a6350180211e9bdd0d0d6ba6c7c51" office:target-frame-name="_top" xlink:show="replace"><text:span text:style-name="T208">10</text:span></text:a><text:span text:style-name="T209">, 2019-01-09, paskelbta TAR 2019-01-14, i. k. 2019-00498</text:span></text:p>
      <text:p text:style-name="Normal"/>
      <text:p text:style-name="P210"><text:span text:style-name="T211">11</text:span><text:span text:style-name="T212">. Sprendimą dėl naujo etalono kūrimo priima Lietuvos Respublikos Vyriausybė, įtraukdama šį etaloną į Nacionalinių matavimo vienetų</text:span><text:span text:style-name="T213"><text:s/>etalonų sąrašą. Jei naują etaloną kurs ne įgaliotas institutas, Lietuvos Respublikos Vyriausybė priima sprendimą dėl naujo paskirtojo instituto paskyrimo. Lietuvos Respublikos Vyriausybės nutarimo projektą rengia<text:s/></text:span><text:soft-page-break/><text:span text:style-name="T214">ministerija. Teikiant minėtą nutarimo proj</text:span><text:span text:style-name="T215">ektą Lietuvos Respublikos Vyriausybei, jei etaloną kurs ne įgaliotas institutas, kartu turi būti pateiktas juridinio asmens, jo filialo ar padalinio, kuris kurs, tobulins ir išlaikys sukurtą etaloną, sutikimas.</text:span><text:s/></text:p>
      <text:p text:style-name="P216">Punkto pakeitimai:</text:p>
      <text:p text:style-name="P217"><text:span text:style-name="T218">Nr.<text:s/></text:span><text:a xlink:href="https://www.e-tar.lt/portal/legalAct.html?documentId=4f2a6350180211e9bdd0d0d6ba6c7c51" office:target-frame-name="_top" xlink:show="replace"><text:span text:style-name="T219">10</text:span></text:a><text:span text:style-name="T220">, 2019-01-09, paskelbta TAR 2019-01-14, i. k. 2019-00498</text:span></text:p>
      <text:p text:style-name="Normal"/>
      <text:p text:style-name="P221"><text:span text:style-name="T222">12</text:span><text:span text:style-name="T223">. Sprendimą dėl etalono tobulinimo priima ministerija, įvertinusi įgalioto instituto pateiktą pasiūlymą tobulinti</text:span><text:span text:style-name="T224"><text:s/>patvirtintą etaloną ir Tvarkos aprašo 8 punkte nurodytą ekonominį pagrįstumą, ir raštu informuoja pasiūlymą pateikusį įgaliotą institutą apie duotą sutikimą pradėti rengti etalono tobulinimo techninę užduotį arba atsisakymą duoti sutikimą tobulinti patvir</text:span><text:span text:style-name="T225">tintą etaloną, nurodant tokio atsisakymo priežastis.</text:span><text:s/></text:p>
      <text:p text:style-name="P226">Punkto pakeitimai:</text:p>
      <text:p text:style-name="P227"><text:span text:style-name="T228">Nr.<text:s/></text:span><text:a xlink:href="https://www.e-tar.lt/portal/legalAct.html?documentId=4f2a6350180211e9bdd0d0d6ba6c7c51" office:target-frame-name="_top" xlink:show="replace"><text:span text:style-name="T229">10</text:span></text:a><text:span text:style-name="T230">, 2019-01-09, paskelbta TAR 2019-01-14, i. k. 2019-00498</text:span></text:p>
      <text:p text:style-name="Normal"/>
      <text:p text:style-name="P231"><text:span text:style-name="T232">III</text:span><text:span text:style-name="T233"><text:s/>SKYRIUS</text:span></text:p>
      <text:p text:style-name="P234"><text:span text:style-name="T235">ETA</text:span><text:span text:style-name="T236">LONŲ KŪRIMO (TOBULINIMO) TECHNINIŲ UŽDUOČIŲ<text:s/></text:span></text:p>
      <text:p text:style-name="P237"><text:span text:style-name="T238">TVIRTINIMO TVARKA</text:span></text:p>
      <text:p text:style-name="P239"/>
      <text:p text:style-name="P240"><text:span text:style-name="T241">13</text:span><text:span text:style-name="T242">. Naujas etalonas gali būti pradedamas kurti jį įtraukus į Lietuvos Respublikos Vyriausybės tvirtinamą Nacionalinių matavimo vienetų etalonų sąrašą ir patvirtinus jo kūrimo techninę<text:s/></text:span><text:span text:style-name="T243">užduotį.</text:span></text:p>
      <text:p text:style-name="P244"><text:span text:style-name="T245">14</text:span><text:span text:style-name="T246">. Patvirtintas etalonas gali būti pradedamas tobulinti gavus ministerijos sutikimą ir patvirtinus jo tobulinimo techninę užduotį.</text:span><text:s/></text:p>
      <text:p text:style-name="P247">Punkto pakeitimai:</text:p>
      <text:p text:style-name="P248"><text:span text:style-name="T249">Nr.<text:s/></text:span><text:a xlink:href="https://www.e-tar.lt/portal/legalAct.html?documentId=4f2a6350180211e9bdd0d0d6ba6c7c51" office:target-frame-name="_top" xlink:show="replace"><text:span text:style-name="T250">10</text:span></text:a><text:span text:style-name="T251">, 2019-01-09, paskelbta TAR 2019-01-14, i. k. 2019-00498</text:span></text:p>
      <text:p text:style-name="Normal"/>
      <text:p text:style-name="P252"><text:span text:style-name="T253">15</text:span><text:span text:style-name="T254">. Priėmus Tvarkos aprašo 11 punkte nurodytą (-us) sprendimą (-us) arba gavus Tvarkos aprašo 12</text:span><text:span text:style-name="T255"><text:s/>punkte nurodytą sutikimą, siūlymą dėl etalono kūrimo arba dėl etalono tobulinimo pateikęs įgaliotas institutas parengia siūlyme numatyto metrologinio lygio etalono kūrimo techninės užduoties (toliau – etalono kūrimo techninė užduotis) arba etalono tobulin</text:span><text:span text:style-name="T256">imo techninės užduoties (toliau kartu – techninė užduotis) projektą, kurį pateikia ministerijai.</text:span><text:s/></text:p>
      <text:p text:style-name="P257">Punkto pakeitimai:</text:p>
      <text:p text:style-name="P258"><text:span text:style-name="T259">Nr.<text:s/></text:span><text:a xlink:href="https://www.e-tar.lt/portal/legalAct.html?documentId=4f2a6350180211e9bdd0d0d6ba6c7c51" office:target-frame-name="_top" xlink:show="replace"><text:span text:style-name="T260">10</text:span></text:a><text:span text:style-name="T261">, 2019-01-09, paskelbta TAR 2019-01</text:span><text:span text:style-name="T262">-14, i. k. 2019-00498</text:span></text:p>
      <text:p text:style-name="Normal"/>
      <text:p text:style-name="P263"><text:span text:style-name="T264">16</text:span><text:span text:style-name="T265">. Techninės užduoties projekte turi būti nurodyti šie duomenys: etalono pavadinimas, etaloną kuriančio ar tobulinančio juridinio asmens, jo filialo, padalinio pavadinimas ir adresas, kuriamo ar tobulinamo etalono būsimas (planu</text:span><text:span text:style-name="T266">ojamas pasiekti) metrologinis lygis, etalono sudedamosios dalys (nurodoma reikalinga matavimo įranga ir prietaisai bei jų paskirtis) ir veikimo principas, etalono metrologiniai, techniniai ir išlaikymo sąlygų (personalo, patalpų ir aplinkos sąlygų, taip pa</text:span><text:span text:style-name="T267">t etalono kalibravimo, kokybės vadybos sistemos ir techninės priežiūros) reikalavimai, etalono kūrimo ar tobulinimo etapai, kuriems pasibaigus sukurtas arba patobulintas etalonas bus patvirtintas. Techninės užduoties projekte turi būti pateikta metrologinė</text:span><text:span text:style-name="T268">s sieties schema.<text:s/></text:span></text:p>
      <text:p text:style-name="P269"><text:span text:style-name="T270">17</text:span><text:span text:style-name="T271">. Techninės užduoties projekte nurodyti kuriamo arba tobulinamo etalono metrologiniai, techniniai ir išlaikymo sąlygų reikalavimai turi atitikti tarptautinių mokslinės metrologijos organizacijų rekomendacijas ir Europos Sąjungos va</text:span><text:span text:style-name="T272">lstybių narių praktiką, kad kuriamas arba tobulinamas etalonas atitiktų tarptautinės metrologinės sieties laidavimo poreikius.<text:s/></text:span></text:p>
      <text:p text:style-name="P273"><text:span text:style-name="T274">18</text:span><text:span text:style-name="T275">. Ministerija, gavusi techninės užduoties projektą, Lietuvos Respublikos viešųjų pirkimų įstatymo nustatyta tvarka atrenka</text:span><text:span text:style-name="T276"><text:s/>ekspertinio vertinimo paslaugas mokslinių tyrimų ir eksperimentinės plėtros, technologinės plėtros ar inovacijų srityje teikiančius subjektus, atliksiančius arba organizuosiančius ekspertinį techninės užduoties įvertinimą. Atrenkant<text:s/></text:span><text:soft-page-break/><text:span text:style-name="T277">ekspertinį techninės u</text:span><text:span text:style-name="T278">žduoties vertinimą atliksiančius arba organizuosiančius subjektus, tiekėjams taikomi kvalifikaciniai reikalavimai, taip pat turi būti apibrėžiami tiekėjų techninio ir profesinio pajėgumo reikalavimai.</text:span><text:s/></text:p>
      <text:p text:style-name="P279">Punkto pakeitimai:</text:p>
      <text:p text:style-name="P280"><text:span text:style-name="T281">Nr.<text:s/></text:span><text:a xlink:href="https://www.e-tar.lt/portal/legalAct.html?documentId=4f2a6350180211e9bdd0d0d6ba6c7c51" office:target-frame-name="_top" xlink:show="replace"><text:span text:style-name="T282">10</text:span></text:a><text:span text:style-name="T283">, 2019-01-09, paskelbta TAR 2019-01-14, i. k. 2019-00498</text:span></text:p>
      <text:p text:style-name="Normal"/>
      <text:p text:style-name="P284"><text:span text:style-name="T285">19</text:span><text:span text:style-name="T286">. Atliekant ekspertinį vertinimą, turi būti atliktas techninėje užduotyje etalonui keliamų metrologinių, techninių ir išlaikymo sąlygų reikalavimų pagrįstumo vertinimas, atsižvelgiant į Tvarkos aprašo 2, 4 ir 5 punktuose nustatytą etalono kūrimo ar tobulin</text:span><text:span text:style-name="T287">imo paskirtį bei sąlygas ir Tvarkos aprašo 16–17 punktuose nustatytus techninės užduoties reikalavimus. <text:s/></text:span></text:p>
      <text:p text:style-name="P288"><text:span text:style-name="T289">20</text:span><text:span text:style-name="T290">. Ekspertinio vertinimo išvadose turi būti pateiktas techninės užduoties vertinimas, atitinkama rekomendacija techninę užduotį tvirtinti arba ne</text:span><text:span text:style-name="T291">tvirtinti ir, jei reikia, pasiūlymai dėl užduoties tobulinimo.</text:span></text:p>
      <text:p text:style-name="P292"><text:span text:style-name="T293">21</text:span><text:span text:style-name="T294">. Jeigu ekspertai, pateikę ekspertinio vertinimo išvadas, nepateikia pastabų ir pasiūlymų dėl techninės užduoties arba pateikia pastabų ir pasiūlymų, kurie neturi esminės įtakos sprendžia</text:span><text:span text:style-name="T295">nt, ar techninė užduotis tinkama tvirtinti, ir atitinkamai rekomenduoja techninės užduoties projektą tvirtinti, ministerija apie tai informuoja įgaliotą institutą. Įgaliotas institutas pagal pastabas ir pasiūlymus, jei jų yra gauta, patikslina techninės už</text:span><text:span text:style-name="T296">duoties projektą. Techninę užduotį tvirtina įgalioto instituto vadovas.</text:span><text:s/></text:p>
      <text:p text:style-name="P297">Punkto pakeitimai:</text:p>
      <text:p text:style-name="P298"><text:span text:style-name="T299">Nr.<text:s/></text:span><text:a xlink:href="https://www.e-tar.lt/portal/legalAct.html?documentId=4f2a6350180211e9bdd0d0d6ba6c7c51" office:target-frame-name="_top" xlink:show="replace"><text:span text:style-name="T300">10</text:span></text:a><text:span text:style-name="T301">, 2019-01-09, paskelbta TAR 2019-01-14, i. k. 2019-00498</text:span></text:p>
      <text:p text:style-name="Normal"/>
      <text:p text:style-name="P302"><text:span text:style-name="T303">22</text:span><text:span text:style-name="T304">. Jeigu ekspertai, pateikę ekspertinio vertinimo išvadas, pateikia pastabų ir pasiūlymų, kurie kelia abejonių dėl techninės užduoties tinkamumo tvirtinti (pavyzdžiui, susijusių su nepagrįstų ir netinkamų etalono kūrimo ar tobulinimo reikalavimų nustaty</text:span><text:span text:style-name="T305">mu), ir pateikia rekomendaciją techninės užduoties projekto netvirtinti, ministerija įgaliotam institutui techninę užduotį grąžina tobulinti, nurodydama ekspertų pateiktas pastabas ir pasiūlymus.</text:span><text:s/></text:p>
      <text:p text:style-name="P306">Punkto pakeitimai:</text:p>
      <text:p text:style-name="P307"><text:span text:style-name="T308">Nr.<text:s/></text:span><text:a xlink:href="https://www.e-tar.lt/portal/legalAct.html?documentId=4f2a6350180211e9bdd0d0d6ba6c7c51" office:target-frame-name="_top" xlink:show="replace"><text:span text:style-name="T309">10</text:span></text:a><text:span text:style-name="T310">, 2019-01-09, paskelbta TAR 2019-01-14, i. k. 2019-00498</text:span></text:p>
      <text:p text:style-name="Normal"/>
      <text:p text:style-name="P311"><text:span text:style-name="T312">23</text:span><text:span text:style-name="T313">. Tvarkos aprašo 22 punkte nustatytu atveju, gavus pagrįstą rekomendaciją techninės užduoties netvirtinti (toliau – neigiama eks</text:span><text:span text:style-name="T314">pertinio vertinimo išvada), ministerija iš įgalioto instituto turi teisę gauti kompensaciją už patirtas ekspertinio vertinimo išlaidas.</text:span><text:s/></text:p>
      <text:p text:style-name="P315">Punkto pakeitimai:</text:p>
      <text:p text:style-name="P316"><text:span text:style-name="T317">Nr.<text:s/></text:span><text:a xlink:href="https://www.e-tar.lt/portal/legalAct.html?documentId=4f2a6350180211e9bdd0d0d6ba6c7c51" office:target-frame-name="_top" xlink:show="replace"><text:span text:style-name="T318">10</text:span></text:a><text:span text:style-name="T319">, 2019-01-09, paskelbta TAR 2019-01-14, i. k. 2019-00498</text:span></text:p>
      <text:p text:style-name="Normal"/>
      <text:p text:style-name="P320"><text:span text:style-name="T321">24</text:span><text:span text:style-name="T322">. Įgaliotam institutui po neigiamos ekspertinio vertinimo išvados patobulinus ir pateikus ministerijai patikslintą techninės užduoties projektą, organizuojamas pakartotinis ekspertinis tec</text:span><text:span text:style-name="T323">hninės užduoties įvertinimas Tvarkos aprašo 18 punkte nustatyta tvarka.</text:span><text:s/></text:p>
      <text:p text:style-name="P324">Punkto pakeitimai:</text:p>
      <text:p text:style-name="P325"><text:span text:style-name="T326">Nr.<text:s/></text:span><text:a xlink:href="https://www.e-tar.lt/portal/legalAct.html?documentId=4f2a6350180211e9bdd0d0d6ba6c7c51" office:target-frame-name="_top" xlink:show="replace"><text:span text:style-name="T327">10</text:span></text:a><text:span text:style-name="T328">, 2019-01-09, paskelbta TAR 2019-01-14, i. k. 2019-00498</text:span></text:p>
      <text:p text:style-name="Normal"/>
      <text:p text:style-name="P329"><text:span text:style-name="T330">25</text:span><text:span text:style-name="T331">. Tvarkos aprašo 21 punkte nustatyta tvarka patvirtinus techninę užduotį ir skyrus valstybės biudžeto ir (arba) kitas lėšas etalono kūrimui ir (arba) tobulinimui finansuoti, įgaliotas institutas turi imtis veiksmų, numatytų atlikti techninėje užduotyje</text:span><text:span text:style-name="T332"><text:s/>nurodytais etalono kūrimo ar tobulinimo etapais, kad etalonas būtų pradedamas kurti ar tobulinti.</text:span></text:p>
      <text:p text:style-name="P333"/>
      <text:p text:style-name="P334"><text:span text:style-name="T335">IV</text:span><text:span text:style-name="T336"><text:s/>SKYRIUS</text:span></text:p>
      <text:p text:style-name="P337"><text:span text:style-name="T338">ETALONUI ĮVERTINTI IR PATVIRTINTI REIKALINGI DOKUMENTAI</text:span></text:p>
      <text:p text:style-name="P339"/>
      <text:p text:style-name="P340"><text:span text:style-name="T341">26</text:span><text:span text:style-name="T342">. Sukurtas naujas ar patobulintas etalonas, jeigu jį patobulinus keičiasi et</text:span><text:span text:style-name="T343">alono metrologinis lygis ar etalono kalibravimo ir matavimo galimybės, turi būti įvertintas ir patvirtintas Tvarkos aprašo V skyriuje nustatyta tvarka.</text:span></text:p>
      <text:p text:style-name="P344"><text:span text:style-name="T345">27</text:span><text:span text:style-name="T346">. Etaloną įvertinti ir jį patvirtinti įgaliotas institutas parengia etalono pasą, kuriame turi būt</text:span><text:span text:style-name="T347">i pateikta ši informacija: etalono pavadinimas; etaloną sukūrusios ar patobulinusios įstaigos pavadinimas ir adresas; etalono metrologinis lygis, jo kalibravimo ir matavimo galimybės ir kitos svarbios metrologinės charakteristikos; metrologinės sieties sch</text:span><text:span text:style-name="T348">ema; etalono sudėtis ir etalono (visumos ir visų svarbiausių jo dalių) veikimo principas, taip pat etalono išlaikymo sąlygų reikalavimų aprašymas. Etalono pasą tvirtina įgalioto instituto vadovas.</text:span></text:p>
      <text:p text:style-name="P349"><text:span text:style-name="T350">28</text:span><text:span text:style-name="T351">. Prie etalono paso turi būti pridedami šie dokumenta</text:span><text:span text:style-name="T352">i: etalono palyginimų su tarptautiniais ar kitų valstybių nacionaliniais analogiško arba aukštesnio metrologinio lygio etalonais protokolai; etalono matavimo priemonių<text:s/></text:span><text:span text:style-name="T353">ar cheminių etaloninių medžiagų, sudarančių etaloną, metrologinę sietį patvirtinantys do</text:span><text:span text:style-name="T354">kumentai,<text:s/></text:span><text:span text:style-name="T355">kalibravimo liudijimai ar sertifikatai; kalibravimų ir metrologinių charakteristikų tyrimų rezultatai ir išvados; etalono matavimo priemonių ir pagalbinių priemonių techniniai dokumentai; etalono išlaikymo sąlygų tyrimų apžvalga; matavimo vienetų</text:span><text:span text:style-name="T356"><text:s/>verčių atkūrimo ir perdavimo (kalibravimo) procedūros.</text:span></text:p>
      <text:p text:style-name="P357"><text:span text:style-name="T358">29</text:span><text:span text:style-name="T359">. Etalono pasas ir Tvarkos aprašo 28 punkte nurodyti dokumentai saugomi kartu su etalonu visą etalono išlaikymo laikotarpį.</text:span></text:p>
      <text:p text:style-name="P360"><text:span text:style-name="T361">30</text:span><text:span text:style-name="T362">. Pasikeitus Tvarkos aprašo 27 punkte nurodytai etalono pase pat</text:span><text:span text:style-name="T363">eikiamai informacijai, jeigu pakeitimai (pasikeitimai) neturi įtakos Tvarkos aprašo 32 punkte nustatyta tvarka patvirtinto etalono kalibravimo ir matavimo galimybėms, turi būti rengiamas etalono paso pakeitimas, kurį tvirtina įgalioto instituto vadovas. Je</text:span><text:span text:style-name="T364">igu minėti pakeitimai (pasikeitimai) turi įtakos patvirtinto etalono kalibravimo ir matavimo galimybėms, įgaliotas institutas, įvertinęs šiuos pakeitimus (pasikeitimus), teikia siūlymus ministerijai arba dėl etalono tobulinimo, arba dėl patvirtinto etalono</text:span><text:span text:style-name="T365"><text:s/>kalibravimo ir matavimo galimybių patikslinimo.</text:span><text:s/></text:p>
      <text:p text:style-name="P366">Punkto pakeitimai:</text:p>
      <text:p text:style-name="P367"><text:span text:style-name="T368">Nr.<text:s/></text:span><text:a xlink:href="https://www.e-tar.lt/portal/legalAct.html?documentId=4f2a6350180211e9bdd0d0d6ba6c7c51" office:target-frame-name="_top" xlink:show="replace"><text:span text:style-name="T369">10</text:span></text:a><text:span text:style-name="T370">, 2019-01-09, paskelbta TAR 2019-01-14, i. k. 2019-00498</text:span></text:p>
      <text:p text:style-name="Normal"/>
      <text:p text:style-name="P371"><text:span text:style-name="T372">V</text:span><text:span text:style-name="T373"><text:s/>SKYRIUS</text:span></text:p>
      <text:p text:style-name="P374"><text:span text:style-name="T375">ETALONO Į</text:span><text:span text:style-name="T376">VERTINIMAS IR TVIRTINIMAS</text:span></text:p>
      <text:p text:style-name="P377"/>
      <text:p text:style-name="P378"><text:span text:style-name="T379">31</text:span><text:span text:style-name="T380">. Įgaliotas institutas, sukūręs naują ar patobulinęs galiojantį etaloną, pateikia ministerijai Tvarkos aprašo 27 ir 28 punktuose nurodytus dokumentus. Kartu su šiais dokumentais pateikiamas aiškinamasis raštas dėl etalono t</text:span><text:span text:style-name="T381">virtinimo, kuriame turi būti nurodyta išsami informacija apie techninės užduoties įgyvendinimą (toliau – aiškinamasis raštas), ir aiškinamajame rašte pateiktą informaciją pagrindžiantys dokumentai. Ministerija patikrina, ar pateikti visi pagal šį Tvarkos a</text:span><text:span text:style-name="T382">prašo punktą reikalaujami dokumentai ir ar jie atitinka jiems keliamus reikalavimus. Nenustačiusi trūkumų, atsižvelgdama į pateiktus dokumentus, ministerija sudaro ekspertų darbo grupę, kuri atlieka techninį pateiktų dokumentų ir sukurto ar patobulinto eta</text:span><text:span text:style-name="T383">lono įvertinimą ir teikia išvadą, ar sukurtas arba patobulintas etalonas atitinka pagal techninę užduotį jam keliamus metrologinius reikalavimus. Įgaliotų institutų atstovai gali sudaryti ne daugiau kaip pusę ekspertų darbo grupės narių.</text:span><text:s/></text:p>
      <text:p text:style-name="P384">Punkto<text:s/>pakeitimai:</text:p>
      <text:p text:style-name="P385"><text:span text:style-name="T386">Nr.<text:s/></text:span><text:a xlink:href="https://www.e-tar.lt/portal/legalAct.html?documentId=4f2a6350180211e9bdd0d0d6ba6c7c51" office:target-frame-name="_top" xlink:show="replace"><text:span text:style-name="T387">10</text:span></text:a><text:span text:style-name="T388">, 2019-01-09, paskelbta TAR 2019-01-14, i. k. 2019-00498</text:span></text:p>
      <text:p text:style-name="Normal"/>
      <text:p text:style-name="P389"><text:span text:style-name="T390">32</text:span><text:span text:style-name="T391">. Jeigu, atlikusi Tvarkos aprašo 31 punkte nurodytą vertinimą, ministerijos<text:s/></text:span><text:span text:style-name="T392">sudaryta ekspertų darbo grupė nustato, kad sukurtas ar patobulintas etalonas atitinka techninėje užduotyje jam nustatytus metrologinius reikalavimus, ministerija, atsižvelgdama į pateiktus dokumentus ir ekspertų darbo grupės išvadą etaloną tvirtinti, paren</text:span><text:span text:style-name="T393">gia Lietuvos Respublikos ekonomikos ir inovacijų ministro (toliau – ministras) įsakymą dėl etalono patvirtinimo.<text:s/></text:span><text:soft-page-break/><text:span text:style-name="T394">Įsakyme turi būti nurodytas etaloną sukūręs ar etaloną patobulinęs įgaliotas institutas, etalono metrologinis lygis ir jo kalibravimo bei matav</text:span><text:span text:style-name="T395">imo galimybės. Kartu su ministro įsakymu turi būti saugomos etalono paso ir įgalioto instituto pateikto aiškinamojo rašto kopijos bei Tvarkos aprašo 28 ir 31 punktuose nurodytų prie etalono paso ir aiškinamojo rašto pridedamų dokumentų kopijos.</text:span><text:s/></text:p>
      <text:p text:style-name="P396">Punkto pakeitimai:</text:p>
      <text:p text:style-name="P397"><text:span text:style-name="T398">Nr.<text:s/></text:span><text:a xlink:href="https://www.e-tar.lt/portal/legalAct.html?documentId=4f2a6350180211e9bdd0d0d6ba6c7c51" office:target-frame-name="_top" xlink:show="replace"><text:span text:style-name="T399">10</text:span></text:a><text:span text:style-name="T400">, 2019-01-09, paskelbta TAR 2019-01-14, i. k. 2019-00498</text:span></text:p>
      <text:p text:style-name="Normal"/>
      <text:p text:style-name="P401"><text:span text:style-name="T402">33</text:span><text:span text:style-name="T403">. Jeigu, atlikusi Tvarkos aprašo 31 punkte nurodytą vertinimą, ekspertų darbo<text:s/></text:span><text:span text:style-name="T404">grupė nustato, kad techninės užduoties reikalavimai nėra įvykdyti, ministerija kreipiasi į įgaliotą institutą, kad jis pateiktų papildomų dokumentų ir argumentuotų paaiškinimų dėl nustatytų neatitikimų, arba grąžina įgaliotam institutui pateiktus dokumentu</text:span><text:span text:style-name="T405">s nustatytiems trūkumams ištaisyti.</text:span><text:s/></text:p>
      <text:p text:style-name="P406">Punkto pakeitimai:</text:p>
      <text:p text:style-name="P407"><text:span text:style-name="T408">Nr.<text:s/></text:span><text:a xlink:href="https://www.e-tar.lt/portal/legalAct.html?documentId=4f2a6350180211e9bdd0d0d6ba6c7c51" office:target-frame-name="_top" xlink:show="replace"><text:span text:style-name="T409">10</text:span></text:a><text:span text:style-name="T410">, 2019-01-09, paskelbta TAR 2019-01-14, i. k. 2019-00498</text:span></text:p>
      <text:p text:style-name="Normal"/>
      <text:p text:style-name="P411"><text:span text:style-name="T412">VI</text:span><text:span text:style-name="T413"><text:s/>SKYRIUS</text:span></text:p>
      <text:p text:style-name="P414"><text:span text:style-name="T415">ETALONO IŠLAIKYMAS. E</text:span><text:span text:style-name="T416">TALONO IŠLAIKYMO FINANSAVIMAS<text:s/></text:span></text:p>
      <text:p text:style-name="P417"/>
      <text:p text:style-name="P418"><text:span text:style-name="T419">34</text:span><text:span text:style-name="T420">. Etalono išlaikymas apima visus būtinus atlikti veiksmus, nustatytus Lietuvos Respublikos metrologijos įstatyme, Tvarkos apraše, kituose metrologijos srities teisės aktuose, tarptautinėse sutartyse ir susitarimuose, t</text:span><text:span text:style-name="T421">arptautinių organizacijų rekomendacijose, kuriuos įgaliotas institutas turi atlikti, kad etalonas atitiktų Tvarkos aprašo 2 punkte nustatytą paskirtį.</text:span></text:p>
      <text:p text:style-name="P422"><text:span text:style-name="T423">35</text:span><text:span text:style-name="T424">. Įgaliotas institutas, išlaikydamas etaloną, turi dalyvauti tarptautiniuose nacionalinių etalonų r</text:span><text:span text:style-name="T425">aktiniuose ir papildomuose palyginimuose, siekdamas užtikrinti etalono tarptautinį lygiavertiškumą ir techninę kompetenciją atkuriamų dydžių matavimų srityje, tirti ir nustatyti etalono kalibravimo ir matavimo galimybes ir pateikti duomenis apie jas Tarpta</text:span><text:span text:style-name="T426">utiniam svarsčių ir matų biurui bei regioninėms metrologijos organizacijoms, kad jos galėtų įvertinti,<text:s/></text:span><text:span text:style-name="T427">palaikyti, įgyvendinti ir tobulinti kokybės vadybos sistemą pagal kalibravimo laboratorijoms taikomų Lietuvos standartų reikalavimus</text:span><text:span text:style-name="T428">, kurti ir tobulinti<text:s/></text:span><text:span text:style-name="T429">matavimų metodus, tirti etalono metrologines charakteristikas bei jų kitimą,</text:span><text:span text:style-name="T430"><text:s/>taip pat teikti kalibravimo ir kitas metrologines paslaugas atitinkamo etalono matavimų srityje.<text:s/></text:span></text:p>
      <text:p text:style-name="P431"><text:span text:style-name="T432">36</text:span><text:span text:style-name="T433">. Įgaliotas institutas, išlaikydamas etaloną, taip pat gali organizuoti pal</text:span><text:span text:style-name="T434">yginamuosius matavimus kalibravimo ir kitoms suinteresuotoms laboratorijoms, planuoti ir atlikti mokslinius tyrimus ir su eksperimentine plėtra susijusias užduotis etalonui priskirtose matavimų srityse, dalyvauti vertinant kitų šalių įgaliotų institutų dek</text:span><text:span text:style-name="T435">laruojamas etalonų kalibravimo ir matavimo galimybes.</text:span></text:p>
      <text:p text:style-name="P436"><text:span text:style-name="T437">37</text:span><text:span text:style-name="T438">. Etalonas išlaikomas jį kurti, išlaikyti ir tobulinti įgaliotame institute pagal etalono techninėje užduotyje (jei etalonas kuriamas arba tobulinamas), etalono pase (jei etalonas patvirtintas) ir</text:span><text:span text:style-name="T439"><text:s/>Tvarkos apraše nustatytus reikalavimus, taip pat laikantis valstybės biudžeto lėšų naudojimo sutarčių sąlygų. Už etalono kūrimą, tobulinimą ir išlaikymą yra atsakingas įgalioto instituto vadovas.</text:span></text:p>
      <text:p text:style-name="P440"><text:span text:style-name="T441">38</text:span><text:span text:style-name="T442">. Išlaikant etaloną turi būti laikomasi šių reikalavi</text:span><text:span text:style-name="T443">mų:</text:span></text:p>
      <text:p text:style-name="P444"><text:span text:style-name="T445">38.1</text:span><text:span text:style-name="T446">. etalonas turi būti naudojamas tik Tvarkos aprašo 35–36 punktuose nurodytoms veikloms atlikti. Kitiems tikslams etalonas gali būti naudojamas tik jeigu yra pagrindžiama, kad bus užtikrintas nepertraukiamas ir tinkamas jo veikimas ir etalonas nep</text:span><text:span text:style-name="T447">raras patvirtinto metrologinio lygio<text:s/></text:span><text:span text:style-name="T448">ir nepakis jo kalibravimo bei matavimo galimybės</text:span><text:span text:style-name="T449">;</text:span></text:p>
      <text:p text:style-name="P450"><text:span text:style-name="T451">38.2</text:span><text:span text:style-name="T452">. veiksmai, susiję su etalono išlaikymu, turi būti atliekami kvalifikuotų darbuotojų, kurie, laikantis etalono techninėje užduotyje personalui nustatytų kvalifik</text:span><text:span text:style-name="T453">acinių reikalavimų, įgalioto instituto vadovo yra paskirti atsakingi už etalono išlaikymą;</text:span></text:p>
      <text:p text:style-name="P454"><text:span text:style-name="T455">38.3</text:span><text:span text:style-name="T456">. etalonas turi būti naudojamas tik tokioje vietoje, kur yra užtikrintos techninėje užduotyje (jei etalonas kuriamas arba tobulinamas) arba etalono pase (jei</text:span><text:span text:style-name="T457"><text:s/>etalonas patvirtintas) nustatytos etalono išlaikymo sąlygos, susijusios su patalpų ir aplinkos parametrams keliamais reikalavimais; šios sąlygos negali neigiamai veikti matavimų rezultatų;</text:span></text:p>
      <text:p text:style-name="P458"><text:span text:style-name="T459">38.4</text:span><text:span text:style-name="T460">. etalonas turi būti patikrinamas dalyvaujant tarptautiniu</text:span><text:span text:style-name="T461">ose palyginimuose ir (arba) kalibruojamas pagal Tvarkos aprašo 38.6.4 papunktyje nurodytose procedūrose nustatytą kalibravimo periodiškumo intervalą; duomenys, susiję su etalono kalibravimu (įskaitant pakartotinius kalibravimus), turi būti fiksuojami ir sa</text:span><text:span text:style-name="T462">ugomi;</text:span></text:p>
      <text:p text:style-name="P463"><text:span text:style-name="T464">38.5</text:span><text:span text:style-name="T465">. kalibravimai ir matavimai turi būti atliekami taikant metodus, perimtus pagal Lietuvos, tarptautinius, regioninius standartus arba atsakingo įgalioto instituto padalinio sukurtus ir šio padalinio vadovo patvirtintus metodus ir procedūras;<text:s/></text:span></text:p>
      <text:p text:style-name="P466"><text:span text:style-name="T467">38.6</text:span><text:span text:style-name="T468">. turi būti parengti šie etalonui taikomi dokumentai, procedūros, instrukcijos, apimantys:</text:span></text:p>
      <text:p text:style-name="P469"><text:span text:style-name="T470">38.6.1</text:span><text:span text:style-name="T471">. etalono dokumentacijos aprašymą;</text:span></text:p>
      <text:p text:style-name="P472"><text:span text:style-name="T473">38.6.2</text:span><text:span text:style-name="T474">. išsamius aplinkos sąlygų palaikymo reikalavimus;<text:s/></text:span></text:p>
      <text:p text:style-name="P475"><text:span text:style-name="T476">38.6.3</text:span><text:span text:style-name="T477">. įrengimo, suderinimo (sureguliavimo), p</text:span><text:span text:style-name="T478">radėjimo naudoti reikalavimus;</text:span></text:p>
      <text:p text:style-name="P479"><text:span text:style-name="T480">38.6.4</text:span><text:span text:style-name="T481">. patvirtintus kalibravimo ir matavimų metodus, įskaitant matavimų rezultatų ir neapibrėžties įvertinimo skaičiavimus;</text:span></text:p>
      <text:p text:style-name="P482"><text:span text:style-name="T483">38.6.5</text:span><text:span text:style-name="T484">. etalono sudedamųjų dalių (matavimo įrangos ir prietaisų) naudojimo procedūrų aprašym</text:span><text:span text:style-name="T485">us;</text:span></text:p>
      <text:p text:style-name="P486"><text:span text:style-name="T487">38.6.6</text:span><text:span text:style-name="T488">. įrašus apie fiksuojamus etalono tyrimų ir matavimų rezultatus bei kalibravimų duomenis;</text:span></text:p>
      <text:p text:style-name="P489"><text:span text:style-name="T490">38.6.7</text:span><text:span text:style-name="T491">. techninės priežiūros ir remonto procedūrų bei saugos priemonių aprašymus;<text:s/></text:span></text:p>
      <text:p text:style-name="P492"><text:span text:style-name="T493">38.7</text:span><text:span text:style-name="T494">. turi būti vadovaujamasi etalono sudedamųjų dalių<text:s/></text:span><text:span text:style-name="T495">(matavimo įrangos ir prietaisų) gamintojo parengtais techniniais dokumentais;</text:span></text:p>
      <text:p text:style-name="P496"><text:span text:style-name="T497">38.8</text:span><text:span text:style-name="T498">. turi būti atliekama periodinė išlaikomo etalono techninė priežiūra;</text:span></text:p>
      <text:p text:style-name="P499"><text:span text:style-name="T500">38.9</text:span><text:span text:style-name="T501">. kilus abejonių, kad etalono metrologinės charakteristikos nebeatitinka etalonui keliamų<text:s/></text:span><text:span text:style-name="T502">metrologinių reikalavimų, nustatytų techninėje užduotyje (jei etalonas kuriamas arba tobulinamas) arba etalono pase (jei etalonas patvirtintas) ir todėl nėra užtikrinamas tinkamas jo veikimas, etalono naudojimas turi būti stabdomas ir etalonas pradedamas n</text:span><text:span text:style-name="T503">audoti tik atlikus remonto, techninės priežiūros darbus ir etaloną pakartotinai kalibravus;</text:span></text:p>
      <text:p text:style-name="P504"><text:span text:style-name="T505">38.10</text:span><text:span text:style-name="T506">. etalono sudedamosios dalys (matavimo įranga ir prietaisai)<text:s/></text:span><text:span text:style-name="T507">ir sertifikuotosios pamatinės medžiagos,<text:s/></text:span><text:span text:style-name="T508">turinčios esminę įtaką matavimų rezultatams, turi tur</text:span><text:span text:style-name="T509">ėti užtikrintą metrologinę sietį su Tarptautine matavimo vienetų sistema (SI) ir šią sietį patvirtinančius dokumentus (kalibravimo liudijimus, sertifikatus ar etalono palyginimų su tarptautiniais arba kitų valstybių nacionaliniais atitinkamo metrologinio l</text:span><text:span text:style-name="T510">ygio etalonais protokolus);</text:span></text:p>
      <text:p text:style-name="P511"><text:span text:style-name="T512">38.11</text:span><text:span text:style-name="T513">. etalonui išlaikyti turi būti suteikta reikiamo tikslumo matavimo įranga ir prietaisai, medžiagos, programinė ir pagalbinė įranga, atitinkantys etalono metrologinį lygį ir reikalingi matavimo vieneto vertei atkurti, ją</text:span><text:span text:style-name="T514"><text:s/>išlaikyti ir perduoti kitiems žemesnio metrologinio lygio etalonams arba matavimo priemonėms.</text:span></text:p>
      <text:p text:style-name="P515"><text:span text:style-name="T516">39</text:span><text:span text:style-name="T517">. Etalono išlaikymas yra finansuojamas iš įgaliotam institutui skirtų valstybės biudžeto asignavimų ir (arba) iš įgalioto instituto veiklos pajamų, gautų</text:span><text:span text:style-name="T518"><text:s/>naudojant etaloną ir (arba) jo sudedamąsias dalis, ir (arba) kitų lėšų.</text:span><text:s/></text:p>
      <text:p text:style-name="P519">Punkto pakeitimai:</text:p>
      <text:p text:style-name="P520"><text:span text:style-name="T521">Nr.<text:s/></text:span><text:a xlink:href="https://www.e-tar.lt/portal/legalAct.html?documentId=4f2a6350180211e9bdd0d0d6ba6c7c51" office:target-frame-name="_top" xlink:show="replace"><text:span text:style-name="T522">10</text:span></text:a><text:span text:style-name="T523">, 2019-01-09, paskelbta TAR 2019-01-14, i. k. 2019-00498</text:span></text:p>
      <text:p text:style-name="P524"><text:span text:style-name="T525">Nr</text:span><text:span text:style-name="T526">.<text:s/></text:span><text:a xlink:href="https://www.e-tar.lt/portal/legalAct.html?documentId=9e974c70391a11ea829bc2bea81c1194" office:target-frame-name="_top" xlink:show="replace"><text:span text:style-name="T527">27</text:span></text:a><text:span text:style-name="T528">, 2020-01-15, paskelbta TAR 2020-01-17, i. k. 2020-00789</text:span></text:p>
      <text:p text:style-name="Normal"/>
      <text:p text:style-name="P529"><text:span text:style-name="T530">40</text:span><text:span text:style-name="T531">. Tvarkos aprašo 39 punkte nurodytas veiklos pajamas įgaliotas institutas gali gauti atlik</text:span><text:span text:style-name="T532">damas matavimo vienetų etalonų kalibravimą, matavimo priemonių kalibravimą ir (arba) kurdamas<text:s/></text:span><text:span text:style-name="T533">sertifikuotąsias pamatines medžiagas, kurios pagal savo savybes gali būti susietos su Tarptautine matavimo vienetų sistema (SI), įskaitant jų sertifikavimą,<text:s/></text:span><text:span text:style-name="T534">ir (a</text:span><text:span text:style-name="T535">rba) dalyvaudamas moksliniuose tyrimuose ar programose ir (arba) iš kitų veiklų, kurias<text:s/></text:span><text:soft-page-break/><text:span text:style-name="T536">atlikdamas įgaliotas institutas turi užtikrinti, kad nebūtų pakenkta etalono metrologinėms ir techninėms charakteristikoms.</text:span></text:p>
      <text:p text:style-name="P537"/>
      <text:p text:style-name="P538"><text:span text:style-name="T539">VII</text:span><text:span text:style-name="T540"><text:s/>SKYRIUS</text:span></text:p>
      <text:p text:style-name="P541"><text:span text:style-name="T542">ETALONO PANAIKINIMAS</text:span></text:p>
      <text:p text:style-name="P543"/>
      <text:p text:style-name="P544"><text:span text:style-name="T545">4</text:span><text:span text:style-name="T546">1</text:span><text:span text:style-name="T547">. Pasiūlymą dėl etalono panaikinimo, jei tam yra Tvarkos aprašo 42 punkte numatyti pagrindai, turi teisę teikti įgaliotas institutas, atsakingas už atitinkamo etalono kūrimą, tobulinimą ir išlaikymą arba nacionalinis metrologijos institutas, kreipdamasi</text:span><text:span text:style-name="T548">s su motyvuotu pasiūlymu į ministeriją. Prie pasiūlymo turi būti pridėta jį pagrindžianti informacija. Jei pasiūlymą dėl etalono panaikinimo pateikia paskirtasis institutas, jis prie pasiūlymo turi pridėti rašytinį šio pasiūlymo suderinimą su nacionaliniu<text:s/></text:span><text:span text:style-name="T549">metrologijos institutu.</text:span><text:s/></text:p>
      <text:p text:style-name="P550">Punkto pakeitimai:</text:p>
      <text:p text:style-name="P551"><text:span text:style-name="T552">Nr.<text:s/></text:span><text:a xlink:href="https://www.e-tar.lt/portal/legalAct.html?documentId=4f2a6350180211e9bdd0d0d6ba6c7c51" office:target-frame-name="_top" xlink:show="replace"><text:span text:style-name="T553">10</text:span></text:a><text:span text:style-name="T554">, 2019-01-09, paskelbta TAR 2019-01-14, i. k. 2019-00498</text:span></text:p>
      <text:p text:style-name="Normal"/>
      <text:p text:style-name="P555"><text:span text:style-name="T556">42</text:span><text:span text:style-name="T557">. Etalonas gali būti panaikinamas nustačius,</text:span><text:span text:style-name="T558"><text:s/>kad etalonas prarado ministro įsakymu patvirtintą etalono metrologinį lygį ir jo kalibravimo bei matavimo galimybes (jei etalonas tampa nebetinkamas pagal Tvarkos aprašo 2 punkte nustatytą paskirtį) ir (arba) kad etalonas prarado aktualumą, pasikeitus tei</text:span><text:span text:style-name="T559">sinės metrologijos reikalavimams arba metrologinio laidavimo poreikiams Lietuvos Respublikoje.</text:span><text:s/></text:p>
      <text:p text:style-name="P560">Punkto pakeitimai:</text:p>
      <text:p text:style-name="P561"><text:span text:style-name="T562">Nr.<text:s/></text:span><text:a xlink:href="https://www.e-tar.lt/portal/legalAct.html?documentId=4f2a6350180211e9bdd0d0d6ba6c7c51" office:target-frame-name="_top" xlink:show="replace"><text:span text:style-name="T563">10</text:span></text:a><text:span text:style-name="T564">, 2019-01-09, paskelbta TAR<text:s/></text:span><text:span text:style-name="T565">2019-01-14, i. k. 2019-00498</text:span></text:p>
      <text:p text:style-name="Normal"/>
      <text:p text:style-name="P566"><text:span text:style-name="T567">43</text:span><text:span text:style-name="T568">. Sprendimą dėl etalono panaikinimo priima Lietuvos Respublikos Vyriausybė. Etalonas panaikinamas jį išbraukiant iš Lietuvos Respublikos Vyriausybės patvirtinto Nacionalinių matavimo vienetų etalonų sąrašo ir, jeigu etal</text:span><text:span text:style-name="T569">onas buvo patvirtintas, – pripažįstant netekusiu galios ministro įsakymą, kuriuo naikinamas etalonas buvo patvirtintas. Atitinkamų teisės aktų projektus rengia ministerija.</text:span><text:s/></text:p>
      <text:p text:style-name="P570">Punkto pakeitimai:</text:p>
      <text:p text:style-name="P571"><text:span text:style-name="T572">Nr.<text:s/></text:span><text:a xlink:href="https://www.e-tar.lt/portal/legalAct.html?documentId=4f2a6350180211e9bdd0d0d6ba6c7c51" office:target-frame-name="_top" xlink:show="replace"><text:span text:style-name="T573">10</text:span></text:a><text:span text:style-name="T574">, 2019-01-09, paskelbta TAR 2019-01-14, i. k. 2019-00498</text:span></text:p>
      <text:p text:style-name="Normal"/>
      <text:p text:style-name="P575"><text:span text:style-name="T576">––––––––––––––––––––</text:span></text:p>
      <text:p text:style-name="P577"/>
      <text:soft-page-break/>
      <text:p text:style-name="P578"><text:span text:style-name="T584">PATVIRTINTA</text:span><text:span text:style-name="T585"><text:line-break/></text:span><text:span text:style-name="T586">Lietuvos Respublikos Vyriausybės 2014 m.<text:s/></text:span></text:p>
      <text:p text:style-name="P587">birželio 25 d. nutarimu Nr. 595</text:p>
      <text:p text:style-name="P588">(Lietuvos Respublikos Vyriausybės<text:s/></text:p>
      <text:p text:style-name="P589">2018 m. birželio 6 d. nutarimo Nr. 553</text:p>
      <text:p text:style-name="P590"><text:span text:style-name="T591">redakcija)</text:span></text:p>
      <text:p text:style-name="P592"/>
      <text:p text:style-name="P593"/>
      <text:p text:style-name="P594"><text:span text:style-name="T595">Nacionalinių MATAVIMO VIENETŲ ETALONŲ SĄRAŠA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Nacionalinių matavimo vienetų etalonų sąrašas</text:p>
          </table:table-cell>
          <table:table-cell table:style-name="TableCell606">
            <text:p text:style-name="P607"><text:span text:style-name="T608">Įstaigos, šiuo metu kuriančios arba tobulinančios ir išlaikančios</text:span><text:span text:style-name="T609"><text:s/>nacionalinius</text:span><text:span text:style-name="T610"><text:s/>matavimo vienetų etalonus</text:span></text:p>
          </table:table-cell>
        </table:table-row>
        <table:table-row table:style-name="TableRow611">
          <table:table-cell table:style-name="TableCell612">
            <text:p text:style-name="P613">1.</text:p>
          </table:table-cell>
          <table:table-cell table:style-name="TableCell614">
            <text:p text:style-name="P615">Nacionalinis masės vieneto etalonas</text:p>
          </table:table-cell>
          <table:table-cell table:style-name="TableCell616">
            <text:p text:style-name="P617">Valstybinis mokslinių tyrimų institutas Fizinių ir technologijos mokslų centras</text:p>
          </table:table-cell>
        </table:table-row>
        <table:table-row table:style-name="TableRow618">
          <table:table-cell table:style-name="TableCell619">
            <text:p text:style-name="P620">2.</text:p>
          </table:table-cell>
          <table:table-cell table:style-name="TableCell621">
            <text:p text:style-name="P622"><text:span text:style-name="T623">Nacionalinis galinio ilgio matų etalonas</text:span></text:p>
          </table:table-cell>
          <table:table-cell table:style-name="TableCell624">
            <text:p text:style-name="P625"><text:span text:style-name="T626">Valstybinis mokslinių tyrimų institutas Fizinių ir</text:span><text:span text:style-name="T627"><text:s/>technologijos mokslų centras</text:span></text:p>
          </table:table-cell>
        </table:table-row>
        <table:table-row table:style-name="TableRow628">
          <table:table-cell table:style-name="TableCell629">
            <text:p text:style-name="P630">3.</text:p>
          </table:table-cell>
          <table:table-cell table:style-name="TableCell631">
            <text:p text:style-name="P632"><text:span text:style-name="T633">Nacionalinis laiko ir dažnio vienetų etalonas</text:span></text:p>
          </table:table-cell>
          <table:table-cell table:style-name="TableCell634">
            <text:p text:style-name="P635"><text:span text:style-name="T636">Valstybinis mokslinių tyrimų institutas Fizinių ir technologijos mokslų centras</text:span></text:p>
          </table:table-cell>
        </table:table-row>
        <table:table-row table:style-name="TableRow637">
          <table:table-cell table:style-name="TableCell638">
            <text:p text:style-name="P639">4.</text:p>
          </table:table-cell>
          <table:table-cell table:style-name="TableCell640">
            <text:p text:style-name="P641">Nacionalinis slėgio vieneto etalonas</text:p>
          </table:table-cell>
          <table:table-cell table:style-name="TableCell642">
            <text:p text:style-name="P643">Lietuvos energetikos institutas</text:p>
          </table:table-cell>
        </table:table-row>
        <table:table-row table:style-name="TableRow644">
          <table:table-cell table:style-name="TableCell645">
            <text:p text:style-name="P646">5.</text:p>
          </table:table-cell>
          <table:table-cell table:style-name="TableCell647">
            <text:p text:style-name="P648">Nacionalinis<text:s/>elektrinės įtampos vieneto etalonas</text:p>
          </table:table-cell>
          <table:table-cell table:style-name="TableCell649">
            <text:p text:style-name="P650">Valstybinis mokslinių tyrimų institutas Fizinių ir technologijos mokslų centras</text:p>
          </table:table-cell>
        </table:table-row>
        <table:table-row table:style-name="TableRow651">
          <table:table-cell table:style-name="TableCell652">
            <text:p text:style-name="P653">6.</text:p>
          </table:table-cell>
          <table:table-cell table:style-name="TableCell654">
            <text:p text:style-name="P655"><text:span text:style-name="T656">Nacionalinis elektrinės varžos vieneto etalonas</text:span></text:p>
          </table:table-cell>
          <table:table-cell table:style-name="TableCell657">
            <text:p text:style-name="P658"><text:span text:style-name="T659">Valstybinis mokslinių tyrimų institutas Fizinių ir technologijos mokslų centras</text:span></text:p>
          </table:table-cell>
        </table:table-row>
        <table:table-row table:style-name="TableRow660">
          <table:table-cell table:style-name="TableCell661">
            <text:p text:style-name="P662">7.</text:p>
          </table:table-cell>
          <table:table-cell table:style-name="TableCell663">
            <text:p text:style-name="P664"><text:span text:style-name="T665">Nacionalinis skysčių (vandens) tūrio ir debito vienetų etalonas</text:span></text:p>
          </table:table-cell>
          <table:table-cell table:style-name="TableCell666">
            <text:p text:style-name="P667"><text:span text:style-name="T668">Lietuvos energetikos institutas</text:span></text:p>
          </table:table-cell>
        </table:table-row>
        <table:table-row table:style-name="TableRow669">
          <table:table-cell table:style-name="TableCell670">
            <text:p text:style-name="P671">8.</text:p>
          </table:table-cell>
          <table:table-cell table:style-name="TableCell672">
            <text:p text:style-name="P673">Nacionalinis skysčių (naftos ir naftos produktų) tūrio ir debito vienetų etalonas</text:p>
          </table:table-cell>
          <table:table-cell table:style-name="TableCell674">
            <text:p text:style-name="P675">Lietuvos energetikos institutas</text:p>
          </table:table-cell>
        </table:table-row>
        <table:table-row table:style-name="TableRow676">
          <table:table-cell table:style-name="TableCell677">
            <text:p text:style-name="P678">9.</text:p>
          </table:table-cell>
          <table:table-cell table:style-name="TableCell679">
            <text:p text:style-name="P680">Nacionalinis oro (dujų) tūrio ir<text:s/>debito vienetų etalonas</text:p>
          </table:table-cell>
          <table:table-cell table:style-name="TableCell681">
            <text:p text:style-name="P682">Lietuvos energetikos institutas</text:p>
          </table:table-cell>
        </table:table-row>
        <table:table-row table:style-name="TableRow683">
          <table:table-cell table:style-name="TableCell684">
            <text:p text:style-name="P685">10.</text:p>
          </table:table-cell>
          <table:table-cell table:style-name="TableCell686">
            <text:p text:style-name="P687">Nacionalinis oro (dujų) greičio vieneto etalonas</text:p>
          </table:table-cell>
          <table:table-cell table:style-name="TableCell688">
            <text:p text:style-name="P689">Lietuvos energetikos institutas</text:p>
          </table:table-cell>
        </table:table-row>
        <table:table-row table:style-name="TableRow690">
          <table:table-cell table:style-name="TableCell691">
            <text:p text:style-name="P692">11.</text:p>
          </table:table-cell>
          <table:table-cell table:style-name="TableCell693">
            <text:p text:style-name="P694">Nacionalinis temperatūros vieneto etalonas</text:p>
          </table:table-cell>
          <table:table-cell table:style-name="TableCell695">
            <text:p text:style-name="P696">Valstybinis mokslinių tyrimų institutas Fizinių ir technologijos mokslų centras</text:p>
          </table:table-cell>
        </table:table-row>
        <table:table-row table:style-name="TableRow697">
          <table:table-cell table:style-name="TableCell698">
            <text:p text:style-name="P699">12.</text:p>
          </table:table-cell>
          <table:table-cell table:style-name="TableCell700">
            <text:p text:style-name="P701">Nacionalinis medžiagos kiekio etalonas</text:p>
          </table:table-cell>
          <table:table-cell table:style-name="TableCell702">
            <text:p text:style-name="P703">Valstybinis mokslinių tyrimų institutas Fizinių ir technologijos mokslų centras</text:p>
          </table:table-cell>
        </table:table-row>
        <table:table-row table:style-name="TableRow704">
          <table:table-cell table:style-name="TableCell705">
            <text:p text:style-name="P706">13.</text:p>
          </table:table-cell>
          <table:table-cell table:style-name="TableCell707">
            <text:p text:style-name="P708">Nacionalinis radionuklidų aktyvumo vieneto etalonas</text:p>
          </table:table-cell>
          <table:table-cell table:style-name="TableCell709">
            <text:p text:style-name="P710">Valstybinis mokslinių tyrimų institutas Fizinių ir<text:s/>technologijos mokslų centras</text:p>
          </table:table-cell>
        </table:table-row>
      </table:table>
      <text:p text:style-name="P711"/>
      <text:p text:style-name="P712"/>
      <text:p text:style-name="P713"><text:span text:style-name="T714">––––––––––––––––––––</text:span></text:p>
      <text:p text:style-name="P715"/>
      <text:p text:style-name="P716">Priedo pakeitimai:</text:p>
      <text:p text:style-name="P717"><text:span text:style-name="T718">Nr.<text:s/></text:span><text:a xlink:href="https://www.e-tar.lt/portal/legalAct.html?documentId=4f2a6350180211e9bdd0d0d6ba6c7c51" office:target-frame-name="_top" xlink:show="replace"><text:span text:style-name="T719">10</text:span></text:a><text:span text:style-name="T720">, 2019-01-09, paskelbta TAR 2019-01-14, i. k. 2019-00498</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 Nutarimas</text:span></text:p>
      <text:p text:style-name="P730"><text:span text:style-name="T731">Nr.<text:s/></text:span><text:a xlink:href="https://www.e-tar.lt/portal/legalAct.html?documentId=c16607106d5f11e8bbc2876081bf7fb5" office:target-frame-name="_top" xlink:show="replace"><text:span text:style-name="T732">553</text:span></text:a><text:span text:style-name="T733">, 2018-06-06, paskelbta TAR 2018-06-11, i. k. 2018-09720</text:span></text:p>
      <text:soft-page-break/>
      <text:p text:style-name="P734"><text:span text:style-name="T735">Dėl Lietuvos Respublikos Vyriausybės 2014 m. birže</text:span><text:span text:style-name="T736">lio 25 d. nutarimo Nr. 595 „Dėl Matavimo vienetų valstybinių etalonų tvirtinimo, saugojimo ir naudojimo tvarkos aprašo, Matavimo vienetų valstybinių etalonų ir Matavimo vienetų valstybinių etalonų laboratorijų sąrašų patvirtinimo ir nacionalinio metrologij</text:span><text:span text:style-name="T737">os instituto paskyr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4f2a6350180211e9bdd0d0d6ba6c7c51" office:target-frame-name="_top" xlink:show="replace"><text:span text:style-name="T745">10</text:span></text:a><text:span text:style-name="T746">, 2019-01-09, paskelbta TAR 2019-01-14, i. k. 2019-00498</text:span></text:p>
      <text:p text:style-name="P747"><text:span text:style-name="T748">Dėl Lietuvos R</text:span><text:span text:style-name="T749">espublikos Vyriausybės 2014 m. birželio 25 d. nutarimo Nr. 595 „Dėl Nacionalinių matavimo vienetų etalonų kūrimo, tvirtinimo, tobulinimo, išlaikymo ir panaikinimo tvarkos aprašo ir Nacionalinių matavimo vienetų etalonų sąrašo patvirtinimo, Nacionalinio met</text:span><text:span text:style-name="T750">rologijos instituto ir paskirtųjų institutų paskyr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9e974c70391a11ea829bc2bea81c1194" office:target-frame-name="_top" xlink:show="replace"><text:span text:style-name="T758">27</text:span></text:a><text:span text:style-name="T759">, 2020-01-15, paskelbta TAR 2020-01-17,<text:s/></text:span><text:span text:style-name="T760">i. k. 2020-00789</text:span></text:p>
      <text:p text:style-name="P761"><text:span text:style-name="T762">Dėl Lietuvos Respublikos Vyriausybės 2014 m. birželio 25 d. nutarimo Nr. 595 „Dėl Nacionalinių matavimo vienetų etalonų kūrimo, tvirtinimo, tobulinimo, išlaikymo ir panaikinimo tvarkos aprašo ir Nacionalinių matavimo vienetų etalonų sąrašo</text:span><text:span text:style-name="T763"><text:s/>patvirtinimo, Nacionalinio metrologijos instituto ir paskirtųjų institutų paskyr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9" style:parent-style-name="Header" style:family="paragraph">
      <style:paragraph-properties fo:text-align="center"/>
    </style:style>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79"><text:page-number text:fixed="false">2</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13:29:00Z</meta:creation-date>
    <dc:date>2020-01-20T13:29:00Z</dc:date>
    <meta:print-date>2014-06-25T12:15:00Z</meta:print-date>
    <meta:template xlink:href="Normal.dotm" xlink:type="simple"/>
    <meta:editing-cycles>2</meta:editing-cycles>
    <meta:editing-duration>PT0S</meta:editing-duration>
    <meta:document-statistic meta:page-count="11" meta:paragraph-count="553" meta:word-count="4475" meta:character-count="33196" meta:row-count="861" meta:non-whitespace-character-count="29274"/>
  </office:meta>
</office:document-meta>
</file>