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language-asian="lt" style:country-asian="L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color="#000000" style:font-size-complex="12pt" fo:background-color="#FFFFFF" style:language-asian="lt" style:country-asian="LT"/>
    </style:style>
    <style:style style:name="T21" style:parent-style-name="DefaultParagraphFont" style:family="text">
      <style:text-properties style:font-name-asian="Calibri"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201F1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style:font-name-asian="Calibri" fo:font-weight="bold" style:font-weight-asian="bold" style:font-size-complex="12pt" style:language-asian="lt" style:country-asian="LT"/>
    </style:style>
    <style:style style:name="T27" style:parent-style-name="DefaultParagraphFont" style:family="text">
      <style:text-properties fo:font-weight="bold" style:font-weight-asian="bold" fo:color="#201F1E" style:font-size-complex="12pt" style:language-asian="lt" style:country-asian="LT"/>
    </style:style>
    <style:style style:name="P2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style:font-weight-complex="bold" style:font-size-complex="12pt" style:language-asian="lt" style:country-asian="LT"/>
    </style:style>
    <style:style style:name="P48" style:parent-style-name="Normal" style:family="paragraph">
      <style:paragraph-properties fo:text-align="justify" fo:line-height="115%" fo:text-indent="0.3937in">
        <style:tab-stops>
          <style:tab-stop style:type="center" style:position="2.884in"/>
          <style:tab-stop style:type="right" style:position="5.76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3937in">
        <style:tab-stops>
          <style:tab-stop style:type="left" style:position="0.689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name-asian="Calibri" style:font-weight-complex="bold" fo:color="#000000" style:font-size-complex="12pt" style:language-asian="lt" style:country-asian="LT"/>
    </style:style>
    <style:style style:name="T56" style:parent-style-name="DefaultParagraphFont" style:family="text">
      <style:text-properties style:font-name-asian="Calibri" style:font-weight-complex="bold"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keep-with-next="always" fo:background-color="#FFFFFF"/>
    </style:style>
    <style:style style:name="P66" style:parent-style-name="Normal" style:family="paragraph">
      <style:paragraph-properties fo:keep-with-next="always" fo:background-color="#FFFFFF"/>
    </style:style>
    <style:style style:name="P67" style:parent-style-name="Normal" style:family="paragraph">
      <style:paragraph-properties fo:keep-with-next="always" fo:background-color="#FFFFFF"/>
    </style:style>
    <style:style style:name="P68" style:parent-style-name="Normal" style:family="paragraph">
      <style:paragraph-properties fo:keep-with-next="always" fo:background-color="#FFFFFF"/>
      <style:text-properties style:font-weight-complex="bold" fo:color="#222222" fo:letter-spacing="0.0034in" style:font-size-complex="12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fo:color="#000000" fo:background-color="#FFFFFF" style:language-asian="lt" style:country-asian="LT"/>
    </style:style>
    <style:style style:name="T73" style:parent-style-name="DefaultParagraphFont" style:family="text">
      <style:text-properties fo:color="#000000" fo:background-color="#FFFFFF" style:language-asian="lt" style:country-asian="LT"/>
    </style:style>
    <style:style style:name="T74" style:parent-style-name="DefaultParagraphFont" style:family="text">
      <style:text-properties fo:color="#000000" fo:background-color="#FFFFFF"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master-page-name="MPF1" style:family="paragraph">
      <style:paragraph-properties fo:break-before="page" fo:margin-left="3.5in" style:page-number="1">
        <style:tab-stops/>
      </style:paragraph-properties>
      <style:text-properties style:font-size-complex="12pt"/>
    </style:style>
    <style:style style:name="P83" style:parent-style-name="Normal" style:family="paragraph">
      <style:paragraph-properties fo:margin-left="3.5in">
        <style:tab-stops/>
      </style:paragraph-properties>
      <style:text-properties style:font-name-asian="Calibri" style:font-size-complex="12pt"/>
    </style:style>
    <style:style style:name="P84" style:parent-style-name="Normal" style:family="paragraph">
      <style:paragraph-properties fo:margin-left="3.5in">
        <style:tab-stops/>
      </style:paragraph-properties>
      <style:text-properties style:font-name-asian="Calibri" style:font-size-complex="12pt"/>
    </style:style>
    <style:style style:name="P85" style:parent-style-name="Normal" style:family="paragraph">
      <style:paragraph-properties fo:text-indent="5.7708in">
        <style:tab-stops>
          <style:tab-stop style:type="left" style:position="5.7708in"/>
        </style:tab-stops>
      </style:paragraph-properties>
      <style:text-properties style:font-name-asian="Calibri"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fo:font-weight="bold" style:font-weight-asian="bold" style:font-size-complex="12pt" fo:background-color="#FFFFFF"/>
    </style:style>
    <style:style style:name="P89" style:parent-style-name="Normal" style:family="paragraph">
      <style:paragraph-properties fo:text-align="center" fo:text-indent="0.4333in"/>
      <style:text-properties style:font-name-asian="Calibri"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weight-complex="bold" style:font-size-complex="12pt"/>
    </style:style>
    <style:style style:name="P95" style:parent-style-name="Normal" style:family="paragraph">
      <style:paragraph-properties fo:text-align="center"/>
      <style:text-properties style:font-name-asian="Calibri" fo:font-weight="bold" style:font-weight-asian="bold" style:font-weight-complex="bold" style:font-size-complex="12pt"/>
    </style:style>
    <style:style style:name="P96" style:parent-style-name="Normal" style:family="paragraph">
      <style:paragraph-properties fo:text-align="justify" fo:line-height="115%" fo:text-indent="0.3937in">
        <style:tab-stops>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3937in">
        <style:tab-stops>
          <style:tab-stop style:type="left" style:position="0.689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center" fo:line-height="115%">
        <style:tab-stops>
          <style:tab-stop style:type="left" style:position="0.6895in"/>
        </style:tab-stops>
      </style:paragraph-properties>
    </style:style>
    <style:style style:name="P111" style:parent-style-name="Normal" style:family="paragraph">
      <style:paragraph-properties fo:text-align="center">
        <style:tab-stops>
          <style:tab-stop style:type="left" style:position="0.6895in"/>
        </style:tab-stops>
      </style:paragraph-properties>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P115" style:parent-style-name="Normal" style:family="paragraph">
      <style:paragraph-properties fo:text-align="center">
        <style:tab-stops>
          <style:tab-stop style:type="left" style:position="0.6895in"/>
        </style:tab-stops>
      </style:paragraph-properties>
    </style:style>
    <style:style style:name="T116" style:parent-style-name="DefaultParagraphFont" style:family="text">
      <style:text-properties style:font-name-asian="Calibri" fo:font-weight="bold" style:font-weight-asian="bold" style:font-weight-complex="bold" style:font-size-complex="12pt"/>
    </style:style>
    <style:style style:name="P117" style:parent-style-name="Normal" style:family="paragraph">
      <style:paragraph-properties fo:text-align="center" fo:line-height="115%">
        <style:tab-stops>
          <style:tab-stop style:type="left" style:position="0.6895in"/>
        </style:tab-stops>
      </style:paragraph-properties>
      <style:text-properties style:font-name-asian="Calibri" style:font-size-complex="12pt"/>
    </style:style>
    <style:style style:name="P118" style:parent-style-name="Normal" style:family="paragraph">
      <style:paragraph-properties fo:text-align="justify" fo:line-height="115%" fo:text-indent="0.3937in">
        <style:tab-stops>
          <style:tab-stop style:type="left" style:position="0.3937in"/>
        </style:tab-stops>
      </style:paragraph-properties>
    </style:style>
    <style:style style:name="T119" style:parent-style-name="DefaultParagraphFont" style:family="text">
      <style:text-properties style:font-size-complex="12pt" fo:language="lt" style:language-asian="lt" style:country-asian="LT"/>
    </style:style>
    <style:style style:name="T120" style:parent-style-name="DefaultParagraphFont" style:family="text">
      <style:text-properties style:font-size-complex="12pt" fo:language="lt" style:language-asian="lt" style:country-asian="LT"/>
    </style:style>
    <style:style style:name="T121" style:parent-style-name="DefaultParagraphFont" style:family="text">
      <style:text-properties style:font-size-complex="12pt" fo:language="l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875in">
        <style:tab-stops>
          <style:tab-stop style:type="left" style:position="0.689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3937in">
        <style:tab-stops>
          <style:tab-stop style:type="left" style:position="0.689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3875in">
        <style:tab-stops>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font-weight="bold" style:font-weight-asian="bold" style:font-weight-complex="bold"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15%" fo:text-indent="0.3937in">
        <style:tab-stops>
          <style:tab-stop style:type="left" style:position="0.689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tab-stops>
          <style:tab-stop style:type="left" style:position="0.3937in"/>
        </style:tab-stops>
      </style:paragraph-properties>
    </style:style>
    <style:style style:name="T162" style:parent-style-name="DefaultParagraphFont" style:family="text">
      <style:text-properties style:font-size-complex="12pt" fo:language="lt" style:language-asian="lt" style:country-asian="LT"/>
    </style:style>
    <style:style style:name="T163" style:parent-style-name="DefaultParagraphFont" style:family="text">
      <style:text-properties style:font-size-complex="12pt" fo:language="lt" style:language-asian="lt" style:country-asian="LT"/>
    </style:style>
    <style:style style:name="T164" style:parent-style-name="DefaultParagraphFont" style:family="text">
      <style:text-properties style:font-size-complex="12pt" fo:language="lt" style:language-asian="lt" style:country-asian="LT"/>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fo:language="lt" style:language-asian="lt" style:country-asian="LT"/>
    </style:style>
    <style:style style:name="T167" style:parent-style-name="DefaultParagraphFont" style:family="text">
      <style:text-properties style:font-size-complex="12pt" fo:language="l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15%" fo:text-indent="0.3937in">
        <style:tab-stops>
          <style:tab-stop style:type="left" style:position="0.39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line-height="115%" fo:text-indent="0.3937in">
        <style:tab-stops>
          <style:tab-stop style:type="left" style:position="0.3937in"/>
          <style:tab-stop style:type="left" style:position="0.6895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text-position="sub 66.6%"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text-position="sub 66.6%" style:font-size-complex="12pt" style:language-asian="lt" style:country-asian="LT"/>
    </style:style>
    <style:style style:name="P196" style:parent-style-name="Normal" style:family="paragraph">
      <style:paragraph-properties fo:line-height="115%" fo:text-indent="0.3937in">
        <style:tab-stops>
          <style:tab-stop style:type="left" style:position="0.3937in"/>
          <style:tab-stop style:type="left" style:position="0.6895in"/>
        </style:tab-stops>
      </style:paragraph-properties>
      <style:text-properties style:font-name-asian="Calibri" style:font-size-complex="12pt" style:language-asian="lt" style:country-asian="LT"/>
    </style:style>
    <style:style style:name="P19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text-position="sub 66.6%" style:font-size-complex="12pt" style:language-asian="lt" style:country-asian="LT"/>
    </style:style>
    <style:style style:name="T200" style:parent-style-name="DefaultParagraphFont" style:family="text">
      <style:text-properties style:font-name-asian="Calibri" style:text-position="sub 66.6%"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text-position="sub 66.6%"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tab-stops>
          <style:tab-stop style:type="left" style:position="0.6895in"/>
        </style:tab-stops>
      </style:paragraph-properties>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tab-stops>
          <style:tab-stop style:type="left" style:position="0.6895in"/>
        </style:tab-stops>
      </style:paragraph-properties>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tab-stops>
          <style:tab-stop style:type="left" style:position="0.6895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226" style:parent-style-name="Normal" style:family="paragraph">
      <style:paragraph-properties fo:text-align="center">
        <style:tab-stops>
          <style:tab-stop style:type="left" style:position="0.6895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230" style:parent-style-name="Normal" style:family="paragraph">
      <style:paragraph-properties fo:text-align="justify" fo:line-height="115%" fo:text-indent="0.3937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3937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fo:font-size="8pt" style:font-size-asian="8pt" style:font-size-complex="8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fo:line-height="115%"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tab-stops>
          <style:tab-stop style:type="left" style:position="0.689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tab-stops>
          <style:tab-stop style:type="left" style:position="0.6895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text-indent="0.3937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center" fo:line-height="115%" fo:text-indent="0.3937in">
        <style:tab-stops>
          <style:tab-stop style:type="left" style:position="0.6895in"/>
        </style:tab-stops>
      </style:paragraph-properties>
    </style:style>
    <style:style style:name="P307" style:parent-style-name="Normal" style:family="paragraph">
      <style:paragraph-properties fo:text-align="center" fo:text-indent="0.3937in">
        <style:tab-stops>
          <style:tab-stop style:type="left" style:position="0.6895in"/>
        </style:tab-stops>
      </style:paragraph-properties>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style>
    <style:style style:name="P311" style:parent-style-name="Normal" style:family="paragraph">
      <style:paragraph-properties fo:text-align="center" fo:text-indent="0.3937in">
        <style:tab-stops>
          <style:tab-stop style:type="left" style:position="0.6895in"/>
        </style:tab-stops>
      </style:paragraph-properties>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style>
    <style:style style:name="P315" style:parent-style-name="Normal" style:family="paragraph">
      <style:paragraph-properties fo:text-align="justify" fo:line-height="115%" fo:text-indent="0.3937in">
        <style:tab-stops>
          <style:tab-stop style:type="left" style:position="0.689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3937in">
        <style:tab-stops>
          <style:tab-stop style:type="left" style:position="0.689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3937in">
        <style:tab-stops>
          <style:tab-stop style:type="left" style:position="0.6895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tab-stops>
          <style:tab-stop style:type="left" style:position="0.6895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fo:line-height="115%">
        <style:tab-stops>
          <style:tab-stop style:type="left" style:position="0.6895in"/>
        </style:tab-stops>
      </style:paragraph-properties>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4333in">
        <style:tab-stops>
          <style:tab-stop style:type="left" style:position="3.9597in"/>
          <style:tab-stop style:type="left" style:position="4.4375in"/>
          <style:tab-stop style:type="left" style:position="5.5625in"/>
          <style:tab-stop style:type="right" style:position="6.2993in"/>
        </style:tab-stops>
      </style:paragraph-properties>
    </style:style>
    <style:style style:name="P343" style:parent-style-name="Normal" style:master-page-name="MPF2" style:family="paragraph">
      <style:paragraph-properties fo:break-before="page" fo:text-align="justify" fo:margin-left="3.9375in" style:page-number="1">
        <style:tab-stops>
          <style:tab-stop style:type="left" style:position="0.0222in"/>
          <style:tab-stop style:type="left" style:position="0.5in"/>
          <style:tab-stop style:type="left" style:position="1.625in"/>
          <style:tab-stop style:type="right" style:position="2.3618in"/>
        </style:tab-stops>
      </style:paragraph-properties>
      <style:text-properties style:font-name-asian="Calibri"/>
    </style:style>
    <style:style style:name="P349" style:parent-style-name="Normal" style:family="paragraph">
      <style:paragraph-properties fo:text-align="justify" fo:margin-left="3.9375in">
        <style:tab-stops/>
      </style:paragraph-properties>
      <style:text-properties style:font-name-asian="Calibri"/>
    </style:style>
    <style:style style:name="P350" style:parent-style-name="Normal" style:family="paragraph">
      <style:paragraph-properties fo:text-align="justify" fo:margin-left="3.9375in">
        <style:tab-stops>
          <style:tab-stop style:type="left" style:position="0.4375in"/>
          <style:tab-stop style:type="left" style:position="0.5in"/>
          <style:tab-stop style:type="left" style:position="2.0625in"/>
        </style:tab-stops>
      </style:paragraph-properties>
      <style:text-properties style:font-name-asian="Calibri"/>
    </style:style>
    <style:style style:name="P351" style:parent-style-name="Normal" style:family="paragraph">
      <style:paragraph-properties fo:text-align="justify" fo:margin-left="3.9375in">
        <style:tab-stops>
          <style:tab-stop style:type="left" style:position="0.4375in"/>
          <style:tab-stop style:type="left" style:position="0.5in"/>
          <style:tab-stop style:type="left" style:position="2.0625in"/>
        </style:tab-stops>
      </style:paragraph-properties>
      <style:text-properties style:font-name-asian="Calibri"/>
    </style:style>
    <style:style style:name="P352" style:parent-style-name="Normal" style:family="paragraph">
      <style:paragraph-properties fo:text-indent="0.4333in"/>
      <style:text-properties style:font-name-asian="Calibri" fo:font-weight="bold" style:font-weight-asian="bold"/>
    </style:style>
    <style:style style:name="P353" style:parent-style-name="Normal" style:family="paragraph">
      <style:paragraph-properties fo:text-align="center" fo:text-indent="0.4333in"/>
    </style:style>
    <style:style style:name="T354" style:parent-style-name="DefaultParagraphFont" style:family="text">
      <style:text-properties style:font-name-asian="Calibri" fo:font-weight="bold" style:font-weight-asian="bold"/>
    </style:style>
    <style:style style:name="P355" style:parent-style-name="Normal" style:family="paragraph">
      <style:paragraph-properties fo:line-height="115%"/>
      <style:text-properties style:font-name-asian="Calibri" fo:font-weight="bold" style:font-weight-asian="bold"/>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style>
    <style:style style:name="T358" style:parent-style-name="DefaultParagraphFont" style:family="text">
      <style:text-properties style:font-name-asian="Calibri" fo:font-weight="bold" style:font-weight-asian="bold"/>
    </style:style>
    <style:style style:name="P359" style:parent-style-name="Normal" style:family="paragraph">
      <style:paragraph-properties fo:text-align="center"/>
    </style:style>
    <style:style style:name="T360" style:parent-style-name="DefaultParagraphFont" style:family="text">
      <style:text-properties style:font-name-asian="Calibri" fo:font-weight="bold" style:font-weight-asian="bold"/>
    </style:style>
    <style:style style:name="P361"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362" style:parent-style-name="Normal" style:family="paragraph">
      <style:paragraph-properties fo:text-align="justify" fo:line-height="115%"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style:tab-stops>
          <style:tab-stop style:type="left" style:position="0.6895in"/>
        </style:tab-stops>
      </style:paragraph-properties>
    </style:style>
    <style:style style:name="P367" style:parent-style-name="Normal" style:family="paragraph">
      <style:paragraph-properties fo:text-align="center">
        <style:tab-stops>
          <style:tab-stop style:type="left" style:position="0.6895in"/>
        </style:tab-stops>
      </style:paragraph-properties>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style:tab-stops>
          <style:tab-stop style:type="left" style:position="0.6895in"/>
        </style:tab-stops>
      </style:paragraph-properties>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style>
    <style:style style:name="P374" style:parent-style-name="Normal" style:family="paragraph">
      <style:paragraph-properties fo:text-align="justify" fo:line-height="115%" fo:text-indent="0.3937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15%" fo:text-indent="0.3937in">
        <style:tab-stops>
          <style:tab-stop style:type="left" style:position="0.689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line-height="115%"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15%"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text-position="super 66.6%"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text-position="super 66.6%"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text-position="super 66.6%"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text-position="super 66.6%"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15%" fo:text-indent="0.3937in">
        <style:tab-stops>
          <style:tab-stop style:type="left" style:position="0.689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15%" fo:text-indent="0.3937in">
        <style:tab-stops>
          <style:tab-stop style:type="left" style:position="0.6895in"/>
        </style:tab-stops>
      </style:paragraph-properties>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style:font-name-asian="Calibri"/>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style>
    <style:style style:name="P43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style>
    <style:style style:name="P44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tyle-complex="italic" style:font-size-complex="12pt"/>
    </style:style>
    <style:style style:name="P449" style:parent-style-name="Normal" style:family="paragraph">
      <style:paragraph-properties fo:text-align="justify" fo:line-height="115%" fo:text-indent="0.3937in">
        <style:tab-stops>
          <style:tab-stop style:type="left" style:position="0.689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15%" fo:text-indent="0.3937in"/>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fo:background-color="#FFFFFF"/>
    </style:style>
    <style:style style:name="P459" style:parent-style-name="Normal" style:family="paragraph">
      <style:paragraph-properties fo:text-align="justify" fo:line-height="115%" fo:text-indent="0.3937in" fo:background-color="#FFFFFF"/>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15%" fo:text-indent="0.3937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style:font-name-asian="Calibri"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P474" style:parent-style-name="Normal" style:family="paragraph">
      <style:paragraph-properties fo:text-align="justify" fo:line-height="115%" fo:text-indent="0.3937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3937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3937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FF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3937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style:tab-stops>
          <style:tab-stop style:type="left" style:position="0.6895in"/>
        </style:tab-stops>
      </style:paragraph-properties>
    </style:style>
    <style:style style:name="P520" style:parent-style-name="Normal" style:family="paragraph">
      <style:paragraph-properties fo:text-align="center">
        <style:tab-stops>
          <style:tab-stop style:type="left" style:position="0.6895in"/>
        </style:tab-stops>
      </style:paragraph-properties>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center">
        <style:tab-stops>
          <style:tab-stop style:type="left" style:position="0.6895in"/>
        </style:tab-stops>
      </style:paragraph-properties>
    </style:style>
    <style:style style:name="T524" style:parent-style-name="DefaultParagraphFont" style:family="text">
      <style:text-properties style:font-name-asian="Calibri" fo:font-weight="bold" style:font-weight-asian="bold" style:font-weight-complex="bold"/>
    </style:style>
    <style:style style:name="P525"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weight-complex="bold"/>
    </style:style>
    <style:style style:name="P526" style:parent-style-name="Normal" style:family="paragraph">
      <style:paragraph-properties fo:text-align="center">
        <style:tab-stops>
          <style:tab-stop style:type="left" style:position="0.6895in"/>
        </style:tab-stops>
      </style:paragraph-properties>
    </style:style>
    <style:style style:name="T527" style:parent-style-name="DefaultParagraphFont" style:family="text">
      <style:text-properties style:font-name-asian="Calibri" fo:font-weight="bold" style:font-weight-asian="bold" style:font-weight-complex="bold"/>
    </style:style>
    <style:style style:name="T528" style:parent-style-name="DefaultParagraphFont" style:family="text">
      <style:text-properties style:font-name-asian="Calibri" fo:font-weight="bold" style:font-weight-asian="bold" style:font-weight-complex="bold"/>
    </style:style>
    <style:style style:name="P529" style:parent-style-name="Normal" style:family="paragraph">
      <style:paragraph-properties fo:text-align="center">
        <style:tab-stops>
          <style:tab-stop style:type="left" style:position="0.6895in"/>
        </style:tab-stops>
      </style:paragraph-properties>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language="lt"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name-asian="Calibri" style:language-asian="lt" style:country-asian="LT"/>
    </style:style>
    <style:style style:name="T543" style:parent-style-name="DefaultParagraphFont" style:family="text">
      <style:text-properties style:font-name-asian="Calibri"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15%" fo:text-indent="0.3937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line-height="115%" fo:text-indent="0.3937in">
        <style:tab-stops>
          <style:tab-stop style:type="left" style:position="0.393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text-position="sub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b 66.6%"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style>
    <style:style style:name="P56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text-position="sub 66.6%"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text-position="sub 66.6%"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3937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b 66.6%"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3937in"/>
    </style:style>
    <style:style style:name="T575" style:parent-style-name="DefaultParagraphFont" style:family="text">
      <style:text-properties style:font-size-complex="12pt"/>
    </style:style>
    <style:style style:name="T576" style:parent-style-name="DefaultParagraphFont" style:family="text">
      <style:text-properties style:text-position="sub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fo:language="en" fo:country="GB"/>
    </style:style>
    <style:style style:name="P579" style:parent-style-name="Normal" style:family="paragraph">
      <style:paragraph-properties fo:text-align="justify" fo:line-height="115%" fo:text-indent="0.3937in"/>
      <style:text-properties style:font-size-complex="12pt"/>
    </style:style>
    <style:style style:name="P580" style:parent-style-name="Normal" style:family="paragraph">
      <style:paragraph-properties fo:text-align="justify" fo:line-height="115%" fo:text-indent="0.3937in">
        <style:tab-stops>
          <style:tab-stop style:type="left" style:position="0.590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3937in">
        <style:tab-stops>
          <style:tab-stop style:type="left" style:position="0.59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3937in">
        <style:tab-stops>
          <style:tab-stop style:type="left" style:position="0.590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text-position="sub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b 66.6%"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3937in"/>
      <style:text-properties style:font-size-complex="12pt"/>
    </style:style>
    <style:style style:name="P617" style:parent-style-name="Normal" style:family="paragraph">
      <style:paragraph-properties fo:text-align="justify" fo:line-height="115%" fo:text-indent="0.3937in">
        <style:tab-stops>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text-position="sub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3937in">
        <style:tab-stops>
          <style:tab-stop style:type="left" style:position="0.59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text-position="sub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FF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b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text-position="sub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fo:language="en" fo:country="GB"/>
    </style:style>
    <style:style style:name="T651" style:parent-style-name="DefaultParagraphFont" style:family="text">
      <style:text-properties style:font-size-complex="12pt"/>
    </style:style>
    <style:style style:name="T652" style:parent-style-name="DefaultParagraphFont" style:family="text">
      <style:text-properties style:text-position="sub 66.6%" style:font-size-complex="12pt"/>
    </style:style>
    <style:style style:name="T653" style:parent-style-name="DefaultParagraphFont" style:family="text">
      <style:text-properties style:font-size-complex="12pt" fo:language="en" fo:country="GB"/>
    </style:style>
    <style:style style:name="T654" style:parent-style-name="DefaultParagraphFont" style:family="text">
      <style:text-properties style:font-size-complex="12pt"/>
    </style:style>
    <style:style style:name="T655" style:parent-style-name="DefaultParagraphFont" style:family="text">
      <style:text-properties style:text-position="sub 66.6%"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position="sub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position="sub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position="sub 66.6%"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3937in"/>
      <style:text-properties style:font-size-complex="12pt"/>
    </style:style>
    <style:style style:name="P664" style:parent-style-name="Normal" style:family="paragraph">
      <style:paragraph-properties fo:text-align="justify" fo:line-height="115%"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b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FF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position="sub 66.6%"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b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sub 66.6%" style:font-size-complex="12pt"/>
    </style:style>
    <style:style style:name="T686" style:parent-style-name="DefaultParagraphFont" style:family="text">
      <style:text-properties fo:color="#FF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FF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position="sub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FF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line-height="115%" fo:text-indent="0.3937in">
        <style:tab-stops>
          <style:tab-stop style:type="left" style:position="0in"/>
          <style:tab-stop style:type="left" style:position="0.590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line-height="115%" fo:text-indent="0.3937in">
        <style:tab-stops>
          <style:tab-stop style:type="left" style:position="0in"/>
          <style:tab-stop style:type="left" style:position="0.5909in"/>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line-height="115%" fo:text-indent="0.3937in">
        <style:tab-stops>
          <style:tab-stop style:type="left" style:position="0in"/>
          <style:tab-stop style:type="left" style:position="0.5909in"/>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line-height="115%" fo:text-indent="0.3937in">
        <style:tab-stops>
          <style:tab-stop style:type="left" style:position="0in"/>
          <style:tab-stop style:type="left" style:position="0.5909in"/>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line-height="115%"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line-height="115%" fo:text-indent="0.3937in">
        <style:tab-stops>
          <style:tab-stop style:type="left" style:position="0in"/>
          <style:tab-stop style:type="left" style:position="0.5909in"/>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b 66.6%"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3937in" fo:background-color="#FFFFFF"/>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15%" fo:text-indent="0.3937in" fo:background-color="#FFFFFF"/>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fo:color="#000000" style:font-size-complex="12pt"/>
    </style:style>
    <style:style style:name="P759" style:parent-style-name="Normal" style:family="paragraph">
      <style:paragraph-properties fo:text-align="justify" fo:line-height="115%" fo:text-indent="0.3937in" fo:background-color="#FFFFFF"/>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weight-complex="bold" fo:color="#000000" style:font-size-complex="12pt"/>
    </style:style>
    <style:style style:name="P763" style:parent-style-name="Normal" style:family="paragraph">
      <style:paragraph-properties fo:text-align="justify" fo:line-height="115%" fo:text-indent="0.3937in" fo:background-color="#FFFFFF"/>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15%" fo:text-indent="0.3937in" fo:background-color="#FFFFFF"/>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fo:language="en" fo:country="US"/>
    </style:style>
    <style:style style:name="T773" style:parent-style-name="DefaultParagraphFont" style:family="text">
      <style:text-properties style:font-size-complex="12pt" fo:language="en" fo:country="U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15%" fo:text-indent="0.3937in" fo:background-color="#FFFFFF"/>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size-complex="12pt" fo:language="en" fo:country="US"/>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15%" fo:text-indent="0.3937in" fo:background-color="#FFFFFF"/>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fo:color="#000000" style:font-size-complex="12pt" fo:language="en" fo:country="US"/>
    </style:style>
    <style:style style:name="T787" style:parent-style-name="DefaultParagraphFont" style:family="text">
      <style:text-properties style:font-size-complex="12pt" fo:language="en" fo:country="US"/>
    </style:style>
    <style:style style:name="T788" style:parent-style-name="DefaultParagraphFont" style:family="text">
      <style:text-properties style:font-weight-complex="bold" fo:color="#000000" style:font-size-complex="12pt"/>
    </style:style>
    <style:style style:name="P789" style:parent-style-name="Normal" style:family="paragraph">
      <style:paragraph-properties fo:text-align="justify" fo:line-height="115%" fo:text-indent="0.3937in" fo:background-color="#FFFFFF"/>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3937in" fo:background-color="#FFFFFF"/>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15%" fo:text-indent="0.3937in" fo:background-color="#FFFFFF"/>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fo:language="en" fo:country="US"/>
    </style:style>
    <style:style style:name="T802" style:parent-style-name="DefaultParagraphFont" style:family="text">
      <style:text-properties style:font-size-complex="12pt" fo:language="en" fo:country="US"/>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15%" fo:text-indent="0.3937in" fo:background-color="#FFFFFF"/>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fo:language="en" fo:country="US"/>
    </style:style>
    <style:style style:name="T808" style:parent-style-name="DefaultParagraphFont" style:family="text">
      <style:text-properties style:font-size-complex="12pt" fo:language="en" fo:country="US"/>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15%" fo:text-indent="0.3937in" fo:background-color="#FFFFFF"/>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fo:language="en" fo:country="US"/>
    </style:style>
    <style:style style:name="T814" style:parent-style-name="DefaultParagraphFont" style:family="text">
      <style:text-properties style:font-size-complex="12pt" fo:language="en" fo:country="US"/>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15%" fo:text-indent="0.3937in" fo:background-color="#FFFFFF"/>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fo:language="en" fo:country="US"/>
    </style:style>
    <style:style style:name="T820" style:parent-style-name="DefaultParagraphFont" style:family="text">
      <style:text-properties style:font-size-complex="12pt" fo:language="en" fo:country="US"/>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15%" fo:text-indent="0.3937in" fo:background-color="#FFFFFF"/>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15%" fo:text-indent="0.3937in" fo:background-color="#FFFFFF"/>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fo:language="en" fo:country="US"/>
    </style:style>
    <style:style style:name="T831" style:parent-style-name="DefaultParagraphFont" style:family="text">
      <style:text-properties style:font-size-complex="12pt" fo:language="en" fo:country="US"/>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15%" fo:text-indent="0.3937in" fo:background-color="#FFFFFF"/>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fo:language="en" fo:country="US"/>
    </style:style>
    <style:style style:name="T837" style:parent-style-name="DefaultParagraphFont" style:family="text">
      <style:text-properties style:font-size-complex="12pt" fo:language="en" fo:country="US"/>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15%" fo:text-indent="0.3937in" fo:background-color="#FFFFFF"/>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fo:color="#000000" style:font-size-complex="12pt" fo:language="en" fo:country="US"/>
    </style:style>
    <style:style style:name="T844" style:parent-style-name="DefaultParagraphFont" style:family="text">
      <style:text-properties style:font-size-complex="12pt" fo:language="en" fo:country="US"/>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15%" fo:text-indent="0.3937in" fo:background-color="#FFFFFF"/>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weight-complex="bold" fo:color="#000000" style:font-size-complex="12pt" fo:background-color="#FFFFFF" fo:language="en" fo:country="US"/>
    </style:style>
    <style:style style:name="P851" style:parent-style-name="Normal" style:family="paragraph">
      <style:paragraph-properties fo:text-align="justify" fo:line-height="115%" fo:text-indent="0.3937in" fo:background-color="#FFFFFF"/>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fo:background-color="#FFFFFF" fo:language="en" fo:country="US"/>
    </style:style>
    <style:style style:name="P855" style:parent-style-name="Normal" style:family="paragraph">
      <style:paragraph-properties fo:text-align="justify" fo:line-height="115%" fo:text-indent="0.3937in" fo:background-color="#FFFFFF"/>
    </style:style>
    <style:style style:name="T856" style:parent-style-name="DefaultParagraphFont" style:family="text">
      <style:text-properties style:font-weight-complex="bold" fo:color="#000000" style:font-size-complex="12pt" fo:background-color="#FFFFFF" fo:language="en" fo:country="US"/>
    </style:style>
    <style:style style:name="T857" style:parent-style-name="DefaultParagraphFont" style:family="text">
      <style:text-properties style:font-weight-complex="bold" fo:color="#000000" style:font-size-complex="12pt" fo:background-color="#FFFFFF" fo:language="en" fo:country="US"/>
    </style:style>
    <style:style style:name="P858" style:parent-style-name="Normal" style:family="paragraph">
      <style:paragraph-properties fo:text-align="justify" fo:line-height="115%" fo:text-indent="0.3937in" fo:background-color="#FFFFFF"/>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fo:color="#000000" style:font-size-complex="12pt" fo:language="en" fo:country="US"/>
    </style:style>
    <style:style style:name="T863" style:parent-style-name="DefaultParagraphFont" style:family="text">
      <style:text-properties style:font-size-complex="12pt" fo:language="en" fo:country="US"/>
    </style:style>
    <style:style style:name="T864" style:parent-style-name="DefaultParagraphFont" style:family="text">
      <style:text-properties style:font-weight-complex="bold" fo:color="#000000" style:font-size-complex="12pt"/>
    </style:style>
    <style:style style:name="P865" style:parent-style-name="Normal" style:family="paragraph">
      <style:paragraph-properties fo:text-align="justify" fo:line-height="115%" fo:text-indent="0.3937in" fo:background-color="#FFFFFF"/>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fo:color="#000000" style:font-size-complex="12pt" fo:language="en" fo:country="US"/>
    </style:style>
    <style:style style:name="T870" style:parent-style-name="DefaultParagraphFont" style:family="text">
      <style:text-properties style:font-size-complex="12pt" fo:language="en" fo:country="US"/>
    </style:style>
    <style:style style:name="T871" style:parent-style-name="DefaultParagraphFont" style:family="text">
      <style:text-properties style:font-weight-complex="bold" fo:color="#000000" style:font-size-complex="12pt"/>
    </style:style>
    <style:style style:name="P872" style:parent-style-name="Normal" style:family="paragraph">
      <style:paragraph-properties fo:text-align="justify" fo:line-height="115%" fo:text-indent="0.3937in" fo:background-color="#FFFFFF"/>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fo:color="#000000" style:font-size-complex="12pt" fo:language="en" fo:country="US"/>
    </style:style>
    <style:style style:name="T877" style:parent-style-name="DefaultParagraphFont" style:family="text">
      <style:text-properties style:font-size-complex="12pt" fo:language="en" fo:country="US"/>
    </style:style>
    <style:style style:name="T878" style:parent-style-name="DefaultParagraphFont" style:family="text">
      <style:text-properties style:font-weight-complex="bold" fo:color="#000000" style:font-size-complex="12pt"/>
    </style:style>
    <style:style style:name="P879" style:parent-style-name="Normal" style:family="paragraph">
      <style:paragraph-properties fo:text-align="justify" fo:line-height="115%" fo:text-indent="0.3937in" fo:background-color="#FFFFFF"/>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15%" fo:text-indent="0.3937in" fo:background-color="#FFFFFF"/>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fo:language="en" fo:country="US"/>
    </style:style>
    <style:style style:name="T888" style:parent-style-name="DefaultParagraphFont" style:family="text">
      <style:text-properties style:font-size-complex="12pt" fo:language="en" fo:country="US"/>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15%" fo:text-indent="0.3937in" fo:background-color="#FFFFFF"/>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fo:language="en" fo:country="US"/>
    </style:style>
    <style:style style:name="T894" style:parent-style-name="DefaultParagraphFont" style:family="text">
      <style:text-properties style:font-size-complex="12pt" fo:language="en" fo:country="US"/>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15%" fo:text-indent="0.3937in" fo:background-color="#FFFFFF"/>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fo:language="en" fo:country="U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fo:language="en" fo:country="US"/>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15%" fo:text-indent="0.4305in" fo:background-color="#FFFFFF"/>
    </style:style>
    <style:style style:name="T905" style:parent-style-name="DefaultParagraphFont" style:family="text">
      <style:text-properties style:font-size-complex="12pt" fo:language="en" fo:country="US"/>
    </style:style>
    <style:style style:name="T906" style:parent-style-name="DefaultParagraphFont" style:family="text">
      <style:text-properties style:font-size-complex="12pt" fo:language="en" fo:country="US"/>
    </style:style>
    <style:style style:name="T907" style:parent-style-name="DefaultParagraphFont" style:family="text">
      <style:text-properties style:text-position="sub 66.6%" style:font-size-complex="12pt" fo:language="en" fo:country="US"/>
    </style:style>
    <style:style style:name="T908" style:parent-style-name="DefaultParagraphFont" style:family="text">
      <style:text-properties style:font-size-complex="12pt" fo:language="en" fo:country="US"/>
    </style:style>
    <style:style style:name="T909" style:parent-style-name="DefaultParagraphFont" style:family="text">
      <style:text-properties style:font-size-complex="12pt" fo:language="en" fo:country="US"/>
    </style:style>
    <style:style style:name="P91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b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b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fo:language="en" fo:country="GB" style:language-asian="lt" style:country-asian="LT"/>
    </style:style>
    <style:style style:name="T933" style:parent-style-name="DefaultParagraphFont" style:family="text">
      <style:text-properties style:text-position="sub 66.6%" style:font-size-complex="12pt" fo:language="en" fo:country="GB" style:language-asian="lt" style:country-asian="LT"/>
    </style:style>
    <style:style style:name="T934" style:parent-style-name="DefaultParagraphFont" style:family="text">
      <style:text-properties style:font-size-complex="12pt" fo:language="en" fo:country="GB" style:language-asian="lt" style:country-asian="LT"/>
    </style:style>
    <style:style style:name="P935"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language-asian="lt" style:country-asian="LT"/>
    </style:style>
    <style:style style:name="P93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b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54" style:parent-style-name="DefaultParagraphFont" style:family="text">
      <style:text-properties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b 66.6%"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text-position="sub 66.6%"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b 66.6%"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text-position="sub 66.6%"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text-position="sub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text-position="sub 66.6%"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text-position="sub 66.6%"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15%" fo:text-indent="0.3937in"/>
      <style:text-properties style:font-size-complex="12pt"/>
    </style:style>
    <style:style style:name="P98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text-position="sub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text-position="sub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text-position="sub 66.6%"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15%" fo:text-indent="0.3937in">
        <style:tab-stops>
          <style:tab-stop style:type="left" style:position="0.984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text-position="sub 66.6%"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text-position="sub 66.6%"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fo:language="en" fo:country="GB"/>
    </style:style>
    <style:style style:name="T1033" style:parent-style-name="DefaultParagraphFont" style:family="text">
      <style:text-properties style:text-position="sub 66.6%"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fo:language="en" fo:country="GB"/>
    </style:style>
    <style:style style:name="T1036" style:parent-style-name="DefaultParagraphFont" style:family="text">
      <style:text-properties style:text-position="sub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text-position="sub 66.6%"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text-position="sub 66.6%"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text-position="sub 66.6%"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text-position="sub 66.6%"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text-position="sub 66.6%"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5%" fo:text-indent="0.3937in">
        <style:tab-stops>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fo:text-indent="0.3937in">
        <style:tab-stops>
          <style:tab-stop style:type="left" style:position="0.68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201F1E" style:font-size-complex="12pt" fo:background-color="#FFFFFF"/>
    </style:style>
    <style:style style:name="T1056" style:parent-style-name="DefaultParagraphFont" style:family="text">
      <style:text-properties fo:color="#201F1E" style:font-size-complex="12pt" fo:background-color="#FFFFFF"/>
    </style:style>
    <style:style style:name="T1057" style:parent-style-name="DefaultParagraphFont" style:family="text">
      <style:text-properties fo:color="#201F1E" style:font-size-complex="12pt" fo:background-color="#FFFFFF"/>
    </style:style>
    <style:style style:name="T1058" style:parent-style-name="DefaultParagraphFont" style:family="text">
      <style:text-properties fo:color="#201F1E" style:font-size-complex="12pt" fo:background-color="#FFFFFF"/>
    </style:style>
    <style:style style:name="P1059" style:parent-style-name="Normal" style:family="paragraph">
      <style:paragraph-properties fo:text-align="justify" fo:line-height="115%" fo:text-indent="0.3937in">
        <style:tab-stops>
          <style:tab-stop style:type="left" style:position="0.6895in"/>
        </style:tab-stops>
      </style:paragraph-properties>
    </style:style>
    <style:style style:name="P1060" style:parent-style-name="Normal" style:family="paragraph">
      <style:paragraph-properties fo:text-align="center">
        <style:tab-stops>
          <style:tab-stop style:type="left" style:position="0.6895in"/>
        </style:tab-stops>
      </style:paragraph-properties>
    </style:style>
    <style:style style:name="T1061" style:parent-style-name="DefaultParagraphFont" style:family="text">
      <style:text-properties style:font-name-asian="Calibri" fo:font-weight="bold" style:font-weight-asian="bold" style:font-weight-complex="bold"/>
    </style:style>
    <style:style style:name="T1062" style:parent-style-name="DefaultParagraphFont" style:family="text">
      <style:text-properties style:font-name-asian="Calibri" fo:font-weight="bold" style:font-weight-asian="bold" style:font-weight-complex="bold"/>
    </style:style>
    <style:style style:name="P1063" style:parent-style-name="Normal" style:family="paragraph">
      <style:paragraph-properties fo:text-align="center">
        <style:tab-stops>
          <style:tab-stop style:type="left" style:position="0.6895in"/>
        </style:tab-stops>
      </style:paragraph-properties>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15%" fo:text-indent="0.3937in">
        <style:tab-stops>
          <style:tab-stop style:type="left" style:position="0.689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FF0000"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15%" fo:text-indent="0.3937in">
        <style:tab-stops>
          <style:tab-stop style:type="left" style:position="0.689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3937in">
        <style:tab-stops>
          <style:tab-stop style:type="left" style:position="0.5909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text-position="sub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text-position="sub 66.6%"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15%" fo:text-indent="0.3937in"/>
      <style:text-properties style:font-size-complex="12pt"/>
    </style:style>
    <style:style style:name="P108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text-position="sub 66.6%"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text-position="sub 66.6%"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style:style>
    <style:style style:name="T1100" style:parent-style-name="DefaultParagraphFont" style:family="text">
      <style:text-properties style:font-name-asian="Calibri"/>
    </style:style>
    <style:style style:name="T1101" style:parent-style-name="DefaultParagraphFont" style:family="text">
      <style:text-properties style:font-size-complex="12pt"/>
    </style:style>
    <style:style style:name="T1102" style:parent-style-name="DefaultParagraphFont" style:family="text">
      <style:text-properties style:font-name-asian="Calibri"/>
    </style:style>
    <style:style style:name="T1103" style:parent-style-name="DefaultParagraphFont" style:family="text">
      <style:text-properties style:font-size-complex="12pt"/>
    </style:style>
    <style:style style:name="T1104" style:parent-style-name="DefaultParagraphFont" style:family="text">
      <style:text-properties style:font-name-asian="Calibri"/>
    </style:style>
    <style:style style:name="P1105" style:parent-style-name="Normal" style:family="paragraph">
      <style:paragraph-properties fo:text-align="justify" fo:line-height="115%" fo:text-indent="0.3937in">
        <style:tab-stops>
          <style:tab-stop style:type="left" style:position="0.689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201F1E" style:font-size-complex="12pt" fo:background-color="#FFFFFF"/>
    </style:style>
    <style:style style:name="T1109" style:parent-style-name="DefaultParagraphFont" style:family="text">
      <style:text-properties fo:color="#201F1E" style:font-size-complex="12pt" fo:background-color="#FFFFFF"/>
    </style:style>
    <style:style style:name="T1110" style:parent-style-name="DefaultParagraphFont" style:family="text">
      <style:text-properties fo:color="#201F1E" style:font-size-complex="12pt" fo:background-color="#FFFFFF"/>
    </style:style>
    <style:style style:name="T1111" style:parent-style-name="DefaultParagraphFont" style:family="text">
      <style:text-properties fo:color="#201F1E" style:font-size-complex="12pt" fo:background-color="#FFFFFF"/>
    </style:style>
    <style:style style:name="P1112" style:parent-style-name="Normal" style:family="paragraph">
      <style:paragraph-properties fo:text-align="justify" fo:line-height="115%" fo:text-indent="0.3944in">
        <style:tab-stops>
          <style:tab-stop style:type="left" style:position="0.6895in"/>
        </style:tab-stops>
      </style:paragraph-properties>
      <style:text-properties style:font-size-complex="12pt" fo:background-color="#FFFFFF"/>
    </style:style>
    <style:style style:name="P1113" style:parent-style-name="Normal" style:family="paragraph">
      <style:paragraph-properties fo:text-align="justify" fo:line-height="115%" fo:text-indent="0.3944in">
        <style:tab-stops>
          <style:tab-stop style:type="left" style:position="0.6895in"/>
        </style:tab-stops>
      </style:paragraph-properties>
      <style:text-properties style:font-size-complex="12pt" fo:background-color="#FFFFFF"/>
    </style:style>
    <style:style style:name="P1114" style:parent-style-name="Normal" style:family="paragraph">
      <style:paragraph-properties fo:text-align="justify" fo:line-height="115%" fo:text-indent="0.3944in">
        <style:tab-stops>
          <style:tab-stop style:type="left" style:position="0.6895in"/>
        </style:tab-stops>
      </style:paragraph-properties>
    </style:style>
    <style:style style:name="P1115" style:parent-style-name="Normal" style:family="paragraph">
      <style:paragraph-properties fo:text-align="center">
        <style:tab-stops>
          <style:tab-stop style:type="left" style:position="0.6895in"/>
        </style:tab-stops>
      </style:paragraph-properties>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center">
        <style:tab-stops>
          <style:tab-stop style:type="left" style:position="0.6895in"/>
        </style:tab-stops>
      </style:paragraph-properties>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122" style:parent-style-name="Normal" style:family="paragraph">
      <style:paragraph-properties fo:text-align="justify" fo:line-height="115%"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201F1E" style:font-size-complex="12pt" fo:background-color="#FFFFFF"/>
    </style:style>
    <style:style style:name="T1126" style:parent-style-name="DefaultParagraphFont" style:family="text">
      <style:text-properties style:font-size-complex="12pt" fo:background-color="#FFFFFF"/>
    </style:style>
    <style:style style:name="T1127" style:parent-style-name="DefaultParagraphFont" style:family="text">
      <style:text-properties fo:color="#201F1E" style:font-size-complex="12pt" fo:background-color="#FFFFFF"/>
    </style:style>
    <style:style style:name="T1128" style:parent-style-name="DefaultParagraphFont" style:family="text">
      <style:text-properties fo:color="#201F1E" style:font-size-complex="12pt" fo:background-color="#FFFFFF"/>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15%" fo:text-indent="0.3944in">
        <style:tab-stops>
          <style:tab-stop style:type="left" style:position="0.6895in"/>
        </style:tab-stops>
      </style:paragraph-properties>
    </style:style>
    <style:style style:name="T1131" style:parent-style-name="DefaultParagraphFont" style:family="text">
      <style:text-properties fo:color="#201F1E" style:font-size-complex="12pt" fo:background-color="#FFFFFF"/>
    </style:style>
    <style:style style:name="T1132" style:parent-style-name="DefaultParagraphFont" style:family="text">
      <style:text-properties fo:color="#201F1E" style:font-size-complex="12pt" fo:background-color="#FFFFFF"/>
    </style:style>
    <style:style style:name="T1133" style:parent-style-name="DefaultParagraphFont" style:family="text">
      <style:text-properties fo:color="#201F1E" style:font-size-complex="12pt" fo:background-color="#FFFFFF"/>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201F1E" style:font-size-complex="12pt" fo:background-color="#FFFFFF"/>
    </style:style>
    <style:style style:name="T1138" style:parent-style-name="DefaultParagraphFont" style:family="text">
      <style:text-properties style:font-size-complex="12pt"/>
    </style:style>
    <style:style style:name="T1139" style:parent-style-name="DefaultParagraphFont" style:family="text">
      <style:text-properties fo:color="#201F1E" style:font-size-complex="12pt" fo:background-color="#FFFFFF"/>
    </style:style>
    <style:style style:name="T1140" style:parent-style-name="DefaultParagraphFont" style:family="text">
      <style:text-properties fo:color="#201F1E" style:font-size-complex="12pt" fo:background-color="#FFFFFF"/>
    </style:style>
    <style:style style:name="T1141" style:parent-style-name="DefaultParagraphFont" style:family="text">
      <style:text-properties fo:color="#201F1E" style:font-size-complex="12pt" fo:background-color="#FFFFFF"/>
    </style:style>
    <style:style style:name="T1142" style:parent-style-name="DefaultParagraphFont" style:family="text">
      <style:text-properties style:font-size-complex="12pt" fo:background-color="#FFFFFF"/>
    </style:style>
    <style:style style:name="P1143" style:parent-style-name="Normal" style:family="paragraph">
      <style:paragraph-properties fo:text-align="justify" fo:line-height="115%" fo:text-indent="0.3944in">
        <style:tab-stops>
          <style:tab-stop style:type="left" style:position="0.6895in"/>
        </style:tab-stops>
      </style:paragraph-properties>
    </style:style>
    <style:style style:name="P1144" style:parent-style-name="Normal" style:family="paragraph">
      <style:paragraph-properties fo:text-align="center" style:vertical-align="baseline">
        <style:tab-stops>
          <style:tab-stop style:type="center" style:position="3.3465in"/>
          <style:tab-stop style:type="left" style:position="4.8208in"/>
        </style:tab-stops>
      </style:paragraph-properties>
    </style:style>
    <style:style style:name="T1145" style:parent-style-name="DefaultParagraphFont" style:family="text">
      <style:text-properties style:font-size-complex="12pt"/>
    </style:style>
    <style:style style:name="P1146" style:parent-style-name="Normal" style:master-page-name="MPF3" style:family="paragraph">
      <style:paragraph-properties fo:break-before="page" fo:text-align="justify" fo:margin-left="4.725in" style:page-number="1">
        <style:tab-stops>
          <style:tab-stop style:type="left" style:position="-4.0354in"/>
        </style:tab-stops>
      </style:paragraph-properties>
      <style:text-properties style:font-name-asian="Calibri"/>
    </style:style>
    <style:style style:name="P1176" style:parent-style-name="Normal" style:family="paragraph">
      <style:paragraph-properties fo:text-align="justify" fo:margin-left="4.725in">
        <style:tab-stops>
          <style:tab-stop style:type="left" style:position="-4.0354in"/>
        </style:tab-stops>
      </style:paragraph-properties>
      <style:text-properties style:font-name-asian="Calibri"/>
    </style:style>
    <style:style style:name="P1177" style:parent-style-name="Normal" style:family="paragraph">
      <style:paragraph-properties fo:text-align="justify" fo:margin-left="4.725in">
        <style:tab-stops>
          <style:tab-stop style:type="left" style:position="-4.0354in"/>
        </style:tab-stops>
      </style:paragraph-properties>
    </style:style>
    <style:style style:name="T1178" style:parent-style-name="DefaultParagraphFont" style:family="text">
      <style:text-properties style:font-name-asian="Calibri"/>
    </style:style>
    <style:style style:name="T1179" style:parent-style-name="DefaultParagraphFont" style:family="text">
      <style:text-properties style:font-name-asian="Calibri"/>
    </style:style>
    <style:style style:name="P1180" style:parent-style-name="Normal" style:family="paragraph">
      <style:paragraph-properties fo:text-align="justify" fo:margin-left="4.725in">
        <style:tab-stops>
          <style:tab-stop style:type="left" style:position="-4.0354in"/>
        </style:tab-stops>
      </style:paragraph-properties>
    </style:style>
    <style:style style:name="T1181" style:parent-style-name="DefaultParagraphFont" style:family="text">
      <style:text-properties style:font-size-complex="12pt" fo:language="en" fo:country="GB"/>
    </style:style>
    <style:style style:name="T1182" style:parent-style-name="DefaultParagraphFont" style:family="text">
      <style:text-properties style:font-size-complex="12pt"/>
    </style:style>
    <style:style style:name="P1183" style:parent-style-name="Normal" style:family="paragraph">
      <style:paragraph-properties fo:text-align="center"/>
    </style:style>
    <style:style style:name="T1184" style:parent-style-name="DefaultParagraphFont" style:family="text">
      <style:text-properties style:font-weight-complex="bold" fo:color="#000000" fo:font-size="10pt" style:font-size-asian="10pt" style:language-asian="lt" style:country-asian="LT"/>
    </style:style>
    <style:style style:name="T1185" style:parent-style-name="DefaultParagraphFont" style:family="text">
      <style:text-properties fo:font-weight="bold" style:font-weight-asian="bold" style:font-weight-complex="bold" fo:color="#000000" fo:font-size="10pt" style:font-size-asian="10pt" style:language-asian="lt" style:country-asian="LT"/>
    </style:style>
    <style:style style:name="T1186" style:parent-style-name="DefaultParagraphFont" style:family="text">
      <style:text-properties style:font-weight-complex="bold" fo:color="#000000" fo:font-size="10pt" style:font-size-asian="10pt" style:language-asian="lt" style:country-asian="LT"/>
    </style:style>
    <style:style style:name="P1187" style:parent-style-name="Normal" style:family="paragraph">
      <style:paragraph-properties fo:text-align="center"/>
      <style:text-properties style:font-weight-complex="bold" fo:color="#000000" fo:font-size="10pt" style:font-size-asian="10pt" style:language-asian="lt" style:country-asian="LT"/>
    </style:style>
    <style:style style:name="P1188" style:parent-style-name="Normal" style:family="paragraph">
      <style:paragraph-properties fo:text-align="center"/>
      <style:text-properties style:font-weight-complex="bold" fo:color="#000000" fo:font-size="10pt" style:font-size-asian="10pt" style:language-asian="lt" style:country-asian="LT"/>
    </style:style>
    <style:style style:name="P1189" style:parent-style-name="Normal" style:family="paragraph">
      <style:paragraph-properties fo:text-align="center" fo:text-indent="0.0333in"/>
      <style:text-properties fo:font-size="9pt" style:font-size-asian="9pt" style:font-size-complex="9pt"/>
    </style:style>
    <style:style style:name="P1190" style:parent-style-name="Normal" style:family="paragraph">
      <style:paragraph-properties fo:text-align="center"/>
      <style:text-properties style:font-weight-complex="bold" fo:color="#000000" fo:font-size="10pt" style:font-size-asian="10pt" style:language-asian="lt" style:country-asian="LT"/>
    </style:style>
    <style:style style:name="P1191" style:parent-style-name="Normal" style:family="paragraph">
      <style:paragraph-properties fo:text-align="center" fo:text-indent="0.0333in"/>
      <style:text-properties fo:font-size="9pt" style:font-size-asian="9pt" style:font-size-complex="9pt"/>
    </style:style>
    <style:style style:name="P1192" style:parent-style-name="Normal" style:family="paragraph">
      <style:paragraph-properties fo:text-align="justify" fo:text-indent="0.043in">
        <style:tab-stops>
          <style:tab-stop style:type="center" style:position="3.3465in"/>
        </style:tab-stops>
      </style:paragraph-properties>
      <style:text-properties style:font-size-complex="12pt"/>
    </style:style>
    <style:style style:name="P1193" style:parent-style-name="Normal" style:family="paragraph">
      <style:paragraph-properties fo:text-align="justify">
        <style:tab-stops>
          <style:tab-stop style:type="center" style:position="3.3465in"/>
        </style:tab-stops>
      </style:paragraph-properties>
      <style:text-properties style:font-size-complex="12pt"/>
    </style:style>
    <style:style style:name="T1194" style:parent-style-name="DefaultParagraphFont" style:family="text">
      <style:text-properties fo:font-size="10pt" style:font-size-asian="10pt"/>
    </style:style>
    <style:style style:name="P1195" style:parent-style-name="Normal" style:family="paragraph">
      <style:paragraph-properties fo:text-align="center"/>
      <style:text-properties fo:font-weight="bold" style:font-weight-asian="bold" style:font-weight-complex="bold" style:font-size-complex="12pt"/>
    </style:style>
    <style:style style:name="P1196" style:parent-style-name="Normal" style:family="paragraph">
      <style:paragraph-properties fo:text-align="center"/>
      <style:text-properties fo:font-weight="bold" style:font-weight-asian="bold" style:font-weight-complex="bold" style:font-size-complex="12pt"/>
    </style:style>
    <style:style style:name="P1197" style:parent-style-name="Normal" style:family="paragraph">
      <style:paragraph-properties fo:text-align="center"/>
      <style:text-properties fo:font-weight="bold" style:font-weight-asian="bold" style:font-size-complex="12pt"/>
    </style:style>
    <style:style style:name="P1198" style:parent-style-name="Normal" style:family="paragraph">
      <style:paragraph-properties fo:text-align="center" fo:text-indent="0.043in"/>
      <style:text-properties fo:font-weight="bold" style:font-weight-asian="bold" style:font-size-complex="12pt"/>
    </style:style>
    <style:style style:name="P1199" style:parent-style-name="Normal" style:family="paragraph">
      <style:paragraph-properties fo:text-align="center"/>
      <style:text-properties fo:font-weight="bold" style:font-weight-asian="bold" style:font-weight-complex="bold" style:font-size-complex="12pt"/>
    </style:style>
    <style:style style:name="P1200" style:parent-style-name="Normal" style:family="paragraph">
      <style:paragraph-properties fo:text-align="center" fo:text-indent="0.3444in"/>
      <style:text-properties style:font-size-complex="12pt"/>
    </style:style>
    <style:style style:name="P1201" style:parent-style-name="Normal" style:family="paragraph">
      <style:paragraph-properties fo:text-indent="2.7666in"/>
    </style:style>
    <style:style style:name="T1202" style:parent-style-name="DefaultParagraphFont" style:family="text">
      <style:text-properties fo:font-size="9pt" style:font-size-asian="9pt" style:font-size-complex="9pt"/>
    </style:style>
    <style:style style:name="T1203" style:parent-style-name="DefaultParagraphFont" style:family="text">
      <style:text-properties fo:color="#000000" fo:font-size="10pt" style:font-size-asian="10pt" style:language-asian="lt" style:country-asian="LT"/>
    </style:style>
    <style:style style:name="T1204" style:parent-style-name="DefaultParagraphFont" style:family="text">
      <style:text-properties style:font-name-asian="Calibri" fo:font-size="10pt" style:font-size-asian="10pt"/>
    </style:style>
    <style:style style:name="TableColumn1206" style:family="table-column">
      <style:table-column-properties style:column-width="3.9145in"/>
    </style:style>
    <style:style style:name="TableColumn1207" style:family="table-column">
      <style:table-column-properties style:column-width="2.9284in"/>
    </style:style>
    <style:style style:name="Table1205" style:family="table">
      <style:table-properties style:width="6.843in" fo:margin-left="0in" table:align="lef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text-position="super 66.6%"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text-position="super 66.6%"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text-position="super 66.6%"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text-position="super 66.6%" style:font-size-complex="12pt"/>
    </style:style>
    <style:style style:name="T1220" style:parent-style-name="DefaultParagraphFont" style:family="text">
      <style:text-properties style:font-name-asian="Calibri"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P1223" style:parent-style-name="Normal" style:family="paragraph">
      <style:paragraph-properties fo:text-align="center"/>
      <style:text-properties fo:font-size="11pt" style:font-size-asian="11pt" style:font-size-complex="11pt"/>
    </style:style>
    <style:style style:name="P1224" style:parent-style-name="Normal" style:family="paragraph">
      <style:paragraph-properties fo:text-align="center"/>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P1234" style:parent-style-name="Normal" style:family="paragraph">
      <style:paragraph-properties fo:text-align="center"/>
      <style:text-properties style:font-size-complex="12pt"/>
    </style:style>
    <style:style style:name="P1235" style:parent-style-name="Normal" style:family="paragraph">
      <style:paragraph-properties fo:text-align="center"/>
      <style:text-properties fo:font-size="11pt" style:font-size-asian="11pt" style:font-size-complex="11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asian="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ab-stops>
          <style:tab-stop style:type="left" style:position="0.6895in"/>
        </style:tab-stops>
      </style:paragraph-properties>
    </style:style>
    <style:style style:name="T1260" style:parent-style-name="DefaultParagraphFont" style:family="text">
      <style:text-properties fo:color="#000000" style:font-size-complex="12pt" fo:background-color="#FFFFFF"/>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ab-stops>
          <style:tab-stop style:type="left" style:position="0.6895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tyle-complex="italic"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P1278" style:parent-style-name="Normal" style:family="paragraph">
      <style:paragraph-properties fo:text-align="justify"/>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279" style:parent-style-name="Normal" style:family="paragraph">
      <style:paragraph-properties fo:text-align="justify"/>
      <style:text-properties style:font-weight-complex="bold" fo:color="#000000" style:font-size-complex="12pt"/>
    </style:style>
    <style:style style:name="P1280" style:parent-style-name="Normal" style:family="paragraph">
      <style:paragraph-properties fo:text-align="justify"/>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fo:color="#000000" fo:font-size="10pt" style:font-size-asian="10pt"/>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size-complex="12pt"/>
    </style:style>
    <style:style style:name="P1288" style:parent-style-name="Normal" style:family="paragraph">
      <style:paragraph-properties fo:text-align="justify"/>
      <style:text-properties style:font-name-asian="Calibri" style:font-size-complex="12pt"/>
    </style:style>
    <style:style style:name="P1289" style:parent-style-name="Normal" style:family="paragraph">
      <style:paragraph-properties fo:text-align="justify"/>
      <style:text-properties style:font-name-asian="Calibri" style:font-size-complex="12pt"/>
    </style:style>
    <style:style style:name="P1290" style:parent-style-name="Normal" style:family="paragraph">
      <style:paragraph-properties fo:text-align="justify"/>
      <style:text-properties style:font-name-asian="Calibri" style:font-size-complex="12pt"/>
    </style:style>
    <style:style style:name="P1291" style:parent-style-name="Normal" style:family="paragraph">
      <style:paragraph-properties fo:text-align="justify"/>
      <style:text-properties style:font-name-asian="Calibri" style:font-size-complex="12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size-complex="12pt"/>
    </style:style>
    <style:style style:name="P129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background-color="#FFFF00"/>
    </style:style>
    <style:style style:name="P1296" style:parent-style-name="Normal" style:family="paragraph">
      <style:paragraph-properties fo:text-align="justify" fo:text-indent="0.3937in"/>
      <style:text-properties fo:font-size="10pt" style:font-size-asian="10pt"/>
    </style:style>
    <style:style style:name="P1297" style:parent-style-name="Normal" style:family="paragraph">
      <style:paragraph-properties fo:text-align="justify" fo:text-indent="0.3937in"/>
      <style:text-properties fo:font-size="10pt" style:font-size-asian="10pt"/>
    </style:style>
    <style:style style:name="P1298" style:parent-style-name="Normal" style:family="paragraph">
      <style:paragraph-properties fo:text-align="justify" fo:text-indent="0.3937in"/>
      <style:text-properties fo:font-size="10pt" style:font-size-asian="10pt"/>
    </style:style>
    <style:style style:name="P1299" style:parent-style-name="Normal" style:family="paragraph">
      <style:paragraph-properties fo:text-align="justify" fo:text-indent="0.3937in"/>
      <style:text-properties fo:font-size="10pt" style:font-size-asian="10pt"/>
    </style:style>
    <style:style style:name="P1300" style:parent-style-name="Normal" style:family="paragraph">
      <style:paragraph-properties fo:text-align="justify" fo:text-indent="0.3937in"/>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fo:text-indent="0.3937in"/>
      <style:text-properties fo:font-size="10pt" style:font-size-asian="10pt"/>
    </style:style>
    <style:style style:name="P1303" style:parent-style-name="Normal" style:family="paragraph">
      <style:paragraph-properties fo:text-align="justify" fo:text-indent="0.3937in"/>
      <style:text-properties fo:font-size="10pt" style:font-size-asian="10pt"/>
    </style:style>
    <style:style style:name="P1304" style:parent-style-name="Normal" style:family="paragraph">
      <style:paragraph-properties fo:text-align="justify" fo:text-indent="0.3937in"/>
      <style:text-properties fo:font-size="10pt" style:font-size-asian="10pt"/>
    </style:style>
    <style:style style:name="P1305" style:parent-style-name="Normal" style:family="paragraph">
      <style:paragraph-properties fo:text-align="justify" fo:text-indent="0.3937in"/>
      <style:text-properties fo:font-size="10pt" style:font-size-asian="10pt"/>
    </style:style>
    <style:style style:name="P1306" style:parent-style-name="Normal" style:family="paragraph">
      <style:paragraph-properties fo:text-align="justify" fo:text-indent="0.3937in"/>
      <style:text-properties fo:font-size="10pt" style:font-size-asian="10pt"/>
    </style:style>
    <style:style style:name="P1307" style:parent-style-name="Normal" style:family="paragraph">
      <style:paragraph-properties fo:text-align="justify" fo:text-indent="0.3937in"/>
      <style:text-properties fo:font-size="10pt" style:font-size-asian="10pt"/>
    </style:style>
    <style:style style:name="P1308" style:parent-style-name="Normal" style:family="paragraph">
      <style:paragraph-properties fo:text-align="justify" fo:text-indent="0.3937in"/>
      <style:text-properties fo:font-size="10pt" style:font-size-asian="10pt"/>
    </style:style>
    <style:style style:name="P1309" style:parent-style-name="Normal" style:family="paragraph">
      <style:paragraph-properties fo:text-align="justify" fo:text-indent="0.3937in"/>
      <style:text-properties fo:font-size="10pt" style:font-size-asian="10pt"/>
    </style:style>
    <style:style style:name="P1310" style:parent-style-name="Normal" style:family="paragraph">
      <style:paragraph-properties fo:text-align="justify" fo:text-indent="0.3937in"/>
      <style:text-properties fo:font-size="10pt" style:font-size-asian="10pt"/>
    </style:style>
    <style:style style:name="P1311" style:parent-style-name="Normal" style:family="paragraph">
      <style:paragraph-properties fo:text-align="justify" fo:text-indent="0.3937in"/>
      <style:text-properties fo:font-size="10pt" style:font-size-asian="10pt"/>
    </style:style>
    <style:style style:name="P1312" style:parent-style-name="Normal" style:family="paragraph">
      <style:paragraph-properties fo:text-align="justify" fo:text-indent="0.3937in"/>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0pt" style:font-size-asian="10pt" fo:background-color="#FFFF00"/>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fo:font-size="10pt" style:font-size-asian="10pt" style:language-asian="lt" style:country-asian="LT"/>
    </style:style>
    <style:style style:name="P1318" style:parent-style-name="Normal" style:family="paragraph">
      <style:text-properties fo:color="#000000" fo:font-size="10pt" style:font-size-asian="10pt" style:language-asian="lt" style:country-asian="LT"/>
    </style:style>
    <style:style style:name="T1319" style:parent-style-name="DefaultParagraphFont" style:family="text">
      <style:text-properties fo:color="#000000" fo:font-size="10pt" style:font-size-asian="10pt" style:language-asian="lt" style:country-asian="LT"/>
    </style:style>
    <style:style style:name="T1320" style:parent-style-name="DefaultParagraphFont" style:family="text">
      <style:text-properties fo:font-size="10pt" style:font-size-asian="10pt"/>
    </style:style>
    <style:style style:name="T1321" style:parent-style-name="DefaultParagraphFont" style:family="text">
      <style:text-properties fo:color="#000000" fo:font-size="10pt" style:font-size-asian="10pt" style:language-asian="lt" style:country-asian="LT"/>
    </style:style>
    <style:style style:name="P1322" style:parent-style-name="Normal" style:family="paragraph">
      <style:text-properties fo:color="#000000" fo:font-size="10pt" style:font-size-asian="10pt" style:language-asian="lt" style:country-asian="LT"/>
    </style:style>
    <style:style style:name="P1323" style:parent-style-name="Normal" style:master-page-name="MPF4" style:family="paragraph">
      <style:paragraph-properties fo:break-before="page" fo:text-align="justify" fo:margin-left="4.725in" style:page-number="1">
        <style:tab-stops>
          <style:tab-stop style:type="left" style:position="-4.0354in"/>
        </style:tab-stops>
      </style:paragraph-properties>
      <style:text-properties style:font-name-asian="Calibri"/>
    </style:style>
    <style:style style:name="P1353" style:parent-style-name="Normal" style:family="paragraph">
      <style:paragraph-properties fo:text-align="justify" fo:margin-left="4.725in">
        <style:tab-stops>
          <style:tab-stop style:type="left" style:position="-4.0354in"/>
        </style:tab-stops>
      </style:paragraph-properties>
      <style:text-properties style:font-name-asian="Calibri"/>
    </style:style>
    <style:style style:name="P1354" style:parent-style-name="Normal" style:family="paragraph">
      <style:paragraph-properties fo:text-align="justify" fo:margin-left="4.725in">
        <style:tab-stops>
          <style:tab-stop style:type="left" style:position="-4.0354in"/>
        </style:tab-stops>
      </style:paragraph-properties>
    </style:style>
    <style:style style:name="T1355" style:parent-style-name="DefaultParagraphFont" style:family="text">
      <style:text-properties style:font-name-asian="Calibri"/>
    </style:style>
    <style:style style:name="P1356" style:parent-style-name="Normal" style:family="paragraph">
      <style:paragraph-properties fo:text-align="justify" fo:margin-left="4.725in">
        <style:tab-stops>
          <style:tab-stop style:type="left" style:position="-4.0354in"/>
        </style:tab-stops>
      </style:paragraph-properties>
    </style:style>
    <style:style style:name="T1357" style:parent-style-name="DefaultParagraphFont" style:family="text">
      <style:text-properties style:font-size-complex="12pt" fo:language="en" fo:country="GB"/>
    </style:style>
    <style:style style:name="T1358" style:parent-style-name="DefaultParagraphFont" style:family="text">
      <style:text-properties style:font-size-complex="12pt"/>
    </style:style>
    <style:style style:name="P1359" style:parent-style-name="Normal" style:family="paragraph">
      <style:paragraph-properties fo:text-align="end" fo:margin-left="0.9013in">
        <style:tab-stops>
          <style:tab-stop style:type="center" style:position="2.4451in"/>
        </style:tab-stops>
      </style:paragraph-properties>
      <style:text-properties fo:font-weight="bold" style:font-weight-asian="bold" style:font-weight-complex="bold" fo:color="#000000" style:font-size-complex="12pt" style:language-asian="lt" style:country-asian="LT"/>
    </style:style>
    <style:style style:name="P1360" style:parent-style-name="Normal" style:family="paragraph">
      <style:paragraph-properties fo:text-align="center" fo:line-height="115%"/>
    </style:style>
    <style:style style:name="T1361" style:parent-style-name="DefaultParagraphFont" style:family="text">
      <style:text-properties style:font-weight-complex="bold" fo:color="#000000" fo:font-size="10pt" style:font-size-asian="10pt" style:language-asian="lt" style:country-asian="LT"/>
    </style:style>
    <style:style style:name="T1362" style:parent-style-name="DefaultParagraphFont" style:family="text">
      <style:text-properties fo:font-weight="bold" style:font-weight-asian="bold" style:font-weight-complex="bold" fo:color="#000000" fo:font-size="10pt" style:font-size-asian="10pt" style:language-asian="lt" style:country-asian="LT"/>
    </style:style>
    <style:style style:name="T1363" style:parent-style-name="DefaultParagraphFont" style:family="text">
      <style:text-properties style:font-weight-complex="bold" fo:color="#000000" fo:font-size="10pt" style:font-size-asian="10pt" style:language-asian="lt" style:country-asian="LT"/>
    </style:style>
    <style:style style:name="P1364" style:parent-style-name="Normal" style:family="paragraph">
      <style:paragraph-properties fo:text-align="center" fo:line-height="115%"/>
      <style:text-properties fo:color="#000000" style:font-size-complex="12pt" style:language-asian="lt" style:country-asian="LT"/>
    </style:style>
    <style:style style:name="P1365" style:parent-style-name="Normal" style:family="paragraph">
      <style:paragraph-properties fo:text-align="center" fo:line-height="115%"/>
      <style:text-properties fo:color="#000000" fo:font-size="10pt" style:font-size-asian="10pt" style:language-asian="lt" style:country-asian="LT"/>
    </style:style>
    <style:style style:name="P1366" style:parent-style-name="Normal" style:family="paragraph">
      <style:paragraph-properties fo:text-align="center" style:line-height-at-least="0.1805in"/>
      <style:text-properties fo:color="#000000" style:font-size-complex="12pt" style:language-asian="lt" style:country-asian="LT"/>
    </style:style>
    <style:style style:name="P13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68" style:parent-style-name="Normal" style:family="paragraph">
      <style:paragraph-properties fo:text-align="center" fo:text-indent="0.043in"/>
    </style:style>
    <style:style style:name="T1369" style:parent-style-name="DefaultParagraphFont" style:family="text">
      <style:text-properties fo:font-weight="bold" style:font-weight-asian="bold" style:font-weight-complex="bold" fo:color="#000000" style:font-size-complex="12pt" style:language-asian="lt" style:country-asian="LT"/>
    </style:style>
    <style:style style:name="P1370" style:parent-style-name="Normal" style:family="paragraph">
      <style:paragraph-properties fo:text-align="center" fo:text-indent="0.0861in"/>
      <style:text-properties fo:color="#000000" style:font-size-complex="12pt" style:language-asian="lt" style:country-asian="LT"/>
    </style:style>
    <style:style style:name="P1371" style:parent-style-name="Normal" style:family="paragraph">
      <style:paragraph-properties fo:text-align="center" fo:text-indent="1.4208in"/>
      <style:text-properties fo:color="#000000" style:font-size-complex="12pt" style:language-asian="lt" style:country-asian="LT"/>
    </style:style>
    <style:style style:name="P1372" style:parent-style-name="Normal" style:family="paragraph">
      <style:paragraph-properties fo:margin-left="0.9013in" fo:text-indent="1.9687in">
        <style:tab-stops/>
      </style:paragraph-properties>
    </style:style>
    <style:style style:name="T1373" style:parent-style-name="DefaultParagraphFont" style:family="text">
      <style:text-properties fo:color="#000000" fo:font-size="10pt" style:font-size-asian="10pt" style:language-asian="lt" style:country-asian="LT"/>
    </style:style>
    <style:style style:name="T1374" style:parent-style-name="DefaultParagraphFont" style:family="text">
      <style:text-properties fo:color="#000000" fo:font-size="10pt" style:font-size-asian="10pt" style:language-asian="lt" style:country-asian="LT"/>
    </style:style>
    <style:style style:name="T1375" style:parent-style-name="DefaultParagraphFont" style:family="text">
      <style:text-properties style:font-name-asian="Calibri" fo:font-size="10pt" style:font-size-asian="10pt"/>
    </style:style>
    <style:style style:name="P1376" style:parent-style-name="Normal" style:family="paragraph">
      <style:paragraph-properties fo:text-align="center"/>
      <style:text-properties fo:color="#000000" style:font-size-complex="12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color="#000000" fo:font-size="10pt" style:font-size-asian="10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15%" fo:margin-left="0.25in" fo:text-indent="0.4333in">
        <style:tab-stops/>
      </style:paragraph-properties>
      <style:text-properties fo:color="#000000" style:font-size-complex="12pt" style:language-asian="lt" style:country-asian="LT"/>
    </style:style>
    <style:style style:name="P1381" style:parent-style-name="Normal" style:family="paragraph">
      <style:paragraph-properties fo:text-align="justify" fo:text-indent="0.6895in"/>
      <style:text-properties fo:color="#000000" style:font-size-complex="12pt" style:language-asian="lt" style:country-asian="LT"/>
    </style:style>
    <style:style style:name="P1382" style:parent-style-name="Normal" style:family="paragraph">
      <style:paragraph-properties fo:text-align="center" fo:margin-left="0.6895in" fo:text-indent="0.6895in">
        <style:tab-stops/>
      </style:paragraph-properties>
    </style:style>
    <style:style style:name="T1383" style:parent-style-name="DefaultParagraphFont" style:family="text">
      <style:text-properties fo:color="#000000" fo:font-size="10pt" style:font-size-asian="10pt" style:language-asian="lt" style:country-asian="LT"/>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color="#000000" fo:font-size="10pt" style:font-size-asian="10pt" style:language-asian="lt" style:country-asian="LT"/>
    </style:style>
    <style:style style:name="P1387" style:parent-style-name="Normal" style:family="paragraph">
      <style:paragraph-properties fo:text-align="justify" fo:line-height="115%" fo:text-indent="0.6215in"/>
      <style:text-properties fo:color="#000000" style:font-size-complex="12pt" style:language-asian="lt" style:country-asian="LT"/>
    </style:style>
    <style:style style:name="P1388" style:parent-style-name="Normal" style:family="paragraph">
      <style:paragraph-properties fo:text-align="justify" fo:line-height="115%" fo:margin-left="0.25in" fo:text-indent="0.4333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name-asian="Calibri" style:font-style-complex="italic" style:font-size-complex="12pt"/>
    </style:style>
    <style:style style:name="P1392" style:parent-style-name="Normal" style:family="paragraph">
      <style:paragraph-properties fo:text-align="justify" fo:line-height="115%" fo:margin-left="0.7423in" fo:text-indent="0.043in">
        <style:tab-stops/>
      </style:paragraph-properties>
      <style:text-properties fo:color="#000000" style:font-size-complex="12pt" style:language-asian="lt" style:country-asian="LT"/>
    </style:style>
    <style:style style:name="P1393" style:parent-style-name="Normal" style:family="paragraph">
      <style:paragraph-properties fo:line-height="115%" fo:margin-left="1.2798in" fo:text-indent="-0.5902in">
        <style:tab-stops/>
      </style:paragraph-properties>
      <style:text-properties fo:color="#000000" style:font-size-complex="12pt" style:language-asian="lt" style:country-asian="LT"/>
    </style:style>
    <style:style style:name="P1394" style:parent-style-name="Normal" style:family="paragraph">
      <style:paragraph-properties fo:line-height="115%" fo:margin-left="1.2798in" fo:text-indent="-0.5902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fo:font-size="10pt" style:font-size-asian="10pt" style:language-asian="lt" style:country-asian="LT"/>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fo:color="#000000" fo:font-size="10pt" style:font-size-asian="10pt" style:language-asian="lt" style:country-asian="LT"/>
    </style:style>
    <style:style style:name="T1399" style:parent-style-name="DefaultParagraphFont" style:family="text">
      <style:text-properties fo:color="#000000" fo:font-size="10pt" style:font-size-asian="10pt" style:language-asian="lt" style:country-asian="LT"/>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fo:color="#000000" fo:font-size="10pt" style:font-size-asian="10pt" style:language-asian="lt" style:country-asian="LT"/>
    </style:style>
    <style:style style:name="P1402" style:parent-style-name="Normal" style:family="paragraph">
      <style:paragraph-properties fo:line-height="115%" fo:text-indent="1.477in"/>
      <style:text-properties fo:color="#000000" style:font-size-complex="12pt" style:language-asian="lt" style:country-asian="LT"/>
    </style:style>
    <style:style style:name="P1403" style:parent-style-name="Normal" style:family="paragraph">
      <style:paragraph-properties fo:text-align="justify" fo:line-height="115%" fo:margin-left="0.25in" fo:text-indent="0.4333in">
        <style:tab-stops/>
      </style:paragraph-properties>
      <style:text-properties fo:color="#000000" style:font-size-complex="12pt" style:language-asian="lt" style:country-asian="LT"/>
    </style:style>
    <style:style style:name="P1404" style:parent-style-name="Normal" style:family="paragraph">
      <style:paragraph-properties fo:text-align="justify" fo:line-height="115%" fo:margin-left="0.4333in">
        <style:tab-stops/>
      </style:paragraph-properties>
      <style:text-properties fo:color="#000000" style:font-size-complex="12pt" style:language-asian="lt" style:country-asian="LT"/>
    </style:style>
    <style:style style:name="P1405" style:parent-style-name="Normal" style:family="paragraph">
      <style:paragraph-properties fo:text-align="center" fo:line-height="115%" fo:text-indent="0.6895in"/>
      <style:text-properties fo:color="#000000" style:font-size-complex="12pt" style:language-asian="lt" style:country-asian="LT"/>
    </style:style>
    <style:style style:name="P1406" style:parent-style-name="Normal" style:family="paragraph">
      <style:paragraph-properties fo:text-align="center" fo:line-height="115%" fo:text-indent="0.6895in"/>
      <style:text-properties fo:color="#000000" fo:font-size="10pt" style:font-size-asian="10pt" style:language-asian="lt" style:country-asian="LT"/>
    </style:style>
    <style:style style:name="P1407" style:parent-style-name="Normal" style:family="paragraph">
      <style:paragraph-properties fo:text-align="justify" fo:line-height="115%" fo:margin-left="0.4333in">
        <style:tab-stops/>
      </style:paragraph-properties>
      <style:text-properties fo:color="#000000" style:font-size-complex="12pt" style:language-asian="lt" style:country-asian="LT"/>
    </style:style>
    <style:style style:name="P1408" style:parent-style-name="Normal" style:family="paragraph">
      <style:paragraph-properties fo:line-height="115%" fo:text-indent="0.043in"/>
      <style:text-properties fo:color="#000000" style:font-size-complex="12pt" style:language-asian="lt" style:country-asian="LT"/>
    </style:style>
    <style:style style:name="P1409" style:parent-style-name="Normal" style:family="paragraph">
      <style:paragraph-properties fo:text-align="justify" fo:line-height="115%" fo:margin-left="0.25in" fo:text-indent="0.4333in">
        <style:tab-stops/>
      </style:paragraph-properties>
      <style:text-properties fo:color="#000000" style:font-size-complex="12pt" style:language-asian="lt" style:country-asian="LT"/>
    </style:style>
    <style:style style:name="P1410" style:parent-style-name="Normal" style:family="paragraph">
      <style:text-properties fo:font-size="5pt" style:font-size-asian="5pt" style:font-size-complex="5pt"/>
    </style:style>
    <style:style style:name="P1411" style:parent-style-name="Normal" style:family="paragraph">
      <style:paragraph-properties fo:text-align="justify" fo:line-height="115%"/>
      <style:text-properties fo:color="#000000" style:font-size-complex="12pt" style:language-asian="lt" style:country-asian="LT"/>
    </style:style>
    <style:style style:name="P1412" style:parent-style-name="Normal" style:family="paragraph">
      <style:paragraph-properties fo:text-align="justify" fo:line-height="115%" fo:margin-left="0.0986in" fo:text-indent="0.5909in">
        <style:tab-stops>
          <style:tab-stop style:type="left" style:position="0.8861in"/>
        </style:tab-stops>
      </style:paragraph-properties>
      <style:text-properties fo:color="#000000" style:font-size-complex="12pt" style:language-asian="lt" style:country-asian="LT"/>
    </style:style>
    <style:style style:name="P1413" style:parent-style-name="Normal" style:family="paragraph">
      <style:paragraph-properties fo:text-align="justify" fo:line-height="115%" fo:text-indent="0.4923in"/>
      <style:text-properties fo:color="#000000" style:font-size-complex="12pt" style:language-asian="lt" style:country-asian="LT"/>
    </style:style>
    <style:style style:name="P1414" style:parent-style-name="Normal" style:family="paragraph">
      <style:paragraph-properties fo:text-align="justify" fo:line-height="115%" fo:text-indent="0.6895in"/>
    </style:style>
    <style:style style:name="T1415" style:parent-style-name="DefaultParagraphFont" style:family="text">
      <style:text-properties style:font-size-complex="12pt"/>
    </style:style>
    <style:style style:name="T1416" style:parent-style-name="DefaultParagraphFont" style:family="text">
      <style:text-properties style:text-position="sub 66.6%"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text-position="sub 66.6%"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15%" fo:text-indent="0.6895in">
        <style:tab-stops>
          <style:tab-stop style:type="left" style:position="0.393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text-position="sub 66.6%"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15%" fo:text-indent="0.6895in">
        <style:tab-stops>
          <style:tab-stop style:type="left" style:position="0.3937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text-position="sub 66.6%" style:font-size-complex="12pt"/>
    </style:style>
    <style:style style:name="T1427" style:parent-style-name="DefaultParagraphFont" style:family="text">
      <style:text-properties style:font-size-complex="12pt" fo:language="en" fo:country="GB"/>
    </style:style>
    <style:style style:name="P1428" style:parent-style-name="Normal" style:family="paragraph">
      <style:paragraph-properties fo:text-align="justify" fo:line-height="115%" fo:text-indent="0.6895in">
        <style:tab-stops>
          <style:tab-stop style:type="left" style:position="0.3937in"/>
        </style:tab-stops>
      </style:paragraph-properties>
    </style:style>
    <style:style style:name="T1429" style:parent-style-name="DefaultParagraphFont" style:family="text">
      <style:text-properties style:font-size-complex="12pt" fo:language="en" fo:country="GB"/>
    </style:style>
    <style:style style:name="T1430" style:parent-style-name="DefaultParagraphFont" style:family="text">
      <style:text-properties style:font-size-complex="12pt" fo:language="en" fo:country="US"/>
    </style:style>
    <style:style style:name="P1431" style:parent-style-name="Normal" style:family="paragraph">
      <style:paragraph-properties fo:line-height="115%" fo:text-indent="0.6895in">
        <style:tab-stops>
          <style:tab-stop style:type="left" style:position="0.3937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text-position="sub 66.6%"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fo:language="en" fo:country="GB"/>
    </style:style>
    <style:style style:name="P1436" style:parent-style-name="Normal" style:family="paragraph">
      <style:paragraph-properties fo:line-height="115%" fo:text-indent="0.6895in">
        <style:tab-stops>
          <style:tab-stop style:type="left" style:position="0.3937in"/>
        </style:tab-stops>
      </style:paragraph-properties>
    </style:style>
    <style:style style:name="T1437" style:parent-style-name="DefaultParagraphFont" style:family="text">
      <style:text-properties style:font-size-complex="12pt" fo:language="en" fo:country="GB"/>
    </style:style>
    <style:style style:name="T1438" style:parent-style-name="DefaultParagraphFont" style:family="text">
      <style:text-properties style:text-position="sub 66.6%" style:font-size-complex="12pt" fo:language="en" fo:country="GB"/>
    </style:style>
    <style:style style:name="T1439" style:parent-style-name="DefaultParagraphFont" style:family="text">
      <style:text-properties style:font-size-complex="12pt" fo:language="en" fo:country="GB"/>
    </style:style>
    <style:style style:name="T1440" style:parent-style-name="DefaultParagraphFont" style:family="text">
      <style:text-properties style:text-position="sub 66.6%" style:font-size-complex="12pt" fo:language="en" fo:country="GB"/>
    </style:style>
    <style:style style:name="P1441" style:parent-style-name="Normal" style:family="paragraph">
      <style:paragraph-properties fo:line-height="115%" fo:text-indent="0.6895in">
        <style:tab-stops>
          <style:tab-stop style:type="left" style:position="0.3937in"/>
        </style:tab-stops>
      </style:paragraph-properties>
      <style:text-properties style:font-size-complex="12pt" fo:language="en" fo:country="GB"/>
    </style:style>
    <style:style style:name="P1442" style:parent-style-name="Normal" style:family="paragraph">
      <style:paragraph-properties fo:line-height="115%" fo:text-indent="0.6895in">
        <style:tab-stops>
          <style:tab-stop style:type="left" style:position="0.3937in"/>
        </style:tab-stops>
      </style:paragraph-properties>
      <style:text-properties style:font-size-complex="12pt" fo:language="en" fo:country="GB"/>
    </style:style>
    <style:style style:name="P1443" style:parent-style-name="Normal" style:family="paragraph">
      <style:paragraph-properties fo:line-height="115%" fo:text-indent="0.6895in">
        <style:tab-stops>
          <style:tab-stop style:type="left" style:position="0.3937in"/>
        </style:tab-stops>
      </style:paragraph-properties>
    </style:style>
    <style:style style:name="T1444" style:parent-style-name="DefaultParagraphFont" style:family="text">
      <style:text-properties style:font-size-complex="12pt" fo:language="en" fo:country="GB"/>
    </style:style>
    <style:style style:name="T1445" style:parent-style-name="DefaultParagraphFont" style:family="text">
      <style:text-properties style:text-position="sub 66.6%" style:font-size-complex="12pt" fo:language="en" fo:country="GB"/>
    </style:style>
    <style:style style:name="T1446" style:parent-style-name="DefaultParagraphFont" style:family="text">
      <style:text-properties style:font-size-complex="12pt" fo:language="en" fo:country="GB"/>
    </style:style>
    <style:style style:name="T1447" style:parent-style-name="DefaultParagraphFont" style:family="text">
      <style:text-properties style:font-size-complex="12pt"/>
    </style:style>
    <style:style style:name="T1448" style:parent-style-name="DefaultParagraphFont" style:family="text">
      <style:text-properties style:text-position="sub 66.6%" style:font-size-complex="12pt"/>
    </style:style>
    <style:style style:name="T1449" style:parent-style-name="DefaultParagraphFont" style:family="text">
      <style:text-properties style:font-size-complex="12pt" fo:language="en" fo:country="GB"/>
    </style:style>
    <style:style style:name="T1450" style:parent-style-name="DefaultParagraphFont" style:family="text">
      <style:text-properties style:font-size-complex="12pt"/>
    </style:style>
    <style:style style:name="T1451" style:parent-style-name="DefaultParagraphFont" style:family="text">
      <style:text-properties style:text-position="sub 66.6%"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text-position="sub 66.6%"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text-position="sub 66.6%"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text-position="sub 66.6%" style:font-size-complex="12pt"/>
    </style:style>
    <style:style style:name="T1458" style:parent-style-name="DefaultParagraphFont" style:family="text">
      <style:text-properties style:font-size-complex="12pt"/>
    </style:style>
    <style:style style:name="P1459" style:parent-style-name="Normal" style:family="paragraph">
      <style:paragraph-properties fo:line-height="115%" fo:text-indent="0.6895in">
        <style:tab-stops>
          <style:tab-stop style:type="left" style:position="0.393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text-position="sub 66.6%" style:font-size-complex="12pt"/>
    </style:style>
    <style:style style:name="T1462" style:parent-style-name="DefaultParagraphFont" style:family="text">
      <style:text-properties style:font-size-complex="12pt"/>
    </style:style>
    <style:style style:name="P1463" style:parent-style-name="Normal" style:family="paragraph">
      <style:paragraph-properties fo:line-height="115%" fo:text-indent="0.6895in">
        <style:tab-stops>
          <style:tab-stop style:type="left" style:position="0.3937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text-position="sub 66.6%" style:font-size-complex="12pt"/>
    </style:style>
    <style:style style:name="T1466" style:parent-style-name="DefaultParagraphFont" style:family="text">
      <style:text-properties style:font-size-complex="12pt"/>
    </style:style>
    <style:style style:name="P1467" style:parent-style-name="Normal" style:family="paragraph">
      <style:paragraph-properties fo:line-height="115%" fo:text-indent="0.6895in">
        <style:tab-stops>
          <style:tab-stop style:type="left" style:position="0.393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text-position="sub 66.6%" style:font-size-complex="12pt"/>
    </style:style>
    <style:style style:name="T1470" style:parent-style-name="DefaultParagraphFont" style:family="text">
      <style:text-properties style:font-size-complex="12pt"/>
    </style:style>
    <style:style style:name="P1471" style:parent-style-name="Normal" style:family="paragraph">
      <style:paragraph-properties fo:line-height="115%" fo:text-indent="0.6895in">
        <style:tab-stops>
          <style:tab-stop style:type="left" style:position="0.393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text-position="sub 66.6%" style:font-size-complex="12pt"/>
    </style:style>
    <style:style style:name="T1474" style:parent-style-name="DefaultParagraphFont" style:family="text">
      <style:text-properties style:font-size-complex="12pt"/>
    </style:style>
    <style:style style:name="P1475" style:parent-style-name="Normal" style:family="paragraph">
      <style:paragraph-properties fo:line-height="115%" fo:text-indent="0.6895in">
        <style:tab-stops>
          <style:tab-stop style:type="left" style:position="0.393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text-position="sub 66.6%"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text-position="sub 66.6%"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b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text-position="sub 66.6%"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text-position="sub 66.6%"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text-position="sub 66.6%" style:font-size-complex="12pt"/>
    </style:style>
    <style:style style:name="T1488" style:parent-style-name="DefaultParagraphFont" style:family="text">
      <style:text-properties style:font-size-complex="12pt"/>
    </style:style>
    <style:style style:name="P1489" style:parent-style-name="Normal" style:family="paragraph">
      <style:paragraph-properties fo:line-height="115%" fo:text-indent="0.6895in">
        <style:tab-stops>
          <style:tab-stop style:type="left" style:position="0.3937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text-position="sub 66.6%" style:font-size-complex="12pt"/>
    </style:style>
    <style:style style:name="T1492" style:parent-style-name="DefaultParagraphFont" style:family="text">
      <style:text-properties style:font-size-complex="12pt"/>
    </style:style>
    <style:style style:name="P1493" style:parent-style-name="Normal" style:family="paragraph">
      <style:paragraph-properties fo:line-height="115%" fo:text-indent="0.6895in">
        <style:tab-stops>
          <style:tab-stop style:type="left" style:position="0.3937in"/>
          <style:tab-stop style:type="left" style:position="6.3986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text-position="sub 66.6%" style:font-size-complex="12pt"/>
    </style:style>
    <style:style style:name="T1496" style:parent-style-name="DefaultParagraphFont" style:family="text">
      <style:text-properties style:font-size-complex="12pt"/>
    </style:style>
    <style:style style:name="P1497" style:parent-style-name="Normal" style:family="paragraph">
      <style:paragraph-properties fo:line-height="115%" fo:text-indent="0.6895in">
        <style:tab-stops>
          <style:tab-stop style:type="left" style:position="0.393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text-position="sub 66.6%" style:font-size-complex="12pt"/>
    </style:style>
    <style:style style:name="T1500" style:parent-style-name="DefaultParagraphFont" style:family="text">
      <style:text-properties style:font-size-complex="12pt"/>
    </style:style>
    <style:style style:name="P1501" style:parent-style-name="Normal" style:family="paragraph">
      <style:paragraph-properties fo:line-height="115%" fo:text-indent="0.6895in">
        <style:tab-stops>
          <style:tab-stop style:type="left" style:position="0.393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text-position="sub 66.6%"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indent="0.3937in">
        <style:tab-stops>
          <style:tab-stop style:type="left" style:position="0.3937in"/>
        </style:tab-stops>
      </style:paragraph-properties>
      <style:text-properties style:font-size-complex="12pt"/>
    </style:style>
    <style:style style:name="P1506" style:parent-style-name="Normal" style:family="paragraph">
      <style:paragraph-properties fo:text-align="justify" fo:line-height="115%" fo:margin-left="0.689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07" style:parent-style-name="Normal" style:family="paragraph">
      <style:paragraph-properties fo:line-height="115%">
        <style:tab-stops>
          <style:tab-stop style:type="left" style:position="0.3937in"/>
        </style:tab-stops>
      </style:paragraph-properties>
      <style:text-properties style:font-size-complex="12pt"/>
    </style:style>
    <style:style style:name="P1508" style:parent-style-name="Normal" style:family="paragraph">
      <style:paragraph-properties fo:line-height="115%"/>
      <style:text-properties fo:color="#000000" style:font-size-complex="12pt" style:language-asian="lt" style:country-asian="LT"/>
    </style:style>
    <style:style style:name="P1509" style:parent-style-name="Normal" style:family="paragraph">
      <style:paragraph-properties fo:text-align="center" fo:line-height="115%">
        <style:tab-stops>
          <style:tab-stop style:type="left" style:position="6.3986in"/>
        </style:tab-stops>
      </style:paragraph-properties>
      <style:text-properties fo:color="#000000" style:font-size-complex="12pt" style:language-asian="lt" style:country-asian="LT"/>
    </style:style>
    <style:style style:name="P1510" style:parent-style-name="Normal" style:family="paragraph">
      <style:paragraph-properties fo:text-align="center" fo:line-height="115%">
        <style:tab-stops>
          <style:tab-stop style:type="left" style:position="6.3986in"/>
        </style:tab-stops>
      </style:paragraph-properties>
      <style:text-properties fo:color="#000000" fo:font-size="10pt" style:font-size-asian="10pt" style:language-asian="lt" style:country-asian="LT"/>
    </style:style>
    <style:style style:name="P1511" style:parent-style-name="Normal" style:family="paragraph">
      <style:paragraph-properties fo:text-align="end">
        <style:tab-stops>
          <style:tab-stop style:type="center" style:position="3.3465in"/>
        </style:tab-stops>
      </style:paragraph-properties>
      <style:text-properties style:font-name="Calibri" style:font-name-complex="Calibri" fo:color="#000000" style:font-size-complex="12pt"/>
    </style:style>
    <style:style style:name="P15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08 iki 2024-10-31</text:span></text:p>
      <text:p text:style-name="P8"/>
      <text:p text:style-name="P9"><text:span text:style-name="T10">Nutarimas paskelbtas: TAR 2020-12-30, i. k. 2020-29178</text:span></text:p>
      <text:p text:style-name="P11"/>
      <text:p text:style-name="P12"><text:span text:style-name="T13"><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K</text:span><text:span text:style-name="T21">OMPENSACIJOS SAVIVALDYBIŲ INFRASTRUKTŪROS PLĖTROS INICIATORIAMS UŽ JŲ PATIRTAS IŠLAIDAS APSKAIČIAVIMO IR IŠMOKĖJIMO<text:s/></text:span><text:span text:style-name="T22">TVARKOS APRAŠO</text:span><text:span text:style-name="T23"> </text:span><text:span text:style-name="T24">IR<text:s/></text:span><text:span text:style-name="T25">S</text:span><text:span text:style-name="T26">AVIVALDYBĖS INFRASTRUKTŪROS PLĖTROS ĮMOKOS NUSTATYMO METODIKOS<text:s/></text:span><text:span text:style-name="T27">PATVIRTINIMO</text:span></text:p>
      <text:p text:style-name="P28"/>
      <text:p text:style-name="P29">2020 m. gruodžio 30 d. Nr. 1475</text:p>
      <text:p text:style-name="P30">Vilnius</text:p>
      <text:p text:style-name="P31"/>
      <text:p text:style-name="P32"><text:span text:style-name="T33">Vadovaudamasi Lietuvos Respublikos<text:s/></text:span><text:span text:style-name="T34">savivaldybių infrastruktūros plėtros įstatymo 13 straipsnio 1 dalimi ir 14 straipsnio 4 dalimi,<text:s/></text:span><text:span text:style-name="T35">Lietuvos Respublikos Vyriausybė</text:span><text:span text:style-name="T36"><text:s/>nutari</text:span><text:span text:style-name="T37">a: <text:s text:c="10"/></text:span></text:p>
      <text:p text:style-name="P38"><text:span text:style-name="T39">1</text:span><text:span text:style-name="T40">.<text:s/></text:span><text:span text:style-name="T41">Patvirtinti pridedamus:</text:span></text:p>
      <text:p text:style-name="P42"><text:span text:style-name="T43">1.1</text:span><text:span text:style-name="T44">.<text:s/></text:span><text:span text:style-name="T45">K</text:span><text:span text:style-name="T46">ompensacijos savivaldybių<text:s/></text:span><text:span text:style-name="T47">infrastruktūros plėtros iniciatoriams už jų patirtas išlaidas apskaičiavimo ir išmokėjimo tvarkos aprašą.</text:span></text:p>
      <text:p text:style-name="P48"><text:span text:style-name="T49">1.2</text:span><text:span text:style-name="T50">. Savivaldybės infrastruktūros plėtros įmokos nustatymo metodiką.</text:span></text:p>
      <text:p text:style-name="P51"><text:span text:style-name="T52">2</text:span><text:span text:style-name="T53">.<text:s/></text:span><text:span text:style-name="T54">K</text:span><text:span text:style-name="T55">ompensacijos savivaldybių infrastruktūros plėtros iniciatoriams už<text:s/></text:span><text:span text:style-name="T56">jų patirtas išlaidas apskaičiavimo ir išmokėjimo tvarkos</text:span><text:span text:style-name="T57"><text:s/>aprašo</text:span><text:span text:style-name="T58"><text:s/>nuostatos netaikomos sutartims, kurios sudarytos iki 2021 m. sausio 1 d., jei<text:s/></text:span><text:span text:style-name="T59">sutarties šalys nesusitaria kitaip</text:span><text:span text:style-name="T60">.<text:s/></text:span></text:p>
      <text:p text:style-name="P61"><text:span text:style-name="T62">3</text:span><text:span text:style-name="T63">.<text:s/></text:span><text:span text:style-name="T64">Šis nutarimas įsigalioja 2021 m. sausio 1 d.</text:span></text:p>
      <text:h text:style-name="P65" text:outline-level="2"/>
      <text:h text:style-name="P66" text:outline-level="2"/>
      <text:h text:style-name="P67" text:outline-level="2"/>
      <text:h text:style-name="P68" text:outline-level="2">Ministrė Pirmininkė<text:tab/><text:tab/><text:tab/><text:tab/><text:tab/><text:tab/><text:tab/><text:tab/>Ingrida Šimonytė</text:h>
      <text:p text:style-name="P69"/>
      <text:p text:style-name="P70"/>
      <text:p text:style-name="P71"><text:span text:style-name="T72">Aplinkos ministras</text:span><text:span text:style-name="T73"><text:tab/></text:span><text:span text:style-name="T74"><text:tab/></text:span><text:span text:style-name="T75">Simonas Gentvilas</text:span></text:p>
      <text:p text:style-name="P76"/>
      <text:soft-page-break/>
      <text:p text:style-name="P77">PATVIRTINTA</text:p>
      <text:p text:style-name="P83">Lietuvos Respublikos Vyriausybės</text:p>
      <text:p text:style-name="P84">2020 m. gruodžio 30 d. nutarimu Nr. 1475</text:p>
      <text:p text:style-name="P85"/>
      <text:p text:style-name="P86"><text:span text:style-name="T87">KOMPENSACIJOS SAVIVALDYBIŲ INFRASTRUKTŪROS PLĖTROS INICIATORIAMS UŽ JŲ PATIRTAS IŠLAIDAS APSKAIČIAVIMO IR IŠMOKĖJIMO<text:s/></text:span><text:span text:style-name="T88">TVARKOS APRAŠAS</text:span></text:p>
      <text:p text:style-name="P89"/>
      <text:p text:style-name="P90"><text:span text:style-name="T91">I</text:span><text:span text:style-name="T92"><text:s/>SKYRIUS</text:span></text:p>
      <text:p text:style-name="P93"><text:span text:style-name="T94">BENDROSIOS NUOSTATOS<text:s/></text:span></text:p>
      <text:p text:style-name="P95"/>
      <text:p text:style-name="P96"><text:span text:style-name="T97">1</text:span><text:span text:style-name="T98">.</text:span><text:span text:style-name="T99"><text:tab/></text:span><text:span text:style-name="T100"> K</text:span><text:span text:style-name="T101">ompensacijos savivaldybių infrastruktūros plėtros iniciatoriams už jų patirt</text:span><text:span text:style-name="T102">as išlaidas apskaičiavimo ir išmokėjimo tvarkos aprašas</text:span><text:span text:style-name="T103"><text:s/></text:span><text:span text:style-name="T104">(toliau – Tvarkos aprašas) nustato kompensacijos savivaldybių infrastruktūros plėtros iniciatoriams (toliau – iniciatorius) už patirtas savivaldybės infrastruktūros plėtros sutartyje (toliau – sutarti</text:span><text:span text:style-name="T105">s) nustatytas savivaldybės infrastruktūros plėtros išlaidas (toliau – kompensacija) apskaičiavimo ir išmokėjimo tvarką. <text:s/></text:span></text:p>
      <text:p text:style-name="P106"><text:span text:style-name="T107">2</text:span><text:span text:style-name="T108">.</text:span><text:span text:style-name="T109"><text:tab/>Kompensaciją apskaičiuoja ir išmoka savivaldybės infrastruktūros plėtros organizatorius (toliau – organizatorius).<text:s/></text:span></text:p>
      <text:p text:style-name="P110"/>
      <text:p text:style-name="P111"><text:span text:style-name="T112">II</text:span><text:span text:style-name="T113"><text:s/>S</text:span><text:span text:style-name="T114">KYRIUS<text:s/></text:span></text:p>
      <text:p text:style-name="P115"><text:span text:style-name="T116">KOMPENSACIJOS APSKAIČIAVIMO TVARKA</text:span></text:p>
      <text:p text:style-name="P117"/>
      <text:p text:style-name="P118"><text:span text:style-name="T119">3</text:span><text:span text:style-name="T120">. Iki sutarties sudarymo dienos organizatorius, vadovaudamasis Lietuvos Respublikos savivaldybių infrastruktūros plėtros įstatymo (toliau – Įstatymas) 13 straipsnio 3 dalies ir Tvarkos aprašo nuostatomis, ap</text:span><text:span text:style-name="T121">skaičiuoja kompensacijos dydį atsižvelgdamas į iniciatoriaus pasiūlymą (toliau – pasiūlymas), dokumentus ir kitą informaciją, pateiktus įgyvendinant organizatoriaus nurodytas sutarties sudarymo sąlygas.</text:span><text:s/></text:p>
      <text:p text:style-name="P122">Punkto pakeitimai:</text:p>
      <text:p text:style-name="P123"><text:span text:style-name="T124">Nr.<text:s/></text:span><text:a xlink:href="https://www.e-tar.lt/portal/legalAct.html?documentId=c5744490dc5b11eead77e967e3995264" office:target-frame-name="_top" xlink:show="replace"><text:span text:style-name="T125">167</text:span></text:a><text:span text:style-name="T126">, 2024-03-06, paskelbta TAR 2024-03-07, i. k. 2024-04290</text:span></text:p>
      <text:p text:style-name="Normal"/>
      <text:p text:style-name="P127"><text:span text:style-name="T128">4</text:span><text:span text:style-name="T129">. Kompensacijos dydžiui apskaičiuoti ir jos išmokėjimui atlikti Tvarkos aprašo 3 punkte nurodytuose dokumentuose ir<text:s/></text:span><text:span text:style-name="T130">informacijoje turėtų būti atskleisti šie duomenys ir informacija:</text:span></text:p>
      <text:p text:style-name="P131"><text:span text:style-name="T132">4.1</text:span><text:span text:style-name="T133">. iniciatoriaus duomenys:</text:span></text:p>
      <text:p text:style-name="P134"><text:span text:style-name="T135">4.1.1</text:span><text:span text:style-name="T136">. Lietuvos Respublikos ar užsienio valstybės fizinio asmens identifikaciniai duomenys: vardas, pavardė, asmens kodas arba gimimo data, kai asmens kodas<text:s/></text:span><text:span text:style-name="T137">nesuteiktas, ryšio duomenys (adresas, telefono numeris, elektroninio pašto adresas), banko arba kitos kredito įstaigos pavadinimas, atsiskaitomosios sąskaitos numeris;</text:span></text:p>
      <text:p text:style-name="P138"><text:span text:style-name="T139">4.1.2</text:span><text:span text:style-name="T140">. <text:s/>Lietuvos Respublikos ar užsienio valstybės juridinio asmens, kitos organizac</text:span><text:span text:style-name="T141">ijos ar jų padalinio teisinė forma (jei teisinės formos neturi – teisinis statusas), pavadinimas, kodas, jei jis suteikiamas, ryšio duomenys (adresas, telefono numeris, elektroninio pašto adresas), banko arba kitos kredito įstaigos pavadinimas, atsiskaitom</text:span><text:span text:style-name="T142">osios sąskaitos numeris, atstovaujančiojo asmens pareigos, vardas, pavardė, atstovavimo pagrindas;</text:span></text:p>
      <text:p text:style-name="P143"><text:span text:style-name="T144">4.2</text:span><text:span text:style-name="T145">. siūlomos suprojektuoti, pastatyti ir (ar) įrengti savivaldybės infrastruktūros statinių ir (ar)</text:span><text:span text:style-name="T146"><text:s/></text:span><text:span text:style-name="T147">įrenginių sąrašas;</text:span><text:s/></text:p>
      <text:p text:style-name="P148">Papunkčio pakeitimai:</text:p>
      <text:p text:style-name="P149"><text:span text:style-name="T150">Nr.<text:s/></text:span><text:a xlink:href="https://www.e-tar.lt/portal/legalAct.html?documentId=c5744490dc5b11eead77e967e3995264" office:target-frame-name="_top" xlink:show="replace"><text:span text:style-name="T151">167</text:span></text:a><text:span text:style-name="T152">, 2024-03-06, paskelbta TAR 2024-03-07, i. k. 2024-04290</text:span></text:p>
      <text:p text:style-name="Normal"/>
      <text:p text:style-name="P153"><text:span text:style-name="T154">4.3</text:span><text:span text:style-name="T155">. iniciatoriaus pasirinktas informavimo apie kompensacijos apskaičiavimą ir jos sumokėjimą būd</text:span><text:span text:style-name="T156">as (siunčiant paštu pasiūlyme nurodytu adresu ar elektroniniu paštu) (toliau – iniciatoriaus pasirinktas informavimo būdas);</text:span></text:p>
      <text:p text:style-name="P157"><text:span text:style-name="T158">4.4</text:span><text:span text:style-name="T159">. savivaldybės infrastruktūros ir elektroninių ryšių infrastruktūros (kai numatoma vystyti elektroninių ryšių infrastruktūrą</text:span><text:span text:style-name="T160">) plėtrai reikalingos prisijungimo sąlygos;</text:span></text:p>
      <text:p text:style-name="P161"><text:span text:style-name="T162">4.5</text:span><text:span text:style-name="T163">. savivaldybės infrastruktūros statinio projektas, kai vadovaujantis Statybos įstatymu statybą leidžiantis dokumentas privalomas, ar statinio ir (ar) įrenginio ilgis, plotis, diametras, statybos darbai ir<text:s/></text:span><text:span text:style-name="T164">kiti rodikliai, kurių pakaktų savivaldybės infrastruktūros plėtros kainai nustatyti, vadovaujantis aplinkos ministro įsakymu patvirtintais statybos skaičiuojamosios kainos nustatymo principais ir ž</text:span><text:span text:style-name="T165">eldinių atkuriamosios vertės įkainiais</text:span><text:span text:style-name="T166">, kai statybą leidžia</text:span><text:span text:style-name="T167">ntis dokumentas neprivalomas;</text:span><text:s/></text:p>
      <text:p text:style-name="P168">Papunkčio pakeitimai:</text:p>
      <text:p text:style-name="P169"><text:span text:style-name="T170">Nr.<text:s/></text:span><text:a xlink:href="https://www.e-tar.lt/portal/legalAct.html?documentId=c5744490dc5b11eead77e967e3995264" office:target-frame-name="_top" xlink:show="replace"><text:span text:style-name="T171">167</text:span></text:a><text:span text:style-name="T172">, 2024-03-06, paskelbta TAR 2024-03-07, i. k. 2024-04290</text:span></text:p>
      <text:p text:style-name="Normal"/>
      <text:p text:style-name="P173"><text:span text:style-name="T174">4.6</text:span><text:span text:style-name="T175">. savivaldybės infrastruktūros plėtros kaina, apskaičiuota vadovaujantis aplinkos ministro įsakymais patvirtintomis statinių projektavimo darbų kainų skaičiavimo rekomendacijomis, statybos skaičiuojamosios kainos nustatymo principais<text:s/></text:span><text:span text:style-name="T176">ir želdinių atkuriamos</text:span><text:span text:style-name="T177">ios vertės įkainiais</text:span><text:span text:style-name="T178">.</text:span><text:s/></text:p>
      <text:p text:style-name="P179">Papunkčio pakeitimai:</text:p>
      <text:p text:style-name="P180"><text:span text:style-name="T181">Nr.<text:s/></text:span><text:a xlink:href="https://www.e-tar.lt/portal/legalAct.html?documentId=c5744490dc5b11eead77e967e3995264" office:target-frame-name="_top" xlink:show="replace"><text:span text:style-name="T182">167</text:span></text:a><text:span text:style-name="T183">, 2024-03-06, paskelbta TAR 2024-03-07, i. k. 2024-04290</text:span></text:p>
      <text:p text:style-name="Normal"/>
      <text:p text:style-name="P184"><text:span text:style-name="T185">5</text:span><text:span text:style-name="T186">. Organizatorius per 20 darbo dienų nuo iniciatoriaus sutarties sudarymo sąlygose nurodytų dokumentų ir informacijos pateikimo dienos apskaičiuoja kompensacijos dydį ir, atitinkamai, iniciatoriaus ir infrastruktūros valdytojo pasirinktu informavimo būdu in</text:span><text:span text:style-name="T187">formuoja iniciatorių ir infrastruktūros valdytoją apie sutarties pasirašymo laiką ir vietą.<text:s/></text:span></text:p>
      <text:p text:style-name="P188"><text:span text:style-name="T189">6</text:span><text:span text:style-name="T190">. Kompensacijos dydis (K) (Eur) už prioritetinės ir neprioritetinės savivaldybės infrastruktūros plėtrą apskaičiuojamas pagal formulę:</text:span></text:p>
      <text:p text:style-name="P191"><text:span text:style-name="T192">K = S</text:span><text:span text:style-name="T193">pro</text:span><text:span text:style-name="T194"><text:s/>+ S</text:span><text:span text:style-name="T195">sta</text:span></text:p>
      <text:p text:style-name="P196">čia:</text:p>
      <text:p text:style-name="P197"><text:span text:style-name="T198">S</text:span><text:span text:style-name="T199">p</text:span><text:span text:style-name="T200">ro</text:span><text:span text:style-name="T201"><text:s/>– savivaldybės infrastruktūros projektavimo išlaidos (Eur), apskaičiuotos vadovaujantis aplinkos ministro patvirtintomis statinių projektavimo darbų kainų skaičiavimo rekomendacijomis;</text:span></text:p>
      <text:p text:style-name="P202"><text:span text:style-name="T203">S</text:span><text:span text:style-name="T204">sta</text:span><text:span text:style-name="T205"><text:s/>– savivaldybės infrastruktūros statybos ir (ar) įrengimo išlaidos (Eur), apskaičiuotos vadovaujantis<text:s/></text:span><text:span text:style-name="T206">aplinkos ministro<text:s/></text:span><text:span text:style-name="T207">patvirtintais</text:span><text:span text:style-name="T208"><text:s/>statybos skaičiuojamosios kainos nustatymo<text:s/></text:span><text:span text:style-name="T209">principais i</text:span><text:span text:style-name="T210">r želdinių atkuriamosios vertės įkainiais</text:span><text:span text:style-name="T211">.</text:span><text:s/></text:p>
      <text:p text:style-name="P212">Punkto pakeitimai:</text:p>
      <text:p text:style-name="P213"><text:span text:style-name="T214">Nr.<text:s/></text:span><text:a xlink:href="https://www.e-tar.lt/portal/legalAct.html?documentId=c5744490dc5b11eead77e967e3995264" office:target-frame-name="_top" xlink:show="replace"><text:span text:style-name="T215">167</text:span></text:a><text:span text:style-name="T216">, 2024-03-06, paskelbta TAR 2024-03-07, i. k. 2024-04290</text:span></text:p>
      <text:p text:style-name="Normal"/>
      <text:p text:style-name="P217"><text:span text:style-name="T218">III</text:span><text:span text:style-name="T219"><text:s/>SKYRIUS</text:span></text:p>
      <text:p text:style-name="P220"><text:span text:style-name="T221">KOMPENSACIJOS IŠMOKĖJIMO TVARKA</text:span></text:p>
      <text:p text:style-name="P222"><text:span text:style-name="T223">PIRMASIS</text:span><text:span text:style-name="T224"><text:s/>SKIRSNIS</text:span></text:p>
      <text:p text:style-name="P225"/>
      <text:p text:style-name="P226"><text:span text:style-name="T227">KOMPENSACIJOS UŽ PRIORIT</text:span><text:span text:style-name="T228">ETINĖS SAVIVALDYBĖS INFRASTRUKTŪROS PLĖTRĄ IŠMOKĖJIMO TVARKA</text:span></text:p>
      <text:p text:style-name="P229"/>
      <text:p text:style-name="P230"><text:span text:style-name="T231">7</text:span><text:span text:style-name="T232">. Kompensacija už prioritetinės savivaldybės infrastruktūros plėtrą išmokama šiame skirsnyje nustatyta tvarka vadovaujantis Įstatymo 13 straipsnio 4 ir 2 dalių nuostatomis. Kompensacija išm</text:span><text:span text:style-name="T233">okama, kai iniciatorius pagal sutartį atlieka savivaldybės infrastruktūros plėtros darbus, perduoda savivaldybės infrastruktūrą atitinkamam savivaldybės infrastruktūros valdytojui ir pateikia pranešimą organizatoriui dėl sutartyje numatytų įsipareigojimų į</text:span><text:span text:style-name="T234">gyvendinimo (toliau – pranešimas). Kai sutartis sudaryta su keliais iniciatoriais, kiekvienas iniciatorius turi teisę sutartimi jam priskirtos<text:s/></text:span><text:span text:style-name="T235">savivaldybės infrastruktūros plėtros</text:span><text:span text:style-name="T236"><text:s/>darbus perduoti atitinkamam savivaldybės infrastruktūros valdytojui ir patei</text:span><text:span text:style-name="T237">kti organizatoriui pranešimą per sutartyje nustatytą terminą.<text:s/></text:span></text:p>
      <text:p text:style-name="P238"><text:span text:style-name="T239">8</text:span><text:span text:style-name="T240">. Iniciatoriaus pranešimas (nurodant sutarties datą ir numerį) laikytinas prašymu organizatoriui išmokėti kompensaciją. Pranešimas su Tvarkos aprašo 9 punkte nurodytais dokumentais gali bū</text:span><text:span text:style-name="T241">ti teikiamas organizatoriui tiesiogiai, paštu ar per kurjerius arba elektroninių ryšių priemonėmis</text:span><text:s/>(<text:span text:style-name="T242">pasirašant kvalifikuotu elektroniniu parašu). Pranešimo duomenys saugomi Lietuvos Respublikos dokumentų ir archyvų įstatyme nustatyta tvarka.<text:s/></text:span></text:p>
      <text:p text:style-name="P243"><text:span text:style-name="T244">9</text:span><text:span text:style-name="T245">. Su<text:s/></text:span><text:span text:style-name="T246">pranešimu pateikiami išlaidų patirtų įgyvendinant sutartyje numatytą savivaldybės infrastruktūros plėtrą (toliau – patirtos išlaidos) pagrindimą, jų apmokėjimą įrodantys dokumentai</text:span><text:span text:style-name="T247"><text:s/></text:span><text:span text:style-name="T248">ir informacija apie savivaldybės infrastruktūros plėtros įmokos, kai ji mok</text:span><text:span text:style-name="T249">ama, sumokėjimą:</text:span></text:p>
      <text:p text:style-name="P250"><text:span text:style-name="T251">9.</text:span><text:span text:style-name="T252">1</text:span><text:span text:style-name="T253">. sąskaitos faktūros už savivaldybės infrastruktūros plėtrai įsigytas medžiagas, atliktus savivaldybės infrastruktūros plėtros darbus įrodantys dokumentai,<text:s/></text:span><text:span text:style-name="T254">banko arba kitos kredito įstaigos sąskaitos išrašai, įrodantys, kad pagal pati</text:span><text:span text:style-name="T255">rtas išlaidas pateisinančius dokumentus buvo atliktas mokėjimas,<text:s/></text:span><text:span text:style-name="T256">vadovaujantis projektavimo rangos, statybos rangos ar kitomis statybos ir įrengimo sutartimis;</text:span></text:p>
      <text:p text:style-name="P257"><text:span text:style-name="T258">9.2</text:span><text:span text:style-name="T259">.<text:s/></text:span><text:span text:style-name="T260">atliktų savivaldybės infrastruktūros plėtros darbų aktai;</text:span></text:p>
      <text:p text:style-name="P261"><text:span text:style-name="T262">9.3</text:span><text:span text:style-name="T263">. rangos ar kitokios savivaldybės infrastruktūros plėtros darbų sutartys ir jų apmokėjimą patvirtinantys dokumentai,<text:s/></text:span><text:span text:style-name="T264">banko arba kitos kredito įstaigos sąskaitos išrašai, įrodantys, kad pagal patirtas išlaidas pateisinančius dokumentus atliktas mokėjimas;</text:span></text:p>
      <text:p text:style-name="P265"><text:span text:style-name="T266">9.4</text:span><text:span text:style-name="T267">. iniciatorių jungtinės veiklos ar kita sutartis dėl kompensacijos išmokėjimo tvarkos (jei tokia sutartis sudaryta);</text:span></text:p>
      <text:p text:style-name="P268"><text:span text:style-name="T269">9.5</text:span><text:span text:style-name="T270">. kiti dokumentai, patvirtinantys ar paaiškinantys patirtas išlaidas įgyvendinant sutartyje numatytą savivaldybės infrastruktū</text:span><text:span text:style-name="T271">ros plėtrą.</text:span><text:span text:style-name="T272"><text:s/></text:span></text:p>
      <text:p text:style-name="P273"><text:span text:style-name="T274">10</text:span><text:span text:style-name="T275">. Organizatorius per 10 darbo dienų nuo iniciatoriaus pranešimo gavimo dienos įvertina jo atitiktį Tvarkos aprašo 8–9 punktų reikalavimams. Jei minėtas pranešimas neatitinka Tvarkos aprašo 8–9 punktuose nustatytų reikalavimų ir tai įma</text:span><text:span text:style-name="T276">noma ištaisyti, organizatorius apie tai iniciatoriaus pasirinktu informavimo būdu informuoja iniciatorių, nustatydamas ne trumpesnį kaip 5 darbo dienų nuo šio informavimo dienos terminą trūkumams ištaisyti ir (ar) papildomai informacijai pateikti. Kai inic</text:span><text:span text:style-name="T277">iatorius per nustatytą terminą ištaiso trūkumus ir (ar) pateikia papildomą informaciją, laikoma, kad pranešimas pateiktas dieną, kai gautas pirmasis pranešimas. Kai per nustatytą terminą trūkumai neištaisomi ar jų neįmanoma ištaisyti, pranešimas nenagrinėj</text:span><text:span text:style-name="T278">amas ir apie tai ne vėliau kaip per 5 darbo dienas nuo termino, skirto trūkumams ištaisyti, pabaigos iniciatoriaus pasirinktu informavimo būdu informuojamas iniciatorius.</text:span></text:p>
      <text:p text:style-name="P279"><text:span text:style-name="T280">11</text:span><text:span text:style-name="T281">. Kai pranešime dėl sutartyje numatytų įsipareigojimų įgyvendinimo nurodyta vis</text:span><text:span text:style-name="T282">a reikalinga informacija ir pateikti visi būtini dokumentai, organizatorius per 20 darbo dienų nuo šio pranešimo gavimo dienos (kartu nepažeidžiant sutartyje nustatyto kompensacijos (jos dalies) išmokėjimo termino) priima sprendimą dėl kompensacijos išmokė</text:span><text:span text:style-name="T283">jimo ir iniciatoriaus pasirinktu informavimo būdu informuoja iniciatorių. Dėl</text:span><text:span text:style-name="T284"><text:s/>objektyvių, nuo organizatoriaus valios nepriklausančių priežasčių, kurios objektyviai kliudo<text:s/></text:span><text:span text:style-name="T285">per 20 darbo dienų nuo pranešimo gavimo<text:s/></text:span><text:span text:style-name="T286">priimti sprendimą</text:span><text:span text:style-name="T287">, organizatorius gali šį ter</text:span><text:span text:style-name="T288">miną pratęsti, bet ne ilgiau kaip 20 darbo dienų (kartu nepažeidžiant sutartyje kompensacijos (jos dalies) išmokėjimo termino), apie tai<text:s/></text:span><text:span text:style-name="T289">iniciatoriaus<text:s/></text:span><text:span text:style-name="T290">pasirinktu informavimo būdu per 5 darbo dienas nuo sprendimo pratęsti terminą priėmimo dienos informuodam</text:span><text:span text:style-name="T291">as iniciatorių ir nurodydamas termino pratęsimo priežastis.<text:s/></text:span></text:p>
      <text:p text:style-name="P292"><text:span text:style-name="T293">12</text:span><text:span text:style-name="T294">. Organizatorius, nagrinėdamas pranešimą, patikrina, ar sutartyje nustatytas kompensacijos dydis neviršija iniciatoriaus patirtų išlaidų (pagrįstų Tvarkos aprašo 9 punkte nurodytais dokumen</text:span><text:span text:style-name="T295">tais) dydžio. Kai sutartyje nustatytas kompensacijos dydis viršija iniciatoriaus išlaidas, mokėtina kompensacija mažinama iki iniciatoriaus patirtų išlaidų dydžio. Kai sutartyje nustatytas kompensacijos dydis lygus arba mažesnis už iniciatoriaus patirtas i</text:span><text:span text:style-name="T296">šlaidas, sutartyje nustatytas kompensacijos dydis nekeičiamas.<text:s/></text:span></text:p>
      <text:p text:style-name="P297"><text:span text:style-name="T298">13</text:span><text:span text:style-name="T299">.<text:s/></text:span><text:span text:style-name="T300">Kai savivaldybės infrastruktūros plėtrą įgyvendino keli iniciatoriai, kompensacija atitinkamai išmokama kiekvienam iniciatoriui pagal sutartyje numatytą mokėjimo grafiką ir sutartas da</text:span><text:span text:style-name="T301">lis.<text:s/></text:span></text:p>
      <text:p text:style-name="P302"><text:span text:style-name="T303">14</text:span><text:span text:style-name="T304">.<text:s/></text:span><text:span text:style-name="T305">Kai kompensacija mokama dalimis, organizatorius turi laikytis sutartyje nustatyto kompensacijos mokėjimų grafiko. Kai visa kompensacija mokama vienu kartu, ji sumokama iki sutartyje nustatyto termino.</text:span></text:p>
      <text:p text:style-name="P306"/>
      <text:p text:style-name="P307"><text:span text:style-name="T308">ANTRASIS</text:span><text:span text:style-name="T309"><text:s/>SKIRSNIS</text:span></text:p>
      <text:p text:style-name="P310"/>
      <text:p text:style-name="P311"><text:span text:style-name="T312">KOMPENSACIJOS<text:s/></text:span><text:span text:style-name="T313">UŽ NEPRIORITETINĖS SAVIVALDYBĖS INFRASTRUKTŪROS PLĖTRĄ IŠMOKĖJIMO TVARKA</text:span></text:p>
      <text:p text:style-name="P314"/>
      <text:p text:style-name="P315"><text:span text:style-name="T316">15</text:span><text:span text:style-name="T317">. Organizatorius kompensaciją už neprioritetinės savivaldybės infrastruktūros plėtrą išmoka šio skyriaus pirmajame skirsnyje nustatyta tvarka taikant šiame skirsnyje numatytas<text:s/></text:span><text:span text:style-name="T318">išimtis.</text:span></text:p>
      <text:p text:style-name="P319"><text:span text:style-name="T320">16</text:span><text:span text:style-name="T321">. O</text:span><text:span text:style-name="T322">rganizatorius kompensaciją už patirtas išlaidas iniciatoriui išmoka:<text:s/></text:span></text:p>
      <text:p text:style-name="P323"><text:span text:style-name="T324">16.</text:span><text:span text:style-name="T325">1</text:span><text:span text:style-name="T326">. kai prie iniciatoriaus pastatytos<text:s/></text:span><text:span text:style-name="T327">ir (ar)</text:span><text:span text:style-name="T328"><text:s/>įrengtos neprioritetinės savivaldybės infrastruktūros prisijungia kiti statytojai (vystytojai) ir jie sumoka savivaldy</text:span><text:span text:style-name="T329">bės infrastruktūros plėtros įmokas, iš šių įmokų, atėmus administravimo išlaidas, sutartyje nustatyta tvarka ir terminais, jos nesant – ne vėliau kaip per 5 darbo dienas nuo įmokos gavimo;</text:span></text:p>
      <text:p text:style-name="P330"><text:span text:style-name="T331">16.</text:span><text:span text:style-name="T332">2</text:span><text:span text:style-name="T333">. kai prie iniciatoriaus pastatytos<text:s/></text:span><text:span text:style-name="T334">ir (ar)</text:span><text:span text:style-name="T335"><text:s/>įrengtos neprio</text:span><text:span text:style-name="T336">ritetinės savivaldybės infrastruktūros prisijungiantys kiti statytojai (vystytojai) kartu naudojasi ir kitų statytojų (vystytojų) pastatyta<text:s/></text:span><text:span text:style-name="T337">ir (ar)</text:span><text:span text:style-name="T338"><text:s/>įrengta neprioritetine savivaldybės infrastruktūra, gautos savivaldybės infrastruktūros plėtros įmokos paski</text:span><text:span text:style-name="T339">rstomos sutartyje nustatyta tvarka ir terminais, jos nesant – paskirstoma iniciatoriams proporcingai atliktos ir nekompensuotos investicijos dydžiui.<text:s/></text:span></text:p>
      <text:p text:style-name="P340"><text:span text:style-name="T341">____________________________</text:span></text:p>
      <text:p text:style-name="P342"/>
      <text:p text:style-name="P343">PATVIRTINTA</text:p>
      <text:p text:style-name="P349">Lietuvos Respublikos<text:s/>Vyriausybės</text:p>
      <text:p text:style-name="P350">2020 m. gruodžio 30 d. nutarimu<text:s/></text:p>
      <text:p text:style-name="P351">Nr. 1475</text:p>
      <text:p text:style-name="P352"/>
      <text:p text:style-name="P353"><text:span text:style-name="T354">SAVIVALDYBĖS INFRASTRUKTŪROS PLĖTROS ĮMOKOS NUSTATYMO METODIKA</text:span></text:p>
      <text:p text:style-name="P355"/>
      <text:p text:style-name="P356"><text:span text:style-name="T357">I</text:span><text:span text:style-name="T358"><text:s/>SKYRIUS<text:s/></text:span></text:p>
      <text:p text:style-name="P359"><text:span text:style-name="T360">BENDROSIOS NUOSTATOS<text:s/></text:span></text:p>
      <text:p text:style-name="P361"/>
      <text:p text:style-name="P362"><text:span text:style-name="T363">1</text:span><text:span text:style-name="T364">. Savivaldybės infrastruktūros plėtros įmokos nustatymo metodika (toliau – Metodika) nustato s</text:span><text:span text:style-name="T365">avivaldybės infrastruktūros plėtros įmokos (toliau – įmoka) apskaičiavimo tvarką, kuria vadovaudamasis savivaldybės infrastruktūros plėtros organizatorius (toliau – organizatorius) apskaičiuoja įmoką.<text:s/></text:span></text:p>
      <text:p text:style-name="P366"/>
      <text:p text:style-name="P367"><text:span text:style-name="T368">II</text:span><text:span text:style-name="T369"><text:s/>SKYRIUS<text:s/></text:span></text:p>
      <text:p text:style-name="P370"><text:span text:style-name="T371">PRAŠYMŲ DĖL ĮMOKOS APSKAIČIAVIMO NA</text:span><text:span text:style-name="T372">GRINĖJIMO TVARKA</text:span></text:p>
      <text:p text:style-name="P373"/>
      <text:p text:style-name="P374"><text:span text:style-name="T375">2</text:span><text:span text:style-name="T376">. Įmoką apskaičiuoja organizatorius, gavęs statomo, rekonstruojamo pastato, esamo inžinerinio statinio rekonstruojamo į pastatą ir (ar) kito inžinerinio statinio, kuris nėra savivaldybės infrastruktūra ir jo naudojimui reikalinga savivaldybės infrastruktūr</text:span><text:span text:style-name="T377">a, statytojo (vystytojo) (toliau – mokėtojas) prašymą<text:s/></text:span><text:span text:style-name="T378">apskaičiuoti įmoką<text:s/></text:span><text:span text:style-name="T379">(pagal<text:s/></text:span><text:span text:style-name="T380">Metodikos 1 priede pateiktą formą) (toliau – prašymas). Mokėtojas prašymą pateikia prieš teikdamas prašymą išduoti statybą leidžiantį dokumentą arba iki statybos darbų pradžios</text:span><text:span text:style-name="T381">, kai statybą leidžiantis dokumentas neprivalomas. Prašymas su dokumentais ir informacija,<text:s/></text:span><text:span text:style-name="T382">nurodytais Metodikos 3 ir 4 punktuose, gali būti<text:s/></text:span><text:span text:style-name="T383">teikiamas organizatoriui tiesiogiai, paštu, per kurjerius arba elektroninių ryšių priemonėmis. Elektroninių ryšių pr</text:span><text:span text:style-name="T384">iemonėmis pateikti dokumentai turi būti pasirašyti kvalifikuotu elektroniniu parašu. Dokumentai saugomi Lietuvos Respublikos dokumentų ir archyvų įstatyme nustatyta tvarka.<text:s/></text:span></text:p>
      <text:p text:style-name="P385"><text:span text:style-name="T386">3</text:span><text:span text:style-name="T387">. Prašyme turi būti nurodyta:<text:s/></text:span></text:p>
      <text:p text:style-name="P388"><text:span text:style-name="T389">3.1</text:span><text:span text:style-name="T390">.<text:s/></text:span><text:span text:style-name="T391">duomenys apie mokėtoją:</text:span></text:p>
      <text:p text:style-name="P392"><text:span text:style-name="T393">3.1.1</text:span><text:span text:style-name="T394">. Lietuv</text:span><text:span text:style-name="T395">os Respublikos ar užsienio valstybės fizinio asmens identifikaciniai duomenys: vardas, pavardė, asmens kodas arba gimimo data, kai asmens kodas nesuteiktas, ryšio duomenys (adresas, telefono numeris, elektroninio pašto adresas), banko arba kitos kredito įs</text:span><text:span text:style-name="T396">taigos pavadinimas, atsiskaitomosios sąskaitos numeris;<text:s/></text:span></text:p>
      <text:p text:style-name="P397"><text:span text:style-name="T398">3.1.2</text:span><text:span text:style-name="T399">. Lietuvos Respublikos ar užsienio valstybės juridinio asmens, kitos organizacijos ar jų padalinio teisinė forma (jei teisinės formos neturi – teisinis statusas), pavadinimas, kodas, jei jis</text:span><text:span text:style-name="T400"><text:s/>suteikiamas, ryšio duomenys (adresas, telefono numeris, elektroninio pašto adresas), banko arba kitos kredito įstaigos pavadinimas, atsiskaitomosios sąskaitos numeris;</text:span></text:p>
      <text:p text:style-name="P401"><text:span text:style-name="T402">3.2</text:span><text:span text:style-name="T403">. statinio rodikliai: pastato bendrasis plotas (m</text:span><text:span text:style-name="T404">2</text:span><text:span text:style-name="T405">) ir (ar) inžineriniu statin</text:span><text:span text:style-name="T406">iu, kuris nėra savivaldybės infrastruktūra ir jo naudojimui reikalinga savivaldybės infrastruktūra, užstatytas plotas (m</text:span><text:span text:style-name="T407">2</text:span><text:span text:style-name="T408">). Rekonstruojant pastatą nurodoma rekonstruojamo pastato padidėjusi bendrojo ploto dalis (m</text:span><text:span text:style-name="T409">2</text:span><text:span text:style-name="T410">); kai rekonstruojamas inžinerinis statiny</text:span><text:span text:style-name="T411">s – padidėjusi statiniu užstatyto ploto dalis (m</text:span><text:span text:style-name="T412">2</text:span><text:span text:style-name="T413">) arba pastato bendrasis plotas, jei inžinerinis statinys rekonstruojamas į pastatą. Šie duomenys pateikiami iš Metodikos 4.3 papunktyje nurodyto statinio projekto bendrosios dalies, kai vadovaujantis Lietuv</text:span><text:span text:style-name="T414">os Respublikos statybos įstatymu privaloma gauti statybą leidžiantį dokumentą;<text:s/></text:span></text:p>
      <text:p text:style-name="P415"><text:span text:style-name="T416">3.3</text:span><text:span text:style-name="T417">. informacija apie būtinumą savivaldybės infrastruktūros plėtrai paimti žemę visuomenės poreikiams (teikiama, kai savivaldybės infrastruktūros plėtrai reikia paimti žemę</text:span><text:span text:style-name="T418"><text:s/>visuomenės poreikiams pagal specialiojo teritorijų planavimo dokumentus ar detaliuosius planus);</text:span></text:p>
      <text:p text:style-name="P419"><text:span text:style-name="T420">3.4</text:span><text:span text:style-name="T421">.<text:s/></text:span><text:span text:style-name="T422">mokėtojo</text:span><text:span text:style-name="T423"><text:s/>pasirinktas<text:s/></text:span><text:span text:style-name="T424">informavimo apie prašymo priėmimą, nagrinėjimą ir sprendimo priėmimą būdas (siunčiant paštu prašyme nurodytu adresu ar elektroni</text:span><text:span text:style-name="T425">niu paštu) (toliau – mokėtojo pasirinktas<text:s/></text:span><text:span text:style-name="T426">informavimo būdas)</text:span><text:span text:style-name="T427">;</text:span></text:p>
      <text:p text:style-name="P428"><text:span text:style-name="T429">3.5</text:span><text:span text:style-name="T430">. n</text:span><text:span text:style-name="T431">uoroda į statinio projektą, kai statinio projektas patalpintas Lietuvos Respublikos statybos leidimų ir statybos valstybinės priežiūros informacinėje sistemoje „Infostatyba“</text:span><text:span text:style-name="T432">;</text:span></text:p>
      <text:p text:style-name="P433"><text:span text:style-name="T434">3.6</text:span><text:span text:style-name="T435">.</text:span><text:span text:style-name="T436"><text:s/>nuoroda į teritorijų planavimo dokumento, kuriame numatomas žemės paėmimas visuomenės poreikiams, registraciją<text:s/></text:span><text:span text:style-name="T437">Lietuvos Respublikos teritorijų planavimo dokumentų registre<text:s/></text:span><text:span text:style-name="T438">(toliau – TPDR);<text:s/></text:span></text:p>
      <text:p text:style-name="P439"><text:span text:style-name="T440">3.7</text:span><text:span text:style-name="T441">. nuoroda į teritorijų planavimo dokumento, kuriuo suplanu</text:span><text:span text:style-name="T442">ota savivaldybės infrastruktūra, <text:s/></text:span><text:span text:style-name="T443">registraciją<text:s/></text:span><text:span text:style-name="T444">TPDR;</text:span></text:p>
      <text:p text:style-name="P445"><text:span text:style-name="T446">3.8</text:span><text:span text:style-name="T447">. kita informacija,<text:s/></text:span><text:span text:style-name="T448">kuri, mokėtojo nuomone, gali turėti reikšmės įmokos dydžio apskaičiavimui.</text:span></text:p>
      <text:p text:style-name="P449"><text:span text:style-name="T450">4</text:span><text:span text:style-name="T451">. Su prašymu pateikiami dokumentai ir informacija:</text:span></text:p>
      <text:p text:style-name="P452"><text:span text:style-name="T453">4.1</text:span><text:span text:style-name="T454">. asmens tapatybę patvirtinantis dokum</text:span><text:span text:style-name="T455">entas (pasas arba asmens tapatybės kortelė), kai prašymą tiesiogiai teikia fizinis asmuo (</text:span><text:span text:style-name="T456">asmens tapatybę patvirtinančio dokumento kopiją padaro<text:s/></text:span><text:span text:style-name="T457">prašymą priimantis asmuo) arba teisės aktų nustatyta tvarka patvirtinta dokumento kopija (kai prašymas teikiama</text:span><text:span text:style-name="T458">s paštu, per kurjerius ar elektroniniu paštu);<text:s/></text:span></text:p>
      <text:p text:style-name="P459"><text:span text:style-name="T460">4.2</text:span><text:span text:style-name="T461">. įgaliojimas ar kitas atstovavimą patvirtinantis dokumentas, jeigu prašymą teikia mokėtoją atstovaujantis asmuo, ir atstovo tapatybę patvirtinantis dokumentas, <text:s/>kaip numatyta Metodikos 4.1 papunktyje;</text:span><text:span text:style-name="T462"><text:s text:c="2"/></text:span></text:p>
      <text:p text:style-name="P463"><text:span text:style-name="T464">4.3</text:span><text:span text:style-name="T465">.</text:span><text:span text:style-name="T466"><text:s/>statinio projekto bendroji dalis, kai pagal Statybos įstatymą privaloma gauti statybą leidžiantį dokumentą (kai</text:span><text:span text:style-name="T467"><text:s/></text:span><text:span text:style-name="T468">statinio projektas nepatalpintas<text:s/></text:span><text:span text:style-name="T469">Lietuvos Respublikos statybos leidimų ir statybos valstybinės priežiūros informacinėje sistemoje „I</text:span><text:span text:style-name="T470">nfostatyba“);</text:span></text:p>
      <text:p text:style-name="P471"><text:span text:style-name="T472">4.4</text:span><text:span text:style-name="T473">. situacijos schema (suvestinis dangų, tinklų ir kt. infrastruktūros planas ar planai), kai teritorijų planavimo dokumento sprendiniai nekonkretūs ir trūksta išsamumo šios infrastruktūros plėtrai įvertinti;</text:span></text:p>
      <text:p text:style-name="P474"><text:span text:style-name="T475">4.5</text:span><text:span text:style-name="T476">. kai mokėtojas kreipiasi dėl įmokos apskaičiavimo dėl statinio statybos ar rekonstravimo žemės sklype, kuris nuosavybės teise priklauso keliems bendraturčiams, ar numatomas rekonstruoti statinys priklauso keliems bendraturčiams, pateikiamas bendraturčių s</text:span><text:span text:style-name="T477">utikimas atlikti tokius darbus arba pateikiami dokumentai, patvirtinantys žemės sklypo ir (ar) kito nekilnojamojo daikto eksploatavimo ir (ar)<text:s/></text:span><text:span text:style-name="T478">naudojimo tvarką</text:span><text:span text:style-name="T479">, kai mokėtojas savivaldybės infrastruktūros plėtrą planuoja tik jam priklausančioje ar priskirto</text:span><text:span text:style-name="T480">je žemės sklypo ir (ar) kito nekilnojamojo daikto dalyje;</text:span></text:p>
      <text:p text:style-name="P481"><text:span text:style-name="T482">4.6</text:span><text:span text:style-name="T483">. žemės sklypo savininko (patikėtinio) rašytinis sutikimas vykdyti statybos darbus, kai mokėtojas nėra šio žemės sklypo, kuriame numatoma<text:s/></text:span><text:span text:style-name="T484">vykdyti savivaldybės infrastruktūros plėtrą</text:span><text:span text:style-name="T485">, savinink</text:span><text:span text:style-name="T486">as, ar valstybinės žemės patikėtinio rašytinis sutikimas vykdyti statybos darbus, kai šią plėtrą numatoma vykdyti valstybinėje žemėje, kurioje nesuformuoti žemės sklypai.</text:span></text:p>
      <text:p text:style-name="P487"><text:span text:style-name="T488">5</text:span><text:span text:style-name="T489">. Organizatorius įvertina, ar gautas<text:s/></text:span><text:span text:style-name="T490">prašymas, dokumentai ir informacija<text:s/></text:span><text:span text:style-name="T491">atitinka Metodikos 3 ir 4 punktuose nustatytus reikalavimus.<text:s/></text:span></text:p>
      <text:p text:style-name="P492"><text:span text:style-name="T493">6</text:span><text:span text:style-name="T494">. Kai</text:span><text:span text:style-name="T495"><text:s/>prašymas, kiti</text:span><text:span text:style-name="T496"><text:s/>dokumentai ir informacija<text:s/></text:span><text:span text:style-name="T497">atitinka Metodikos 3 ir 4 punktų reikalavimus, organizatorius per 20 darbo dienų nuo jo gavimo dienos apskaičiuoja įmoką ir<text:s/></text:span><text:span text:style-name="T498">informuoja jį praš</text:span><text:span text:style-name="T499">yme nurodytu būdu</text:span><text:span text:style-name="T500">, pateikdamas Metodikos 2 priede nustatytos formos Įmokos apskaičiavimo aktą. Dėl objektyvių, nuo organizatoriaus valios nepriklausančių priežasčių, kurios objektyviai kliudė per 20 darbo dienų nuo prašymo gavimo organizatoriui apskaičiuot</text:span><text:span text:style-name="T501">i įmokos dydį, organizatorius gali šį terminą pratęsti, bet ne ilgiau kaip 20 darbo dienų, apie tai mokėtojo</text:span><text:span text:style-name="T502"><text:s/></text:span><text:span text:style-name="T503">pasirinktu informavimo būdu per 5 darbo dienas nuo sprendimo pratęsti terminą priėmimo dienos informuodamas mokėtoją ir nurodydamas termino pratęsi</text:span><text:span text:style-name="T504">mo priežastis.</text:span></text:p>
      <text:p text:style-name="P505"><text:span text:style-name="T506">7</text:span><text:span text:style-name="T507">. Kai prašymas, kiti dokumentai ar informacija neatitinka Metodikoje nustatytų reikalavimų ar nepakanka duomenų įmokai apskaičiuoti, organizatorius per 5 darbo dienas nuo prašymo gavimo dienos informuoja apie tai mokėtoją jo pasirinktu<text:s/></text:span><text:span text:style-name="T508">informavimo būdu, nustatydamas ne trumpesnį kaip 10 darbo dienų nuo informavimo dienos terminą trūkumams pašalinti ir (ar) papildomai informacijai pateikti.<text:s/></text:span><text:span text:style-name="T509">Kai<text:s/></text:span><text:span text:style-name="T510">mokėtojas per nustatytą terminą pašalina trūkumus ir (ar) pateikia papildomą informaciją, laiko</text:span><text:span text:style-name="T511">ma, kad prašymas pateiktas dieną, kai gautas pirmasis prašymas.<text:s/></text:span><text:span text:style-name="T512">Kai</text:span><text:span text:style-name="T513"><text:s/></text:span><text:span text:style-name="T514">trūkumų neįmanoma ištaisyti, jie<text:s/></text:span><text:span text:style-name="T515">per nustatytą terminą nepašalinami ar nepateikiama prašoma papildoma informacija, prašymas nenagrinėjamas ir apie tai, ne vėliau kaip per 5 darbo dienas nu</text:span><text:span text:style-name="T516">o termino,</text:span><text:span text:style-name="T517"><text:s/>skirto mokėtojui ištaisyti trūkumus,</text:span><text:span text:style-name="T518"><text:s/>pabaigos, mokėtojo pasirinktu informavimo būdu informuojamas mokėtojas.<text:s/></text:span></text:p>
      <text:p text:style-name="P519"/>
      <text:p text:style-name="P520"><text:span text:style-name="T521">III</text:span><text:span text:style-name="T522"><text:s/>SKYRIUS<text:s/></text:span></text:p>
      <text:p text:style-name="P523"><text:span text:style-name="T524">ĮMOKOS APSKAIČIAVIMO TVARKA</text:span></text:p>
      <text:p text:style-name="P525"/>
      <text:p text:style-name="P526"><text:span text:style-name="T527">PIRMASIS</text:span><text:span text:style-name="T528"><text:s/>SKIRSNIS<text:s/></text:span></text:p>
      <text:p text:style-name="P529"><text:span text:style-name="T530">ĮMOKOS APSKAIČIAVIMO TVARKA, KAI NESUDAROMA SAVIVALDYBĖS INFRASTRUKTŪROS PLĖTROS SUTARTIS<text:s/></text:span></text:p>
      <text:p text:style-name="P531">Pakeistas skirsnio pavadinimas:</text:p>
      <text:p text:style-name="P532"><text:span text:style-name="T533">Nr.<text:s/></text:span><text:a xlink:href="https://www.e-tar.lt/portal/legalAct.html?documentId=c5744490dc5b11eead77e967e3995264" office:target-frame-name="_top" xlink:show="replace"><text:span text:style-name="T534">167</text:span></text:a><text:span text:style-name="T535">, 2024-03-06, paskelbta TA</text:span><text:span text:style-name="T536">R 2024-03-07, i. k. 2024-04290</text:span></text:p>
      <text:p text:style-name="Normal"/>
      <text:p text:style-name="P537"><text:span text:style-name="T538">8</text:span><text:span text:style-name="T539">. Organizatorius, vadovaudamasis<text:s/></text:span><text:span text:style-name="T540">Lietuvos Respublikos savivaldybių infrastruktūros plėtros įstatymo (toliau – Įstatymas)</text:span><text:span text:style-name="T541"><text:s/>14 straipsnio nuostatomis,<text:s/></text:span><text:span text:style-name="T542">statinio projektu, kai pagal Statybos įstatymą statybą leidžiantis dokume</text:span><text:span text:style-name="T543">ntas privalomas,</text:span><text:span text:style-name="T544"><text:s/>Metodikos 3 ir 4 punktuose nurodyta informacija ir dokumentais, apskaičiuoja įmoką ir parengia Įmokos apskaičiavimo aktą (pagal Metodikos 2 priede pateiktą formą).<text:s/></text:span></text:p>
      <text:p text:style-name="P545">Punkto pakeitimai:</text:p>
      <text:p text:style-name="P546"><text:span text:style-name="T547">Nr.<text:s/></text:span><text:a xlink:href="https://www.e-tar.lt/portal/legalAct.html?documentId=c5744490dc5b11eead77e967e3995264" office:target-frame-name="_top" xlink:show="replace"><text:span text:style-name="T548">167</text:span></text:a><text:span text:style-name="T549">, 2024-03-06, paskelbta TAR 2024-03-07, i. k. 2024-04290</text:span></text:p>
      <text:p text:style-name="Normal"/>
      <text:p text:style-name="P550"><text:span text:style-name="T551">9</text:span><text:span text:style-name="T552">. Organizatorius apskaičiuoja įmokos dydį (Į) (Eur) pagal formulę:</text:span></text:p>
      <text:p text:style-name="P553"><text:span text:style-name="T554">Į = S</text:span><text:span text:style-name="T555">psį</text:span><text:span text:style-name="T556"><text:s/>+ Ž</text:span><text:span text:style-name="T557">paėmimo</text:span><text:span text:style-name="T558">.</text:span></text:p>
      <text:p text:style-name="P559">čia:</text:p>
      <text:p text:style-name="P560"><text:span text:style-name="T561">S</text:span><text:span text:style-name="T562">psį<text:s/></text:span><text:span text:style-name="T563">– savivaldybės infrastruktūros projektavimo, statybos ir (ar) įrengimo finansavimas (Eur);<text:s/></text:span></text:p>
      <text:p text:style-name="P564"><text:span text:style-name="T565">Ž</text:span><text:span text:style-name="T566">paėmimo</text:span><text:span text:style-name="T567"><text:s/>– žemės paėmimo visuomenės poreikiams finansavimas (Eur).</text:span></text:p>
      <text:p text:style-name="P568"><text:span text:style-name="T569">10</text:span><text:span text:style-name="T570">. Organizatorius įmokos dalį (Eur), skirtą savivaldybės infrastruktūros projektavimui,<text:s/></text:span><text:span text:style-name="T571">statybai ir (ar) įrengimui finansuoti (S</text:span><text:span text:style-name="T572">psį</text:span><text:span text:style-name="T573">), apskaičiuoja pagal formulę:<text:s/></text:span></text:p>
      <text:p text:style-name="P574"><text:span text:style-name="T575">S</text:span><text:span text:style-name="T576">psį</text:span><text:span text:style-name="T577"><text:s/></text:span><text:span text:style-name="T578">= T x S.</text:span></text:p>
      <text:p text:style-name="P579">čia:</text:p>
      <text:p text:style-name="P580"><text:span text:style-name="T581">T – įmokos tarifas, nustatomas savivaldybės tarybos sprendimu (Eur/m</text:span><text:span text:style-name="T582">2</text:span><text:span text:style-name="T583">);<text:s/></text:span></text:p>
      <text:p text:style-name="P584"><text:span text:style-name="T585">S –<text:s/></text:span><text:span text:style-name="T586">pastato ar inžinerinio statinio rekonstruojamo į pastatą<text:s/></text:span><text:span text:style-name="T587">bendrasis plotas (m</text:span><text:span text:style-name="T588">2</text:span><text:span text:style-name="T589">) ir (ar</text:span><text:span text:style-name="T590">) inžineriniu statiniu, kuris nėra savivaldybės infrastruktūra ir jo naudojimui reikalinga savivaldybės infrastruktūra, užstatytas plotas (m</text:span><text:span text:style-name="T591">2</text:span><text:span text:style-name="T592">). Rekonstruojant pastatą, rekonstruojamo pastato padidėjusi bendrojo ploto dalis (m</text:span><text:span text:style-name="T593">2</text:span><text:span text:style-name="T594">), rekonstruojant inžinerinį s</text:span><text:span text:style-name="T595">tatinį, rekonstruojamo statinio padidėjusi užstatomo ploto dalis (m</text:span><text:span text:style-name="T596">2</text:span><text:span text:style-name="T597">). Bendrasis plotas ir užstatytas plotas nurodomi vadovaujantis statinio projektu,<text:s/></text:span><text:span text:style-name="T598">kai pagal Statybos įstatymą statybą leidžiantis dokumentas privalomas, ar statinio rodikliais (kai statyb</text:span><text:span text:style-name="T599">ą leidžiantis dokumentas nereikalingas), kurių pakaktų apskaičiuoti mokėtinos įmokos dydį.</text:span></text:p>
      <text:p text:style-name="P600"><text:span text:style-name="T601">11</text:span><text:span text:style-name="T602">. Savivaldybės tarybai priimant sprendimą dėl atitinkamo įmokos tarifo dydžio rekomenduotina atsižvelgti į šiame Metodikos skyriuje įtvirtintus įmokos tarifo n</text:span><text:span text:style-name="T603">ustatymo galimus kriterijus ir principus. Taip pat rekomenduotina diferencijuojant savivaldybės infrastruktūros įmokos tarifo dydį taikyti Metodikoje nurodytus galimus tarifo dydžio diferencijavimo koeficientus.<text:s/></text:span></text:p>
      <text:p text:style-name="P604"><text:span text:style-name="T605">12</text:span><text:span text:style-name="T606">. Įmokos tarifo (T) dydį (Eur/m</text:span><text:span text:style-name="T607">2</text:span><text:span text:style-name="T608">) rek</text:span><text:span text:style-name="T609">omenduotina nustatyti įvertinus inžinerinės savivaldybės infrastruktūros, socialinės savivaldybės infrastruktūros plėtros poreikį atitinkamoje savivaldybės (jos dalies) teritorijoje ir apskaičiuoti pagal formulę:</text:span></text:p>
      <text:p text:style-name="P610"><text:span text:style-name="T611">T = T</text:span><text:span text:style-name="T612">1</text:span><text:span text:style-name="T613"><text:s/>+ T</text:span><text:span text:style-name="T614">2</text:span><text:span text:style-name="T615">.</text:span></text:p>
      <text:p text:style-name="P616">čia:</text:p>
      <text:p text:style-name="P617"><text:span text:style-name="T618">T</text:span><text:span text:style-name="T619">1</text:span><text:span text:style-name="T620"><text:s/>– įmokos tarifas inžin</text:span><text:span text:style-name="T621">erinės savivaldybės infrastruktūros plėtrai (Eur/m</text:span><text:span text:style-name="T622">2</text:span><text:span text:style-name="T623">);</text:span></text:p>
      <text:p text:style-name="P624"><text:span text:style-name="T625">T</text:span><text:span text:style-name="T626">2</text:span><text:span text:style-name="T627"><text:s/>– įmokos tarifas socialinės savivaldybės infrastruktūros plėtrai (Eur/m</text:span><text:span text:style-name="T628">2</text:span><text:span text:style-name="T629">). Įmokos tarifas socialinės savivaldybės infrastruktūros plėtrai neprioritetinėse plėtros teritorijose lygus 0.</text:span></text:p>
      <text:p text:style-name="P630"><text:span text:style-name="T631">13</text:span><text:span text:style-name="T632">. Saviva</text:span><text:span text:style-name="T633">ldybės tarybai, tvirtinant įmokos tarifo dalį, kuria siekiama nustatyti įmokos tarifo dydį inžinerinės savivaldybės infrastruktūros plėtrai,<text:s/></text:span><text:span text:style-name="T634">rekomenduotina</text:span><text:span text:style-name="T635"><text:s/></text:span><text:span text:style-name="T636">ją diferencijuoti atsižvelgiant į pagrindinę žemės ir (ar) pastatų<text:s/></text:span><text:span text:style-name="T637">naudojimo</text:span><text:span text:style-name="T638"><text:s/>paskirtį, inžinerinės savivaldybės infrastruktūros išvystymo lygį ir plėtros poreikį, numatytą teritorijų planavimo dokumentuose ir strateginio planavimo dokumentuose. Savivaldybės tarybai, tvirtinant įmokos tarifo dalį, kuria siekiama nustatyti įmokos ta</text:span><text:span text:style-name="T639">rifo inžinerinės savivaldybės infrastruktūros plėtrai (T</text:span><text:span text:style-name="T640">1</text:span><text:span text:style-name="T641">) dydį (Eur/m</text:span><text:span text:style-name="T642">2</text:span><text:span text:style-name="T643">) konkrečiai savivaldybės (jos dalies) teritorijai</text:span><text:span text:style-name="T644">, rekomenduotina<text:s/></text:span><text:span text:style-name="T645">jį nustatyti pagal formulę:</text:span></text:p>
      <text:p text:style-name="P646"><text:span text:style-name="T647">T</text:span><text:span text:style-name="T648">1</text:span><text:span text:style-name="T649"><text:s/></text:span><text:span text:style-name="T650">=<text:s/></text:span><text:span text:style-name="T651">D</text:span><text:span text:style-name="T652">žpnpin</text:span><text:span text:style-name="T653"><text:s/></text:span><text:span text:style-name="T654">x</text:span><text:span text:style-name="T655"><text:s/></text:span><text:span text:style-name="T656">D</text:span><text:span text:style-name="T657">išvystin<text:s/></text:span><text:span text:style-name="T658">x D</text:span><text:span text:style-name="T659">plėtrin<text:s/></text:span><text:span text:style-name="T660">x V</text:span><text:span text:style-name="T661">in</text:span><text:span text:style-name="T662">.</text:span></text:p>
      <text:p text:style-name="P663">čia:</text:p>
      <text:p text:style-name="P664"><text:span text:style-name="T665">13.1</text:span><text:span text:style-name="T666">. D</text:span><text:span text:style-name="T667">žpnpin</text:span><text:span text:style-name="T668"><text:s/>– diferencijavimas pagal pagrindinę žemės</text:span><text:span text:style-name="T669"><text:s/></text:span><text:span text:style-name="T670">ir (ar) pastatų naudojimo paskirtį;</text:span></text:p>
      <text:p text:style-name="P671"><text:span text:style-name="T672">13.2</text:span><text:span text:style-name="T673">. D</text:span><text:span text:style-name="T674">išvystin</text:span><text:span text:style-name="T675"><text:s/>– diferencijavimas pagal savivaldybės infrastruktūros išvystymo lygį;</text:span></text:p>
      <text:p text:style-name="P676"><text:span text:style-name="T677">13.3</text:span><text:span text:style-name="T678">. D</text:span><text:span text:style-name="T679">plėtrin</text:span><text:span text:style-name="T680"><text:s/>– diferencijavimas pagal savivaldybės infrastruktūros plėtros poreik</text:span><text:span text:style-name="T681">į;</text:span></text:p>
      <text:p text:style-name="P682"><text:span text:style-name="T683">13.4</text:span><text:span text:style-name="T684">. V</text:span><text:span text:style-name="T685">in</text:span><text:span text:style-name="T686"><text:s/></text:span><text:span text:style-name="T687">– inžinerinės</text:span><text:span text:style-name="T688"><text:s/></text:span><text:span text:style-name="T689">savivaldybės infrastruktūros plėtros išlaidų dydis konkrečioje savivaldybės (jos dalies) teritorijoje (Eur/m</text:span><text:span text:style-name="T690">2</text:span><text:span text:style-name="T691">).<text:s/></text:span></text:p>
      <text:p text:style-name="P692"><text:span text:style-name="T693">14</text:span><text:span text:style-name="T694">. Diferencijavimui pagal pagrindinę žemės ir (ar) pastatų naudojimo paskirtį inžinerinės savivaldybės in</text:span><text:span text:style-name="T695">frastruktūros plėtrai (D</text:span><text:span text:style-name="T696">žpnpin</text:span><text:span text:style-name="T697">), savivaldybės tarybai<text:s/></text:span><text:span text:style-name="T698">rekomenduotina</text:span><text:span text:style-name="T699"><text:s/></text:span><text:span text:style-name="T700">nustatyti šiuos koeficientus:<text:s/></text:span></text:p>
      <text:p text:style-name="P701"><text:span text:style-name="T702">14.1</text:span><text:span text:style-name="T703">. žemės ūkio paskirties žemės sklype gyvenamosios ir negyvenamosios paskirties<text:s/></text:span><text:span text:style-name="T704">pastatams<text:s/></text:span><text:span text:style-name="T705">– nuo 1 iki 2;<text:s/></text:span></text:p>
      <text:p text:style-name="P706"><text:span text:style-name="T707">14.2</text:span><text:span text:style-name="T708">. miškų ūkio paskirties žemės sklypui</text:span><text:span text:style-name="T709"><text:s/>– nuo 1 iki 2;</text:span></text:p>
      <text:p text:style-name="P710"><text:span text:style-name="T711">14.3</text:span><text:span text:style-name="T712">. vandens ūkio paskirties žemės sklypui – nuo 1 iki 2;</text:span></text:p>
      <text:p text:style-name="P713"><text:span text:style-name="T714">14.4</text:span><text:span text:style-name="T715">. konservacinės paskirties žemės sklypui – nuo 1 iki 2;</text:span></text:p>
      <text:p text:style-name="P716"><text:span text:style-name="T717">14.5</text:span><text:span text:style-name="T718">. kitos paskirties žemės sklypui:</text:span></text:p>
      <text:p text:style-name="P719"><text:span text:style-name="T720">14.5.1</text:span><text:span text:style-name="T721">. daugiabučių gyvenamųjų pastatų ir bendrabučių teritorijų –<text:s/></text:span><text:span text:style-name="T722">nuo 0,5 iki 2;</text:span></text:p>
      <text:p text:style-name="P723"><text:span text:style-name="T724">14.5.2</text:span><text:span text:style-name="T725">. vienbučių ir dvibučių gyvenamųjų pastatų teritorijų – nuo 1 iki 2;</text:span></text:p>
      <text:p text:style-name="P726"><text:span text:style-name="T727">14.5.3</text:span><text:span text:style-name="T728">. visuomeninės paskirties teritorijų – nuo 0,5 iki 1;<text:s/></text:span></text:p>
      <text:p text:style-name="P729"><text:span text:style-name="T730">14.5.4</text:span><text:span text:style-name="T731">. pramonės ir sandėliavimo objektų teritorijų – nuo 0,5 iki 1;</text:span></text:p>
      <text:p text:style-name="P732"><text:span text:style-name="T733">14.5.5</text:span><text:span text:style-name="T734">. komercinės p</text:span><text:span text:style-name="T735">askirties objektų teritorijų – nuo 0,5 iki 2;</text:span></text:p>
      <text:p text:style-name="P736"><text:span text:style-name="T737">14.5.6</text:span><text:span text:style-name="T738">. rekreacinių teritorijų – nuo 1 iki 2;</text:span></text:p>
      <text:p text:style-name="P739"><text:span text:style-name="T740">14.5.7</text:span><text:span text:style-name="T741">. kitiems žemės sklypams – nuo 0,5 iki 2.</text:span></text:p>
      <text:p text:style-name="P742"><text:span text:style-name="T743">15</text:span><text:span text:style-name="T744">. Diferencijavimui pagal savivaldybės infrastruktūros išvystymo lygį, numatytą teritorijų<text:s/></text:span><text:span text:style-name="T745">planavimo dokumentuose (D</text:span><text:span text:style-name="T746">išvystin</text:span><text:span text:style-name="T747">), kuriais suplanuota savivaldybės inžinerinė infrastruktūra, ar strateginio planavimo dokumentuose, savivaldybės tarybai rekomenduotina nustatyti šiuos koeficientus:</text:span></text:p>
      <text:p text:style-name="P748"><text:span text:style-name="T749">15.1</text:span><text:span text:style-name="T750"> neurbanizuojamos teritorijos funkcinėms zonoms:</text:span></text:p>
      <text:p text:style-name="P751"><text:span text:style-name="T752">1</text:span><text:span text:style-name="T753">5.1.1</text:span><text:span text:style-name="T754">.</text:span><text:span text:style-name="T755"> miškų ir miškingų teritorijų zonai<text:s/></text:span><text:span text:style-name="T756"><text:s/></text:span><text:span text:style-name="T757">–<text:s/></text:span><text:span text:style-name="T758">nuo 1 iki 2;</text:span></text:p>
      <text:p text:style-name="P759"><text:span text:style-name="T760">15.1.2</text:span><text:span text:style-name="T761">.</text:span><text:span text:style-name="T762"> žemės ūkio teritorijų zonai:</text:span></text:p>
      <text:p text:style-name="P763"><text:span text:style-name="T764">15.1.2.1</text:span><text:span text:style-name="T765">. specializuotų ūkių ir žemės ūkio teritorijų zonai<text:s/></text:span><text:span text:style-name="T766"><text:s/></text:span><text:span text:style-name="T767">–<text:s/></text:span><text:span text:style-name="T768">nuo 0,1 iki 1;</text:span></text:p>
      <text:p text:style-name="P769"><text:span text:style-name="T770">15.1.2.2</text:span><text:span text:style-name="T771">. rekreacinio naudojimo žemės ūkio teritorijų zonai<text:s/></text:span><text:span text:style-name="T772"><text:s/></text:span><text:span text:style-name="T773">–<text:s/></text:span><text:span text:style-name="T774">nuo 1,5<text:s/></text:span><text:span text:style-name="T775">iki 2;</text:span></text:p>
      <text:p text:style-name="P776"><text:span text:style-name="T777">15.1.3</text:span><text:span text:style-name="T778">. </text:span><text:span text:style-name="T779">vandenų zonai<text:s/></text:span><text:span text:style-name="T780">–<text:s/></text:span><text:span text:style-name="T781">nuo 1 iki 2;</text:span></text:p>
      <text:p text:style-name="P782"><text:span text:style-name="T783">15.1.4</text:span><text:span text:style-name="T784">. </text:span><text:span text:style-name="T785">konservacinės teritorijos zonai<text:s/></text:span><text:span text:style-name="T786"><text:s/></text:span><text:span text:style-name="T787">–<text:s/></text:span><text:span text:style-name="T788">nuo 1 iki 2;</text:span></text:p>
      <text:p text:style-name="P789"><text:span text:style-name="T790">15.2</text:span><text:span text:style-name="T791">. urbanizuotos ir urbanizuojamos teritorijos funkcinei zonai:</text:span></text:p>
      <text:p text:style-name="P792"><text:span text:style-name="T793">15.2.1</text:span><text:span text:style-name="T794">. </text:span><text:span text:style-name="T795">gyvenamajai zonai</text:span><text:span text:style-name="T796">:</text:span></text:p>
      <text:p text:style-name="P797"><text:span text:style-name="T798">15.2.1.1</text:span><text:span text:style-name="T799">. ekstensyvaus užstatymo gyvenamaja</text:span><text:span text:style-name="T800">i zonai<text:s/></text:span><text:span text:style-name="T801"><text:s/></text:span><text:span text:style-name="T802">–<text:s/></text:span><text:span text:style-name="T803">nuo 1 iki 2;</text:span></text:p>
      <text:p text:style-name="P804"><text:span text:style-name="T805">15.2.1.2</text:span><text:span text:style-name="T806">. mažo užstatymo intensyvumo gyvenamajai zonai</text:span><text:span text:style-name="T807"><text:s/></text:span><text:span text:style-name="T808">–<text:s/></text:span><text:span text:style-name="T809"><text:s/>nuo 0,5 iki 2;</text:span></text:p>
      <text:p text:style-name="P810"><text:span text:style-name="T811">15.2.1.3</text:span><text:span text:style-name="T812">. vidutinio užstatymo intensyvumo gyvenamajai zonai<text:s/></text:span><text:span text:style-name="T813"><text:s/></text:span><text:span text:style-name="T814">–<text:s/></text:span><text:span text:style-name="T815">nuo 0,1 iki 1,5;</text:span></text:p>
      <text:p text:style-name="P816"><text:span text:style-name="T817">15.2.1.4</text:span><text:span text:style-name="T818">. intensyvaus užstatymo gyvenamajai zonai<text:s/></text:span><text:span text:style-name="T819"><text:s/></text:span><text:span text:style-name="T820">–<text:s/></text:span><text:span text:style-name="T821">nuo 0,1 iki 1;</text:span></text:p>
      <text:p text:style-name="P822"><text:span text:style-name="T823">15.2.2</text:span><text:span text:style-name="T824">. </text:span><text:span text:style-name="T825">centrų zonai</text:span><text:span text:style-name="T826">:</text:span></text:p>
      <text:p text:style-name="P827"><text:span text:style-name="T828">15.2.2.1</text:span><text:span text:style-name="T829">. pagrindinio centro zonai<text:s/></text:span><text:span text:style-name="T830"><text:s/></text:span><text:span text:style-name="T831">–<text:s/></text:span><text:span text:style-name="T832">nuo 0,1 iki 1;</text:span></text:p>
      <text:p text:style-name="P833"><text:span text:style-name="T834">15.2.2.2</text:span><text:span text:style-name="T835">. miesto dalių centrų zonai<text:s/></text:span><text:span text:style-name="T836"><text:s/></text:span><text:span text:style-name="T837">–<text:s/></text:span><text:span text:style-name="T838">nuo 0,1 iki 1,5;</text:span></text:p>
      <text:p text:style-name="P839"><text:span text:style-name="T840">15.2.3</text:span><text:span text:style-name="T841">. </text:span><text:span text:style-name="T842">specializuotų kompleksų zonai<text:s/></text:span><text:span text:style-name="T843"><text:s/></text:span><text:span text:style-name="T844">–<text:s/></text:span><text:span text:style-name="T845">nuo 0,1 iki 1</text:span><text:span text:style-name="T846">;</text:span></text:p>
      <text:p text:style-name="P847"><text:span text:style-name="T848">15.2.4</text:span><text:span text:style-name="T849">.<text:s/></text:span><text:span text:style-name="T850">sodininkų bendrijų zonai:</text:span></text:p>
      <text:p text:style-name="P851"><text:span text:style-name="T852">15.2.4.1</text:span><text:span text:style-name="T853">.<text:s/></text:span><text:span text:style-name="T854">sodininkų bendrijų zonai (kai pagal savivaldybių bendruosius planus numatoma konversija) – nuo 0,1 iki 1;<text:s/></text:span></text:p>
      <text:p text:style-name="P855"><text:span text:style-name="T856">15.2.4.2</text:span><text:span text:style-name="T857">. sodininkų bendrijų zonai (kai pagal savivaldybių bendruosius planus konversija nenumatoma) – nuo 1 iki 2;</text:span></text:p>
      <text:p text:style-name="P858"><text:span text:style-name="T859">15.2.5</text:span><text:span text:style-name="T860">. </text:span><text:span text:style-name="T861">pramonės ir sandėliavimo zonai<text:s/></text:span><text:span text:style-name="T862"><text:s/></text:span><text:span text:style-name="T863">–<text:s/></text:span><text:span text:style-name="T864">nuo 0,1 iki 1;</text:span></text:p>
      <text:p text:style-name="P865"><text:span text:style-name="T866">15.2.6</text:span><text:span text:style-name="T867">. </text:span><text:span text:style-name="T868">inžinerinės infrastuktūros zonai<text:s/></text:span><text:span text:style-name="T869"><text:s/></text:span><text:span text:style-name="T870">–<text:s/></text:span><text:span text:style-name="T871">nuo 0,1 iki 1;</text:span></text:p>
      <text:p text:style-name="P872"><text:span text:style-name="T873">15.2.7</text:span><text:span text:style-name="T874">. </text:span><text:span text:style-name="T875">inžinerinės infrastuktūros koridorių zonai<text:s/></text:span><text:span text:style-name="T876"><text:s/></text:span><text:span text:style-name="T877">–<text:s/></text:span><text:span text:style-name="T878">nuo 0,1 iki 1;</text:span></text:p>
      <text:p text:style-name="P879"><text:span text:style-name="T880">15.2.8</text:span><text:span text:style-name="T881">. </text:span><text:span text:style-name="T882">bendro naudojimo erdvių, atskirųjų želdynų zonai</text:span><text:span text:style-name="T883">:</text:span></text:p>
      <text:p text:style-name="P884"><text:span text:style-name="T885">15.2.8.1</text:span><text:span text:style-name="T886">. intensyviai naudojamų želdynų zonai<text:s/></text:span><text:span text:style-name="T887"><text:s/></text:span><text:span text:style-name="T888">–<text:s/></text:span><text:span text:style-name="T889">nuo 0, 5 iki 1,5;</text:span></text:p>
      <text:p text:style-name="P890"><text:span text:style-name="T891">15.2.8.2</text:span><text:span text:style-name="T892">. ekstensyviai naudojamų želdynų zonai<text:s/></text:span><text:span text:style-name="T893"><text:s/></text:span><text:span text:style-name="T894">–<text:s/></text:span><text:span text:style-name="T895">nuo 1,5 iki 2;</text:span></text:p>
      <text:p text:style-name="P896"><text:span text:style-name="T897">15.3</text:span><text:span text:style-name="T898">. teritorijų planavimo dokumentuose nustatytoms kitoms, nenurodytoms Metodikos 15.1. ir 15.2 papunkčiuose, specifin</text:span><text:span text:style-name="T899">ėms funkcinėms zonoms<text:s/></text:span><text:span text:style-name="T900">–<text:s/></text:span><text:span text:style-name="T901">nuo 0,</text:span><text:span text:style-name="T902">1 iki 2</text:span><text:span text:style-name="T903">.</text:span></text:p>
      <text:p text:style-name="P904"><text:span text:style-name="T905">16</text:span><text:span text:style-name="T906">. <text:s/>Diferencijavimui pagal savivaldybės infrastruktūros plėtros poreikį, numatytą teritorijų planavimo dokumentuose (D</text:span><text:span text:style-name="T907">plėtrin</text:span><text:span text:style-name="T908">), kuriais suplanuota savivaldybės inžinerinė infrastruktūra, ar strateginio<text:s/></text:span><text:span text:style-name="T909">planavimo dokumentuose, savivaldybės tarybai rekomenduotina nustatyti šiuos koeficientus:</text:span></text:p>
      <text:p text:style-name="P910"><text:span text:style-name="T911">16.1</text:span><text:span text:style-name="T912">. konversijos teritorijoms – nuo 0,5 iki 1; <text:s/></text:span></text:p>
      <text:p text:style-name="P913"><text:span text:style-name="T914">16.2</text:span><text:span text:style-name="T915">. numatomų vystyti (perspektyvinių) daugiabučių kvartalų zonai – <text:s/>nuo 0,5 iki 2;</text:span></text:p>
      <text:p text:style-name="P916"><text:span text:style-name="T917">16.3</text:span><text:span text:style-name="T918">. planuojamų gamy</text:span><text:span text:style-name="T919">binių teritorijų zonai – nuo 0,5 iki 2.<text:s/></text:span></text:p>
      <text:p text:style-name="P920"><text:span text:style-name="T921">17</text:span><text:span text:style-name="T922">. Inžinerinės savivaldybės infrastruktūros plėtros išlaidų dydį (V</text:span><text:span text:style-name="T923">in</text:span><text:span text:style-name="T924">) nustato savivaldybės taryba. Šį išlaidų dydį – inžinerinės savivaldybės infrastruktūros plėtros išlaidų dalį, tenkančią savivaldybės teri</text:span><text:span text:style-name="T925">torijos (jos dalies, kurioje suplanuota inžinerinės infrastruktūros plėtra) vienam kvadratiniam metrui (Eur/m</text:span><text:span text:style-name="T926">2</text:span><text:span text:style-name="T927">) – rekomenduotina apskaičiuoti pagal formulę:</text:span></text:p>
      <text:p text:style-name="P928"><text:span text:style-name="T929">V</text:span><text:span text:style-name="T930">in</text:span><text:span text:style-name="T931"><text:s/></text:span><text:span text:style-name="T932">= I</text:span><text:span text:style-name="T933">in</text:span><text:span text:style-name="T934"><text:s/>: P : UI</text:span></text:p>
      <text:p text:style-name="P935">čia:</text:p>
      <text:p text:style-name="P936"><text:span text:style-name="T937">I</text:span><text:span text:style-name="T938">in</text:span><text:span text:style-name="T939"><text:s/>– inžinerinės savivaldybės infrastruktūros plėtros sąnaudos savivaldybė</text:span><text:span text:style-name="T940">s (jos dalies) teritorijoje. Kai atitinkamoje savivaldybės (jos dalies) teritorijoje inžinerinė savivaldybės infrastruktūra neišvystyta ir numatoma jos plėtra, inžinerinės savivaldybės infrastruktūros plėtros sąnaudas rekomenduotina apskaičiuoti pagal šios</text:span><text:span text:style-name="T941"><text:s/>teritorijos vystymui reikalingos inžinerinės savivaldybės infrastruktūros plėtros (projektavimo ir statybos, ir (ar) įrengimo) kainą. Projektavimo darbų kainą rekomenduotina nustatyti<text:s/></text:span><text:span text:style-name="T942">atsižvelgiant į aplinkos ministro įsakymu patvirtintas statinių projekt</text:span><text:span text:style-name="T943">avimo darbų kainų skaičiavimo rekomendacijas, statybos ir (ar) įrengimo darbų kainą – į aplinkos ministro įsakymu patvirtintus statybos skaičiuojamosios kainos nustatymo principus<text:s/></text:span><text:span text:style-name="T944">ir želdinių atkuriamosios vertės įkainius</text:span><text:span text:style-name="T945">.<text:s/></text:span><text:span text:style-name="T946">Kai savivaldybės teritorijos<text:s/></text:span><text:span text:style-name="T947">dalis išvystyta, inžinerinės savivaldybės infrastruktūros plėtros sąnaudas rekomenduotina apskaičiuoti atsižvelgiant į praėjusių 3 metų išlaidas plėtojant inžinerinę savivaldybės infrastruktūrą atitinkamoje teritorijoje;</text:span></text:p>
      <text:p text:style-name="P948"><text:span text:style-name="T949">P – savivaldybės teritorijos (jos d</text:span><text:span text:style-name="T950">alies) plotas (m</text:span><text:span text:style-name="T951">2</text:span><text:span text:style-name="T952">), kuriame skaičiuojamos inžinerinės savivaldybės infrastruktūros plėtros sąnaudos;</text:span></text:p>
      <text:p text:style-name="P953"><text:span text:style-name="T954">UI – savivaldybės teritorijos dalies, kurioje skaičiuojamos inžinerinės savivaldybės infrastruktūros plėtros sąnaudos, užstatymo intensyvumas.</text:span><text:s/></text:p>
      <text:p text:style-name="P955">Punkto pakeitimai:</text:p>
      <text:p text:style-name="P956"><text:span text:style-name="T957">Nr.<text:s/></text:span><text:a xlink:href="https://www.e-tar.lt/portal/legalAct.html?documentId=c5744490dc5b11eead77e967e3995264" office:target-frame-name="_top" xlink:show="replace"><text:span text:style-name="T958">167</text:span></text:a><text:span text:style-name="T959">, 2024-03-06, paskelbta TAR 2024-03-07, i. k. 2024-04290</text:span></text:p>
      <text:p text:style-name="Normal"/>
      <text:p text:style-name="P960"><text:span text:style-name="T961">18</text:span><text:span text:style-name="T962">. Savivaldybės tarybai, tvirtinant įmokos tarifo dalį, kuria siekiama nustatyti</text:span><text:span text:style-name="T963"><text:s/>įmokos tarifo dydį (T</text:span><text:span text:style-name="T964">2</text:span><text:span text:style-name="T965">) socialinės savivaldybės infrastruktūros (reikalingos daugiabučių gyvenamųjų pastatų ir bendrabučių teritorijų, vienbučių ir dvibučių gyvenamųjų pastatų teritorijų, visuomeninės paskirties teritorijų ir rekreacinių teritorijų vystym</text:span><text:span text:style-name="T966">ui) plėtrai konkrečioje savivaldybės (jos dalies) teritorijoje, rekomenduotina ją diferencijuoti atsižvelgiant į pagrindinę žemės sklypo naudojimo paskirtį ir (ar) pastatų naudojimo paskirtį, socialinės savivaldybės infrastruktūros išvystymą ir reikalingą<text:s/></text:span><text:span text:style-name="T967">plėtrą, numatytą teritorijų planavimo dokumentuose ir strateginio planavimo dokumentuose, ir apskaičiuoti pagal formulę:</text:span></text:p>
      <text:p text:style-name="P968"><text:span text:style-name="T969">T</text:span><text:span text:style-name="T970">2</text:span><text:span text:style-name="T971"><text:s/>= D</text:span><text:span text:style-name="T972">žpnpsoc</text:span><text:span text:style-name="T973"><text:s/>x</text:span><text:span text:style-name="T974"><text:s/></text:span><text:span text:style-name="T975">D</text:span><text:span text:style-name="T976">išvystsoc<text:s/></text:span><text:span text:style-name="T977">x D</text:span><text:span text:style-name="T978">plėtrsoc</text:span><text:span text:style-name="T979"><text:s/>x V</text:span><text:span text:style-name="T980">soc</text:span><text:span text:style-name="T981">.</text:span></text:p>
      <text:p text:style-name="P982">čia:</text:p>
      <text:p text:style-name="P983"><text:span text:style-name="T984">D</text:span><text:span text:style-name="T985">žpnpsoc</text:span><text:span text:style-name="T986"><text:s/>– diferencijavimas pagal pagrindinę žemės ir (ar) pastatų naudojimo paskir</text:span><text:span text:style-name="T987">tį socialinės savivaldybės infrastruktūros plėtrai. Apskaičiuojamas pagal Metodikos 19 punktą;</text:span></text:p>
      <text:p text:style-name="P988"><text:span text:style-name="T989">D</text:span><text:span text:style-name="T990">išvystsoc</text:span><text:span text:style-name="T991"><text:s/>– diferencijavimas pagal socialinės savivaldybės infrastruktūros išvystymo lygį. Apskaičiuojamas pagal Metodikos 15 punktą, atitinkamai vertinant soci</text:span><text:span text:style-name="T992">alinę, bet ne inžinerinę infrastruktūrą;</text:span></text:p>
      <text:p text:style-name="P993"><text:span text:style-name="T994">D</text:span><text:span text:style-name="T995">plėtrsoc</text:span><text:span text:style-name="T996"><text:s/>– diferencijavimas pagal socialinės savivaldybės infrastruktūros plėtros poreikį. Apskaičiuojamas pagal Metodikos 16 punktą, atitinkamai vertinant socialinę infrastruktūrą;</text:span></text:p>
      <text:p text:style-name="P997"><text:span text:style-name="T998">V</text:span><text:span text:style-name="T999">soc</text:span><text:span text:style-name="T1000"><text:s/>– socialinės savivaldybės i</text:span><text:span text:style-name="T1001">nfrastruktūros plėtros išlaidų dydis savivaldybės (jos dalies) teritorijoje (Eur/m</text:span><text:span text:style-name="T1002">2</text:span><text:span text:style-name="T1003">) apskaičiuojamas pagal Metodikos 17 punktą, atitinkamai vertinant socialinę infrastruktūrą.</text:span></text:p>
      <text:p text:style-name="P1004"><text:span text:style-name="T1005">19</text:span><text:span text:style-name="T1006">. Savivaldybės tarybai, tvirtinant įmokos tarifo dalį, kuria siekiama<text:s/></text:span><text:span text:style-name="T1007">nustatyti įmokos tarifo dydį socialinės savivaldybės infrastruktūros plėtrai, rekomenduotina jį diferencijuoti atsižvelgiant į pagrindinę žemės sklypo naudojimo paskirtį ir (ar) pastatų naudojimo paskirtį. Diferencijavimui pagal pagrindinę žemės sklypo nau</text:span><text:span text:style-name="T1008">dojimo paskirtį ir (ar) pastatų naudojimo paskirtį (D</text:span><text:span text:style-name="T1009">žpnpsoc</text:span><text:span text:style-name="T1010">) socialinės savivaldybės infrastruktūros plėtrai savivaldybės tarybai rekomenduotina nustatyti šiuos koeficientus:<text:s/></text:span></text:p>
      <text:p text:style-name="P1011"><text:span text:style-name="T1012">19.1</text:span><text:span text:style-name="T1013">. žemės ūkio paskirties žemės sklypui gyvenamosios paskirtiems pastatams<text:s/></text:span><text:span text:style-name="T1014">– nuo 1 iki 2;</text:span></text:p>
      <text:p text:style-name="P1015"><text:span text:style-name="T1016">19.2</text:span><text:span text:style-name="T1017">. daugiabučių gyvenamųjų pastatų ir bendrabučių teritorijų žemės sklypui – nuo 0,5 iki 2;</text:span></text:p>
      <text:p text:style-name="P1018"><text:span text:style-name="T1019">19.3</text:span><text:span text:style-name="T1020">. vienbučių ir dvibučių gyvenamųjų pastatų teritorijų žemės sklypui – nuo 1 iki 2;</text:span></text:p>
      <text:p text:style-name="P1021"><text:span text:style-name="T1022">19.4</text:span><text:span text:style-name="T1023">. visuomeninės paskirties teritorijų žemės s</text:span><text:span text:style-name="T1024">klypui – nuo 0,5 iki 1;<text:s/></text:span></text:p>
      <text:p text:style-name="P1025"><text:span text:style-name="T1026">19.5</text:span><text:span text:style-name="T1027">. rekreacinių teritorijų žemės sklypui – nuo 0,5 iki 2.</text:span></text:p>
      <text:p text:style-name="P1028"><text:span text:style-name="T1029">20</text:span><text:span text:style-name="T1030">. Kai savivaldybės taryba nėra įtvirtinusi savivaldybės infrastruktūros tarifo dydžio diferencijavimo koeficientų, laikoma, kad įmokos tarifo dydžio nustatymo<text:s/></text:span><text:span text:style-name="T1031">formulės reikšmės „</text:span><text:span text:style-name="T1032">D</text:span><text:span text:style-name="T1033">žpnpin</text:span><text:span text:style-name="T1034">“, „</text:span><text:span text:style-name="T1035">D</text:span><text:span text:style-name="T1036">žpnpsoc</text:span><text:span text:style-name="T1037">“, „D</text:span><text:span text:style-name="T1038">išvystin</text:span><text:span text:style-name="T1039">“,</text:span><text:span text:style-name="T1040"><text:s/></text:span><text:span text:style-name="T1041">„D</text:span><text:span text:style-name="T1042">išvystsoc</text:span><text:span text:style-name="T1043">“, „D</text:span><text:span text:style-name="T1044">plėtrsin</text:span><text:span text:style-name="T1045">“ ir „D</text:span><text:span text:style-name="T1046">plėtrsoc</text:span><text:span text:style-name="T1047">“ lygios 1.<text:s/></text:span></text:p>
      <text:p text:style-name="P1048"><text:span text:style-name="T1049">21</text:span><text:span text:style-name="T1050">. <text:s/>Mokėtojo mokėtina įmokos dalis, skirta žemės paėmimui visuomenės poreikiams finansuoti, apskaičiuojama Įstatymo 14 straipsnio 3 dalyje nustat</text:span><text:span text:style-name="T1051">yta tvarka.</text:span></text:p>
      <text:p text:style-name="P1052"><text:span text:style-name="T1053">22</text:span><text:span text:style-name="T1054">. M</text:span><text:span text:style-name="T1055">okėtojas, norėdamas gauti naują statybą leidžiantį dokumentą, kai keičiami esminiai statinio projekto sprendiniai, prieš teikdamas prašymą išduoti naują statybą leidžiantį dokumentą, turi organizatoriui pateikti Metodikos 1 priede nuro</text:span><text:span text:style-name="T1056">dytos formos prašymą perskaičiuoti įmokos dydį. Įmokos dydis perskaičiuojamas taikant Metodikos 9 punktą. Jeigu perskaičiuota įmoka yra mažesnė už organizatoriaus nurodytą Įmokos apskaičiavimo akte, skirtumas grąžinimas mokėtojui per 3 mėnesius nuo prašymo</text:span><text:span text:style-name="T1057"><text:s/>grąžinti įmoką pateikimo. Jeigu perskaičiuota įmoka yra didesnė už organizatoriaus nurodytą Įmokos apskaičiavimo akte, mokėtojas sumoka organizatoriui skirtumą tarp apskaičiuotos ir perskaičiuotos įmokos dydžių iki prašymo išduoti naują statybą leidžiantį</text:span><text:span text:style-name="T1058"><text:s/>dokumentą pateikimo dienos.</text:span></text:p>
      <text:p text:style-name="P1059"/>
      <text:p text:style-name="P1060"><text:span text:style-name="T1061">ANTRASIS</text:span><text:span text:style-name="T1062"><text:s/>SKIRSNIS<text:s/></text:span></text:p>
      <text:p text:style-name="P1063"><text:span text:style-name="T1064">ĮMOKOS APSKAIČIAVIMO TVARKA, KAI SUDAROMA SAVIVALDYBĖS INFRASTRUKTŪROS PLĖTROS SUTARTIS<text:s/></text:span></text:p>
      <text:p text:style-name="P1065">Pakeistas skirsnio pavadinimas:</text:p>
      <text:p text:style-name="P1066"><text:span text:style-name="T1067">Nr.<text:s/></text:span><text:a xlink:href="https://www.e-tar.lt/portal/legalAct.html?documentId=c5744490dc5b11eead77e967e3995264" office:target-frame-name="_top" xlink:show="replace"><text:span text:style-name="T1068">167</text:span></text:a><text:span text:style-name="T1069">, 2024-03-06, paskelbta TAR 2024-03-07, i. k. 2024-04290</text:span></text:p>
      <text:p text:style-name="Normal"/>
      <text:p text:style-name="P1070"><text:span text:style-name="T1071">23</text:span><text:span text:style-name="T1072">. Organizatorius, vadovaudamasis Įstatymo 14 straipsnio nuostatomis,</text:span><text:span text:style-name="T1073"><text:s/></text:span><text:span text:style-name="T1074">statinio projektu, kai pag</text:span><text:span text:style-name="T1075">al Statybos įstatymą statybą leidžiantis dokumentas privalomas,</text:span><text:span text:style-name="T1076"><text:s/>Metodikos 3 ir 4 punktuose nurodyta informacija ir dokumentais, apskaičiuoja įmoką ir parengia Įmokos apskaičiavimo aktą (pagal Metodikos 2 priede pateiktą formą).<text:s/></text:span></text:p>
      <text:p text:style-name="P1077"><text:span text:style-name="T1078">24</text:span><text:span text:style-name="T1079">. Organizatorius įmok</text:span><text:span text:style-name="T1080">os dydį (Į) (Eur) apskaičiuoja pagal formulę:</text:span></text:p>
      <text:p text:style-name="P1081"><text:span text:style-name="T1082">Į = S</text:span><text:span text:style-name="T1083">psį</text:span><text:span text:style-name="T1084"><text:s/>+ Ž</text:span><text:span text:style-name="T1085">paėmimo</text:span><text:span text:style-name="T1086"><text:s text:c="2"/>- I.</text:span></text:p>
      <text:p text:style-name="P1087">čia:</text:p>
      <text:p text:style-name="P1088"><text:span text:style-name="T1089">S</text:span><text:span text:style-name="T1090">psį<text:s/></text:span><text:span text:style-name="T1091">– savivaldybės infrastruktūros projektavimo, statybos ir (ar) įrengimo finansavimas, apskaičiuojamas Metodikos 10–21 punktuose nustatyta tvarka;<text:s/></text:span></text:p>
      <text:p text:style-name="P1092"><text:span text:style-name="T1093">Ž</text:span><text:span text:style-name="T1094">paėmimo</text:span><text:span text:style-name="T1095"><text:s/>– žemės paėmimo vis</text:span><text:span text:style-name="T1096">uomenės poreikiams finansavimas, apskaičiuojamas Įstatymo 14 straipsnio 3 dalies nustatyta tvarka;</text:span></text:p>
      <text:p text:style-name="P1097"><text:span text:style-name="T1098">I – <text:s/>sutarties sudarymo sąlygose nurodyta savivaldybės infrastruktūros projektavimo kaina nustatoma<text:s/></text:span><text:span text:style-name="T1099">vadovaujantis aplinkos ministro įsakymu patvirtintomis St</text:span><text:span text:style-name="T1100">atinių projektavimo darbų kainų skaičiavimo rekomendacijomis,</text:span><text:span text:style-name="T1101"><text:s/></text:span><text:span text:style-name="T1102">statybos ir (ar) įrengimo kaina – aplinkos ministro įsakymu patvirtintais Statybos skaičiuojamosios kainos nustatymo principais</text:span><text:span text:style-name="T1103"><text:s/>(Eur)</text:span><text:span text:style-name="T1104">.</text:span></text:p>
      <text:p text:style-name="P1105"><text:span text:style-name="T1106">25</text:span><text:span text:style-name="T1107">. M</text:span><text:span text:style-name="T1108">okėtojas, norėdamas gauti naują statybą leidžiantį</text:span><text:span text:style-name="T1109"><text:s/>dokumentą, kai keičiami esminiai statinio projekto sprendiniai, prieš teikdamas prašymą išduoti naują statybą leidžiantį dokumentą, turi organizatoriui pateikti Metodikos 1 priede nurodytos formos prašymą perskaičiuoti įmokos dydį. Įmokos dydis perskaičiu</text:span><text:span text:style-name="T1110">ojamas taikant Metodikos 24 punktą. Jeigu perskaičiuota įmoka yra mažesnė už organizatoriaus nurodytą Įmokos apskaičiavimo akte, skirtumas grąžinimas mokėtojui per 3 mėnesius nuo prašymo grąžinti įmoką pateikimo. Jeigu perskaičiuota įmoka yra didesnė už or</text:span><text:span text:style-name="T1111">ganizatoriaus nurodytą Įmokos apskaičiavimo akte, mokėtojas sumoka organizatoriui skirtumą tarp apskaičiuotos ir perskaičiuotos įmokos dydžių iki prašymo išduoti naują statybą leidžiantį dokumentą pateikimo dienos.</text:span></text:p>
      <text:p text:style-name="P1112"/>
      <text:p text:style-name="P1113"/>
      <text:p text:style-name="P1114"/>
      <text:p text:style-name="P1115"><text:span text:style-name="T1116">IV</text:span><text:span text:style-name="T1117"><text:s/>SKYRIUS</text:span></text:p>
      <text:p text:style-name="P1118"><text:span text:style-name="T1119">BAIGIAMOSIOS NUOSTA</text:span><text:span text:style-name="T1120">TOS</text:span></text:p>
      <text:p text:style-name="P1121"/>
      <text:p text:style-name="P1122"><text:span text:style-name="T1123">26</text:span><text:span text:style-name="T1124">. M</text:span><text:span text:style-name="T1125">okėtojas, atlikęs statinio statybos darbus ir parengęs statinio kadastro duomenų bylą,<text:s/></text:span><text:span text:style-name="T1126">prieš pateikdamas prašymą išduoti statybos užbaigimo aktą arba surašydamas deklaraciją apie statybos užbaigimą, privalo šią bylą pateikti<text:s/></text:span><text:span text:style-name="T1127">organizatoriui,<text:s/></text:span><text:span text:style-name="T1128">kuris patikrina</text:span><text:span text:style-name="T1129">, ar <text:s/>prašyme ir statinio projekto bendrojoje dalyje (kai šį dokumentą privaloma pateikti pagal Metodikos 4.3 papunktį) nurodyti statinio rodikliai nesiskiria <text:s/>nuo nurodytų statinio kadastro duomenų byloje.<text:s/></text:span></text:p>
      <text:p text:style-name="P1130"><text:span text:style-name="T1131">27</text:span><text:span text:style-name="T1132">. Organizatorius, nustatęs,</text:span><text:span text:style-name="T1133"><text:s/></text:span><text:span text:style-name="T1134">kad statinio kadastro duomenų byloje nurodyti statinio rodikliai skiriasi nuo prašyme</text:span><text:s/><text:span text:style-name="T1135">bei statinio projekto bendrojoje dalyje (kai šį dokumentą privaloma pateikti pagal Metodikos 4.3 papunktį) nurodytų, per 10 darbo dienų nuo statinio kadastro duomenų byl</text:span><text:span text:style-name="T1136">os gavimo dienos, perskaičiuoja įmokos dydį (</text:span><text:span text:style-name="T1137">atitinkamai taikant Metodikos 9 punktą, kai nesudaroma sutartis, arba Metodikos 24 punktą, kai sutartis sudaryta)</text:span><text:span text:style-name="T1138"><text:s/>ir, prašyme nurodytu informavimo būdu, informuoja mokėtoją apie įmokos dydžio pokytį.<text:s/></text:span><text:span text:style-name="T1139">Jeigu persk</text:span><text:span text:style-name="T1140">aičiuota įmoka mažesnė už nurodytą Įmokos apskaičiavimo akte, organizatorius šį skirtumą grąžina mokėtojui per 3 mėnesius nuo prašymo grąžinti įmoką gavimo. Jeigu perskaičiuota įmoka didesnė už nurodytą Įmokos apskaičiavimo akte, mokėtojas šį skirtumą priv</text:span><text:span text:style-name="T1141">alo sumokėti<text:s/></text:span><text:span text:style-name="T1142">iki prašymo išduoti statybos užbaigimo aktą pateikimo dienos arba deklaracijos apie statybos užbaigimą surašymo dienos.</text:span></text:p>
      <text:p text:style-name="P1143"/>
      <text:p text:style-name="P1144"><text:span text:style-name="T1145">________________________</text:span></text:p>
      <text:p text:style-name="Normal"/>
      <text:p text:style-name="P1146">Savivaldybės infrastruktūros<text:s/></text:p>
      <text:p text:style-name="P1176">plėtros įmokos nustatymo<text:s/></text:p>
      <text:p text:style-name="P1177"><text:span text:style-name="T1178">metodiko</text:span><text:span text:style-name="T1179">s<text:s/></text:span></text:p>
      <text:p text:style-name="P1180"><text:span text:style-name="T1181">1</text:span><text:span text:style-name="T1182"><text:s/>priedas</text:span></text:p>
      <text:p text:style-name="P1183"><text:span text:style-name="T1184">(</text:span><text:span text:style-name="T1185">Prašymo forma</text:span><text:span text:style-name="T1186">)</text:span></text:p>
      <text:p text:style-name="P1187"/>
      <text:p text:style-name="P1188">_______________________________________________________________________________________________</text:p>
      <text:p text:style-name="P1189">(sudarytojo pavadinimas)</text:p>
      <text:p text:style-name="P1190">_______________________________________________________________________________________________</text:p>
      <text:p text:style-name="P1191">(sudarytojo <text:s/>duomenys)</text:p>
      <text:p text:style-name="P1192"/>
      <text:p text:style-name="P1193">____________________________________________<text:tab/></text:p>
      <text:p text:style-name="Normal">(<text:span text:style-name="T1194">savivaldybės infrastruktūros plėtros organizatoriaus pavadinimas</text:span>)</text:p>
      <text:p text:style-name="P1195"/>
      <text:p text:style-name="P1196">PRAŠYMAS</text:p>
      <text:p text:style-name="P1197">DĖL SAVIVALDYBĖS INFRASTRUKTŪROS PLĖTROS ĮMOKOS</text:p>
      <text:p text:style-name="P1198">APSKAIČIAVIMO</text:p>
      <text:p text:style-name="P1199"/>
      <text:p text:style-name="P1200">___________ <text:s/>Nr. ________________</text:p>
      <text:p text:style-name="P1201"><text:span text:style-name="T1202">(data)</text:span><text:span text:style-name="T1203"><text:s text:c="21"/>(</text:span><text:span text:style-name="T1204">registracijos numeris)</text:span></text:p>
      <table:table table:style-name="Table1205">
        <table:table-columns>
          <table:table-column table:style-name="TableColumn1206"/>
          <table:table-column table:style-name="TableColumn1207"/>
        </table:table-columns>
        <table:table-row table:style-name="TableRow1208">
          <table:table-cell table:style-name="TableCell1209">
            <text:p text:style-name="P1210"><text:span text:style-name="T1211">1. Pastato ar inžinerinio statinio rekonstravimo į pastatą projekte nurodytas pastato bendrasis plotas (m</text:span><text:span text:style-name="T1212">2</text:span><text:span text:style-name="T1213">) ir (ar) inžineriniu statiniu, kuris nėra savivaldybės infrastruktūra ir jo naudojimui reikalinga saviva</text:span><text:span text:style-name="T1214">ldybės infrastruktūra, užstatytas plotas (m</text:span><text:span text:style-name="T1215">2</text:span><text:span text:style-name="T1216">). Rekonstruojant pastatą nurodoma rekonstruojamo pastato padidėjusi bendrojo ploto dalis (m</text:span><text:span text:style-name="T1217">2</text:span><text:span text:style-name="T1218">). Rekonstruojant inžinerinį statinį – padidėjusi užstatyto ploto dalis (m</text:span><text:span text:style-name="T1219">2</text:span><text:span text:style-name="T1220">)</text:span></text:p>
          </table:table-cell>
          <table:table-cell table:style-name="TableCell1221">
            <text:p text:style-name="P1222"/>
            <text:p text:style-name="P1223"/>
            <text:p text:style-name="P1224"><text:span text:style-name="T1225">_______________ m</text:span><text:span text:style-name="T1226">2</text:span></text:p>
          </table:table-cell>
        </table:table-row>
        <table:table-row table:style-name="TableRow1227">
          <table:table-cell table:style-name="TableCell1228">
            <text:p text:style-name="P1229"><text:span text:style-name="T1230">2. Informacija dėl<text:s/></text:span><text:span text:style-name="T1231">poreikio savivaldybės infrastruktūros plėtrai paimti žemę visuomenės poreikiams</text:span></text:p>
          </table:table-cell>
          <table:table-cell table:style-name="TableCell1232">
            <text:p text:style-name="P1233"/>
            <text:p text:style-name="P1234">Paėmimas visuomenės poreikiams numatytas / nenumatytas</text:p>
            <text:p text:style-name="P1235"/>
          </table:table-cell>
        </table:table-row>
        <table:table-row table:style-name="TableRow1236">
          <table:table-cell table:style-name="TableCell1237">
            <text:p text:style-name="P1238">3. Infrastruktūros plėtros sutarties numeris ir data, jei sutartis sudaryta</text:p>
          </table:table-cell>
          <table:table-cell table:style-name="TableCell1239">
            <text:p text:style-name="P1240"/>
          </table:table-cell>
        </table:table-row>
        <table:table-row table:style-name="TableRow1241">
          <table:table-cell table:style-name="TableCell1242">
            <text:p text:style-name="P1243"><text:span text:style-name="T1244">4. Mokėtojo</text:span><text:span text:style-name="T1245"><text:s/>pasirinktas<text:s/></text:span><text:span text:style-name="T1246">informavimo apie</text:span><text:span text:style-name="T1247"><text:s/>prašymo priėmimą, nagrinėjimą ir sprendimo priėmimą būdas (siunčiant paštu prašyme nurodytu adresu, ar elektroniniu paštu)<text:s/></text:span></text:p>
          </table:table-cell>
          <table:table-cell table:style-name="TableCell1248">
            <text:p text:style-name="P1249"/>
          </table:table-cell>
        </table:table-row>
        <table:table-row table:style-name="TableRow1250">
          <table:table-cell table:style-name="TableCell1251">
            <text:p text:style-name="P1252"><text:span text:style-name="T1253">5. Nuoroda į statinio projektą, kai statinio projektas patalpintas Lietuvos Respublikos statybos leidimų ir statybos valstybinės<text:s/></text:span><text:span text:style-name="T1254">priežiūros informacinėje sistemoje „Infostatyba“</text:span></text:p>
          </table:table-cell>
          <table:table-cell table:style-name="TableCell1255">
            <text:p text:style-name="P1256"/>
          </table:table-cell>
        </table:table-row>
        <table:table-row table:style-name="TableRow1257">
          <table:table-cell table:style-name="TableCell1258">
            <text:p text:style-name="P1259"><text:span text:style-name="T1260">6.</text:span><text:span text:style-name="T1261"><text:s/>Nuoroda į teritorijų planavimo dokumento, kuriame numatomas žemės paėmimas visuomenės poreikiams, registraciją<text:s/></text:span><text:span text:style-name="T1262">Lietuvos Respublikos teritorijų planavimo dokumentų registre<text:s/></text:span><text:span text:style-name="T1263">(toliau – TPDR)</text:span></text:p>
          </table:table-cell>
          <table:table-cell table:style-name="TableCell1264">
            <text:p text:style-name="P1265"/>
          </table:table-cell>
        </table:table-row>
        <table:table-row table:style-name="TableRow1266">
          <table:table-cell table:style-name="TableCell1267">
            <text:p text:style-name="P1268">7. Nuoroda į teritorijų planavimo dokumento, kuriuo suplanuota savivaldybės infrastruktūra, <text:s/>registraciją TPDR<text:s/></text:p>
          </table:table-cell>
          <table:table-cell table:style-name="TableCell1269">
            <text:p text:style-name="P1270"/>
          </table:table-cell>
        </table:table-row>
        <table:table-row table:style-name="TableRow1271">
          <table:table-cell table:style-name="TableCell1272">
            <text:p text:style-name="P1273"><text:span text:style-name="T1274">8.<text:s/></text:span><text:span text:style-name="T1275">Kita informacija, kuri mokėtojo nuomone, gali turėti reikšmės įmokos dydžio apskaičiavimui</text:span></text:p>
          </table:table-cell>
          <table:table-cell table:style-name="TableCell1276">
            <text:p text:style-name="P1277"/>
          </table:table-cell>
        </table:table-row>
      </table:table>
      <text:p text:style-name="P1278"/>
      <text:p text:style-name="P1279"/>
      <text:p text:style-name="P1280"><text:span text:style-name="T1281">PRIDEDAMA</text:span><text:span text:style-name="T1282">:</text:span></text:p>
      <text:p text:style-name="P1283">______________________________________________________________</text:p>
      <text:p text:style-name="P1284"><text:span text:style-name="T1285">(Išvardijami pridedami dokumentai ir nurodomas jų lapų skaičius)</text:span></text:p>
      <text:p text:style-name="P1286"><text:span text:style-name="T1287">1.</text:span><text:s/>________________________________________________________________________________</text:p>
      <text:p text:style-name="P1288"/>
      <text:p text:style-name="P1289">2.<text:s/>_____________________________________________________________________________</text:p>
      <text:p text:style-name="P1290"/>
      <text:p text:style-name="P1291">3. _____________________________________________________________________________</text:p>
      <text:p text:style-name="P1292"/>
      <text:p text:style-name="P1293"><text:span text:style-name="T1294">4. ...</text:span></text:p>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Normal"><text:span text:style-name="T1315">_____________________________    <text:s text:c="3"/> ______________            _____</text:span><text:span text:style-name="T1316">____________ <text:s text:c="15"/></text:span><text:span text:style-name="T1317"><text:s text:c="7"/></text:span></text:p>
      <text:p text:style-name="P1318">(pareigų pavadinimas (tuo atveju, kai<text:s/></text:p>
      <text:p text:style-name="Normal"><text:span text:style-name="T1319">mokėtojas atstovaujamas pareigų pagrindu)<text:s/></text:span><text:span text:style-name="T1320"><text:s/></text:span><text:span text:style-name="T1321">                (parašas)                         <text:s text:c="3"/>(vardas ir pavardė)</text:span></text:p>
      <text:p text:style-name="P1322"/>
      <text:p text:style-name="Normal"/>
      <text:p text:style-name="P1323">Savivaldybės infrastruktūros<text:s/></text:p>
      <text:p text:style-name="P1353">plėtros įmokos nustatymo<text:s/></text:p>
      <text:p text:style-name="P1354"><text:span text:style-name="T1355">metodikos<text:s/></text:span></text:p>
      <text:p text:style-name="P1356"><text:span text:style-name="T1357">2</text:span><text:span text:style-name="T1358"><text:s/>priedas</text:span></text:p>
      <text:p text:style-name="P1359"/>
      <text:p text:style-name="P1360"><text:span text:style-name="T1361">(</text:span><text:span text:style-name="T1362">Įmokos apskaičiavimo akto forma</text:span><text:span text:style-name="T1363">)</text:span></text:p>
      <text:p text:style-name="P1364">___________________________________________________________</text:p>
      <text:p text:style-name="P1365">(sudarytojo pavadinimas)</text:p>
      <text:p text:style-name="P1366"/>
      <text:p text:style-name="P1367">SAVIVALDYBĖS INFRASTRUKTŪROS PLĖTROS ĮMOKOS</text:p>
      <text:p text:style-name="P1368"><text:span text:style-name="T1369">APSKAIČIAVIMO AKTAS</text:span></text:p>
      <text:p text:style-name="P1370"/>
      <text:p text:style-name="P1371">___________ Nr. ______________________</text:p>
      <text:p text:style-name="P1372"><text:span text:style-name="T1373">(data)</text:span><text:span text:style-name="T1374"><text:tab/><text:s text:c="6"/>(</text:span><text:span text:style-name="T1375">registracijos numeris)</text:span></text:p>
      <text:p text:style-name="P1376">_________________________</text:p>
      <text:p text:style-name="P1377"><text:span text:style-name="T1378">(vieta)</text:span><text:span text:style-name="T1379"> </text:span></text:p>
      <text:p text:style-name="P1380">1.<text:tab/>Mokėtojas<text:s/></text:p>
      <text:p text:style-name="P1381">____________________________________________________________________<text:s/></text:p>
      <text:p text:style-name="P1382"><text:span text:style-name="T1383">(vardas ir pavardė, asmens kodas;<text:s/></text:span><text:span text:style-name="T1384">Lietuvos Respublikos ar užsienio valstybės juridinio asmens, kitos organizacijos ar jų padalinio teisinis statusas, pavadinimas, kodas, jei jis suteikiamas; ryšio duomenys (adresas, telefono numeris, elektroninio pašto adresas); atstovaujančiojo asmens par</text:span><text:span text:style-name="T1385">eigos, vardas, pavardė, atstovavimo pagrindas</text:span><text:span text:style-name="T1386">)</text:span></text:p>
      <text:p text:style-name="P1387"/>
      <text:p text:style-name="P1388"><text:span text:style-name="T1389">2.</text:span><text:span text:style-name="T1390"><text:tab/></text:span><text:span text:style-name="T1391">Informacija apie reikalingą savivaldybės infrastruktūrą</text:span></text:p>
      <text:p text:style-name="P1392"/>
      <text:p text:style-name="P1393">_______________________________________________________________________<text:s/></text:p>
      <text:p text:style-name="P1394"><text:span text:style-name="T1395"><text:s/></text:span><text:span text:style-name="T1396">(savivaldybės infrastruktūros<text:s/></text:span><text:span text:style-name="T1397">plėtros<text:s/></text:span><text:span text:style-name="T1398">klasifikavimas ir matmenys (plotas,<text:s/></text:span><text:span text:style-name="T1399">ilgis ir<text:s/></text:span><text:span text:style-name="T1400">kita</text:span><text:span text:style-name="T1401">)</text:span></text:p>
      <text:p text:style-name="P1402"/>
      <text:p text:style-name="P1403">3.<text:tab/>Planuojamas statyti/rekonstruoti statinys</text:p>
      <text:p text:style-name="P1404"/>
      <text:p text:style-name="P1405">_______________________________________________________________________ <text:s text:c="2"/></text:p>
      <text:p text:style-name="P1406">(žemės sklypo ir (ar) kito nekilnojamojo daikto adresas; unikalus numeris)</text:p>
      <text:p text:style-name="P1407"/>
      <text:p text:style-name="P1408"/>
      <text:p text:style-name="P1409">4.<text:tab/>Įmokos suma ____________________ Eur</text:p>
      <text:p text:style-name="P1410"/>
      <text:p text:style-name="P1411"/>
      <text:p text:style-name="P1412">4.1.<text:tab/>Įmokos dydžio pagrindimas:<text:s/></text:p>
      <text:p text:style-name="P1413"/>
      <text:p text:style-name="P1414"><text:span text:style-name="T1415">Į = S</text:span><text:span text:style-name="T1416">psį</text:span><text:span text:style-name="T1417"><text:s/>+ Ž</text:span><text:span text:style-name="T1418">paėmimo</text:span><text:span text:style-name="T1419"><text:s/>– I.</text:span></text:p>
      <text:p text:style-name="P1420"><text:span text:style-name="T1421">S</text:span><text:span text:style-name="T1422">psį<text:s/></text:span><text:span text:style-name="T1423">=</text:span></text:p>
      <text:p text:style-name="P1424"><text:span text:style-name="T1425">Ž</text:span><text:span text:style-name="T1426">paėmimo<text:s/></text:span><text:span text:style-name="T1427">=<text:s/></text:span></text:p>
      <text:p text:style-name="P1428"><text:span text:style-name="T1429">I</text:span><text:span text:style-name="T1430">=</text:span></text:p>
      <text:p text:style-name="P1431"><text:span text:style-name="T1432">S</text:span><text:span text:style-name="T1433">psį</text:span><text:span text:style-name="T1434"><text:s/></text:span><text:span text:style-name="T1435">= T x S.<text:s/></text:span></text:p>
      <text:p text:style-name="P1436"><text:span text:style-name="T1437">T = T</text:span><text:span text:style-name="T1438">1</text:span><text:span text:style-name="T1439"><text:s/>+ T</text:span><text:span text:style-name="T1440">2</text:span></text:p>
      <text:p text:style-name="P1441">S =</text:p>
      <text:p text:style-name="P1442">T – savivaldybės tarybos patvirtintas tarifas</text:p>
      <text:p text:style-name="P1443"><text:span text:style-name="T1444">T</text:span><text:span text:style-name="T1445">1</text:span><text:span text:style-name="T1446"><text:s/>=<text:s/></text:span><text:span text:style-name="T1447">D</text:span><text:span text:style-name="T1448">žpnpin</text:span><text:span text:style-name="T1449"><text:s/></text:span><text:span text:style-name="T1450">x</text:span><text:span text:style-name="T1451"><text:s/></text:span><text:span text:style-name="T1452">D</text:span><text:span text:style-name="T1453">išvystin<text:s/></text:span><text:span text:style-name="T1454">x D</text:span><text:span text:style-name="T1455">plėtrin<text:s/></text:span><text:span text:style-name="T1456">x V</text:span><text:span text:style-name="T1457">in</text:span><text:span text:style-name="T1458">.</text:span></text:p>
      <text:p text:style-name="P1459"><text:span text:style-name="T1460">D</text:span><text:span text:style-name="T1461">žpnpin<text:s/></text:span><text:span text:style-name="T1462">=</text:span></text:p>
      <text:p text:style-name="P1463"><text:span text:style-name="T1464">D</text:span><text:span text:style-name="T1465">išvystin<text:s/></text:span><text:span text:style-name="T1466">=</text:span></text:p>
      <text:p text:style-name="P1467"><text:span text:style-name="T1468">D</text:span><text:span text:style-name="T1469">plėtin</text:span><text:span text:style-name="T1470">=</text:span></text:p>
      <text:p text:style-name="P1471"><text:span text:style-name="T1472">V</text:span><text:span text:style-name="T1473">in</text:span><text:span text:style-name="T1474"><text:s/>=</text:span></text:p>
      <text:p text:style-name="P1475"><text:span text:style-name="T1476">T</text:span><text:span text:style-name="T1477">2</text:span><text:span text:style-name="T1478"><text:s/>= D</text:span><text:span text:style-name="T1479">žpnpsoc</text:span><text:span text:style-name="T1480"><text:s/>x</text:span><text:span text:style-name="T1481"><text:s/></text:span><text:span text:style-name="T1482">D</text:span><text:span text:style-name="T1483">išvystsoc<text:s/></text:span><text:span text:style-name="T1484">x D</text:span><text:span text:style-name="T1485">plėtrsoc</text:span><text:span text:style-name="T1486"><text:s/>x V</text:span><text:span text:style-name="T1487">soc</text:span><text:span text:style-name="T1488">.<text:s/></text:span></text:p>
      <text:p text:style-name="P1489"><text:span text:style-name="T1490">D</text:span><text:span text:style-name="T1491">žpnpsoc<text:s/></text:span><text:span text:style-name="T1492">=</text:span></text:p>
      <text:p text:style-name="P1493"><text:span text:style-name="T1494">D</text:span><text:span text:style-name="T1495">išvyssoc</text:span><text:span text:style-name="T1496">=</text:span></text:p>
      <text:p text:style-name="P1497"><text:span text:style-name="T1498">D</text:span><text:span text:style-name="T1499">plėtrsoc<text:s/></text:span><text:span text:style-name="T1500">=</text:span></text:p>
      <text:p text:style-name="P1501"><text:span text:style-name="T1502">V</text:span><text:span text:style-name="T1503">soc</text:span><text:span text:style-name="T1504"><text:s/>=</text:span></text:p>
      <text:p text:style-name="P1505"/>
      <text:p text:style-name="P1506"/>
      <text:p text:style-name="P1507"/>
      <text:p text:style-name="P1508"/>
      <text:p text:style-name="P1509">_________________________                     ______________            _________________<text:s/></text:p>
      <text:p text:style-name="P1510"><text:s/>(pareigų pavadinimas)                                          <text:s text:c="5"/>(parašas)                              <text:s text:c="6"/>(vardas ir pavardė)</text:p>
      <text:p text:style-name="P1511"/>
      <text:p text:style-name="P1512"/>
      <text:p text:style-name="P1513"/>
      <text:p text:style-name="P1514"/>
      <text:p text:style-name="P1515"><text:span text:style-name="T1516">Pakeitimai:</text:span></text:p>
      <text:p text:style-name="P1517"/>
      <text:p text:style-name="P1518"><text:span text:style-name="T1519">1.</text:span></text:p>
      <text:p text:style-name="P1520"><text:span text:style-name="T1521">Lietuvos Respublikos Vyriausybė, Nutarimas</text:span></text:p>
      <text:p text:style-name="P1522"><text:span text:style-name="T1523">Nr.<text:s/></text:span><text:a xlink:href="https://www.e-tar.lt/portal/legalAct.html?documentId=c5744490dc5b11eead77e967e3995264" office:target-frame-name="_top" xlink:show="replace"><text:span text:style-name="T1524">167</text:span></text:a><text:span text:style-name="T1525">, 2024-03-06, paskelbta TAR 2024-03-07, i. k. 2024-04290</text:span></text:p>
      <text:p text:style-name="P1526"><text:span text:style-name="T1527">Dėl Lietuvos Respublikos Vyriausybės 2020 m. gruodžio 30 d. nutarimo Nr. 1475 „Dėl Kompensacijos savivaldybių infrastruktūros plėtros iniciatoriams už jų</text:span><text:span text:style-name="T1528"><text:s/>patirtas išlaidas apskaičiavimo ir išmokėjimo tvarkos aprašo ir Savivaldybės infrastruktūros plėtros įmokos nustatymo metodikos patvirtinimo“ pakeitimo</text:span></text:p>
      <text:p text:style-name="P1529"/>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Header" style:family="paragraph">
      <style:paragraph-properties fo:text-align="center"/>
    </style:style>
    <style:style style:name="P345" style:parent-style-name="Normal" style:family="paragraph">
      <style:paragraph-properties>
        <style:tab-stops>
          <style:tab-stop style:type="center" style:position="3.4625in"/>
          <style:tab-stop style:type="right" style:position="6.925in"/>
        </style:tab-stops>
      </style:paragraph-properties>
    </style:style>
    <style:style style:name="P346" style:parent-style-name="Normal" style:family="paragraph">
      <style:paragraph-properties>
        <style:tab-stops>
          <style:tab-stop style:type="center" style:position="3.4625in"/>
          <style:tab-stop style:type="right" style:position="6.925in"/>
        </style:tab-stops>
      </style:paragraph-properties>
    </style:style>
    <style:style style:name="P347" style:parent-style-name="Normal" style:family="paragraph">
      <style:paragraph-properties>
        <style:tab-stops>
          <style:tab-stop style:type="center" style:position="3.4625in"/>
          <style:tab-stop style:type="right" style:position="6.925in"/>
        </style:tab-stops>
      </style:paragraph-properties>
    </style:style>
    <style:style style:name="P34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14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1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114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0" style:parent-style-name="DefaultParagraphFont" style:family="text">
      <style:text-properties fo:language="en" fo:country="US"/>
    </style:style>
    <style:style style:name="TableColumn1152" style:family="table-column">
      <style:table-column-properties style:column-width="2.2291in" style:use-optimal-column-width="false"/>
    </style:style>
    <style:style style:name="TableColumn1153" style:family="table-column">
      <style:table-column-properties style:column-width="2.2291in" style:use-optimal-column-width="false"/>
    </style:style>
    <style:style style:name="TableColumn1154" style:family="table-column">
      <style:table-column-properties style:column-width="2.2291in" style:use-optimal-column-width="false"/>
    </style:style>
    <style:style style:name="Table1151" style:family="table">
      <style:table-properties style:width="6.6875in" fo:margin-left="0in" table:align="left"/>
    </style:style>
    <style:style style:name="TableRow1155" style:family="table-row">
      <style:table-row-properties style:use-optimal-row-height="false"/>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margin-left="-0.0798in">
        <style:tab-stops/>
      </style:paragraph-properties>
      <style:text-properties style:language-asian="lt" style:country-asian="L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style:text-properties style:language-asian="lt" style:country-asian="L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end" fo:margin-right="-0.0798in"/>
      <style:text-properties style:language-asian="lt" style:country-asian="LT"/>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3" style:parent-style-name="Normal" style:family="paragraph">
      <style:paragraph-properties>
        <style:tab-stops>
          <style:tab-stop style:type="center" style:position="3.4625in"/>
          <style:tab-stop style:type="right" style:position="6.925in"/>
        </style:tab-stops>
      </style:paragraph-properties>
    </style:style>
    <style:style style:name="TableColumn1165" style:family="table-column">
      <style:table-column-properties style:column-width="2.2291in" style:use-optimal-column-width="false"/>
    </style:style>
    <style:style style:name="TableColumn1166" style:family="table-column">
      <style:table-column-properties style:column-width="2.2291in" style:use-optimal-column-width="false"/>
    </style:style>
    <style:style style:name="TableColumn1167" style:family="table-column">
      <style:table-column-properties style:column-width="2.2291in" style:use-optimal-column-width="false"/>
    </style:style>
    <style:style style:name="Table1164" style:family="table">
      <style:table-properties style:width="6.6875in" fo:margin-left="0in" table:align="left"/>
    </style:style>
    <style:style style:name="TableRow1168" style:family="table-row">
      <style:table-row-properties style:use-optimal-row-height="false"/>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margin-left="-0.0798in">
        <style:tab-stops/>
      </style:paragraph-properties>
      <style:text-properties style:language-asian="lt" style:country-asian="L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center"/>
      <style:text-properties style:language-asian="lt" style:country-asian="L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end" fo:margin-right="-0.0798in"/>
      <style:text-properties style:language-asian="lt" style:country-asian="LT"/>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2798in" fo:margin-left="1.1812in" fo:margin-bottom="0.7875in" fo:margin-right="0.3937in" style:num-format="1" style:writing-mode="lr-tb">
        <style:footnote-sep style:width="0.007in" style:rel-width="33%" style:color="#000000" style:line-style="solid" style:adjustment="left"/>
      </style:page-layout-properties>
    </style:page-layout>
    <style:style style:name="P132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2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132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7" style:parent-style-name="DefaultParagraphFont" style:family="text">
      <style:text-properties fo:language="en" fo:country="US"/>
    </style:style>
    <style:style style:name="TableColumn1329" style:family="table-column">
      <style:table-column-properties style:column-width="2.2291in" style:use-optimal-column-width="false"/>
    </style:style>
    <style:style style:name="TableColumn1330" style:family="table-column">
      <style:table-column-properties style:column-width="2.2291in" style:use-optimal-column-width="false"/>
    </style:style>
    <style:style style:name="TableColumn1331" style:family="table-column">
      <style:table-column-properties style:column-width="2.2291in" style:use-optimal-column-width="false"/>
    </style:style>
    <style:style style:name="Table1328" style:family="table">
      <style:table-properties style:width="6.6875in" fo:margin-left="0in" table:align="left"/>
    </style:style>
    <style:style style:name="TableRow1332" style:family="table-row">
      <style:table-row-properties style:use-optimal-row-height="false"/>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margin-left="-0.0798in">
        <style:tab-stops/>
      </style:paragraph-properties>
      <style:text-properties style:language-asian="lt" style:country-asian="L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center"/>
      <style:text-properties style:language-asian="lt" style:country-asian="L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end" fo:margin-right="-0.0798in"/>
      <style:text-properties style:language-asian="lt" style:country-asian="LT"/>
    </style:style>
    <style:style style:name="P1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0" style:parent-style-name="Normal" style:family="paragraph">
      <style:paragraph-properties>
        <style:tab-stops>
          <style:tab-stop style:type="center" style:position="3.4625in"/>
          <style:tab-stop style:type="right" style:position="6.925in"/>
        </style:tab-stops>
      </style:paragraph-properties>
    </style:style>
    <style:style style:name="TableColumn1342" style:family="table-column">
      <style:table-column-properties style:column-width="2.2291in" style:use-optimal-column-width="false"/>
    </style:style>
    <style:style style:name="TableColumn1343" style:family="table-column">
      <style:table-column-properties style:column-width="2.2291in" style:use-optimal-column-width="false"/>
    </style:style>
    <style:style style:name="TableColumn1344" style:family="table-column">
      <style:table-column-properties style:column-width="2.2291in" style:use-optimal-column-width="false"/>
    </style:style>
    <style:style style:name="Table1341" style:family="table">
      <style:table-properties style:width="6.6875in" fo:margin-left="0in" table:align="left"/>
    </style:style>
    <style:style style:name="TableRow1345" style:family="table-row">
      <style:table-row-properties style:use-optimal-row-height="false"/>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margin-left="-0.0798in">
        <style:tab-stops/>
      </style:paragraph-properties>
      <style:text-properties style:language-asian="lt" style:country-asian="L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center"/>
      <style:text-properties style:language-asian="lt" style:country-asian="L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end" fo:margin-right="-0.0798in"/>
      <style:text-properties style:language-asian="lt" style:country-asian="LT"/>
    </style:style>
    <style:style style:name="P13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4</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344"><text:page-number text:fixed="false">4</text:page-number></text:p>
        <text:p text:style-name="P345"/>
      </style:header>
      <style:footer>
        <text:p text:style-name="P346"/>
      </style:footer>
    </style:master-page>
    <style:master-page style:next-style-name="MP2" style:name="MPF2" style:page-layout-name="PL2">
      <style:header>
        <text:p text:style-name="P347"/>
      </style:header>
      <style:footer>
        <text:p text:style-name="P348"/>
      </style:footer>
    </style:master-page>
    <style:master-page style:name="MP3" style:page-layout-name="PL3">
      <style:header>
        <text:p text:style-name="P1148"><draw:frame draw:style-name="F1149" text:anchor-type="paragraph" svg:y="0.0006in" draw:z-index="0"><draw:text-box fo:min-height="0in" fo:min-width="0in"><text:p text:style-name="P1147"><text:span text:style-name="T1150"><text:page-number text:fixed="false">2</text:page-number></text:span></text:p></draw:text-box></draw:frame></text:p>
      </style:header>
      <style:footer>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
      </style:footer>
    </style:master-page>
    <style:master-page style:next-style-name="MP3" style:name="MPF3" style:page-layout-name="PL3">
      <style:header>
        <text:p text:style-name="P1163"/>
      </style:header>
      <style:footer>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
      </style:footer>
    </style:master-page>
    <style:master-page style:name="MP4" style:page-layout-name="PL4">
      <style:header>
        <text:p text:style-name="P1325"><draw:frame draw:style-name="F1326" text:anchor-type="paragraph" svg:y="0.0006in" draw:z-index="0"><draw:text-box fo:min-height="0in" fo:min-width="0in"><text:p text:style-name="P1324"><text:span text:style-name="T1327"><text:page-number text:fixed="false">2</text:page-number></text:span></text:p></draw:text-box></draw:frame></text:p>
      </style:header>
      <style:footer>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
      </style:footer>
    </style:master-page>
    <style:master-page style:next-style-name="MP4" style:name="MPF4" style:page-layout-name="PL4">
      <style:header>
        <text:p text:style-name="P1340"/>
      </style:header>
      <style:footer>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row>
        </table:table>
        <text:p text:style-name="P1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usna</meta:initial-creator>
    <dc:creator>adlibuser</dc:creator>
    <meta:creation-date>2024-03-09T09:44:00Z</meta:creation-date>
    <dc:date>2024-03-09T09:44:00Z</dc:date>
    <meta:print-date>2017-12-22T09:00:00Z</meta:print-date>
    <meta:template xlink:href="Normal.dotm" xlink:type="simple"/>
    <meta:editing-cycles>2</meta:editing-cycles>
    <meta:editing-duration>PT0S</meta:editing-duration>
    <meta:user-defined meta:name="ContentTypeId">0x010100AA351E0ECF89C14A900DE8C04996CFDF</meta:user-defined>
    <meta:user-defined meta:name="Order" meta:value-type="float">17300</meta:user-defined>
    <meta:user-defined meta:name="xd_Signature" meta:value-type="boolean">false</meta:user-defined>
    <meta:user-defined meta:name="xd_ProgID"/>
    <meta:user-defined meta:name="ComplianceAssetId"/>
    <meta:user-defined meta:name="TemplateUrl"/>
    <meta:document-statistic meta:page-count="3" meta:paragraph-count="350" meta:word-count="4979" meta:character-count="43118" meta:row-count="1099" meta:non-whitespace-character-count="38489"/>
  </office:meta>
</office:document-meta>
</file>