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fo:background-color="#FFFFFF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fo:color="#201F1E" style:font-size-complex="12pt"/>
    </style:style>
    <style:style style:name="P234" style:parent-style-name="Normal" style:family="paragraph">
      <style:paragraph-properties fo:text-align="justify" fo:text-indent="0.5in"/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  <style:text-properties fo:color="#000000" style:font-size-complex="12pt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21 D. SPRENDIMO NR. V-891 „</text:span><text:span text:style-name="T21">DĖL<text:s/></text:span><text:span text:style-name="T22">asmenų ATITIKTIES KRITERIJAMS</text:span><text:span text:style-name="T23"><text:s/></text:span><text:span text:style-name="T24">patvirtinimo</text:span><text:span text:style-name="T25">“</text:span><text:span text:style-name="T26"><text:s/>PAKEITIMO</text:span></text:p>
      <text:p text:style-name="P27"/>
      <text:p text:style-name="P28">2021 m. rugpjūčio 13 d. Nr. V-1860</text:p>
      <text:p text:style-name="P29">Vilnius</text:p>
      <text:p text:style-name="P30"/>
      <text:p text:style-name="P31">1. P a k e i č i u<text:span text:style-name="T32"><text:s/></text:span>Lietuvos Respublikos sveikatos apsaugos ministro, valstybės lygio ekstremaliosios situacijos valstybės operacijų vadovo 2021 m. balandžio 21 d. sprendimą Nr. V-891 „Dėl asmenų atitikties kriterijams patvirtinimo“<text:span text:style-name="T33"><text:s/></text:span>ir jį išdėstau nauja redakcija:</text:p>
      <text:p text:style-name="P34"/>
      <text:p text:style-name="P35">„<text:span text:style-name="T36">LIETUVOS RESPUBL</text:span><text:span text:style-name="T37">IKOS SVEIKATOS APSAUGOS MINISTRAS</text:span></text:p>
      <text:p text:style-name="P38"><text:span text:style-name="T39">VALSTYBĖS LYGIO EKSTREMALIOSIOS SITUACIJOS VALSTYBĖS OPERACIJŲ VADOVAS</text:span></text:p>
      <text:p text:style-name="P40"/>
      <text:p text:style-name="P41">SPRENDIMAS</text:p>
      <text:p text:style-name="P42"><text:span text:style-name="T43">DĖL<text:s/></text:span><text:span text:style-name="T44">asmenų ATITIKTIES KRITERIJAMS</text:span><text:span text:style-name="T45"><text:s/></text:span><text:span text:style-name="T46">patvirtinimo</text:span><text:span text:style-name="T47"><text:s/></text:span></text:p>
      <text:p text:style-name="P48"/>
      <text:p text:style-name="P49"><text:span text:style-name="T50">Vadovaudamasis Lietuvos Respublikos civilinės saugos įstatymo 15 straipsnio 2 dalies 1<text:s/></text:span><text:span text:style-name="T51">ir 4 punktais, Lietuvos Respublikos žmonių užkrečiamųjų ligų profilaktikos ir kontrolės įstatymo 37 straipsnio 2 dalies 1 punktu, Lietuvos Respublikos Vyriausybės 2020 m. vasario 26 d. nutarimu Nr. 152 „Dėl valstybės lygio ekstremaliosios situacijos paskel</text:span><text:span text:style-name="T52">bimo“ (</text:span><text:span text:style-name="T53">toliau – Nutarimas)</text:span><text:span text:style-name="T54"><text:s/></text:span><text:span text:style-name="T55">3.1.1</text:span><text:span text:style-name="T56"> papunkčiu ir</text:span><text:span text:style-name="T57"><text:s/>5 punktu</text:span><text:span text:style-name="T58">, Valstybiniu ekstremaliųjų situacijų valdymo planu, patvirtintu Lietuvos Respublikos Vyriausybės 2010 m. spalio 20 d. nutarimu Nr. 1503 „Dėl Valstybinio ekstremaliųjų situacijų valdymo plano patvirtini</text:span><text:span text:style-name="T59">mo“, Lietuvos Respublikos Vyriausybės 2020 m. gruodžio 16 d. nutarimu Nr. 1419 „Dėl valstybės lygio ekstremaliosios situacijos valstybės operacijų vadovo paskyrimo“ bei siekdamas užtikrinti COVID-19 ligos (koronaviruso infekcijos) plitimo prevenciją,<text:s/></text:span></text:p>
      <text:p text:style-name="P60"><text:span text:style-name="T61">n<text:s/></text:span><text:span text:style-name="T62">u s p r e n d ž i u:</text:span></text:p>
      <text:p text:style-name="P63"><text:span text:style-name="T64">Nustatyti, kad:</text:span></text:p>
      <text:p text:style-name="P65"><text:span text:style-name="T66">1</text:span><text:span text:style-name="T67">.<text:s/></text:span><text:span text:style-name="T68">Asmenų atitiktis<text:s/></text:span><text:span text:style-name="T69">Nutarimo<text:s/></text:span><text:span text:style-name="T70">3.1.1<text:s/></text:span><text:span text:style-name="T71">papunktyje</text:span><text:span text:style-name="T72"><text:s/></text:span><text:span text:style-name="T73">nurodytiems</text:span><text:span text:style-name="T74"><text:s/></text:span><text:span text:style-name="T75">kriterijams</text:span><text:span text:style-name="T76"><text:s/>patvirtinama šiais būdais:  </text:span></text:p>
      <text:p text:style-name="P77"><text:span text:style-name="T78">1.1</text:span><text:span text:style-name="T79">. asmens atitiktį<text:s/></text:span><text:span text:style-name="T80">šio sprendimo<text:s/></text:span><text:span text:style-name="T81">1 punkto pirmojoje pastraipoje nurodytiems kriterijams patvirtinantys dokumenta</text:span><text:span text:style-name="T82">i (gali būti prašoma kartu pateikti asmens tapatybę patvirtinantį dokumentą):</text:span></text:p>
      <text:p text:style-name="P83"><text:span text:style-name="T84">1.1.1</text:span><text:span text:style-name="T85">. Elektroninės sveikatos paslaugų ir bendradarbiavimo infrastruktūros informacinės sistemos (toliau – ESPBI IS) vakcinacijos įrašas, teigiamo laboratorinio tyrimo (SARS-Co</text:span><text:span text:style-name="T86">V-2 PGR tyrimo ar antigeno testo arba<text:s/></text:span><text:span text:style-name="T87">kiekybinio ar pusiau kiekybinio serologinio imunologinio tyrimo (kai nustatomi anti-S, anti-S1 arba anti-RBD IgG antikūnai prieš SARS-CoV-2)</text:span><text:span text:style-name="T88">) rezultatų (duomenų) protokolas (persirgusiems asmenims) arba neigiamo labora</text:span><text:span text:style-name="T89">torinio tyrimo (SARS-CoV-2 PGR tyrimo) rezultatų (duomenų) protokolas, kuriuos asmuo gali pateikti atspausdintus arba išsaugotus skaitmeniniu formatu, arba tiesiogiai prisijungęs prie ESPBI IS;</text:span></text:p>
      <text:p text:style-name="P90"><text:span text:style-name="T91">1.1.2</text:span><text:span text:style-name="T92">. asmens sveikatos priežiūros įstaigos išduotas dokum</text:span><text:span text:style-name="T93">entas, patvirtinantis, kad asmuo persirgo COVID-19 liga (koronaviruso infekcija) pagal Nutarime nurodytus kriterijus arba nurodantis, kad asmens skiepijimas COVID-19 ligos (koronaviruso infekcijos) vakcina atitinka Nutarime nurodytus kriterijus, arba asmen</text:span><text:span text:style-name="T94">s sveikatos priežiūros įstaigos išduotas neigiamas laboratorinio tyrimo (SARS-CoV-2 PGR tyrimo) atsakymas, kuriuos asmuo gali pateikti atspausdintus arba išsaugotus skaitmeniniu formatu. Atlyginimo dydis už išduodamą dokumentą neturi viršyti teikiamos pasl</text:span><text:span text:style-name="T95">augos savikainos;</text:span></text:p>
      <text:p text:style-name="P96"><text:span text:style-name="T97">1.1.3</text:span><text:span text:style-name="T98">. dokumentas, patvirtinantis vaiko amžių (taikoma asmenims iki 16 metų);</text:span></text:p>
      <text:p text:style-name="P99"><text:span text:style-name="T100">1.1.4</text:span><text:span text:style-name="T101">. ESPBI IS duomenų pagrindu parengtas skaitmeninis pažymėjimas, patvirtinantis skiepijimo, persirgimo COVID-19 liga (koronaviruso infekcija) ar nei</text:span><text:span text:style-name="T102">giamo tyrimų rezultato faktą, skirtas naudojimui šalies viduje su sugeneruotu QR kodu, kurį asmuo gali pateikti atspausdintą arba išsaugotą skaitmeniniu formatu, arba tiesiogiai prisijungęs prie ESPBI IS;</text:span></text:p>
      <text:p text:style-name="P103"><text:span text:style-name="T104">1.1.5</text:span><text:span text:style-name="T105">. pagal Europos Komisijos reikalavimus par</text:span><text:span text:style-name="T106">engtas Europos Sąjungos<text:s/></text:span><text:span text:style-name="T107">skaitmeninis COVID pažymėjimas, patvirtinantis skiepijimo ar<text:s/></text:span><text:span text:style-name="T108">persirgimo COVID-19 liga (koronaviruso infekcija) faktą</text:span><text:span text:style-name="T109"><text:s/>pagal<text:s/></text:span><text:span text:style-name="T110">Nutarime nurodytus kriterijus</text:span><text:span text:style-name="T111">, skirtas sudaryti palankesnes sąlygas laisvai judėti COVID-19 ligos (koronaviru</text:span><text:span text:style-name="T112">so infekcijos) pandemijos metu, arba kitas<text:s/></text:span><text:span text:style-name="T113">ne Europos Sąjungos</text:span><text:span text:style-name="T114"><text:s/></text:span><text:span text:style-name="T115">šalies skaitmeninis pažymėjimas, patvirtinantis skiepijimo ar<text:s/></text:span><text:span text:style-name="T116">persirgimo COVID-19 liga (koronaviruso infekcija) faktą</text:span><text:span text:style-name="T117"><text:s/>pagal<text:s/></text:span><text:span text:style-name="T118">Nutarime nurodytus kriterijus</text:span><text:span text:style-name="T119">;</text:span></text:p>
      <text:p text:style-name="P120"><text:span text:style-name="T121">1.2</text:span><text:span text:style-name="T122">. asmens atitiktis</text:span><text:span text:style-name="T123"><text:s/>šio sprendimo<text:s/></text:span><text:span text:style-name="T124">1 punkto pirmojoje pastraipoje nurodytiems kriterijams nustatoma:</text:span></text:p>
      <text:p text:style-name="P125"><text:span text:style-name="T126">1.2.1</text:span><text:span text:style-name="T127">.<text:s/></text:span><text:span text:style-name="T128">civilinę saugą reglamentuojančių teisės aktų reikalavimų laikymosi kontrolę atliekantys asmenys<text:s/></text:span><text:span text:style-name="T129">asmenis,</text:span><text:span text:style-name="T130"><text:s/>atitinkančius<text:s/></text:span><text:span text:style-name="T131">Nutarimo<text:s/></text:span><text:span text:style-name="T132">3.1.1<text:s/></text:span><text:span text:style-name="T133">papunktyje</text:span><text:span text:style-name="T134"><text:s/></text:span><text:span text:style-name="T135">nurodytus</text:span><text:span text:style-name="T136"><text:s/></text:span><text:span text:style-name="T137">kriterijus,</text:span><text:span text:style-name="T138"><text:s/></text:span><text:span text:style-name="T139">nustato iš asmens pateiktų šio sprendimo 1.1 papunktyje nurodytų dokumentų, o esant abejonių  – vadovaudamasis ESPBI IS tvarkomais asmens duomenimis;</text:span></text:p>
      <text:p text:style-name="P140"><text:span text:style-name="T141">1.2.2</text:span><text:span text:style-name="T142">. fiziniai ir juridiniai asmenys, teikiantys paslaugas (toliau – paslaugų teikėjai), ar kiti fiz</text:span><text:span text:style-name="T143">iniai ir juridiniai asmenys, kurie priima sprendimus dėl<text:s/></text:span><text:span text:style-name="T144">atitikties kriterijams<text:s/></text:span><text:span text:style-name="T145">Nutarime nurodytais atvejais,<text:s/></text:span><text:span text:style-name="T146">asmenis, atitinkančius nustatytus kriterijus,</text:span><text:span text:style-name="T147"><text:s/></text:span><text:span text:style-name="T148">nustato iš asmens pateiktų<text:s/></text:span><text:span text:style-name="T149">šio sprendimo<text:s/></text:span><text:span text:style-name="T150">1.1 papunktyje nurodytų dokumentų.<text:s/></text:span></text:p>
      <text:p text:style-name="P151"><text:span text:style-name="T152">2</text:span><text:span text:style-name="T153">. Asmenų atiti</text:span><text:span text:style-name="T154">kties<text:s/></text:span><text:span text:style-name="T155">Nutarimo<text:s/></text:span><text:span text:style-name="T156">3.1.1<text:s/></text:span><text:span text:style-name="T157">papunktyje</text:span><text:span text:style-name="T158"><text:s/>nurodytiems kriterijams nustatymui</text:span><text:span text:style-name="T159"><text:s/>šio sprendimo 1.1 papunktyje nurodyti dokumentai ir juose esantys asmens duomenys<text:s/></text:span><text:span text:style-name="T160">peržiūrimi šiomis sąlygomis ir tvarka:</text:span></text:p>
      <text:p text:style-name="P161"><text:span text:style-name="T162">2.1</text:span><text:span text:style-name="T163">. šio sprendimo 1.1 papunktyje nurodyti dokumentai ir juose esa</text:span><text:span text:style-name="T164">ntys asmens duomenys peržiūrimi šiuo tikslu: siekiant nustatyti<text:s/></text:span><text:span text:style-name="T165">asmens atitiktį<text:s/></text:span><text:span text:style-name="T166">šio sprendimo</text:span><text:span text:style-name="T167"><text:s/>1 punkto pirmojoje pastraipoje nurodytiems kriterijams, sudarant galimybę šiems asmenims Nutarime nurodytais atvejais naudotis teise<text:s/></text:span><text:span text:style-name="T168">neribojamomis arba ribojamomi</text:span><text:span text:style-name="T169">s iš dalies</text:span><text:span text:style-name="T170"><text:s/></text:span><text:span text:style-name="T171">darbo, ūkinės veiklos ar kitos veiklos sąlygomis</text:span><text:span text:style-name="T172"><text:s/>ir<text:s/></text:span><text:span text:style-name="T173">įgyvendinant COVID-19 ligos (koronaviruso infekcijos) profilaktikos ir kontrolės priemones;</text:span><text:span text:style-name="T174"><text:s/></text:span></text:p>
      <text:p text:style-name="P175"><text:span text:style-name="T176">2.2</text:span><text:span text:style-name="T177">. šio sprendimo 1.1 papunktyje nurodyti dokumentai ir juose esantys asmens duomenys<text:s/></text:span><text:span text:style-name="T178">civilinę saugą reglamentuojančių teisės aktų reikalavimų<text:s/></text:span><text:span text:style-name="T179">laikymosi kontrolę atliekančių asmenų,<text:s/></text:span><text:span text:style-name="T180">paslaugų teikėjų ar kitų fizinių ir juridinių asmenų, kurie priima sprendimus dėl<text:s/></text:span><text:span text:style-name="T181">atitikties kriterijams<text:s/></text:span><text:span text:style-name="T182">Nutarimo<text:s/></text:span><text:span text:style-name="T183">3.1.1<text:s/></text:span><text:span text:style-name="T184">papunktyje</text:span><text:span text:style-name="T185"><text:s/></text:span><text:span text:style-name="T186">nurodytais atvejais, tik perž</text:span><text:span text:style-name="T187">iūrimi, draudžiama juos rinkti, saugoti ar kitaip tvarkyti.</text:span></text:p>
      <text:p text:style-name="P188"><text:span text:style-name="T189">3</text:span><text:span text:style-name="T190">. VĮ Registrų centras asmens duomenis apie<text:s/></text:span><text:span text:style-name="T191">neigiamą asmens laboratorinio tyrimo (SARS-CoV-2 PGR tyrimo) atsakymą,<text:s/></text:span><text:span text:style-name="T192">asmenų persirgimo COVID-19 liga (koronaviruso infekcija) ir paskiepijimo vi</text:span><text:span text:style-name="T193">ena iš nurodytų COVID-19 ligos (koronaviruso infekcijos) vakcinų faktą ir fakto galiojimo terminą teikia Policijos departamentui prie Lietuvos Respublikos vidaus reikalų ministerijos iš ESPBI IS asmens duomenų teikimo sutartyje nustatytomis sąlygomis ir tv</text:span><text:span text:style-name="T194">arka šio sprendimo 2.1 papunktyje nurodytu tikslu.</text:span></text:p>
      <text:p text:style-name="P195"><text:span text:style-name="T196">4</text:span><text:span text:style-name="T197">. Asmenys:</text:span></text:p>
      <text:p text:style-name="P198"><text:span text:style-name="T199">4.1</text:span><text:span text:style-name="T200">. norėdami pasinaudoti<text:s/></text:span><text:span text:style-name="T201">neribojamomis arba ribojamomis iš dalies</text:span><text:span text:style-name="T202"><text:s/></text:span><text:span text:style-name="T203">darbo, ūkinės veiklos ar kitos veiklos sąlygomis</text:span><text:span text:style-name="T204"><text:s/></text:span><text:span text:style-name="T205">Nutarime numatytais atvejais, pateikia vieną iš šio sprendimo 1.1 papun</text:span><text:span text:style-name="T206">ktyje nurodytų dokumentų<text:s/></text:span><text:span text:style-name="T207">civilinę saugą reglamentuojančių teisės aktų reikalavimų<text:s/></text:span><text:span text:style-name="T208">laikymosi kontrolę atliekantiems asmenims,<text:s/></text:span><text:span text:style-name="T209">paslaugų teikėjams ar kitiems fiziniams ir juridiniams asmenims, kurie priima sprendimus dėl<text:s/></text:span><text:span text:style-name="T210">atitikties kriterijams<text:s/></text:span><text:span text:style-name="T211">Nutarimo<text:s/></text:span><text:span text:style-name="T212">3.1.1<text:s/></text:span><text:span text:style-name="T213">papunktyje</text:span><text:span text:style-name="T214"><text:s/>nurodytais atvejais, 2.1  papunktyje nurodytu tikslu;</text:span></text:p>
      <text:p text:style-name="P215"><text:span text:style-name="T216">4.2</text:span><text:span text:style-name="T217">. negali pasinaudoti<text:s/></text:span><text:span text:style-name="T218">neribojamomis arba ribojamomis iš dalies</text:span><text:span text:style-name="T219"><text:s/></text:span><text:span text:style-name="T220">darbo, ūkinės veiklos ar kitos veiklos sąlygomis</text:span><text:span text:style-name="T221"><text:s/>izoliacijos laikotarpiu, vadovaujantis Asmenų, sergančių COVID-19 liga (k</text:span><text:span text:style-name="T222">oronaviruso infekcija), asmenų, įtariamų, kad serga COVID-19 liga (koronaviruso infekcija), ir asmenų, turėjusių sąlytį, izoliavimo namuose, kitoje gyvenamojoje vietoje ar savivaldybės administracijos numatytose patalpose taisyklėmis, patvirtintomis<text:s/></text:span><text:span text:style-name="T223">Lietuv</text:span><text:span text:style-name="T224">os Respublikos sveikatos apsaugos ministro 2020 m. kovo 12 d. įsakymu Nr. V-352 „Dėl Asmenų, sergančių COVID-19 liga (koronaviruso infekcija), asmenų, įtariamų, kad serga COVID-19 liga (koronaviruso infekcija), ir asmenų, turėjusių sąlytį, izoliavimo namuo</text:span><text:span text:style-name="T225">se, kitoje gyvenamojoje vietoje ar savivaldybės administracijos numatytose patalpose taisyklių patvirtinimo“</text:span><text:span text:style-name="T226">.“</text:span></text:p>
      <text:p text:style-name="P227"><text:span text:style-name="T228">2</text:span><text:span text:style-name="T229">.<text:s/></text:span><text:span text:style-name="T230">N u s t a t a u, kad šis sprendimas įsigalioja 2021 m.<text:s/></text:span><text:span text:style-name="T231">rugpjūčio 16</text:span><text:span text:style-name="T232"><text:s/>d.</text:span></text:p>
      <text:p text:style-name="P233"/>
      <text:p text:style-name="P234"/>
      <text:p text:style-name="P235"/>
      <text:p text:style-name="P236"/>
      <text:p text:style-name="P237"><text:span text:style-name="T238">Sveikatos apsaugos ministras,<text:s/></text:span><text:span text:style-name="T239">valstybės lygio</text:span></text:p>
      <text:p text:style-name="Normal"><text:span text:style-name="T240">ekstremaliosios situacijos valstybės operacijų vadovas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 text:c="4"/></text:span><text:span text:style-name="T24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3:45:00Z</meta:creation-date>
    <dc:date>2022-05-17T13:45:00Z</dc:date>
    <meta:template xlink:href="Normal.dotm" xlink:type="simple"/>
    <meta:editing-cycles>1</meta:editing-cycles>
    <meta:editing-duration>PT0S</meta:editing-duration>
    <meta:document-statistic meta:page-count="5" meta:paragraph-count="70" meta:word-count="1043" meta:character-count="8099" meta:row-count="263" meta:non-whitespace-character-count="7126"/>
  </office:meta>
</office:document-meta>
</file>