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fo:letter-spacing="0.0138in"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text-align="justify" fo:text-indent="4.725in"/>
    </style:style>
    <style:style style:name="P51" style:parent-style-name="Normal" style:family="paragraph">
      <style:paragraph-properties fo:text-align="justify" fo:text-indent="4.725in"/>
    </style:style>
    <style:style style:name="P52" style:parent-style-name="Normal" style:family="paragraph">
      <style:paragraph-properties fo:text-align="justify" fo:text-indent="4.725in"/>
    </style:style>
    <style:style style:name="P53" style:parent-style-name="Normal" style:family="paragraph">
      <style:paragraph-properties fo:text-align="justify" fo:text-indent="4.725in"/>
    </style:style>
    <style:style style:name="P54" style:parent-style-name="Normal" style:family="paragraph">
      <style:paragraph-properties fo:text-align="justify" fo:text-indent="4.725in"/>
    </style:style>
    <style:style style:name="P55" style:parent-style-name="Normal" style:family="paragraph">
      <style:paragraph-properties fo:text-align="justify" fo:text-indent="4.725in"/>
    </style:style>
    <style:style style:name="P56" style:parent-style-name="Normal" style:family="paragraph">
      <style:paragraph-properties fo:text-align="justify" fo:text-indent="4.543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67" style:family="table-column">
      <style:table-column-properties style:column-width="0.4277in"/>
    </style:style>
    <style:style style:name="TableColumn68" style:family="table-column">
      <style:table-column-properties style:column-width="1.8333in"/>
    </style:style>
    <style:style style:name="TableColumn69" style:family="table-column">
      <style:table-column-properties style:column-width="1.0131in"/>
    </style:style>
    <style:style style:name="TableColumn70" style:family="table-column">
      <style:table-column-properties style:column-width="1.1777in"/>
    </style:style>
    <style:style style:name="TableColumn71" style:family="table-column">
      <style:table-column-properties style:column-width="1.5in"/>
    </style:style>
    <style:style style:name="TableColumn72" style:family="table-column">
      <style:table-column-properties style:column-width="1.0375in"/>
    </style:style>
    <style:style style:name="Table66" style:family="table">
      <style:table-properties style:width="6.9895in" fo:margin-left="0.075in" table:align="lef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name-asian="Arial Unicode MS" style:font-size-complex="12pt"/>
    </style:style>
    <style:style style:name="P1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04</text:span></text:p>
      <text:p text:style-name="P3"/>
      <text:p text:style-name="P4"><text:span text:style-name="T5">Sprendimas paskelbtas: TAR 2017-03-01, i. k. 2017-03342</text:span></text:p>
      <text:p text:style-name="P6"/>
      <text:p text:style-name="P7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 ŠALČININKŲ RAJONO SAVIVALDYBĖS 2017 -2019 METŲ STRATEGINIO VEIKLOS PLANO PATVIRTINIMO</text:span></text:p>
      <text:p text:style-name="P16"/>
      <text:p text:style-name="P17">2017 m. vasario 23 d. <text:s/>Nr. T-650</text:p>
      <text:p text:style-name="P18">Šalčininkai</text:p>
      <text:p text:style-name="P19"/>
      <text:p text:style-name="P20"/>
      <text:p text:style-name="P21"><text:span text:style-name="T22">Vadovaudamasi Lietuvos Respublikos vietos savivaldos įstatymo 16 straipsnio 2 dalies 40 punktu, 10³ straipsniu, remdamasi Lietuvos Respublikos Vyriausybės 2002 m. birželio 6 d. nutarimu Nr. 827 „Dėl Strategini</text:span><text:span text:style-name="T23">o planavimo metodikos patvirtinimo“, Lietuvos Respublikos Vyriausybės 2014 m. gruodžio 15 d. nutarimu Nr. 1435 „Dėl Strateginio planavimo rekomendacijų savivaldybėse patvirtinimo“, Šalčininkų rajono savivaldybės taryba<text:s/></text:span><text:span text:style-name="T24">nusprendži</text:span><text:span text:style-name="T25">a:<text:s/></text:span></text:p>
      <text:p text:style-name="P26"><text:span text:style-name="T27">1</text:span><text:span text:style-name="T28">.</text:span><text:span text:style-name="T29"><text:tab/></text:span><text:span text:style-name="T30">Patvirtinti Šalč</text:span><text:span text:style-name="T31">ininkų rajono savivaldybės 2017-2019 metų strateginį veiklos planą (pridedamas).<text:s/></text:span></text:p>
      <text:p text:style-name="P32"><text:span text:style-name="T33">2</text:span><text:span text:style-name="T34">.</text:span><text:span text:style-name="T35"><text:tab/></text:span><text:span text:style-name="T36">Patvirtinti Šalčininkų rajono savivaldybės 2017</text:span><text:span text:style-name="T37">–</text:span><text:span text:style-name="T38">2018 metų administracinės naštos mažinimo priemonių planą (pridedamas)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Zdzislav<text:s/></text:span><text:span text:style-name="T49">Palevič</text:span></text:p>
      <text:p text:style-name="P50"/>
      <text:soft-page-break/>
      <text:p text:style-name="P51">PATVIRTINTA</text:p>
      <text:p text:style-name="P52">Šalčininkų rajono<text:s/></text:p>
      <text:p text:style-name="P53">savivaldybės tarybos<text:s/></text:p>
      <text:p text:style-name="P54">2017 m. vasario 23 d.</text:p>
      <text:p text:style-name="P55">sprendimu Nr.<text:s/><text:user-defined text:name="DLX:RegistrationNo">T-650</text:user-defined></text:p>
      <text:p text:style-name="P56"/>
      <text:p text:style-name="P57"/>
      <text:p text:style-name="P58"><text:span text:style-name="T59">ŠALČININKŲ RAJONO SAVIVALDYBĖS 2017</text:span><text:span text:style-name="T60">–</text:span><text:span text:style-name="T61">2019 METŲ<text:s/></text:span></text:p>
      <text:p text:style-name="P62"><text:span text:style-name="T63">ADMINISTRACINĖS NAŠTOS MAŽINIMO PRIEMONIŲ<text:s/></text:span><text:span text:style-name="T64">PLAN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Priemonės pavadinimas</text:p>
            </table:table-cell>
            <table:table-cell table:style-name="TableCell78">
              <text:p text:style-name="P79">Įvykdymo terminas</text:p>
            </table:table-cell>
            <table:table-cell table:style-name="TableCell80">
              <text:p text:style-name="P81">Atsakingi vykdytojai</text:p>
            </table:table-cell>
            <table:table-cell table:style-name="TableCell82">
              <text:p text:style-name="P83">Vertinimo rodikliai</text:p>
            </table:table-cell>
            <table:table-cell table:style-name="TableCell84">
              <text:p text:style-name="P85">Rodiklio reikšmė</text:p>
            </table:table-cell>
          </table:table-row>
          <table:table-row table:style-name="TableRow86">
            <table:table-cell table:style-name="TableCell87">
              <text:p text:style-name="P88">1.</text:p>
            </table:table-cell>
            <table:table-cell table:style-name="TableCell89">
              <text:p text:style-name="P90">Pagal skyriaus kompetenciją vidaus teisės aktų analizės administracinės naštos mažinimo aspektu atlikimas ir ataskaitos Centralizuotam<text:s/>vidaus audito skyriui pateikimas</text:p>
            </table:table-cell>
            <table:table-cell table:style-name="TableCell91">
              <text:p text:style-name="P92"><text:span text:style-name="T93">2017 m.</text:span><text:span text:style-name="T94"><text:s/>I,<text:s/></text:span><text:span text:style-name="T95">III ketv.,</text:span></text:p>
              <text:p text:style-name="P96"><text:span text:style-name="T97">2018 m.</text:span><text:span text:style-name="T98"><text:s/>I,<text:s/></text:span><text:span text:style-name="T99">III ketv., 2019 m.</text:span><text:span text:style-name="T100"><text:s/>I,<text:s/></text:span><text:span text:style-name="T101">III ketv.,</text:span></text:p>
            </table:table-cell>
            <table:table-cell table:style-name="TableCell102">
              <text:p text:style-name="P103">Savivaldybės administracijos skyriai</text:p>
            </table:table-cell>
            <table:table-cell table:style-name="TableCell104">
              <text:p text:style-name="P105">Administracinę naštą mažinančių pakeistų teisės aktų skaičius</text:p>
            </table:table-cell>
            <table:table-cell table:style-name="TableCell106">
              <text:p text:style-name="P107">Ne mažiau dviejų</text:p>
            </table:table-cell>
          </table:table-row>
          <table:table-row table:style-name="TableRow108">
            <table:table-cell table:style-name="TableCell109">
              <text:p text:style-name="P110">2.</text:p>
            </table:table-cell>
            <table:table-cell table:style-name="TableCell111">
              <text:p text:style-name="P112">Administracinių paslaugų elektroninių<text:s/>prašymų formų diegimas</text:p>
            </table:table-cell>
            <table:table-cell table:style-name="TableCell113">
              <text:p text:style-name="P114">2017 m.,</text:p>
              <text:p text:style-name="P115">2018 m., 2019 m.</text:p>
            </table:table-cell>
            <table:table-cell table:style-name="TableCell116">
              <text:p text:style-name="P117">Savivaldybės administracijos Bendrasis skyrius</text:p>
            </table:table-cell>
            <table:table-cell table:style-name="TableCell118">
              <text:p text:style-name="P119">Parengtų administracinių paslaugų elektroninių prašymų formų skaičius</text:p>
            </table:table-cell>
            <table:table-cell table:style-name="TableCell120">
              <text:p text:style-name="P121">Ne mažiau vieno</text:p>
            </table:table-cell>
          </table:table-row>
          <table:table-row table:style-name="TableRow122">
            <table:table-cell table:style-name="TableCell123">
              <text:p text:style-name="P124">3.</text:p>
            </table:table-cell>
            <table:table-cell table:style-name="TableCell125">
              <text:p text:style-name="P126">Plėtoti elektronines paslaugas, naudojant šiuolaikines informacines<text:s/>technologijas</text:p>
            </table:table-cell>
            <table:table-cell table:style-name="TableCell127">
              <text:p text:style-name="P128">2017 m.,</text:p>
              <text:p text:style-name="P129">2018 m., 2019 m.</text:p>
            </table:table-cell>
            <table:table-cell table:style-name="TableCell130">
              <text:p text:style-name="P131">Savivaldybės administracijos skyriai <text:s/></text:p>
            </table:table-cell>
            <table:table-cell table:style-name="TableCell132">
              <text:p text:style-name="P133">Elektroninių paslaugų tiekėjų ir gavėjų patogumas<text:s/></text:p>
            </table:table-cell>
            <table:table-cell table:style-name="TableCell134">
              <text:p text:style-name="P135"><text:span text:style-name="T136">Asmenys galės greičiau ir patogiau pateikti dokumentus Savivaldybės darbuotojams ir gauti paslaugą<text:s/></text:span></text:p>
            </table:table-cell>
          </table:table-row>
          <table:table-row table:style-name="TableRow137">
            <table:table-cell table:style-name="TableCell138">
              <text:p text:style-name="P139">4.</text:p>
            </table:table-cell>
            <table:table-cell table:style-name="TableCell140">
              <text:p text:style-name="P141">Administracinės naštos<text:s/>mažinimo priemonių viešinimas</text:p>
            </table:table-cell>
            <table:table-cell table:style-name="TableCell142">
              <text:p text:style-name="P143">Nuolat</text:p>
            </table:table-cell>
            <table:table-cell table:style-name="TableCell144">
              <text:p text:style-name="P145">Savivaldybės administracijos Informacijos, kultūros ir turizmo skyrius<text:s/></text:p>
            </table:table-cell>
            <table:table-cell table:style-name="TableCell146">
              <text:p text:style-name="P147">Informacinių pranešimų apie administracinės naštos mažinimą skaičius</text:p>
            </table:table-cell>
            <table:table-cell table:style-name="TableCell148">
              <text:p text:style-name="P149">Kiekvieną kartą po sprendimo priėmimo</text:p>
            </table:table-cell>
          </table:table-row>
          <table:table-row table:style-name="TableRow150">
            <table:table-cell table:style-name="TableCell151">
              <text:p text:style-name="P152">5.</text:p>
            </table:table-cell>
            <table:table-cell table:style-name="TableCell153">
              <text:p text:style-name="P154">Administracinės naštos mažinimo<text:s/>priemonių vertinimas</text:p>
            </table:table-cell>
            <table:table-cell table:style-name="TableCell155">
              <text:p text:style-name="P156">2017 m.,</text:p>
              <text:p text:style-name="P157">2018 m., 2019 m.</text:p>
            </table:table-cell>
            <table:table-cell table:style-name="TableCell158">
              <text:p text:style-name="P159"><text:span text:style-name="T160">Savivaldybės administracijos Centralizuotas vidaus audito skyrius</text:span></text:p>
            </table:table-cell>
            <table:table-cell table:style-name="TableCell161">
              <text:p text:style-name="P162">Savivaldybės administracijos Centralizuoto vidaus audito skyriaus ataskaita</text:p>
            </table:table-cell>
            <table:table-cell table:style-name="TableCell163">
              <text:p text:style-name="P164">1</text:p>
            </table:table-cell>
          </table:table-row>
          <table:table-row table:style-name="TableRow165">
            <table:table-cell table:style-name="TableCell166">
              <text:p text:style-name="P167">6.</text:p>
            </table:table-cell>
            <table:table-cell table:style-name="TableCell168">
              <text:p text:style-name="P169">Siekiant optimizuoti paslaugų organizavimą, priskirti<text:s/>socialinių paslaugų teikimo socialinės rizikos šeimoms funkcijas savivaldybės biudžetinei įstaigai Šalčininkų socialinių paslaugų centrui</text:p>
            </table:table-cell>
            <table:table-cell table:style-name="TableCell170">
              <text:p text:style-name="P171">2017 metų III ketvirtis</text:p>
            </table:table-cell>
            <table:table-cell table:style-name="TableCell172">
              <text:p text:style-name="Normal"><text:span text:style-name="T173">Savivaldybės administracijos Socialinės paramos ir sveikatos apsaugos skyrius,</text:span><text:span text:style-name="T174"><text:s/></text:span><text:span text:style-name="T175">Šalčininkų soci</text:span><text:span text:style-name="T176">alinių paslaugų centras</text:span></text:p>
            </table:table-cell>
            <table:table-cell table:style-name="TableCell177">
              <text:p text:style-name="P178">Socialinių paslaugų teikimo konsolidavimas savivaldybės biudžetinėje įstaigoje Šalčininkų socialinių paslaugų centre</text:p>
            </table:table-cell>
            <table:table-cell table:style-name="TableCell179">
              <text:p text:style-name="P180">1</text:p>
            </table:table-cell>
          </table:table-row>
        </table:table-header-rows>
      </table:table>
      <text:p text:style-name="Normal"/>
      <text:p text:style-name="P181"><text:span text:style-name="T182">___________________________</text:span></text:p>
      <text:p text:style-name="Normal"/>
      <text:p text:style-name="Normal"/>
      <text:p text:style-name="Normal"/>
      <text:p text:style-name="P183">Priedų pakeitimai:</text:p>
      <text:p text:style-name="Normal"/>
      <text:p text:style-name="P184">Papildyta priedu pagal sprendimą Nr. T-864</text:p>
      <text:p text:style-name="P185">Papildyta<text:s/>priedu:</text:p>
      <text:p text:style-name="P186"><text:span text:style-name="T187">Nr.<text:s/></text:span><text:a xlink:href="https://www.e-tar.lt/portal/legalAct.html?documentId=b47d1430c06711e79122ea2db7aeb5f0" office:target-frame-name="_top" xlink:show="replace"><text:span text:style-name="T188">T-864</text:span></text:a><text:span text:style-name="T189">, 2017-10-30, paskelbta TAR 2017-11-03, i. k. 2017-17437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Šalčininkų rajono savivaldybės taryba, Sprendimas</text:span></text:p>
      <text:p text:style-name="P199"><text:span text:style-name="T200">Nr.<text:s/></text:span><text:a xlink:href="https://www.e-tar.lt/portal/legalAct.html?documentId=b47d1430c06711e79122ea2db7aeb5f0" office:target-frame-name="_top" xlink:show="replace"><text:span text:style-name="T201">T-864</text:span></text:a><text:span text:style-name="T202">, 2017-10-30, paskelbta TAR 2017-11-03, i. k. 2017-17437</text:span></text:p>
      <text:p text:style-name="P203"><text:span text:style-name="T204">Dėl Šalčininkų rajono savivaldybės tarybos 2017 m. vasario 23 d. sprendimo Nr. T-650 „Dėl Šalčininkų rajono</text:span><text:span text:style-name="T205"><text:s/>savivaldybės 2017-2019 metų strateginio veiklos plano patvirtinimo“ papildy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11-06T08:11:00Z</meta:creation-date>
    <dc:date>2017-11-06T08:11:00Z</dc:date>
    <meta:print-date>2017-02-09T07:58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3" meta:paragraph-count="90" meta:word-count="461" meta:character-count="3788" meta:row-count="227" meta:non-whitespace-character-count="3417"/>
  </office:meta>
</office:document-meta>
</file>