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vertical-align="baseline" fo:line-height="115%" fo:margin-left="3.5in">
        <style:tab-stops/>
      </style:paragraph-properties>
      <style:text-properties fo:hyphenate="false"/>
    </style:style>
    <style:style style:name="P49" style:parent-style-name="Normal" style:family="paragraph">
      <style:paragraph-properties style:vertical-align="baseline" fo:margin-left="3.5in">
        <style:tab-stops/>
      </style:paragraph-properties>
      <style:text-properties style:font-size-complex="12pt" fo:hyphenate="false"/>
    </style:style>
    <style:style style:name="P50" style:parent-style-name="Normal" style:family="paragraph">
      <style:paragraph-properties style:vertical-align="baseline" fo:margin-left="3.5in">
        <style:tab-stops/>
      </style:paragraph-properties>
      <style:text-properties style:font-size-complex="12pt" fo:hyphenate="false"/>
    </style:style>
    <style:style style:name="P51" style:parent-style-name="Normal" style:family="paragraph">
      <style:paragraph-properties style:line-height-at-least="0.1916in" fo:margin-left="3.5in">
        <style:tab-stops/>
      </style:paragraph-properties>
      <style:text-properties fo:color="#000000" style:font-size-complex="12pt" style:language-asian="lt" style:country-asian="LT"/>
    </style:style>
    <style:style style:name="P52" style:parent-style-name="Normal" style:family="paragraph">
      <style:paragraph-properties style:line-height-at-least="0.1916in" fo:margin-left="3.5in">
        <style:tab-stops/>
      </style:paragraph-properties>
      <style:text-properties fo:color="#000000" style:font-size-complex="12pt" style:language-asian="lt" style:country-asian="LT"/>
    </style:style>
    <style:style style:name="P53" style:parent-style-name="Normal" style:family="paragraph">
      <style:paragraph-properties style:line-height-at-least="0.1916in" fo:margin-left="3.5in">
        <style:tab-stops/>
      </style:paragraph-properties>
      <style:text-properties fo:color="#000000" style:font-size-complex="12pt" style:language-asian="lt" style:country-asian="LT"/>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fo:text-align="center" style:vertical-align="baseline"/>
      <style:text-properties fo:font-weight="bold" style:font-weight-asian="bold" style:font-weight-complex="bold"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style:vertical-align="baseline"/>
      <style:text-properties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style:vertical-align="baseline" fo:line-height="115%"/>
      <style:text-properties fo:hyphenate="false"/>
    </style:style>
    <style:style style:name="P65" style:parent-style-name="Normal" style:family="paragraph">
      <style:paragraph-properties fo:text-align="justify" style:vertical-align="baseline" fo:line-height="115%" fo:text-indent="0.5in"/>
      <style:text-properties fo:hyphenate="false"/>
    </style:style>
    <style:style style:name="P66" style:parent-style-name="Normal" style:family="paragraph">
      <style:paragraph-properties fo:text-align="justify" style:vertical-align="baseline" fo:line-height="115%" fo:text-indent="0.5in"/>
      <style:text-properties fo:hyphenate="false"/>
    </style:style>
    <style:style style:name="P67" style:parent-style-name="Normal" style:family="paragraph">
      <style:paragraph-properties fo:text-align="justify" style:vertical-align="baseline" fo:line-height="115%" fo:text-indent="0.5in"/>
      <style:text-properties fo:hyphenate="false"/>
    </style:style>
    <style:style style:name="P68" style:parent-style-name="Normal" style:family="paragraph">
      <style:paragraph-properties fo:text-align="justify" style:vertical-align="baseline" fo:line-height="115%"/>
      <style:text-properties fo:hyphenate="false"/>
    </style:style>
    <style:style style:name="P69" style:parent-style-name="Normal" style:family="paragraph">
      <style:paragraph-properties fo:text-align="center" style:vertical-align="baseline" fo:line-height="115%"/>
      <style:text-properties fo:hyphenate="fals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vertical-align="baseline" fo:line-height="115%"/>
      <style:text-properties fo:hyphenate="fals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style:vertical-align="baseline" fo:line-height="115%"/>
      <style:text-properties fo:hyphenate="false"/>
    </style:style>
    <style:style style:name="P76" style:parent-style-name="Normal" style:family="paragraph">
      <style:paragraph-properties fo:text-align="justify" style:vertical-align="baseline" fo:line-height="115%" fo:text-indent="0.5in"/>
      <style:text-properties fo:hyphenate="false"/>
    </style:style>
    <style:style style:name="P77" style:parent-style-name="Normal" style:family="paragraph">
      <style:paragraph-properties fo:text-align="justify" style:vertical-align="baseline" fo:line-height="115%" fo:text-indent="0.5in"/>
      <style:text-properties fo:hyphenate="false"/>
    </style:style>
    <style:style style:name="P78" style:parent-style-name="Normal" style:family="paragraph">
      <style:paragraph-properties fo:text-align="justify" style:vertical-align="baseline" fo:line-height="115%" fo:text-indent="0.5in"/>
      <style:text-properties fo:hyphenate="false"/>
    </style:style>
    <style:style style:name="P79" style:parent-style-name="Normal" style:family="paragraph">
      <style:paragraph-properties fo:text-align="justify" style:vertical-align="baseline" fo:line-height="115%" fo:text-indent="0.5in"/>
      <style:text-properties fo:hyphenate="false"/>
    </style:style>
    <style:style style:name="P80" style:parent-style-name="Normal" style:family="paragraph">
      <style:paragraph-properties fo:text-align="justify" style:vertical-align="baseline" fo:line-height="115%" fo:text-indent="0.5in"/>
      <style:text-properties fo:hyphenate="false"/>
    </style:style>
    <style:style style:name="P81" style:parent-style-name="Normal" style:family="paragraph">
      <style:paragraph-properties fo:text-align="justify" style:vertical-align="baseline" fo:line-height="115%" fo:text-indent="0.5in"/>
      <style:text-properties fo:hyphenate="false"/>
    </style:style>
    <style:style style:name="P82" style:parent-style-name="Normal" style:family="paragraph">
      <style:paragraph-properties fo:text-align="justify" style:vertical-align="baseline" fo:line-height="115%" fo:text-indent="0.5in"/>
      <style:text-properties fo:hyphenate="false"/>
    </style:style>
    <style:style style:name="P83" style:parent-style-name="Normal" style:family="paragraph">
      <style:paragraph-properties style:vertical-align="baseline" fo:line-height="115%"/>
      <style:text-properties fo:hyphenate="false"/>
    </style:style>
    <style:style style:name="P84" style:parent-style-name="Normal" style:family="paragraph">
      <style:paragraph-properties fo:text-align="center" style:vertical-align="baseline" fo:line-height="115%"/>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vertical-align="baseline" fo:line-height="115%"/>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vertical-align="baseline" fo:line-height="115%"/>
      <style:text-properties fo:hyphenate="false"/>
    </style:style>
    <style:style style:name="P90" style:parent-style-name="Normal" style:family="paragraph">
      <style:paragraph-properties fo:text-align="justify" style:vertical-align="baseline" fo:line-height="115%" fo:text-indent="0.5in"/>
      <style:text-properties fo:hyphenate="false"/>
    </style:style>
    <style:style style:name="P91" style:parent-style-name="Normal" style:family="paragraph">
      <style:paragraph-properties fo:text-align="justify" style:vertical-align="baseline" fo:line-height="115%" fo:text-indent="0.5in"/>
      <style:text-properties fo:hyphenate="false"/>
    </style:style>
    <style:style style:name="P92" style:parent-style-name="Normal" style:family="paragraph">
      <style:paragraph-properties fo:text-align="justify" style:vertical-align="baseline" fo:line-height="115%" fo:text-indent="0.5in"/>
      <style:text-properties fo:hyphenate="false"/>
    </style:style>
    <style:style style:name="P93" style:parent-style-name="Normal" style:family="paragraph">
      <style:paragraph-properties fo:text-align="justify" style:vertical-align="baseline" fo:line-height="115%" fo:text-indent="0.5in"/>
      <style:text-properties fo:hyphenate="false"/>
    </style:style>
    <style:style style:name="P94" style:parent-style-name="Normal" style:family="paragraph">
      <style:paragraph-properties fo:text-align="justify" style:vertical-align="baseline" fo:line-height="115%" fo:text-indent="0.5in"/>
      <style:text-properties fo:hyphenate="false"/>
    </style:style>
    <style:style style:name="P95" style:parent-style-name="Normal" style:family="paragraph">
      <style:paragraph-properties fo:text-align="justify" style:vertical-align="baseline" fo:line-height="115%" fo:text-indent="0.5in"/>
      <style:text-properties fo:hyphenate="false"/>
    </style:style>
    <style:style style:name="P96" style:parent-style-name="Normal" style:family="paragraph">
      <style:paragraph-properties fo:text-align="justify" style:vertical-align="baseline" fo:line-height="115%" fo:text-indent="0.5in"/>
      <style:text-properties fo:hyphenate="false"/>
    </style:style>
    <style:style style:name="P97" style:parent-style-name="Normal" style:family="paragraph">
      <style:paragraph-properties fo:text-align="justify" style:vertical-align="baseline" fo:line-height="115%" fo:text-indent="0.5in"/>
      <style:text-properties fo:hyphenate="false"/>
    </style:style>
    <style:style style:name="P98" style:parent-style-name="Normal" style:family="paragraph">
      <style:paragraph-properties style:vertical-align="baseline" fo:line-height="115%"/>
      <style:text-properties fo:hyphenate="false"/>
    </style:style>
    <style:style style:name="P99" style:parent-style-name="Normal" style:family="paragraph">
      <style:paragraph-properties fo:text-align="center" style:vertical-align="baseline" fo:line-height="115%"/>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vertical-align="baseline" fo:line-height="115%"/>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vertical-align="baseline" fo:line-height="115%"/>
      <style:text-properties fo:hyphenate="false"/>
    </style:style>
    <style:style style:name="P105" style:parent-style-name="Normal" style:family="paragraph">
      <style:paragraph-properties fo:text-align="justify" style:vertical-align="baseline" fo:line-height="115%" fo:text-indent="0.5in"/>
      <style:text-properties fo:hyphenate="false"/>
    </style:style>
    <style:style style:name="P106" style:parent-style-name="Normal" style:family="paragraph">
      <style:paragraph-properties fo:text-align="justify" style:vertical-align="baseline" fo:line-height="115%" fo:text-indent="0.5in"/>
      <style:text-properties fo:hyphenate="false"/>
    </style:style>
    <style:style style:name="P107" style:parent-style-name="Normal" style:family="paragraph">
      <style:paragraph-properties fo:text-align="justify" style:vertical-align="baseline" fo:line-height="115%" fo:text-indent="0.5in"/>
      <style:text-properties fo:hyphenate="false"/>
    </style:style>
    <style:style style:name="P108" style:parent-style-name="Normal" style:family="paragraph">
      <style:paragraph-properties fo:text-align="justify" style:vertical-align="baseline" fo:line-height="115%" fo:text-indent="0.5in"/>
      <style:text-properties fo:hyphenate="false"/>
    </style:style>
    <style:style style:name="P109" style:parent-style-name="Normal" style:family="paragraph">
      <style:paragraph-properties fo:text-align="justify" style:vertical-align="baseline" fo:line-height="115%" fo:text-indent="0.5in"/>
      <style:text-properties fo:hyphenate="false"/>
    </style:style>
    <style:style style:name="P110" style:parent-style-name="Normal" style:family="paragraph">
      <style:paragraph-properties fo:text-align="justify" style:vertical-align="baseline" fo:line-height="115%" fo:text-indent="0.5in"/>
      <style:text-properties fo:hyphenate="false"/>
    </style:style>
    <style:style style:name="P111" style:parent-style-name="Normal" style:family="paragraph">
      <style:paragraph-properties fo:text-align="justify" style:vertical-align="baseline" fo:line-height="115%" fo:text-indent="0.5in"/>
      <style:text-properties fo:hyphenate="false"/>
    </style:style>
    <style:style style:name="P112" style:parent-style-name="Normal" style:family="paragraph">
      <style:paragraph-properties fo:text-align="justify" style:vertical-align="baseline" fo:line-height="115%" fo:text-indent="0.5in"/>
      <style:text-properties fo:hyphenate="false"/>
    </style:style>
    <style:style style:name="P113" style:parent-style-name="Normal" style:family="paragraph">
      <style:paragraph-properties fo:text-align="justify" style:vertical-align="baseline" fo:line-height="115%" fo:text-indent="0.5in"/>
      <style:text-properties fo:hyphenate="false"/>
    </style:style>
    <style:style style:name="P114" style:parent-style-name="Normal" style:family="paragraph">
      <style:paragraph-properties style:vertical-align="baseline" fo:line-height="115%"/>
      <style:text-properties fo:hyphenate="false"/>
    </style:style>
    <style:style style:name="P115" style:parent-style-name="Normal" style:family="paragraph">
      <style:paragraph-properties fo:text-align="center" style:vertical-align="baseline" fo:line-height="115%"/>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vertical-align="baseline" fo:line-height="115%"/>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15%"/>
      <style:text-properties fo:hyphenate="false"/>
    </style:style>
    <style:style style:name="P121" style:parent-style-name="Normal" style:family="paragraph">
      <style:paragraph-properties fo:text-align="justify" style:vertical-align="baseline" fo:line-height="115%" fo:text-indent="0.5in"/>
      <style:text-properties fo:hyphenate="false"/>
    </style:style>
    <style:style style:name="P122" style:parent-style-name="Normal" style:family="paragraph">
      <style:paragraph-properties style:vertical-align="baseline" fo:line-height="115%"/>
      <style:text-properties fo:hyphenate="false"/>
    </style:style>
    <style:style style:name="P123" style:parent-style-name="Normal" style:family="paragraph">
      <style:paragraph-properties fo:text-align="center" style:vertical-align="baseline" fo:line-height="115%"/>
      <style:text-properties fo:hyphenate="false"/>
    </style:style>
    <style:style style:name="P124" style:parent-style-name="Normal" style:family="paragraph">
      <style:text-properties style:font-name-asian="MS Mincho" fo:font-weight="bold" style:font-weight-asian="bold"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TAR 2017-01-10, i. k. 2017-00683</text:span></text:p>
      <text:p text:style-name="P11"/>
      <text:p text:style-name="P12"><text:span text:style-name="T13">LIETUVOS RESPUBLIKOS VIDAUS REIKALŲ MINISTRAS</text:span></text:p>
      <text:p text:style-name="P14"/>
      <text:p text:style-name="P15"><text:span text:style-name="T16">ĮSAKYMAS</text:span></text:p>
      <text:p text:style-name="P17"><text:span text:style-name="T18">DĖL ADMINISTRACINĖS NUOBAUDOS –<text:s/></text:span><text:span text:style-name="T19">VIEŠŲJŲ DARBŲ – VYKDYMO TVARKOS APRAŠO PATVIRTINIMO</text:span></text:p>
      <text:p text:style-name="P20"/>
      <text:p text:style-name="P21">2017 m. sausio 9 d. Nr.1V-15</text:p>
      <text:p text:style-name="P22">Vilnius</text:p>
      <text:p text:style-name="P23"/>
      <text:p text:style-name="P24"><text:span text:style-name="T25">Vadovaudamasis Lietuvos Respublikos administracinių nusižengimų kodekso 678 straipsnio 1 dalimi:</text:span></text:p>
      <text:p text:style-name="P26"><text:span text:style-name="T27">1</text:span><text:span text:style-name="T28">. T v i r t i n u Administracinės nuobaudos – viešųjų darbų – v</text:span><text:span text:style-name="T29">ykdymo tvarkos aprašą (pridedama).</text:span></text:p>
      <text:p text:style-name="P30"><text:span text:style-name="T31">2</text:span><text:span text:style-name="T32">. P r i p a ž į s t u netekusiu galios Lietuvos Respublikos vidaus reikalų ministro 2000 m. gegužės 19 d. įsakymą Nr. 231 „Dėl Nemokamų viešųjų darbų atlikimo instrukcijos“ su visais pakeitimais ir papildymais.</text:span></text:p>
      <text:p text:style-name="Normal"/>
      <text:p text:style-name="Normal"/>
      <text:p text:style-name="Normal"/>
      <text:p text:style-name="Normal"><text:span text:style-name="T33">Vidaus reikalų minist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Eimutis Misiūnas</text:span></text:p>
      <text:soft-page-break/>
      <text:p text:style-name="P42">PATVIRTINTA</text:p>
      <text:p text:style-name="P49">Lietuvos Respublikos vidaus reikalų ministro</text:p>
      <text:p text:style-name="P50">2017 m. sausio 9 d. įsakymu Nr. 1V-15</text:p>
      <text:p text:style-name="P51">(Lietuvos Respublikos vidaus reikalų ministro<text:s/></text:p>
      <text:p text:style-name="P52">2023 m. gruodžio 29<text:s/>d. įsakymo Nr. 1V-845</text:p>
      <text:p text:style-name="P53">redakcija)</text:p>
      <text:p text:style-name="Normal"/>
      <text:p text:style-name="P54"/>
      <text:p text:style-name="P55"/>
      <text:p text:style-name="P56"><text:span text:style-name="T57">ADMINISTRACINĖS NUOBAUDOS – VIEŠŲJŲ DARBŲ – VYKDYMO TVARKOS APRAŠAS</text:span></text:p>
      <text:p text:style-name="Normal"/>
      <text:p text:style-name="P58"/>
      <text:p text:style-name="P59"><text:span text:style-name="T60">I</text:span><text:span text:style-name="T61"><text:s/>SKYRIUS</text:span></text:p>
      <text:p text:style-name="P62"><text:span text:style-name="T63">BENDROSIOS NUOSTATOS</text:span></text:p>
      <text:p text:style-name="P64"/>
      <text:p text:style-name="P65">1. Administracinės nuobaudos – viešųjų darbų – vykdymo tvarkos aprašas (toliau – Aprašas) nustato<text:s/>administracinės nuobaudos – viešųjų darbų (toliau – viešieji darbai) atlikimo organizavimo, viešųjų darbų atlikimo ir viešųjų darbų atlikimo kontrolės tvarką.</text:p>
      <text:p text:style-name="P66">2. Apraše vartojamos sąvokos suprantamos taip, kaip jos apibrėžtos Lietuvos Respublikos administracinių nusižengimų kodekse.</text:p>
      <text:p text:style-name="P67">3. Nutarimas dėl baudos pakeitimo viešaisiais darbais (toliau – Nutarimas) vykdomas pagal asmens, dėl kurio priimtas Nutarimas (toliau – asmuo), deklaruotą gyvenamąją vietą. Jeigu asmens deklaruota gyvenamoji vieta skiriasi nuo faktinės asmens gyvenamosios vietos arba<text:s/><text:soft-page-break/>asmuo nedeklaravęs gyvenamosios vietos, tai asmens rašytiniu prašymu (sutikimu) Nutarimas vykdomas pagal rašytiniame prašyme (sutikime) nurodytą faktinę asmens gyvenamąją vietą.</text:p>
      <text:p text:style-name="P68"/>
      <text:p text:style-name="P69"><text:span text:style-name="T70">II</text:span><text:span text:style-name="T71"><text:s/>SKYRIUS</text:span></text:p>
      <text:p text:style-name="P72"><text:span text:style-name="T73">VIEŠŲJŲ DAR</text:span><text:span text:style-name="T74">BŲ ATLIKIMO ORGANIZAVIMAS</text:span></text:p>
      <text:p text:style-name="P75"/>
      <text:p text:style-name="P76">4. Nutarime turi būti nurodyta savivaldybės administracija arba jos struktūrinis padalinys (toliau – savivaldybės administracija), arba seniūnija – savivaldybės administracijos filialas ar biudžetinė įstaiga, į kuriuos asmuo<text:s/>privalo atvykti dėl viešųjų darbų atlikimo, data, iki kurios asmuo privalo atvykti į savivaldybės administraciją arba seniūniją – savivaldybės administracijos filialą ar biudžetinę įstaigą, ir vengimo atlikti viešuosius darbus padariniai. Nutarimas siunčiamas vykdyti Nutarime nurodytai savivaldybės administracijai arba seniūnijai – savivaldybės administracijos filialui ar biudžetinei įstaigai.<text:s/></text:p>
      <text:p text:style-name="P77">5. Iki Nutarime nustatytos datos asmuo privalo atvykti į savivaldybės administraciją arba seniūniją – savivaldybės administracijos filialą ar biudžetinę įstaigą. Neatvykimas į savivaldybės administraciją arba seniūniją – savivaldybės administracijos filialą ar biudžetinę įstaigą be pateisinamų priežasčių ir nepranešimas apie neatvykimą laikomas vengimu atlikti viešuosius darbus.</text:p>
      <text:p text:style-name="P78">6. <text:s/>Jeigu asmuo iki Nutarime nustatytos datos be pateisinamų priežasčių neatvyksta į savivaldybės administraciją arba seniūniją – savivaldybės administracijos filialą ar biudžetinę įstaigą ir raštu arba elektroninių ryšių priemonėmis nepraneša apie neatvykimą, ši per 5 darbo dienas nuo nurodytos aplinkybės atsiradimo pateikia Nutarimą priėmusiai institucijai teikimą dėl viešųjų darbų pakeitimo bauda (1 priedas).</text:p>
      <text:p text:style-name="P79">7. Savivaldybės administracija arba seniūnija – savivaldybės administracijos filialas ar biudžetinė įstaiga ne vėliau kaip per 10 darbo dienų nuo Nutarimo gavimo atlieka šiuos veiksmus:</text:p>
      <text:p text:style-name="P80">7.1. vadovaudamasi Administracinių nusižengimų kodekso 678 straipsnio 3 dalimi, parenka asmeniui viešuosius darbus, jų atlikimo vietą – savivaldybės įsteigtą juridinį asmenį, kitų nuosavybės rūšių juridinį asmenį, kuris atlieka savivaldybės kompetencijai priskirtas funkcijas (toliau – viešųjų darbų atlikimo organizatorius);</text:p>
      <text:p text:style-name="P81">7.2. nustato datą, iki kurios asmuo privalo atvykti atlikti viešuosius darbus pas viešųjų darbų atlikimo organizatorių;</text:p>
      <text:p text:style-name="P82">7.3. apie Aprašo 7.1 ir 7.2 papunkčiuose nurodytus sprendimus informuoja asmenį ir viešųjų darbų atlikimo organizatorių.</text:p>
      <text:p text:style-name="P83"/>
      <text:p text:style-name="P84"><text:span text:style-name="T85">III</text:span><text:span text:style-name="T86"><text:s/>SKYRIUS</text:span></text:p>
      <text:p text:style-name="P87"><text:span text:style-name="T88">VIEŠŲJŲ DARBŲ ATLIKIMAS</text:span></text:p>
      <text:p text:style-name="P89"/>
      <text:p text:style-name="P90">8. Savivaldybės<text:s/>administracijos arba seniūnijos – savivaldybės administracijos filialo ar biudžetinės įstaigos nustatytu laiku asmuo privalo atvykti pas viešųjų darbų atlikimo organizatorių ir atlikti jam parinktus viešuosius darbus.</text:p>
      <text:p text:style-name="P91">9. Atliekant viešuosius darbus,<text:s/>asmenims netaikomas Lietuvos Respublikos darbo kodeksas ir kiti darbo įstatymai, išskyrus Aprašo 10 punkte nurodytus teisės aktus.</text:p>
      <text:p text:style-name="P92">10. Viešųjų darbų atlikimo organizatorius turi užtikrinti asmenims saugias ir sveikas darbo sąlygas, atitinkančias darbuotojų saugą ir sveikatą reglamentuojančių teisės aktų reikalavimus.</text:p>
      <text:p text:style-name="P93">11. Viešųjų darbų atlikimo organizatorius prieš viešųjų darbų pradžią instruktuoja asmenis apie darbo saugos ir sveikatos reikalavimus, aprūpina asmenis darbo ir asmeninėmis apsaugos priemonėmis, sudaro darbų atlikimo grafiką.</text:p>
      <text:p text:style-name="P94">12. Viešieji darbai negali trukti ilgiau kaip 40 valandų per savaitę.</text:p>
      <text:p text:style-name="P95">13. Kai asmuo dėl ligos, šeimos narių mirties ar kitų pateisinamų priežasčių negali atvykti atlikti viešųjų darbų, privalo raštu arba elektroninių ryšių priemonėmis apie tai pranešti viešųjų darbų atlikimo organizatoriui.</text:p>
      <text:p text:style-name="P96">14. Žala, kurią padaro asmuo atlikdamas viešuosius darbus viešųjų darbų atlikimo organizatoriui arba tretiesiems asmenims, taip pat žala, kurią viešųjų darbų atlikimo<text:s/>metu asmeniui padaro viešųjų darbų atlikimo organizatorius arba tretieji asmenys, atlyginama Lietuvos Respublikos civiliniame kodekse nustatyta tvarka ir pagrindais.</text:p>
      <text:p text:style-name="P97">15. Viešųjų darbų atlikimo metu asmenys gali savo noru apdrausti sveikatą Lietuvos Respublikos sveikatos draudimo įstatymo ir kitų sveikatos draudimą reglamentuojančių teisės aktų nustatyta tvarka.</text:p>
      <text:p text:style-name="P98"/>
      <text:p text:style-name="P99"><text:span text:style-name="T100">IV</text:span><text:span text:style-name="T101"><text:s/>SKYRIUS</text:span></text:p>
      <text:p text:style-name="P102"><text:span text:style-name="T103">VIEŠŲJŲ DARBŲ ATLIKIMO KONTROLĖ</text:span></text:p>
      <text:p text:style-name="P104"/>
      <text:p text:style-name="P105">16. Viešųjų darbų atlikimo organizatorius asmens išdirbtų viešųjų darbų valandų skaičių<text:s/>įrašo į viešųjų darbų atlikimo žiniaraštį (2 priedas) (toliau – Žiniaraštis). Apie asmens neatvykimą Aprašo 13 punkte nustatytais atvejais viešųjų darbų atlikimo organizatorius pažymi Žiniaraštyje.</text:p>
      <text:p text:style-name="P106">17. Viešųjų darbų atlikimo organizatorius raštu arba elektroninių ryšių priemonėmis praneša viešuosius darbus ir jų atlikimo vietą parinkusiai savivaldybės administracijai ar seniūnijai – savivaldybės administracijos filialui ar biudžetinei įstaigai apie asmenų nedarbingumą ar kitas svarbias aplinkybes, atlieka kitus Apraše nustatytus veiksmus.</text:p>
      <text:p text:style-name="P107">18. Jeigu asmuo Aprašo 7.2 papunktyje nustatytu laiku neatvyksta pas viešųjų darbų atlikimo organizatorių ar kitaip vengia atlikti paskirtus viešuosius darbus ir apie tai nepraneša viešųjų darbų atlikimo organizatoriui, viešųjų darbų atlikimo organizatorius per 3 darbo dienas nuo šios aplinkybės atsiradimo viešuosius darbus ir jų atlikimo vietą parinkusiai savivaldybės administracijai ar seniūnijai – savivaldybės administracijos filialui ar biudžetinei įstaigai pateikia rašytinę informaciją apie asmens vengimą atlikti paskirtus viešuosius darbus ir Žiniaraštį, patvirtinantį asmens išdirbtų viešųjų darbų valandų skaičių (jei viešieji darbai buvo pradėti atlikti).</text:p>
      <text:p text:style-name="P108">19. Viešuosius darbus ir jų atlikimo vietą parinkusi<text:s/>savivaldybės administracija arba seniūnija – savivaldybės administracijos filialas ar biudžetinė įstaiga, gavusi Aprašo 18 punkte nurodytą informaciją ir Žiniaraštį, ne vėliau kaip per 5 darbo dienas nuo jų gavimo pateikia Nutarimą priėmusiai institucijai<text:s/>teikimą dėl viešųjų darbų pakeitimo bauda (1 priedas).</text:p>
      <text:p text:style-name="P109">20. Jeigu asmuo dėl pateisinamų priežasčių per Nutarimą priėmusios institucijos nustatytą laiką neatliko paskirtų viešųjų darbų (Administracinių nusižengimų kodekso 679 straipsnio 3 dalyje nurodytas atvejis), viešųjų darbų atlikimo organizatorius per 3 darbo dienas nuo šios aplinkybės atsiradimo savivaldybės administracijai arba seniūnijai – savivaldybės administracijos filialui ar biudžetinei įstaigai pateikia rašytinę informaciją apie pateisinamas priežastis, dėl kurių asmuo per Nutarimą priėmusios institucijos nustatytą laiką negalėjo atlikti paskirtų viešųjų darbų, ir nurodo asmens išdirbtų viešųjų darbų valandų skaičių.</text:p>
      <text:p text:style-name="P110">21. Savivaldybės administracija ar seniūnija – savivaldybės administracijos filialas arba biudžetine įstaiga, gavusi Aprašo 20 punkte <text:s/>nurodytą informaciją, ne vėliau kaip per 5 darbo dienas nuo jos gavimo pateikia Nutarimą priėmusiai institucijai teikimą pratęsti terminą atlikti viešuosius darbus (3 priedas).</text:p>
      <text:p text:style-name="P111">22. Jeigu asmuo dėl pateisinamų priežasčių negali atlikti paskirtų viešųjų darbų (Administracinių nusižengimų kodekso 37 straipsnio 6 dalyje nurodytas atvejis), viešųjų darbų atlikimo organizatorius per 3 darbo dienas nuo šios aplinkybės atsiradimo savivaldybės administracijai ar seniūnijai – savivaldybės administracijos filialui arba biudžetinei įstaigai pateikia rašytinę informaciją apie pateisinamas priežastis, dėl kurių asmuo per Nutarimą priėmusios institucijos nustatytą laiką negalėjo atlikti paskirtų viešųjų darbų ir nurodo asmens išdirbtų viešųjų darbų valandų skaičių.</text:p>
      <text:p text:style-name="P112">23. Savivaldybės administracija arba seniūnija – savivaldybės administracijos filialas ar biudžetinė įstaiga, gavusi Aprašo 22 punkte <text:s/>nurodytą informaciją ir dokumentus, ne vėliau kaip per 5<text:s/>darbo dienas nuo jų gavimo pateikia Nutarimą priėmusiai institucijai teikimą dėl viešųjų darbų pakeitimo bauda (1 priedas).</text:p>
      <text:p text:style-name="P113">24. Kai asmuo per Nutarimą priėmusios institucijos nustatytą laiką išdirba visą paskirtą viešųjų darbų valandų skaičių, viešųjų<text:s/>darbų atlikimo organizatorius per 3 darbo dienas nuo tos dienos, kai asmuo išdirbo visas nustatytas valandas, užpildytą Žiniaraštį pateikia viešuosius darbus ir jų atlikimo vietą parinkusiai savivaldybės administracijai arba seniūnijai – savivaldybės administracijos filialui ar biudžetinei įstaigai ir Nutarimą priėmusiai institucijai.</text:p>
      <text:p text:style-name="P114"/>
      <text:p text:style-name="P115"><text:span text:style-name="T116">V</text:span><text:span text:style-name="T117"><text:s/>SKYRIUS</text:span></text:p>
      <text:p text:style-name="P118"><text:span text:style-name="T119">BAIGIAMOSIOS NUOSTATOS</text:span></text:p>
      <text:p text:style-name="P120"/>
      <text:p text:style-name="P121">25. Nutarimą priėmusi institucija gautą informaciją apie asmens išdirbtų viešųjų darbų valandų skaičių įveda į Administracinių<text:s/>nusižengimų registrą.</text:p>
      <text:p text:style-name="P122"/>
      <text:p text:style-name="P123">___________________</text:p>
      <text:p text:style-name="Normal"/>
      <text:p text:style-name="Normal"/>
      <text:p text:style-name="Normal"/>
      <text:p text:style-name="P124">Priedų pakeitimai:</text:p>
      <text:p text:style-name="Normal"/>
      <text:p text:style-name="P125">1 priedas</text:p>
      <text:p text:style-name="Normal"/>
      <text:p text:style-name="P126">2 priedas</text:p>
      <text:p text:style-name="Normal"/>
      <text:p text:style-name="P127">3 priedas</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idaus reikalų ministerija, Įsakymas</text:span></text:p>
      <text:p text:style-name="P137"><text:span text:style-name="T138">Nr.<text:s/></text:span><text:a xlink:href="https://www.e-tar.lt/portal/legalAct.html?documentId=ba121b00a64f11eea5a28c81c82193a8" office:target-frame-name="_top" xlink:show="replace"><text:span text:style-name="T139">1V-845</text:span></text:a><text:span text:style-name="T140">, 2023-12-29, paskelbta TAR 2023-12-29, i. k. 2023-26035</text:span></text:p>
      <text:p text:style-name="P141"><text:span text:style-name="T142">Dėl Lietuvos Respublikos vidaus reikalų ministro 2017 m. sausio 9 d. įsakymo Nr. 1V-15 „Dėl Administracinės nuobaudos – viešųjų darbų – vykdymo tvarkos aprašo patvirt</text:span><text:span text:style-name="T143">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2-30T14:18:00Z</meta:creation-date>
    <dc:date>2023-12-30T14:18:00Z</dc:date>
    <meta:template xlink:href="Normal.dotm" xlink:type="simple"/>
    <meta:editing-cycles>2</meta:editing-cycles>
    <meta:editing-duration>PT0S</meta:editing-duration>
    <meta:document-statistic meta:page-count="3" meta:paragraph-count="75" meta:word-count="1317" meta:character-count="10555" meta:row-count="273" meta:non-whitespace-character-count="9313"/>
  </office:meta>
</office:document-meta>
</file>