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v" style:country-asian="LV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8861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text-indent="0.9in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9in"/>
    </style:style>
    <style:style style:name="P45" style:parent-style-name="Normal" style:family="paragraph">
      <style:paragraph-properties fo:text-align="justify" fo:text-indent="0.9in"/>
      <style:text-properties style:font-size-complex="12pt"/>
    </style:style>
    <style:style style:name="P46" style:parent-style-name="Normal" style:family="paragraph">
      <style:paragraph-properties fo:text-align="justify" fo:text-indent="0.9in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2-27</text:span></text:p>
      <text:p text:style-name="P7"/>
      <text:p text:style-name="P8"><text:span text:style-name="T9">Sprendimas paskelbtas: TAR 2021-02-01, i. k. 2021-01849</text:span></text:p>
      <text:p text:style-name="P10"/>
      <text:p text:style-name="P11"><text:span text:style-name="T12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ALYTAUS MIESTO SAVIVALDYBĖS TARYBA</text:span></text:p>
      <text:p text:style-name="P16"/>
      <text:p text:style-name="P17"/>
      <text:p text:style-name="P18"><text:span text:style-name="T19">SPRENDIMAS</text:span></text:p>
      <text:p text:style-name="P20">DĖL ALYTAUS MIESTO SAVIVALDYBĖS 2021–2023 METŲ STRATEGINIO VEIKLOS PLANO PATVIRTINIMO</text:p>
      <text:p text:style-name="P21"/>
      <text:p text:style-name="P22">2021 m. sausio 28 d. Nr.<text:s/>T-3</text:p>
      <text:p text:style-name="P23">Alytus</text:p>
      <text:p text:style-name="P24"/>
      <text:p text:style-name="Normal"/>
      <text:p text:style-name="P25"><text:span text:style-name="T26">Vadovaudamasi Lietuvos Respublikos vietos savivaldos įstatymo 6 straipsnio 22 punktu,<text:s/></text:span><text:span text:style-name="T27">10³<text:s/></text:span><text:span text:style-name="T28">straipsnio 3 dalimi, 16 straipsnio 2 dalies 40 punktu,<text:s/></text:span><text:span text:style-name="T29">Lietuvos Respublikos s</text:span><text:span text:style-name="T30">trateginio valdymo</text:span><text:span text:style-name="T31"><text:s/>įstatymo 23 straipsnio 2 dalimi,<text:s/></text:span><text:span text:style-name="T32">Strateginio planavimo s</text:span><text:span text:style-name="T33">avivaldybėse rekomendacijų, patvirtintų Lietuvos Respublikos Vyriausybės 2014-12-15 nutarimu Nr. 1435 „Dėl Strateginio planavimo savivaldybėse rekomendacijų patvirtinimo“, 5.3 papunkčiu, Strateginio planavimo Alytaus miesto savivaldybėje organizavimo tvark</text:span><text:span text:style-name="T34">os aprašo, patvirtinto Alytaus miesto savivaldybės tarybos 2016-01-28 sprendimu Nr. T-3 „Dėl<text:s/></text:span><text:span text:style-name="T35">Strateginio planavimo Alytaus miesto savivaldybėje organizavimo<text:s/></text:span><text:soft-page-break/><text:span text:style-name="T36">tvarkos aprašo tvirtinimo“, 7.3 papunkčiu,</text:span><text:span text:style-name="T37"><text:s/>Alytaus miesto savivaldybės taryba <text:s/></text:span><text:span text:style-name="T38"><text:line-break/>n u s p r e n d ž i</text:span><text:span text:style-name="T39"><text:s/>a:</text:span></text:p>
      <text:p text:style-name="P40"><text:span text:style-name="T41">Patvirtinti Alytaus miesto savivaldybės 2021–2023 metų strateginį veiklos planą (pridedama).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Savivaldybės meras<text:tab/><text:tab/><text:tab/><text:tab/><text:s text:c="13"/><text:s text:c="4"/>Nerijus Cesiulis<text:tab/></text:p>
      <text:p text:style-name="Normal"/>
      <text:p text:style-name="Normal"/>
      <text:p text:style-name="Normal"/>
      <text:p text:style-name="Normal"/>
      <text:p text:style-name="P48">Priedų pakeitimai:</text:p>
      <text:p text:style-name="Normal"/>
      <text:p text:style-name="P49">3 priedo tęsinys (23 Socialinės apsaugos programa), pakeistas T-327</text:p>
      <text:p text:style-name="P50">Priedo pakeitimai:</text:p>
      <text:p text:style-name="P51"><text:span text:style-name="T52">Nr.<text:s/></text:span><text:a xlink:href="https://www.e-tar.lt/portal/legalAct.html?documentId=673a3780d7f511eb9f09e7df20500045" office:target-frame-name="_top" xlink:show="replace"><text:span text:style-name="T53">T-195</text:span></text:a><text:span text:style-name="T54">, 2021-06-23,<text:s/></text:span><text:span text:style-name="T55">paskelbta TAR 2021-06-28, i. k. 2021-14412</text:span></text:p>
      <text:p text:style-name="P56"><text:span text:style-name="T57">Nr.<text:s/></text:span><text:a xlink:href="https://www.e-tar.lt/portal/legalAct.html?documentId=c96f125063db11eca9ac839120d251c4" office:target-frame-name="_top" xlink:show="replace"><text:span text:style-name="T58">T-327</text:span></text:a><text:span text:style-name="T59">, 2021-12-22, paskelbta TAR 2021-12-23, i. k. 2021-26760</text:span></text:p>
      <text:p text:style-name="Normal"/>
      <text:p text:style-name="P60">4 priedas (24 Kultūros programa), pakeistas T-327</text:p>
      <text:p text:style-name="P61">Priedo pakeitimai:</text:p>
      <text:p text:style-name="P62"><text:span text:style-name="T63">Nr.<text:s/></text:span><text:a xlink:href="https://www.e-tar.lt/portal/legalAct.html?documentId=673a3780d7f511eb9f09e7df20500045" office:target-frame-name="_top" xlink:show="replace"><text:span text:style-name="T64">T-195</text:span></text:a><text:span text:style-name="T65">, 2021-06-23, paskelbta TAR 2021-06-28, i. k. 2021-14412</text:span></text:p>
      <text:p text:style-name="P66"><text:span text:style-name="T67">Nr.<text:s/></text:span><text:a xlink:href="https://www.e-tar.lt/portal/legalAct.html?documentId=c96f125063db11eca9ac839120d251c4" office:target-frame-name="_top" xlink:show="replace"><text:span text:style-name="T68">T-327</text:span></text:a><text:span text:style-name="T69">, 2021-12-22, paskelbta TAR 2021-12-23, i. k. 2021-26760</text:span></text:p>
      <text:p text:style-name="Normal"/>
      <text:p text:style-name="P70">4 priedo tęsinys (24 Kultūros programa), pakeistas T-327</text:p>
      <text:soft-page-break/>
      <text:p text:style-name="P71">Priedo pakeitimai:</text:p>
      <text:p text:style-name="P72"><text:span text:style-name="T73">Nr.<text:s/></text:span><text:a xlink:href="https://www.e-tar.lt/portal/legalAct.html?documentId=673a3780d7f511eb9f09e7df20500045" office:target-frame-name="_top" xlink:show="replace"><text:span text:style-name="T74">T-195</text:span></text:a><text:span text:style-name="T75">, 2021-06-23, paskelbta TAR 2021-06-28, i. k. 2021-14412</text:span></text:p>
      <text:p text:style-name="P76"><text:span text:style-name="T77">Nr.<text:s/></text:span><text:a xlink:href="https://www.e-tar.lt/portal/legalAct.html?documentId=c96f125063db11eca9ac839120d251c4" office:target-frame-name="_top" xlink:show="replace"><text:span text:style-name="T78">T-327</text:span></text:a><text:span text:style-name="T79">, 2021-12-22, paskelbta TAR 2021-12-23, i. k. 2021-26760</text:span></text:p>
      <text:p text:style-name="Normal"/>
      <text:p text:style-name="P80">5 priedas (25<text:s/>Sporto programa), pakeistas T-327</text:p>
      <text:p text:style-name="P81">Priedo pakeitimai:</text:p>
      <text:p text:style-name="P82"><text:span text:style-name="T83">Nr.<text:s/></text:span><text:a xlink:href="https://www.e-tar.lt/portal/legalAct.html?documentId=673a3780d7f511eb9f09e7df20500045" office:target-frame-name="_top" xlink:show="replace"><text:span text:style-name="T84">T-195</text:span></text:a><text:span text:style-name="T85">, 2021-06-23, paskelbta TAR 2021-06-28, i. k. 2021-14412</text:span></text:p>
      <text:p text:style-name="P86"><text:span text:style-name="T87">Nr.<text:s/></text:span><text:a xlink:href="https://www.e-tar.lt/portal/legalAct.html?documentId=c96f125063db11eca9ac839120d251c4" office:target-frame-name="_top" xlink:show="replace"><text:span text:style-name="T88">T-327</text:span></text:a><text:span text:style-name="T89">, 2021-12-22, paskelbta TAR 2021-12-23, i. k. 2021-26760</text:span></text:p>
      <text:p text:style-name="Normal"/>
      <text:p text:style-name="P90">5 priedo tęsinys (25 Sporto programa), pakeistas T-327</text:p>
      <text:p text:style-name="P91">Priedo pakeitimai:</text:p>
      <text:p text:style-name="P92"><text:span text:style-name="T93">Nr.<text:s/></text:span><text:a xlink:href="https://www.e-tar.lt/portal/legalAct.html?documentId=673a3780d7f511eb9f09e7df20500045" office:target-frame-name="_top" xlink:show="replace"><text:span text:style-name="T94">T-195</text:span></text:a><text:span text:style-name="T95">, 2021-06-23, paskelbta TAR 2021-06-28, i. k. 2021-14412</text:span></text:p>
      <text:p text:style-name="P96"><text:span text:style-name="T97">Nr.<text:s/></text:span><text:a xlink:href="https://www.e-tar.lt/portal/legalAct.html?documentId=c96f125063db11eca9ac839120d251c4" office:target-frame-name="_top" xlink:show="replace"><text:span text:style-name="T98">T-327</text:span></text:a><text:span text:style-name="T99">,<text:s/></text:span><text:span text:style-name="T100">2021-12-22, paskelbta TAR 2021-12-23, i. k. 2021-26760</text:span></text:p>
      <text:p text:style-name="Normal"/>
      <text:p text:style-name="P101">6 priedas (26 Savivaldybės veiklos programa), pakeistas T-327</text:p>
      <text:p text:style-name="P102">Priedo pakeitimai:</text:p>
      <text:p text:style-name="P103"><text:span text:style-name="T104">Nr.<text:s/></text:span><text:a xlink:href="https://www.e-tar.lt/portal/legalAct.html?documentId=673a3780d7f511eb9f09e7df20500045" office:target-frame-name="_top" xlink:show="replace"><text:span text:style-name="T105">T-195</text:span></text:a><text:span text:style-name="T106">, 2021-06-23</text:span><text:span text:style-name="T107">, paskelbta TAR 2021-06-28, i. k. 2021-14412</text:span></text:p>
      <text:p text:style-name="P108"><text:span text:style-name="T109">Nr.<text:s/></text:span><text:a xlink:href="https://www.e-tar.lt/portal/legalAct.html?documentId=c96f125063db11eca9ac839120d251c4" office:target-frame-name="_top" xlink:show="replace"><text:span text:style-name="T110">T-327</text:span></text:a><text:span text:style-name="T111">, 2021-12-22, paskelbta TAR 2021-12-23, i. k. 2021-26760</text:span></text:p>
      <text:p text:style-name="Normal"/>
      <text:p text:style-name="P112">6 priedo tęsinys (26 Savivaldybės veiklos programa), pakeistas T-327</text:p>
      <text:p text:style-name="P113">Priedo pakeitimai:</text:p>
      <text:p text:style-name="P114"><text:span text:style-name="T115">Nr.<text:s/></text:span><text:a xlink:href="https://www.e-tar.lt/portal/legalAct.html?documentId=673a3780d7f511eb9f09e7df20500045" office:target-frame-name="_top" xlink:show="replace"><text:span text:style-name="T116">T-195</text:span></text:a><text:span text:style-name="T117">, 2021-06-23, paskelbta TAR 2021-06-28, i. k. 2021-14412</text:span></text:p>
      <text:p text:style-name="P118"><text:span text:style-name="T119">Nr.<text:s/></text:span><text:a xlink:href="https://www.e-tar.lt/portal/legalAct.html?documentId=c96f125063db11eca9ac839120d251c4" office:target-frame-name="_top" xlink:show="replace"><text:span text:style-name="T120">T-327</text:span></text:a><text:span text:style-name="T121">, 2021-12-22, paskelbta TAR 2021-12-23, i. k. 2021-26760</text:span></text:p>
      <text:p text:style-name="Normal"/>
      <text:p text:style-name="P122">7 priedas (27 Ekonominės plėtros programa) T-327</text:p>
      <text:p text:style-name="P123">Priedo pakeitimai:</text:p>
      <text:p text:style-name="P124"><text:span text:style-name="T125">Nr.<text:s/></text:span><text:a xlink:href="https://www.e-tar.lt/portal/legalAct.html?documentId=c96f125063db11eca9ac839120d251c4" office:target-frame-name="_top" xlink:show="replace"><text:span text:style-name="T126">T-327</text:span></text:a><text:span text:style-name="T127">, 2021-12-22, paskelbta TAR 2021-12-23, i. k. 2021-26760</text:span></text:p>
      <text:p text:style-name="Normal"/>
      <text:p text:style-name="P128">7 priedo tęsinys (27 Ekonominės plėtros programa) T-327</text:p>
      <text:soft-page-break/>
      <text:p text:style-name="P129">Priedo pakeitimai:</text:p>
      <text:p text:style-name="P130"><text:span text:style-name="T131">Nr.<text:s/></text:span><text:a xlink:href="https://www.e-tar.lt/portal/legalAct.html?documentId=c96f125063db11eca9ac839120d251c4" office:target-frame-name="_top" xlink:show="replace"><text:span text:style-name="T132">T-327</text:span></text:a><text:span text:style-name="T133">, 2021-12-22, paskelbta TAR 2021-12-23, i. k. 2021-26760</text:span></text:p>
      <text:p text:style-name="Normal"/>
      <text:p text:style-name="P134">8 priedas (28 Infrastruktūros priež. programa), pakeistas T-327</text:p>
      <text:p text:style-name="P135">Priedo pakeitimai:</text:p>
      <text:p text:style-name="P136"><text:span text:style-name="T137">Nr.<text:s/></text:span><text:a xlink:href="https://www.e-tar.lt/portal/legalAct.html?documentId=673a3780d7f511eb9f09e7df20500045" office:target-frame-name="_top" xlink:show="replace"><text:span text:style-name="T138">T-195</text:span></text:a><text:span text:style-name="T139">, 2021-06-23, paskelbta TAR 2021-06-28, i. k. 2021-14412</text:span></text:p>
      <text:p text:style-name="P140"><text:span text:style-name="T141">Nr.<text:s/></text:span><text:a xlink:href="https://www.e-tar.lt/portal/legalAct.html?documentId=c96f125063db11eca9ac839120d251c4" office:target-frame-name="_top" xlink:show="replace"><text:span text:style-name="T142">T-327</text:span></text:a><text:span text:style-name="T143">, 2021-12-22, p</text:span><text:span text:style-name="T144">askelbta TAR 2021-12-23, i. k. 2021-26760</text:span></text:p>
      <text:p text:style-name="Normal"/>
      <text:p text:style-name="P145">8 priedo tęsinys <text:s/>(28 Infrastruktūros priež. programa), pakeistas T-327</text:p>
      <text:p text:style-name="P146">Priedo pakeitimai:</text:p>
      <text:p text:style-name="P147"><text:span text:style-name="T148">Nr.<text:s/></text:span><text:a xlink:href="https://www.e-tar.lt/portal/legalAct.html?documentId=673a3780d7f511eb9f09e7df20500045" office:target-frame-name="_top" xlink:show="replace"><text:span text:style-name="T149">T-195</text:span></text:a><text:span text:style-name="T150">, 2021-06-23, p</text:span><text:span text:style-name="T151">askelbta TAR 2021-06-28, i. k. 2021-14412</text:span></text:p>
      <text:p text:style-name="P152"><text:span text:style-name="T153">Nr.<text:s/></text:span><text:a xlink:href="https://www.e-tar.lt/portal/legalAct.html?documentId=c96f125063db11eca9ac839120d251c4" office:target-frame-name="_top" xlink:show="replace"><text:span text:style-name="T154">T-327</text:span></text:a><text:span text:style-name="T155">, 2021-12-22, paskelbta TAR 2021-12-23, i. k. 2021-26760</text:span></text:p>
      <text:p text:style-name="Normal"/>
      <text:p text:style-name="P156">9 priedas (29 Turto valdymo ir plėtros programa),<text:s/>pakeistas T-327</text:p>
      <text:p text:style-name="P157">Priedo pakeitimai:</text:p>
      <text:p text:style-name="P158"><text:span text:style-name="T159">Nr.<text:s/></text:span><text:a xlink:href="https://www.e-tar.lt/portal/legalAct.html?documentId=673a3780d7f511eb9f09e7df20500045" office:target-frame-name="_top" xlink:show="replace"><text:span text:style-name="T160">T-195</text:span></text:a><text:span text:style-name="T161">, 2021-06-23, paskelbta TAR 2021-06-28, i. k. 2021-14412</text:span></text:p>
      <text:p text:style-name="P162"><text:span text:style-name="T163">Nr.<text:s/></text:span><text:a xlink:href="https://www.e-tar.lt/portal/legalAct.html?documentId=c96f125063db11eca9ac839120d251c4" office:target-frame-name="_top" xlink:show="replace"><text:span text:style-name="T164">T-327</text:span></text:a><text:span text:style-name="T165">, 2021-12-22, paskelbta TAR 2021-12-23, i. k. 2021-26760</text:span></text:p>
      <text:p text:style-name="Normal"/>
      <text:p text:style-name="P166">9 priedo tęsinys (29 Turto valdymo ir plėtros programa), pakeistas T-327</text:p>
      <text:p text:style-name="P167">Priedo pakeitimai:</text:p>
      <text:p text:style-name="P168"><text:span text:style-name="T169">Nr.<text:s/></text:span><text:a xlink:href="https://www.e-tar.lt/portal/legalAct.html?documentId=673a3780d7f511eb9f09e7df20500045" office:target-frame-name="_top" xlink:show="replace"><text:span text:style-name="T170">T-195</text:span></text:a><text:span text:style-name="T171">, 2021-06-23, paskelbta TAR 2021-06-28, i. k. 2021-14412</text:span></text:p>
      <text:p text:style-name="P172"><text:span text:style-name="T173">Nr.<text:s/></text:span><text:a xlink:href="https://www.e-tar.lt/portal/legalAct.html?documentId=c96f125063db11eca9ac839120d251c4" office:target-frame-name="_top" xlink:show="replace"><text:span text:style-name="T174">T-327</text:span></text:a><text:span text:style-name="T175">, 2021-12-22, paskelbta TAR 2021-12-23, i. k. 2021-26760</text:span></text:p>
      <text:p text:style-name="Normal"/>
      <text:p text:style-name="P176">10 priedas (30 Urbanistinio planavimo programa), pakeistas T-327</text:p>
      <text:p text:style-name="P177">Priedo pakeitimai:</text:p>
      <text:p text:style-name="P178"><text:span text:style-name="T179">Nr.<text:s/></text:span><text:a xlink:href="https://www.e-tar.lt/portal/legalAct.html?documentId=673a3780d7f511eb9f09e7df20500045" office:target-frame-name="_top" xlink:show="replace"><text:span text:style-name="T180">T-</text:span><text:span text:style-name="T181">195</text:span></text:a><text:span text:style-name="T182">, 2021-06-23, paskelbta TAR 2021-06-28, i. k. 2021-14412</text:span></text:p>
      <text:p text:style-name="P183"><text:span text:style-name="T184">Nr.<text:s/></text:span><text:a xlink:href="https://www.e-tar.lt/portal/legalAct.html?documentId=c96f125063db11eca9ac839120d251c4" office:target-frame-name="_top" xlink:show="replace"><text:span text:style-name="T185">T-327</text:span></text:a><text:span text:style-name="T186">, 2021-12-22, paskelbta TAR 2021-12-23, i. k. 2021-26760</text:span></text:p>
      <text:p text:style-name="Normal"/>
      <text:p text:style-name="P187">10 priedo tęsinys (30 Urbanistinio planavimo programa), pakeistas T-327</text:p>
      <text:soft-page-break/>
      <text:p text:style-name="P188">Priedo pakeitimai:</text:p>
      <text:p text:style-name="P189"><text:span text:style-name="T190">Nr.<text:s/></text:span><text:a xlink:href="https://www.e-tar.lt/portal/legalAct.html?documentId=673a3780d7f511eb9f09e7df20500045" office:target-frame-name="_top" xlink:show="replace"><text:span text:style-name="T191">T-195</text:span></text:a><text:span text:style-name="T192">, 2021-06-23, paskelbta TAR 2021-06-28, i. k. 2021-14412</text:span></text:p>
      <text:p text:style-name="P193"><text:span text:style-name="T194">Nr.<text:s/></text:span><text:a xlink:href="https://www.e-tar.lt/portal/legalAct.html?documentId=c96f125063db11eca9ac839120d251c4" office:target-frame-name="_top" xlink:show="replace"><text:span text:style-name="T195">T-327</text:span></text:a><text:span text:style-name="T196">, 2021-12-22, paskelbta TAR 2021-12-23, i. k. 2021-26760</text:span></text:p>
      <text:p text:style-name="Normal"/>
      <text:p text:style-name="P197">1 priedas (21 Švietimo pr.), pakeistas T-327</text:p>
      <text:p text:style-name="P198">Priedo pakeitimai:</text:p>
      <text:p text:style-name="P199"><text:span text:style-name="T200">Nr.<text:s/></text:span><text:a xlink:href="https://www.e-tar.lt/portal/legalAct.html?documentId=673a3780d7f511eb9f09e7df20500045" office:target-frame-name="_top" xlink:show="replace"><text:span text:style-name="T201">T-195</text:span></text:a><text:span text:style-name="T202">, 2021-06-23, paskelbta TAR 2021-06-28, i. k. 2021-14412</text:span></text:p>
      <text:p text:style-name="P203"><text:span text:style-name="T204">Nr.<text:s/></text:span><text:a xlink:href="https://www.e-tar.lt/portal/legalAct.html?documentId=c96f125063db11eca9ac839120d251c4" office:target-frame-name="_top" xlink:show="replace"><text:span text:style-name="T205">T-327</text:span></text:a><text:span text:style-name="T206">, 2021-12-22, paskelbta TAR 2021-12-23, i. k. 2021-26760</text:span></text:p>
      <text:p text:style-name="Normal"/>
      <text:p text:style-name="P207">1 priedo tęsinys (21 Švietimo programa), pakeistas T-327</text:p>
      <text:p text:style-name="P208">Priedo pakeitimai:</text:p>
      <text:p text:style-name="P209"><text:span text:style-name="T210">Nr.<text:s/></text:span><text:a xlink:href="https://www.e-tar.lt/portal/legalAct.html?documentId=673a3780d7f511eb9f09e7df20500045" office:target-frame-name="_top" xlink:show="replace"><text:span text:style-name="T211">T-195</text:span></text:a><text:span text:style-name="T212">,<text:s/></text:span><text:span text:style-name="T213">2021-06-23, paskelbta TAR 2021-06-28, i. k. 2021-14412</text:span></text:p>
      <text:p text:style-name="P214"><text:span text:style-name="T215">Nr.<text:s/></text:span><text:a xlink:href="https://www.e-tar.lt/portal/legalAct.html?documentId=c96f125063db11eca9ac839120d251c4" office:target-frame-name="_top" xlink:show="replace"><text:span text:style-name="T216">T-327</text:span></text:a><text:span text:style-name="T217">, 2021-12-22, paskelbta TAR 2021-12-23, i. k. 2021-26760</text:span></text:p>
      <text:p text:style-name="Normal"/>
      <text:p text:style-name="P218">2 priedas (22 Sveikatos apsaugos programa), pakeistas T-327</text:p>
      <text:p text:style-name="P219">Priedo pakeitimai:</text:p>
      <text:p text:style-name="P220"><text:span text:style-name="T221">Nr.<text:s/></text:span><text:a xlink:href="https://www.e-tar.lt/portal/legalAct.html?documentId=673a3780d7f511eb9f09e7df20500045" office:target-frame-name="_top" xlink:show="replace"><text:span text:style-name="T222">T-195</text:span></text:a><text:span text:style-name="T223">, 2021-06-23, paskelbta TAR 2021-06-28, i. k. 2021-14412</text:span></text:p>
      <text:p text:style-name="P224"><text:span text:style-name="T225">Nr.<text:s/></text:span><text:a xlink:href="https://www.e-tar.lt/portal/legalAct.html?documentId=c96f125063db11eca9ac839120d251c4" office:target-frame-name="_top" xlink:show="replace"><text:span text:style-name="T226">T-327</text:span></text:a><text:span text:style-name="T227">, 2021-12-22, paskelbta TAR 2021-12-23, i. k. 2021-26760</text:span></text:p>
      <text:p text:style-name="Normal"/>
      <text:p text:style-name="P228">2 priedo tęsinys (22 Sveikatos apsaugos programa), pakeistas T-327</text:p>
      <text:p text:style-name="P229">Priedo pakeitimai:</text:p>
      <text:p text:style-name="P230"><text:span text:style-name="T231">Nr.<text:s/></text:span><text:a xlink:href="https://www.e-tar.lt/portal/legalAct.html?documentId=673a3780d7f511eb9f09e7df20500045" office:target-frame-name="_top" xlink:show="replace"><text:span text:style-name="T232">T-195</text:span></text:a><text:span text:style-name="T233">, 2021-06-23, paskelbta TAR 2021-06-28, i. k. 2021-14412</text:span></text:p>
      <text:p text:style-name="P234"><text:span text:style-name="T235">Nr.<text:s/></text:span><text:a xlink:href="https://www.e-tar.lt/portal/legalAct.html?documentId=c96f125063db11eca9ac839120d251c4" office:target-frame-name="_top" xlink:show="replace"><text:span text:style-name="T236">T-327</text:span></text:a><text:span text:style-name="T237">, 2021-12-22, paskelbta TAR 2021-12-23,</text:span><text:span text:style-name="T238"><text:s/>i. k. 2021-26760</text:span></text:p>
      <text:p text:style-name="Normal"/>
      <text:p text:style-name="P239">3 priedas (23 Socialinės apsaugos programa), pakeistas T-327</text:p>
      <text:p text:style-name="P240">Priedo pakeitimai:</text:p>
      <text:p text:style-name="P241"><text:span text:style-name="T242">Nr.<text:s/></text:span><text:a xlink:href="https://www.e-tar.lt/portal/legalAct.html?documentId=673a3780d7f511eb9f09e7df20500045" office:target-frame-name="_top" xlink:show="replace"><text:span text:style-name="T243">T-195</text:span></text:a><text:span text:style-name="T244">, 2021-06-23, paskelbta TAR 2021-06-28, i. k.<text:s/></text:span><text:span text:style-name="T245">2021-14412</text:span></text:p>
      <text:p text:style-name="P246"><text:span text:style-name="T247">Nr.<text:s/></text:span><text:a xlink:href="https://www.e-tar.lt/portal/legalAct.html?documentId=c96f125063db11eca9ac839120d251c4" office:target-frame-name="_top" xlink:show="replace"><text:span text:style-name="T248">T-327</text:span></text:a><text:span text:style-name="T249">, 2021-12-22, paskelbta TAR 2021-12-23, i. k. 2021-26760</text:span></text:p>
      <text:p text:style-name="Normal"/>
      <text:p text:style-name="P250"/>
      <text:p text:style-name="P251"/>
      <text:p text:style-name="P252"><text:span text:style-name="T253">Pakeitimai:</text:span></text:p>
      <text:p text:style-name="P254"/>
      <text:p text:style-name="P255"><text:span text:style-name="T256">1.</text:span></text:p>
      <text:p text:style-name="P257"><text:span text:style-name="T258">Alytaus miesto savivaldybės taryba, Sprendimas</text:span></text:p>
      <text:p text:style-name="P259"><text:span text:style-name="T260">Nr.<text:s/></text:span><text:a xlink:href="https://www.e-tar.lt/portal/legalAct.html?documentId=673a3780d7f511eb9f09e7df20500045" office:target-frame-name="_top" xlink:show="replace"><text:span text:style-name="T261">T-195</text:span></text:a><text:span text:style-name="T262">, 2021-06-23, paskelbta TAR 2021-06-28, i. k. 2021-14412</text:span></text:p>
      <text:p text:style-name="P263"><text:span text:style-name="T264">Dėl Alytaus miesto savivaldybės tarybos 2021-01-28 sprendimo Nr. T-3 „Dėl Alytaus miesto savivaldybės 2021–</text:span><text:span text:style-name="T265">2023 metų strateginio veiklos plano patvirtinimo“ pakeitimo</text:span></text:p>
      <text:p text:style-name="P266"/>
      <text:p text:style-name="P267"><text:span text:style-name="T268">2.</text:span></text:p>
      <text:p text:style-name="P269"><text:span text:style-name="T270">Alytaus miesto savivaldybės taryba, Sprendimas</text:span></text:p>
      <text:p text:style-name="P271"><text:span text:style-name="T272">Nr.<text:s/></text:span><text:a xlink:href="https://www.e-tar.lt/portal/legalAct.html?documentId=c96f125063db11eca9ac839120d251c4" office:target-frame-name="_top" xlink:show="replace"><text:span text:style-name="T273">T-327</text:span></text:a><text:span text:style-name="T274">, 2021-12-22, paskelbta TAR<text:s/></text:span><text:span text:style-name="T275">2021-12-23, i. k. 2021-26760</text:span></text:p>
      <text:p text:style-name="P276"><text:span text:style-name="T277">Dėl Alytaus miesto savivaldybės tarybos 2021-01-28 sprendimo Nr. T-3 „Dėl Alytaus miesto savivaldybės 2021–2023 metų strateginio veiklos plano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2021–2023 METŲ STRATEGINIO VEIKLOS PLANO PATVIRTINIMO</dc:title>
    <dc:subject>TŽ-23</dc:subject>
    <meta:initial-creator>ALYTAUS MIESTO SAVIVALDYBĖS TARYBA</meta:initial-creator>
    <dc:creator>adlibuser</dc:creator>
    <meta:creation-date>2021-12-27T13:47:00Z</meta:creation-date>
    <dc:date>2021-12-27T13:47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6" meta:paragraph-count="187" meta:word-count="1299" meta:character-count="9770" meta:row-count="288" meta:non-whitespace-character-count="8658"/>
  </office:meta>
</office:document-meta>
</file>