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v" style:country-asian="LV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9in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24 iki 2021-12-26</text:span></text:p>
      <text:p text:style-name="P7"/>
      <text:p text:style-name="P8"><text:span text:style-name="T9">Sprendimas paskelbtas: TAR 2021-02-01, i. k. 2021-0184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/>
      <text:p text:style-name="P18"><text:span text:style-name="T19">SPRENDIMAS</text:span></text:p>
      <text:p text:style-name="P20">DĖL ALYTAUS MIESTO SAVIVALDYBĖS 2021–2023 METŲ STRATEGINIO VEIKLOS PLANO PATVIRTINIMO</text:p>
      <text:p text:style-name="P21"/>
      <text:p text:style-name="P22">2021 m.<text:s/>sausio 28 d. Nr. T-3</text:p>
      <text:p text:style-name="P23">Alytus</text:p>
      <text:p text:style-name="P24"/>
      <text:p text:style-name="Normal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<text:s/></text:span><text:span text:style-name="T29">Lietuvos Respublikos s</text:span><text:span text:style-name="T30">trateginio valdymo</text:span><text:span text:style-name="T31"><text:s/>įstatymo 23 straipsnio 2 dalimi,<text:s/></text:span><text:span text:style-name="T32">Strateg</text:span><text:span text:style-name="T33">inio planavimo savivaldybėse rekomendacijų, patvirtintų Lietuvos Respublikos Vyriausybės 2014-12-15 nutarimu Nr. 1435 „Dėl Strateginio planavimo savivaldybėse rekomendacijų patvirtinimo“, 5.3 papunkčiu, Strateginio planavimo Alytaus miesto savivaldybėje or</text:span><text:span text:style-name="T34">ganizavimo tvarkos aprašo, patvirtinto Alytaus miesto savivaldybės tarybos 2016-01-28 sprendimu Nr. T-3 „Dėl<text:s/></text:span><text:span text:style-name="T35">Strateginio planavimo Alytaus miesto savivaldybėje organizavimo<text:s/></text:span><text:soft-page-break/><text:span text:style-name="T36">tvarkos aprašo tvirtinimo“, 7.3 papunkčiu,</text:span><text:span text:style-name="T37"><text:s/>Alytaus miesto savivaldybės taryba <text:s/></text:span><text:span text:style-name="T38"><text:line-break/>n u</text:span><text:span text:style-name="T39"><text:s/>s p r e n d ž i a:</text:span></text:p>
      <text:p text:style-name="P40"><text:span text:style-name="T41">Patvirtinti Alytaus miesto savivaldybės 2021–2023 metų strateginį veiklos planą (pridedama)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s text:c="17"/>Nerijus Cesiulis<text:tab/>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3 priedo tęsinys (23 Socialinės apsaugos programa), pakeistas T-195</text:p>
      <text:p text:style-name="P50">Priedo pakeitimai:</text:p>
      <text:p text:style-name="P51"><text:span text:style-name="T52">Nr.<text:s/></text:span><text:a xlink:href="https://www.e-tar.lt/portal/legalAct.html?documentId=673a3780d7f511eb9f09e7df20500045" office:target-frame-name="_top" xlink:show="replace"><text:span text:style-name="T53">T-195</text:span></text:a><text:span text:style-name="T54">, 2021-06-23, paskelbta TAR 2021-06-28, i. k. 2021-14412</text:span></text:p>
      <text:p text:style-name="Normal"/>
      <text:p text:style-name="P55">4 priedas (24 Kultūros programa), pakeistas T-195</text:p>
      <text:p text:style-name="P56">Priedo pakeitimai:</text:p>
      <text:p text:style-name="P57"><text:span text:style-name="T58">Nr.<text:s/></text:span><text:a xlink:href="https://www.e-tar.lt/portal/legalAct.html?documentId=673a3780d7f511eb9f09e7df20500045" office:target-frame-name="_top" xlink:show="replace"><text:span text:style-name="T59">T-195</text:span></text:a><text:span text:style-name="T60">, 2021-06-23, pas</text:span><text:span text:style-name="T61">kelbta TAR 2021-06-28, i. k. 2021-14412</text:span></text:p>
      <text:p text:style-name="Normal"/>
      <text:p text:style-name="P62">4 priedo tęsinys (24 Kultūros programa), pakeistas T-195</text:p>
      <text:p text:style-name="P63">Priedo pakeitimai:</text:p>
      <text:p text:style-name="P64"><text:span text:style-name="T65">Nr.<text:s/></text:span><text:a xlink:href="https://www.e-tar.lt/portal/legalAct.html?documentId=673a3780d7f511eb9f09e7df20500045" office:target-frame-name="_top" xlink:show="replace"><text:span text:style-name="T66">T-195</text:span></text:a><text:span text:style-name="T67">, 2021-06-23, paskelbta TAR 2021</text:span><text:span text:style-name="T68">-06-28, i. k. 2021-14412</text:span></text:p>
      <text:p text:style-name="Normal"/>
      <text:p text:style-name="P69">5 priedas (25 Sporto programa), pakeistas T-195</text:p>
      <text:p text:style-name="P70">Priedo pakeitimai:</text:p>
      <text:p text:style-name="P71"><text:span text:style-name="T72">Nr.<text:s/></text:span><text:a xlink:href="https://www.e-tar.lt/portal/legalAct.html?documentId=673a3780d7f511eb9f09e7df20500045" office:target-frame-name="_top" xlink:show="replace"><text:span text:style-name="T73">T-195</text:span></text:a><text:span text:style-name="T74">, 2021-06-23, paskelbta TAR 2021-06-28, i. k. 2021-14412</text:span></text:p>
      <text:p text:style-name="Normal"/>
      <text:p text:style-name="P75">5 priedo tęsinys (25 Sporto programa), pakeistas T-195</text:p>
      <text:p text:style-name="P76">Priedo pakeitimai:</text:p>
      <text:p text:style-name="P77"><text:span text:style-name="T78">Nr.<text:s/></text:span><text:a xlink:href="https://www.e-tar.lt/portal/legalAct.html?documentId=673a3780d7f511eb9f09e7df20500045" office:target-frame-name="_top" xlink:show="replace"><text:span text:style-name="T79">T-195</text:span></text:a><text:span text:style-name="T80">, 2021-06-23, paskelbta TAR 2021-06-28, i. k. 2021-14412</text:span></text:p>
      <text:p text:style-name="Normal"/>
      <text:p text:style-name="P81">6 priedas (26<text:s/>Savivaldybės veiklos programa), pakeistas T-195</text:p>
      <text:p text:style-name="P82">Priedo pakeitimai:</text:p>
      <text:p text:style-name="P83"><text:span text:style-name="T84">Nr.<text:s/></text:span><text:a xlink:href="https://www.e-tar.lt/portal/legalAct.html?documentId=673a3780d7f511eb9f09e7df20500045" office:target-frame-name="_top" xlink:show="replace"><text:span text:style-name="T85">T-195</text:span></text:a><text:span text:style-name="T86">, 2021-06-23, paskelbta TAR 2021-06-28, i. k. 2021-14412</text:span></text:p>
      <text:p text:style-name="Normal"/>
      <text:p text:style-name="P87">6 priedo tęsinys (26<text:s/>Savivaldybės veiklos programa), pakeistas T-195</text:p>
      <text:p text:style-name="P88">Priedo pakeitimai:</text:p>
      <text:p text:style-name="P89"><text:span text:style-name="T90">Nr.<text:s/></text:span><text:a xlink:href="https://www.e-tar.lt/portal/legalAct.html?documentId=673a3780d7f511eb9f09e7df20500045" office:target-frame-name="_top" xlink:show="replace"><text:span text:style-name="T91">T-195</text:span></text:a><text:span text:style-name="T92">, 2021-06-23, paskelbta TAR 2021-06-28, i. k. 2021-14412</text:span></text:p>
      <text:p text:style-name="Normal"/>
      <text:p text:style-name="P93">8 priedas (28 Infrastruktūros priež. programa), pakeistas T-195</text:p>
      <text:p text:style-name="P94">Priedo pakeitimai:</text:p>
      <text:p text:style-name="P95"><text:span text:style-name="T96">Nr.<text:s/></text:span><text:a xlink:href="https://www.e-tar.lt/portal/legalAct.html?documentId=673a3780d7f511eb9f09e7df20500045" office:target-frame-name="_top" xlink:show="replace"><text:span text:style-name="T97">T-195</text:span></text:a><text:span text:style-name="T98">, 2021-06-23, paskelbta TAR 2021-06-28, i. k. 2021-14412</text:span></text:p>
      <text:p text:style-name="Normal"/>
      <text:p text:style-name="P99">8 priedo tęsinys <text:s/>(28 Infrastruktūros priež. programa), pakeistas T-195</text:p>
      <text:p text:style-name="P100">Priedo pakeitimai:</text:p>
      <text:p text:style-name="P101"><text:span text:style-name="T102">Nr.<text:s/></text:span><text:a xlink:href="https://www.e-tar.lt/portal/legalAct.html?documentId=673a3780d7f511eb9f09e7df20500045" office:target-frame-name="_top" xlink:show="replace"><text:span text:style-name="T103">T-195</text:span></text:a><text:span text:style-name="T104">, 2021-06-23, paskelbta TAR 2021-06-28, i. k. 2021-14412</text:span></text:p>
      <text:p text:style-name="Normal"/>
      <text:p text:style-name="P105">9 priedas (29 Turto valdymo ir plėtros programa), pakeistas T-195</text:p>
      <text:p text:style-name="P106">Priedo pakeitimai:</text:p>
      <text:p text:style-name="P107"><text:span text:style-name="T108">Nr.<text:s/></text:span><text:a xlink:href="https://www.e-tar.lt/portal/legalAct.html?documentId=673a3780d7f511eb9f09e7df20500045" office:target-frame-name="_top" xlink:show="replace"><text:span text:style-name="T109">T-195</text:span></text:a><text:span text:style-name="T110">, 2021-06-23, paskelbta TAR 2021-06-28, i. k. 2021-14412</text:span></text:p>
      <text:p text:style-name="Normal"/>
      <text:soft-page-break/>
      <text:p text:style-name="P111">9 priedo tęsinys (29 Turto valdymo ir<text:s/>plėtros programa), pakeistas T-195</text:p>
      <text:p text:style-name="P112">Priedo pakeitimai:</text:p>
      <text:p text:style-name="P113"><text:span text:style-name="T114">Nr.<text:s/></text:span><text:a xlink:href="https://www.e-tar.lt/portal/legalAct.html?documentId=673a3780d7f511eb9f09e7df20500045" office:target-frame-name="_top" xlink:show="replace"><text:span text:style-name="T115">T-195</text:span></text:a><text:span text:style-name="T116">, 2021-06-23, paskelbta TAR 2021-06-28, i. k. 2021-14412</text:span></text:p>
      <text:p text:style-name="Normal"/>
      <text:p text:style-name="P117">10 priedas (30 Urbanistinio planavimo<text:s/>programa), pakeistas T-195</text:p>
      <text:p text:style-name="P118">Priedo pakeitimai:</text:p>
      <text:p text:style-name="P119"><text:span text:style-name="T120">Nr.<text:s/></text:span><text:a xlink:href="https://www.e-tar.lt/portal/legalAct.html?documentId=673a3780d7f511eb9f09e7df20500045" office:target-frame-name="_top" xlink:show="replace"><text:span text:style-name="T121">T-195</text:span></text:a><text:span text:style-name="T122">, 2021-06-23, paskelbta TAR 2021-06-28, i. k. 2021-14412</text:span></text:p>
      <text:p text:style-name="Normal"/>
      <text:p text:style-name="P123">10 priedo tęsinys (30 Urbanistinio planavimo<text:s/>programa), pakeistas T-195</text:p>
      <text:p text:style-name="P124">Priedo pakeitimai:</text:p>
      <text:p text:style-name="P125"><text:span text:style-name="T126">Nr.<text:s/></text:span><text:a xlink:href="https://www.e-tar.lt/portal/legalAct.html?documentId=673a3780d7f511eb9f09e7df20500045" office:target-frame-name="_top" xlink:show="replace"><text:span text:style-name="T127">T-195</text:span></text:a><text:span text:style-name="T128">, 2021-06-23, paskelbta TAR 2021-06-28, i. k. 2021-14412</text:span></text:p>
      <text:p text:style-name="Normal"/>
      <text:p text:style-name="P129">1 priedas (21 Švietimo pr.), pakeistas T-195</text:p>
      <text:p text:style-name="P130">Priedo pakeitimai:</text:p>
      <text:p text:style-name="P131"><text:span text:style-name="T132">Nr.<text:s/></text:span><text:a xlink:href="https://www.e-tar.lt/portal/legalAct.html?documentId=673a3780d7f511eb9f09e7df20500045" office:target-frame-name="_top" xlink:show="replace"><text:span text:style-name="T133">T-195</text:span></text:a><text:span text:style-name="T134">, 2021-06-23, paskelbta TAR 2021-06-28, i. k. 2021-14412</text:span></text:p>
      <text:p text:style-name="Normal"/>
      <text:p text:style-name="P135">1 priedo tęsinys (21 Švietimo programa), pakeistas T-195</text:p>
      <text:p text:style-name="P136">Priedo pakeitimai:</text:p>
      <text:p text:style-name="P137"><text:span text:style-name="T138">Nr.<text:s/></text:span><text:a xlink:href="https://www.e-tar.lt/portal/legalAct.html?documentId=673a3780d7f511eb9f09e7df20500045" office:target-frame-name="_top" xlink:show="replace"><text:span text:style-name="T139">T-195</text:span></text:a><text:span text:style-name="T140">, 2021-06-23, paskelbta TAR 2021-06-28, i. k. 2021-14412</text:span></text:p>
      <text:p text:style-name="Normal"/>
      <text:p text:style-name="P141">2 priedas (22 Sveikatos apsaugos programa), pakeistas T-195</text:p>
      <text:p text:style-name="P142">Priedo pakeitimai:</text:p>
      <text:p text:style-name="P143"><text:span text:style-name="T144">Nr.<text:s/></text:span><text:a xlink:href="https://www.e-tar.lt/portal/legalAct.html?documentId=673a3780d7f511eb9f09e7df20500045" office:target-frame-name="_top" xlink:show="replace"><text:span text:style-name="T145">T-195</text:span></text:a><text:span text:style-name="T146">, 2021-06-23, paskelbta TAR 2021-06-28, i. k. 2021-14412</text:span></text:p>
      <text:p text:style-name="Normal"/>
      <text:p text:style-name="P147">2 priedo tęsinys (22 Sveikatos apsaugos programa), pakeistas T-195</text:p>
      <text:p text:style-name="P148">Priedo pakeitimai:</text:p>
      <text:p text:style-name="P149"><text:span text:style-name="T150">Nr.<text:s/></text:span><text:a xlink:href="https://www.e-tar.lt/portal/legalAct.html?documentId=673a3780d7f511eb9f09e7df20500045" office:target-frame-name="_top" xlink:show="replace"><text:span text:style-name="T151">T-195</text:span></text:a><text:span text:style-name="T152">, 2021-06-23, paskelbta TAR 2021-06-28, i. k. 2021-14412</text:span></text:p>
      <text:p text:style-name="Normal"/>
      <text:p text:style-name="P153">3 priedas (23 Socialinės apsaugos programa), pakeistas T-195</text:p>
      <text:soft-page-break/>
      <text:p text:style-name="P154">Priedo pakeitimai:</text:p>
      <text:p text:style-name="P155"><text:span text:style-name="T156">Nr.<text:s/></text:span><text:a xlink:href="https://www.e-tar.lt/portal/legalAct.html?documentId=673a3780d7f511eb9f09e7df20500045" office:target-frame-name="_top" xlink:show="replace"><text:span text:style-name="T157">T-195</text:span></text:a><text:span text:style-name="T158">, 2021-06-23, paskelbta TAR 2021-06-28, i. k. 2021-14412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Alytaus miesto savivaldybės taryba, Sprendimas</text:span></text:p>
      <text:p text:style-name="P168"><text:span text:style-name="T169">Nr.<text:s/></text:span><text:a xlink:href="https://www.e-tar.lt/portal/legalAct.html?documentId=673a3780d7f511eb9f09e7df20500045" office:target-frame-name="_top" xlink:show="replace"><text:span text:style-name="T170">T-195</text:span></text:a><text:span text:style-name="T171">, 2021-06-23, paskelbta TAR 2021-06-28, i. k. 2021-14412</text:span></text:p>
      <text:p text:style-name="P172"><text:span text:style-name="T173">Dėl Alytaus miesto savivaldybės tarybos 2021-01-28 sprendimo Nr. T-3 „Dėl Alytaus miesto savivaldybės 2021–2023 metų<text:s/></text:span><text:span text:style-name="T174">strateginio veiklos plano patvirtinimo“ pakeitimo</text:span></text:p>
      <text:p text:style-name="P175"/>
      <text:p text:style-name="P176"><text:span text:style-name="T177">2.</text:span></text:p>
      <text:p text:style-name="P178"><text:span text:style-name="T179">Alytaus miesto savivaldybės taryba, Sprendimas</text:span></text:p>
      <text:p text:style-name="P180"><text:span text:style-name="T181">Nr.<text:s/></text:span><text:a xlink:href="https://www.e-tar.lt/portal/legalAct.html?documentId=c96f125063db11eca9ac839120d251c4" office:target-frame-name="_top" xlink:show="replace"><text:span text:style-name="T182">T-327</text:span></text:a><text:span text:style-name="T183">, 2021-12-22, paskelbta TAR 2021-12-23, i. k. 20</text:span><text:span text:style-name="T184">21-26760</text:span></text:p>
      <text:p text:style-name="P185"><text:span text:style-name="T186">Dėl Alytaus miesto savivaldybės tarybos 2021-01-28 sprendimo Nr. T-3 „Dėl Alytaus miesto savivaldybės 2021–2023 metų strateginio veiklos plan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1–2023 METŲ STRATEGINIO VEIKLOS PLANO PATVIRTINIMO</dc:title>
    <dc:subject>TŽ-23</dc:subject>
    <meta:initial-creator>ALYTAUS MIESTO SAVIVALDYBĖS TARYBA</meta:initial-creator>
    <dc:creator>adlibuser</dc:creator>
    <meta:creation-date>2021-12-27T13:47:00Z</meta:creation-date>
    <dc:date>2021-12-27T13:4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765" meta:character-count="6503" meta:row-count="137" meta:non-whitespace-character-count="5782"/>
  </office:meta>
</office:document-meta>
</file>