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50%" fo:text-indent="0.8861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line-height="150%" fo:margin-left="1.1673in" fo:text-indent="-0.25in">
        <style:tab-stops>
          <style:tab-stop style:type="left" style:position="0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8861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6-11-03</text:span></text:p>
      <text:p text:style-name="P4"/>
      <text:p text:style-name="P5"><text:span text:style-name="T6">Įsakymas paskelbtas: TAR 2016-01-26, i. k. 2016-01607</text:span></text:p>
      <text:p text:style-name="P7"/>
      <text:p text:style-name="P8"><text:span text:style-name="T9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DĖL DELSPINIGIŲ DYDŽIO PATVIRTINIMO</text:p>
      <text:p text:style-name="P17"/>
      <text:p text:style-name="P18">2016 m. sausio 26 d. Nr. A1-44</text:p>
      <text:p text:style-name="P19">Vilnius</text:p>
      <text:p text:style-name="P20"/>
      <text:p text:style-name="P21"/>
      <text:p text:style-name="P22"><text:span text:style-name="T23">Vadovaudamasi</text:span><text:span text:style-name="T24"><text:s/>Lietuvos Respublikos delspinigių nustatymo už išmokų, susijusių su darbo santykiais, pavėluotą mokėjimą įstatymo 2 straipsnio 1 dalimi bei Delspinigių dydžio indeksavimo tvarka, patvirtinta Lietuvos Respublikos socialinės apsaugos ir darbo ministro 2001 m</text:span><text:span text:style-name="T25">. sausio 9 d. įsakymu Nr. 9 „Dėl Delspinigių dydžio indeksavimo tvarkos patvirtinimo“, ir atsižvelgdama į tai, kad vartotojų kainų indeksas 2015 m. (2015 m. gruodžio mėn., palyginti su 2014 m. gruodžio mėn.) sudarė 99,9:</text:span></text:p>
      <text:p text:style-name="P26"><text:span text:style-name="T27">1</text:span><text:span text:style-name="T28">.</text:span><text:span text:style-name="T29"><text:tab/>T v i r t i n u delspinigių<text:s/></text:span><text:span text:style-name="T30">dydį – 0,07 procento.<text:s/></text:span></text:p>
      <text:p text:style-name="P31"><text:span text:style-name="T32">2</text:span><text:span text:style-name="T33">. Šis įsakymas įsigalioja 2016 m. vasario 1 d. ir galioja iki 2016 m. gruodžio 31 d.<text:s/></text:span></text:p>
      <text:p text:style-name="P34">Punkto pakeitimai:</text:p>
      <text:p text:style-name="P35"><text:span text:style-name="T36">Nr.<text:s/></text:span><text:a xlink:href="https://www.e-tar.lt/portal/legalAct.html?documentId=24af93409cec11e69ad4c8713b612d0f" office:target-frame-name="_top" xlink:show="replace"><text:span text:style-name="T37">A1-583</text:span></text:a><text:span text:style-name="T38">, 2016-10-28,<text:s/></text:span><text:span text:style-name="T39">paskelbta TAR 2016-11-02, i. k. 2016-26106</text:span></text:p>
      <text:p text:style-name="Normal"/>
      <text:p text:style-name="Normal"/>
      <text:p text:style-name="P40"/>
      <text:p text:style-name="P41"/>
      <text:p text:style-name="Normal"><text:span text:style-name="T42">Socialinės apsaugos ir darbo ministrė<text:s/></text:span><text:span text:style-name="T43"><text:tab/></text:span><text:span text:style-name="T44"><text:tab/></text:span><text:span text:style-name="T45"><text:tab/><text:s text:c="8"/>Algimanta Pabedinskienė</text:span></text:p>
      <text:p text:style-name="P46"/>
      <text:p text:style-name="P47"/>
      <text:p text:style-name="P48"><text:span text:style-name="T49">Pakeitimai:</text:span></text:p>
      <text:p text:style-name="P50"/>
      <text:p text:style-name="P51"><text:span text:style-name="T52">1.</text:span></text:p>
      <text:p text:style-name="P53"><text:span text:style-name="T54">Lietuvos Respublikos socialinės apsaugos ir darbo ministerija, Įsakymas</text:span></text:p>
      <text:p text:style-name="P55"><text:span text:style-name="T56">Nr.<text:s/></text:span><text:a xlink:href="https://www.e-tar.lt/portal/legalAct.html?documentId=24af93409cec11e69ad4c8713b612d0f" office:target-frame-name="_top" xlink:show="replace"><text:span text:style-name="T57">A1-583</text:span></text:a><text:span text:style-name="T58">, 2016-10-28, paskelbta TAR 2016-11-02, i. k. 2016-26106</text:span></text:p>
      <text:p text:style-name="P59"><text:span text:style-name="T60">Dėl Lietuvos Respublikos socialinės apsaugos ir darbo ministro 2016 m. sausio 26 d. įsakymo Nr. A</text:span><text:span text:style-name="T61">1-44 „Dėl delspinigių dydžio patvirtinimo“ pakeitimo</text:span>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6-11-03T10:28:00Z</meta:creation-date>
    <dc:date>2016-11-03T10:28:00Z</dc:date>
    <meta:print-date>2016-01-20T06:26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26" meta:character-count="1533" meta:row-count="66" meta:non-whitespace-character-count="1329"/>
  </office:meta>
</office:document-meta>
</file>