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5/content.xml" manifest:media-type="text/xml"/>
  <manifest:file-entry manifest:full-path="Object 11/content.xml" manifest:media-type="text/xml"/>
  <manifest:file-entry manifest:full-path="Object 3/content.xml" manifest:media-type="text/xml"/>
  <manifest:file-entry manifest:full-path="Object 1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2/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meta.xml" manifest:media-type="text/xml"/>
  <manifest:file-entry manifest:full-path="ObjectReplacements/Object 7" manifest:media-type=""/>
  <manifest:file-entry manifest:full-path="Object 7" manifest:media-type="application/octet-stream"/>
  <manifest:file-entry manifest:full-path="ObjectReplacements/Object 28" manifest:media-type=""/>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 2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8"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9"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40"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text-align="justify" fo:margin-left="2.7in" fo:text-indent="0.45in" style:page-number="1">
        <style:tab-stops/>
      </style:paragraph-properties>
    </style:style>
    <style:style style:name="P49" style:parent-style-name="Normal" style:family="paragraph">
      <style:paragraph-properties fo:text-align="justify" fo:margin-left="2.7in" fo:text-indent="0.45in">
        <style:tab-stops/>
      </style:paragraph-properties>
    </style:style>
    <style:style style:name="P50" style:parent-style-name="Normal" style:family="paragraph">
      <style:paragraph-properties fo:text-align="justify" fo:margin-left="2.7in" fo:text-indent="0.45in">
        <style:tab-stops/>
      </style:paragraph-properties>
    </style:style>
    <style:style style:name="P51" style:parent-style-name="Normal" style:family="paragraph">
      <style:paragraph-properties fo:text-align="justify" fo:margin-left="2.7in" fo:text-indent="0.45in">
        <style:tab-stops/>
      </style:paragraph-properties>
    </style:style>
    <style:style style:name="P52" style:parent-style-name="Normal" style:family="paragraph">
      <style:paragraph-properties fo:text-align="justify" fo:margin-left="2.7in" fo:text-indent="0.45in">
        <style:tab-stops/>
      </style:paragraph-properties>
    </style:style>
    <style:style style:name="P53" style:parent-style-name="Normal" style:family="paragraph">
      <style:paragraph-properties fo:text-align="justify" fo:margin-left="2.7in" fo:text-indent="0.45in">
        <style:tab-stops/>
      </style:paragraph-properties>
    </style:style>
    <style:style style:name="P5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letter-spacing="-0.0013in" style:font-size-complex="12pt"/>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fo:font-weight="bold" style:font-weight-asian="bold"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style:font-weight-complex="bold" fo:letter-spacing="-0.0013in" style:font-size-complex="12pt"/>
    </style:style>
    <style:style style:name="T131" style:parent-style-name="DefaultParagraphFont" style:family="text">
      <style:text-properties style:font-weight-complex="bold" fo:letter-spacing="-0.0013in"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style:font-weight-complex="bold" fo:letter-spacing="-0.0013in" style:font-size-complex="12pt"/>
    </style:style>
    <style:style style:name="T148" style:parent-style-name="DefaultParagraphFont" style:family="text">
      <style:text-properties style:font-weight-complex="bold" fo:letter-spacing="-0.0013in" style:font-size-complex="12pt"/>
    </style:style>
    <style:style style:name="T149" style:parent-style-name="DefaultParagraphFont" style:family="text">
      <style:text-properties style:font-weight-complex="bold" fo:letter-spacing="-0.0013in" style:text-position="super 66.6%" style:font-size-complex="12pt"/>
    </style:style>
    <style:style style:name="T150" style:parent-style-name="DefaultParagraphFont" style:family="text">
      <style:text-properties style:font-weight-complex="bold" fo:letter-spacing="-0.0013in"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fo:letter-spacing="-0.0013in" style:font-size-complex="12pt"/>
    </style:style>
    <style:style style:name="T153" style:parent-style-name="DefaultParagraphFont" style:family="text">
      <style:text-properties style:font-weight-complex="bold" fo:letter-spacing="-0.0013in" style:font-size-complex="12pt"/>
    </style:style>
    <style:style style:name="T154" style:parent-style-name="DefaultParagraphFont" style:family="text">
      <style:text-properties fo:font-weight="bold" style:font-weight-asian="bold" style:font-weight-complex="bold" fo:letter-spacing="-0.0013in" style:font-size-complex="12pt"/>
    </style:style>
    <style:style style:name="T155" style:parent-style-name="DefaultParagraphFont" style:family="text">
      <style:text-properties style:font-weight-complex="bold" fo:letter-spacing="-0.0013in" style:font-size-complex="12pt"/>
    </style:style>
    <style:style style:name="T156" style:parent-style-name="DefaultParagraphFont" style:family="text">
      <style:text-properties fo:font-weight="bold" style:font-weight-asian="bold" style:font-weight-complex="bold" fo:letter-spacing="-0.0013in" style:font-size-complex="12pt"/>
    </style:style>
    <style:style style:name="T157" style:parent-style-name="DefaultParagraphFont" style:family="text">
      <style:text-properties style:font-weight-complex="bold" fo:letter-spacing="-0.0013in" style:font-size-complex="12pt"/>
    </style:style>
    <style:style style:name="T158" style:parent-style-name="DefaultParagraphFont" style:family="text">
      <style:text-properties style:font-weight-complex="bold" fo:letter-spacing="-0.0013in"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style:font-weight-complex="bold" fo:letter-spacing="-0.0013in"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letter-spacing="-0.0013in"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fo:font-weight="bold" style:font-weight-asian="bold" style:font-weight-complex="bold" fo:letter-spacing="-0.0013in" style:font-size-complex="12pt"/>
    </style:style>
    <style:style style:name="T168" style:parent-style-name="DefaultParagraphFont" style:family="text">
      <style:text-properties style:font-weight-complex="bold" fo:letter-spacing="-0.0013in"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letter-spacing="-0.0013in" style:font-size-complex="12p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fo:font-weight="bold" style:font-weight-asian="bold" style:font-weight-complex="bold" fo:letter-spacing="-0.0013in" style:font-size-complex="12pt"/>
    </style:style>
    <style:style style:name="T173" style:parent-style-name="DefaultParagraphFont" style:family="text">
      <style:text-properties style:font-weight-complex="bold" fo:letter-spacing="-0.0013in"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letter-spacing="-0.0013in" style:font-size-complex="12pt"/>
    </style:style>
    <style:style style:name="T176" style:parent-style-name="DefaultParagraphFont" style:family="text">
      <style:text-properties style:font-weight-complex="bold" fo:letter-spacing="-0.0013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fo:font-weight="bold" style:font-weight-asian="bold"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fo:font-weight="bold" style:font-weight-asian="bold"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style:font-weight-complex="bold" fo:letter-spacing="-0.0013in" style:font-size-complex="12pt"/>
    </style:style>
    <style:style style:name="T191" style:parent-style-name="DefaultParagraphFont" style:family="text">
      <style:text-properties style:font-weight-complex="bold" fo:letter-spacing="-0.0013in" style:font-size-complex="12pt"/>
    </style:style>
    <style:style style:name="T192" style:parent-style-name="DefaultParagraphFont" style:family="text">
      <style:text-properties style:font-weight-complex="bold" fo:letter-spacing="-0.0013in" style:font-size-complex="12pt"/>
    </style:style>
    <style:style style:name="T193" style:parent-style-name="DefaultParagraphFont" style:family="text">
      <style:text-properties fo:font-weight="bold" style:font-weight-asian="bold" style:font-weight-complex="bold" fo:letter-spacing="-0.0013in" style:font-size-complex="12pt"/>
    </style:style>
    <style:style style:name="T194" style:parent-style-name="DefaultParagraphFont" style:family="text">
      <style:text-properties style:font-weight-complex="bold" fo:letter-spacing="-0.0013in"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letter-spacing="-0.0013in" style:font-size-complex="12pt"/>
    </style:style>
    <style:style style:name="T197" style:parent-style-name="DefaultParagraphFont" style:family="text">
      <style:text-properties style:font-weight-complex="bold" fo:letter-spacing="-0.0013in" style:font-size-complex="12pt"/>
    </style:style>
    <style:style style:name="T198" style:parent-style-name="DefaultParagraphFont" style:family="text">
      <style:text-properties fo:font-weight="bold" style:font-weight-asian="bold" style:font-weight-complex="bold" fo:letter-spacing="-0.0013in" style:font-size-complex="12pt"/>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letter-spacing="-0.0013in" style:font-size-complex="12pt"/>
    </style:style>
    <style:style style:name="T203" style:parent-style-name="DefaultParagraphFont" style:family="text">
      <style:text-properties style:font-weight-complex="bold" fo:letter-spacing="-0.0013in" style:font-size-complex="12pt"/>
    </style:style>
    <style:style style:name="T204" style:parent-style-name="DefaultParagraphFont" style:family="text">
      <style:text-properties fo:font-weight="bold" style:font-weight-asian="bold" style:font-weight-complex="bold" fo:letter-spacing="-0.0013in" style:font-size-complex="12pt"/>
    </style:style>
    <style:style style:name="T205" style:parent-style-name="DefaultParagraphFont" style:family="text">
      <style:text-properties fo:font-weight="bold" style:font-weight-asian="bold" style:font-weight-complex="bold" fo:letter-spacing="-0.0013in" style:font-size-complex="12pt"/>
    </style:style>
    <style:style style:name="T206" style:parent-style-name="DefaultParagraphFont" style:family="text">
      <style:text-properties style:font-weight-complex="bold" fo:letter-spacing="-0.0013in" style:font-size-complex="12pt"/>
    </style:style>
    <style:style style:name="T207" style:parent-style-name="DefaultParagraphFont" style:family="text">
      <style:text-properties fo:font-weight="bold" style:font-weight-asian="bold" style:font-weight-complex="bold" fo:letter-spacing="-0.0013in" style:font-size-complex="12pt"/>
    </style:style>
    <style:style style:name="T208" style:parent-style-name="DefaultParagraphFont" style:family="text">
      <style:text-properties style:font-weight-complex="bold" fo:letter-spacing="-0.0013in"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895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style:font-weight-complex="bold" style:font-size-complex="12pt" style:language-asian="lt" style:country-asian="LT"/>
    </style:style>
    <style:style style:name="P266" style:parent-style-name="Normal" style:family="paragraph">
      <style:paragraph-properties fo:text-align="justify" fo:text-indent="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style:font-weight-complex="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4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4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3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2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text-position="-41.6% 1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2in"/>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fo:color="#000000" style:font-size-complex="12pt" style:language-asian="lt" style:country-asian="LT"/>
    </style:style>
    <style:style style:name="P331" style:parent-style-name="Normal" style:family="paragraph">
      <style:paragraph-properties fo:text-align="justify" fo:text-indent="0.54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4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4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4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4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4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3.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text-properties fo:color="#000000" style:font-size-complex="12pt" style:language-asian="lt" style:country-asian="LT"/>
    </style:style>
    <style:style style:name="P360" style:parent-style-name="Normal" style:family="paragraph">
      <style:paragraph-properties fo:text-align="justify" fo:text-indent="0.543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4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4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ab-stops>
          <style:tab-stop style:type="left" style:position="0.6895in"/>
        </style:tab-stops>
      </style:paragraph-properties>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margin-left="0.4923in">
        <style:tab-stops/>
      </style:paragraph-properties>
      <style:text-properties fo:color="#000000" style:language-asian="lt" style:country-asian="LT"/>
    </style:style>
    <style:style style:name="P451" style:parent-style-name="Normal" style:family="paragraph">
      <style:paragraph-properties fo:text-align="justify" fo:text-indent="2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text-indent="0.4923in"/>
      <style:text-properties fo:color="#000000" style:font-size-complex="12pt" style:language-asian="lt" style:country-asian="LT"/>
    </style:style>
    <style:style style:name="P455" style:parent-style-name="Normal" style:family="paragraph">
      <style:paragraph-properties fo:text-align="justify" fo:margin-left="0.4923in" fo:text-indent="0.04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459" style:parent-style-name="Normal" style:family="paragraph">
      <style:paragraph-properties fo:text-align="justify" fo:text-indent="0.5354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354in">
        <style:tab-stops>
          <style:tab-stop style:type="left" style:position="0.393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3937in"/>
        </style:tab-stops>
      </style:paragraph-properties>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470" style:parent-style-name="Normal" style:family="paragraph">
      <style:paragraph-properties fo:text-align="justify" fo:text-indent="3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color="#000000" style:font-size-complex="12pt" style:language-asian="lt" style:country-asian="LT"/>
    </style:style>
    <style:style style:name="P473" style:parent-style-name="Normal" style:family="paragraph">
      <style:paragraph-properties fo:widows="0" fo:orphans="0" fo:text-align="justify" fo:text-indent="0.4923in"/>
      <style:text-properties fo:color="#000000" style:font-size-complex="12pt" style:language-asian="lt" style:country-asian="LT"/>
    </style:style>
    <style:style style:name="P474" style:parent-style-name="Normal" style:family="paragraph">
      <style:paragraph-properties fo:widows="0" fo:orphans="0" fo:text-align="justify" fo:text-indent="0.5354i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3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354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0.3937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0.689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6895in"/>
        </style:tab-stops>
      </style:paragraph-properties>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6895in"/>
        </style:tab-stops>
      </style:paragraph-properties>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text-position="-50% 1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text-position="-50% 1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style:font-size-complex="12pt"/>
    </style:style>
    <style:style style:name="P579" style:parent-style-name="Normal" style:family="paragraph">
      <style:paragraph-properties fo:widows="0" fo:orphans="0" fo:text-align="justify" fo:text-indent="0.5in"/>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4923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6895in"/>
        </style:tab-stops>
      </style:paragraph-properties>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6895in"/>
        </style:tab-stops>
      </style:paragraph-properties>
      <style:text-properties style:font-size-complex="12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365F91"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tab-stops>
          <style:tab-stop style:type="left" style:position="0.6895in"/>
        </style:tab-stops>
      </style:paragraph-properties>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center"/>
      <style:text-properties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895in"/>
        </style:tab-stops>
      </style:paragraph-properties>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style:tab-stops>
          <style:tab-stop style:type="left" style:position="0.6895in"/>
        </style:tab-stops>
      </style:paragraph-properties>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text-position="-125%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0.6895in"/>
        </style:tab-stops>
      </style:paragraph-properties>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ab-stops>
          <style:tab-stop style:type="left" style:position="0.6895in"/>
        </style:tab-stops>
      </style:paragraph-properties>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583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ab-stops>
          <style:tab-stop style:type="left" style:position="0.689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text-properties style:font-size-complex="12pt" style:language-asian="lt" style:country-asian="L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6895in"/>
        </style:tab-stops>
      </style:paragraph-properties>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middle"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color="#0000FF"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text-position="sub 66.6%"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text-position="sub 66.6%"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text-position="sub 66.6%"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center">
        <style:tab-stops>
          <style:tab-stop style:type="left" style:position="0.689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6895in"/>
        </style:tab-stops>
      </style:paragraph-properties>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tab-stops>
          <style:tab-stop style:type="left" style:position="0.6895in"/>
        </style:tab-stops>
      </style:paragraph-properties>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6895in"/>
        </style:tab-stops>
      </style:paragraph-properties>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widows="0" fo:orphans="0" fo:text-align="justify" style:vertical-align="middle"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center">
        <style:tab-stops>
          <style:tab-stop style:type="left" style:position="0.6895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0.6895in"/>
        </style:tab-stops>
      </style:paragraph-properties>
      <style:text-properties style:font-size-complex="12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P1077" style:parent-style-name="Normal" style:family="paragraph">
      <style:paragraph-properties fo:text-align="center">
        <style:tab-stops>
          <style:tab-stop style:type="left" style:position="0.6895in"/>
        </style:tab-stops>
      </style:paragraph-properties>
    </style:style>
    <style:style style:name="T1078" style:parent-style-name="DefaultParagraphFont" style:family="text">
      <style:text-properties style:font-size-complex="12pt"/>
    </style:style>
    <style:style style:name="P1079" style:parent-style-name="Normal" style:master-page-name="MPF2" style:family="paragraph">
      <style:paragraph-properties fo:break-before="page" fo:text-align="justify" fo:text-indent="3.5437in" style:page-number="1"/>
    </style:style>
    <style:style style:name="P1085" style:parent-style-name="Normal" style:family="paragraph">
      <style:paragraph-properties fo:text-align="justify" fo:text-indent="3.5437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style:tab-stops>
          <style:tab-stop style:type="left" style:position="0.6895in"/>
        </style:tab-stops>
      </style:paragraph-properties>
      <style:text-properties style:font-size-complex="12pt"/>
    </style:style>
    <style:style style:name="TableColumn1092" style:family="table-column">
      <style:table-column-properties style:column-width="0.5909in"/>
    </style:style>
    <style:style style:name="TableColumn1093" style:family="table-column">
      <style:table-column-properties style:column-width="5.3152in"/>
    </style:style>
    <style:style style:name="Table1091" style:family="table">
      <style:table-properties style:width="5.9062in" fo:margin-left="0.075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ext-properties style:font-size-complex="12p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3" style:family="paragraph">
      <style:paragraph-properties fo:break-before="page" fo:text-indent="3.5437in" style:page-number="1"/>
    </style:style>
    <style:style style:name="P1182" style:parent-style-name="Normal" style:family="paragraph">
      <style:paragraph-properties fo:text-indent="3.5437in"/>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widows="0" fo:orphans="0" fo:text-indent="0.5in"/>
      <style:text-properties fo:color="#000000"/>
    </style:style>
    <style:style style:name="TableColumn1189" style:family="table-column">
      <style:table-column-properties style:column-width="0.452in"/>
    </style:style>
    <style:style style:name="TableColumn1190" style:family="table-column">
      <style:table-column-properties style:column-width="3.2729in"/>
    </style:style>
    <style:style style:name="TableColumn1191" style:family="table-column">
      <style:table-column-properties style:column-width="2.7638in"/>
    </style:style>
    <style:style style:name="Table1188" style:family="table">
      <style:table-properties style:width="6.4888in" fo:margin-left="0in" table:align="center"/>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06%"/>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6%"/>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fo:line-height="106%"/>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06%"/>
      <style:text-properties style:font-size-complex="12pt"/>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6%"/>
      <style:text-properties style:font-size-complex="12pt"/>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06%"/>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text-properties style:font-size-complex="12pt"/>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6%"/>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text-properties style:font-size-complex="12pt"/>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06%"/>
      <style:text-properties style:font-size-complex="12pt"/>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line-height="106%"/>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6%"/>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fo:line-height="106%"/>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6%"/>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06%"/>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line-height="106%"/>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fo:line-height="106%"/>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text-properties style:font-size-complex="12pt"/>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06%"/>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06%"/>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81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line-height="106%"/>
      <style:text-properties style:font-size-complex="12pt"/>
    </style:style>
    <style:style style:name="TableRow1313" style:family="table-row">
      <style:table-row-properties style:min-row-height="0.1791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06%"/>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1791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6%"/>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19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06%"/>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19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line-height="106%"/>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ext-properties style:font-size-complex="12pt"/>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ext-properties style:font-size-complex="12pt"/>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ext-properties style:font-size-complex="12pt"/>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6%"/>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style:font-size-complex="12pt"/>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6%"/>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text-properties style:font-size-complex="12pt"/>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06%"/>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style:font-size-complex="12pt"/>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fo:line-height="106%"/>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06%"/>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06%"/>
      <style:text-properties style:font-size-complex="12pt"/>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06%"/>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06%"/>
      <style:text-properties style:font-size-complex="12pt"/>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06%"/>
      <style:text-properties style:font-size-complex="12pt"/>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6%"/>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style:font-size-complex="12pt"/>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06%"/>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6%"/>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6%"/>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style:text-properties style:font-size-complex="12pt"/>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6%"/>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6%"/>
      <style:text-properties style:font-size-complex="12pt"/>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06%"/>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06%"/>
      <style:text-properties style:font-size-complex="12pt"/>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style:font-size-complex="12pt"/>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style:font-size-complex="12pt"/>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style:font-size-complex="12pt"/>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style:font-size-complex="12pt"/>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06%"/>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6%"/>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style:text-properties style:font-size-complex="12pt"/>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text-properties style:font-size-complex="12pt"/>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fo:line-height="106%"/>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style:font-size-complex="12pt"/>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6%"/>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6%"/>
      <style:text-properties style:font-size-complex="12pt"/>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06%"/>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06%"/>
      <style:text-properties style:font-size-complex="12pt"/>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06%"/>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fo:line-height="106%"/>
      <style:text-properties style:font-size-complex="12pt"/>
    </style:style>
    <style:style style:name="TableRow1515" style:family="table-row">
      <style:table-row-properties style:min-row-height="0.105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style:text-properties style:font-size-complex="12pt"/>
    </style:style>
    <style:style style:name="P1520" style:parent-style-name="Normal" style:family="paragraph">
      <style:text-properties style:font-size-complex="12pt"/>
    </style:style>
    <style:style style:name="TableRow1521" style:family="table-row">
      <style:table-row-properties style:min-row-height="0.2062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06%"/>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size-complex="12pt"/>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06%"/>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06%"/>
      <style:text-properties style:font-size-complex="12pt"/>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06%"/>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style:font-size-complex="12pt"/>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6%"/>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fo:line-height="106%"/>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06%"/>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06%"/>
      <style:text-properties style:font-size-complex="12pt"/>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06%"/>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06%"/>
      <style:text-properties style:font-size-complex="12pt"/>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06%"/>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06%"/>
      <style:text-properties style:font-size-complex="12pt"/>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06%"/>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6%"/>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fo:line-height="106%"/>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6%"/>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6%"/>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06%"/>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justify" fo:line-height="106%"/>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06%"/>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text-properties style:font-size-complex="12pt"/>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6%"/>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style:font-size-complex="12pt"/>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text-properties style:font-size-complex="12pt"/>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text-properties style:font-size-complex="12pt"/>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6%"/>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06%"/>
      <style:text-properties style:font-size-complex="12pt"/>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6%"/>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06%"/>
      <style:text-properties style:font-size-complex="12pt"/>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line-height="106%"/>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line-height="106%"/>
      <style:text-properties style:font-size-complex="12pt"/>
    </style:style>
    <style:style style:name="P1633" style:parent-style-name="Normal" style:family="paragraph">
      <style:paragraph-properties fo:widows="0" fo:orphans="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ext-properties style:font-size-complex="12pt"/>
    </style:style>
    <style:style style:name="P1637" style:parent-style-name="Normal" style:family="paragraph">
      <style:paragraph-properties fo:widows="0" fo:orphans="0" fo:text-align="justify" fo:text-indent="0.5in"/>
      <style:text-properties style:font-size-complex="12pt"/>
    </style:style>
    <style:style style:name="P1638" style:parent-style-name="Normal" style:family="paragraph">
      <style:paragraph-properties fo:keep-with-next="always" fo:keep-together="always" fo:widows="0" fo:orphans="0" fo:text-align="justify" fo:text-indent="0.5in"/>
      <style:text-properties style:font-size-complex="12pt"/>
    </style:style>
    <style:style style:name="P1639" style:parent-style-name="Normal" style:family="paragraph">
      <style:paragraph-properties fo:text-align="justify" fo:text-indent="0.5in"/>
      <style:text-properties style:font-weight-complex="bold" fo:color="#000000" style:font-size-complex="12pt"/>
    </style:style>
    <style:style style:name="P1640" style:parent-style-name="Normal" style:family="paragraph">
      <style:paragraph-properties fo:text-align="justify" fo:text-indent="0.5in"/>
      <style:text-properties style:font-weight-complex="bold" fo:color="#000000" style:font-size-complex="12pt"/>
    </style:style>
    <style:style style:name="P1641" style:parent-style-name="Normal" style:family="paragraph">
      <style:paragraph-properties fo:widows="0" fo:orphans="0" fo:text-align="justify" fo:text-indent="0.5in"/>
      <style:text-properties style:font-weight-complex="bold" fo:color="#000000"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4" style:family="paragraph">
      <style:paragraph-properties fo:break-before="page" fo:text-align="justify" fo:margin-left="3.5437in" style:page-number="1">
        <style:tab-stops/>
      </style:paragraph-properties>
      <style:text-properties style:font-name-asian="Calibri" style:font-size-complex="12pt"/>
    </style:style>
    <style:style style:name="P1655" style:parent-style-name="Normal" style:family="paragraph">
      <style:paragraph-properties fo:text-align="justify" fo:margin-left="3.54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end"/>
      <style:text-properties style:font-size-complex="12pt"/>
    </style:style>
    <style:style style:name="P1659" style:parent-style-name="Normal" style:family="paragraph">
      <style:paragraph-properties fo:text-align="justify" style:vertical-align="middle" fo:line-height="124%" fo:text-indent="0.2166in"/>
      <style:text-properties fo:color="#000000" fo:hyphenate="false"/>
    </style:style>
    <style:style style:name="P1660" style:parent-style-name="Normal" style:family="paragraph">
      <style:paragraph-properties fo:keep-together="always" fo:widows="0" fo:orphans="0" fo:text-align="center" style:vertical-align="middle" fo:line-height="120%"/>
      <style:text-properties fo:hyphenate="false"/>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3"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664" style:parent-style-name="Normal" style:family="paragraph">
      <style:paragraph-properties fo:widows="0" fo:orphans="0" fo:text-align="justify" style:vertical-align="middle" fo:text-indent="0.5in"/>
      <style:text-properties fo:color="#000000" style:font-size-complex="12pt" fo:hyphenate="false"/>
    </style:style>
    <style:style style:name="P1665" style:parent-style-name="Normal" style:family="paragraph">
      <style:paragraph-properties fo:widows="0" fo:orphans="0" fo:text-align="justify" style:vertical-align="middle" fo:text-indent="0.5in"/>
      <style:text-properties fo:color="#000000" style:font-size-complex="12pt" fo:hyphenate="false"/>
    </style:style>
    <style:style style:name="P1666" style:parent-style-name="Normal" style:family="paragraph">
      <style:paragraph-properties fo:widows="0" fo:orphans="0" fo:text-align="justify" style:vertical-align="middle" fo:text-indent="0.5in"/>
      <style:text-properties fo:color="#000000" style:font-size-complex="12pt" fo:hyphenate="false"/>
    </style:style>
    <style:style style:name="P1667" style:parent-style-name="Normal" style:family="paragraph">
      <style:paragraph-properties fo:widows="0" fo:orphans="0" fo:text-align="justify" style:vertical-align="middle" fo:text-indent="0.5in"/>
      <style:text-properties fo:color="#000000" style:font-size-complex="12pt" fo:hyphenate="false"/>
    </style:style>
    <style:style style:name="P1668" style:parent-style-name="Normal" style:family="paragraph">
      <style:paragraph-properties fo:widows="0" fo:orphans="0" fo:text-align="justify" style:vertical-align="middle" fo:text-indent="0.5in"/>
      <style:text-properties fo:color="#000000" style:font-size-complex="12pt" fo:hyphenate="false"/>
    </style:style>
    <style:style style:name="P1669" style:parent-style-name="Normal" style:family="paragraph">
      <style:paragraph-properties fo:widows="0" fo:orphans="0" fo:text-align="justify" style:vertical-align="middle" fo:text-indent="0.5in"/>
      <style:text-properties fo:color="#000000" style:font-size-complex="12pt" fo:hyphenate="false"/>
    </style:style>
    <style:style style:name="P1670" style:parent-style-name="Normal" style:family="paragraph">
      <style:paragraph-properties fo:widows="0" fo:orphans="0" fo:text-align="justify" style:vertical-align="middle" fo:text-indent="0.5in"/>
      <style:text-properties fo:color="#000000" style:font-size-complex="12pt" fo:hyphenate="false"/>
    </style:style>
    <style:style style:name="P1671" style:parent-style-name="Normal" style:family="paragraph">
      <style:paragraph-properties fo:widows="0" fo:orphans="0" fo:text-align="justify" style:vertical-align="middle" fo:text-indent="0.5in"/>
      <style:text-properties fo:color="#000000" style:font-size-complex="12pt" fo:hyphenate="false"/>
    </style:style>
    <style:style style:name="P1672" style:parent-style-name="Normal" style:family="paragraph">
      <style:paragraph-properties fo:widows="0" fo:orphans="0" fo:text-align="justify" style:vertical-align="middle" fo:text-indent="0.5in"/>
      <style:text-properties fo:color="#000000" style:font-size-complex="12pt" fo:hyphenate="false"/>
    </style:style>
    <style:style style:name="P1673" style:parent-style-name="Normal" style:family="paragraph">
      <style:paragraph-properties fo:widows="0" fo:orphans="0" fo:text-align="justify" style:vertical-align="middle" fo:text-indent="0.5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style:vertical-align="middle"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P1686" style:parent-style-name="Normal" style:family="paragraph">
      <style:paragraph-properties fo:text-align="justify" fo:text-indent="0.5in"/>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0-01-01 iki 2023-09-30</text:span></text:p>
      <text:p text:style-name="P7"/>
      <text:p text:style-name="P8"><text:span text:style-name="T9">Įsakymas paskelbtas: Žin. 2013, Nr.<text:s/></text:span><text:a xlink:href="https://www.e-tar.lt/portal/legalAct.html?documentId=9e2cf100723711e3b29084acd991add8" office:target-frame-name="_top" xlink:show="replace"><text:span text:style-name="T10">139-7019</text:span></text:a><text:span text:style-name="T11">, i. k. 2013-00051</text:span></text:p>
      <text:p text:style-name="P12"/>
      <text:p text:style-name="P13">Nauja redakcija nuo 2017-11-01:</text:p>
      <text:p text:style-name="Normal"><text:span text:style-name="T14">Nr.<text:s/></text:span><text:a xlink:href="https://www.e-tar.lt/portal/legalAct.html?documentId=47208d209f5d11e79127a823199cc174" office:target-frame-name="_top" xlink:show="replace"><text:span text:style-name="T15">1-248</text:span></text:a><text:span text:style-name="T16">, 2017-09-22, paskelbta TAR 2017-09-28, i. k. 2017-15184</text:span></text:p>
      <text:p text:style-name="P17"/>
      <text:p text:style-name="P18"><text:span text:style-name="T19">LIETUVOS RESPUBLIKOS<text:s/></text:span><text:span text:style-name="T20">ENERGETIKOS</text:span><text:span text:style-name="T21"><text:s/>MINISTRAS</text:span></text:p>
      <text:p text:style-name="P22"/>
      <text:p text:style-name="P23">ĮSAKYMAS</text:p>
      <text:p text:style-name="P24">DĖL GAMTINIŲ DUJŲ APSKAITOS TVARKOS APRAŠO PATVIRTINIMO</text:p>
      <text:p text:style-name="P25"/>
      <text:p text:style-name="P26">2013 m. gruodžio 27 d. Nr. 1-245</text:p>
      <text:p text:style-name="P27">Vilnius</text:p>
      <text:p text:style-name="P28"/>
      <text:p text:style-name="P29"/>
      <text:p text:style-name="P30"><text:span text:style-name="T31">Vadovaudamasis Lietuvos Respublikos energetikos įstatymo 5 straipsnio 2 dalies 5 punktu ir Lietuvos Respublikos Vyriausybės 2012 m. gegužės 29 d. nutarimo Nr. 615 „Dėl įgaliojimų suteikimo įgyvendinan</text:span><text:span text:style-name="T32">t Lietuvos Respublikos energetikos įstatymą ir Lietuvos Respublikos Vyriausybės 2002 m. rugsėjo 5 d. nutarimo Nr. 1390 ir 2009 m. rugsėjo 23 d. nutarimo Nr. 1175 pripažinimo netekusiais galios“ 1.3 papunkčiu,</text:span></text:p>
      <text:p text:style-name="P33"><text:span text:style-name="T34">t v i r t i n u<text:s/></text:span><text:span text:style-name="T35">Gamtinių dujų apskaitos tvark</text:span><text:span text:style-name="T36">os aprašą (pridedama).</text:span></text:p>
      <text:p text:style-name="P37"/>
      <text:p text:style-name="P38"/>
      <text:p text:style-name="P39"/>
      <text:p text:style-name="P40"><text:span text:style-name="T41">Energetikos ministras</text:span><text:span text:style-name="T42"><text:tab/>Jaroslav Neverovič</text:span></text:p>
      <text:soft-page-break/>
      <text:p text:style-name="P43">PATVIRTINTA</text:p>
      <text:p text:style-name="P49">Lietuvos Respublikos energetikos<text:s/></text:p>
      <text:p text:style-name="P50">ministro 2013<text:s/>m. gruodžio 27 d. įsakymu Nr. 1-245</text:p>
      <text:p text:style-name="P51">(Lietuvos Respublikos energetikos ministro<text:s/></text:p>
      <text:p text:style-name="P52">2017 m. rugsėjo 22 d. įsakymo Nr. 1-248<text:s/></text:p>
      <text:p text:style-name="P53">redakcija)</text:p>
      <text:p text:style-name="P54"/>
      <text:p text:style-name="P55"/>
      <text:p text:style-name="P56"><text:span text:style-name="T57">GAMTINIŲ DUJŲ APSKAIT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amtinių dujų apskaitos tvarkos<text:s/></text:span><text:span text:style-name="T68">aprašas (toliau – Aprašas) nustato gamtinių dujų (toliau – dujos) apskaitos principus, metodus ir tvarką.</text:span></text:p>
      <text:p text:style-name="P69"><text:span text:style-name="T70">2</text:span><text:span text:style-name="T71">. Aprašas parengtas vadovaujantis Lietuvos Respublikos energetikos įstatymu (toliau – Energetikos įstatymas), Lietuvos Respublikos gamtinių dujų<text:s/></text:span><text:span text:style-name="T72">įstatymu (toliau – Gamtinių dujų įstatymas), Lietuvos Respublikos suskystintų gamtinių dujų terminalo įstatymu ir kitais teisės aktais.</text:span></text:p>
      <text:p text:style-name="P73"><text:span text:style-name="T74">3</text:span><text:span text:style-name="T75">. Aprašu siekiama užtikrinti skaidrią ir nediskriminacinę dujų kiekio apskaitą tūrio vienetais (m</text:span><text:span text:style-name="T76">3</text:span><text:span text:style-name="T77">), masės vienetai</text:span><text:span text:style-name="T78">s (kg) ir energijos vienetais (kWh).</text:span></text:p>
      <text:p text:style-name="P79"><text:span text:style-name="T80">4</text:span><text:span text:style-name="T81">. Aprašas privalomas dujų įmonėms, biodujų gamybos įmonėms, gamtinių dujų sistemos naudotojams (toliau – sistemos naudotojai) ir dujų vartotojams.</text:span></text:p>
      <text:p text:style-name="P82"><text:span text:style-name="T83">5</text:span><text:span text:style-name="T84">. Dujų kiekio matavimo priemones ir matavimo priemones dujų su</text:span><text:span text:style-name="T85">dėčiai nustatyti bei šilumingumui apskaičiuoti savo lėšomis įrengia ir eksploatuoja perdavimo, skirstymo, laikymo, skystinimo sistemos operatoriai ar biodujų gamybos įmonės (Aprašo 3 priedo 1 ir 2 punktai). Dujų<text:s/></text:span><text:soft-page-break/><text:span text:style-name="T86">kiekio matavimo priemonių (toliau – matavimo</text:span><text:span text:style-name="T87"><text:s/>priemonės) parametrai, įrengimo sąlygos, įrengimo vieta dujų sistemų sujungimo vietose nustatomi dujų sistemų operatorių (įskaitant ir biodujų gamybos įmones) tarpusavio susitarimu. Biodujų gamybos įrenginių prijungimo prie gamtinių dujų sistemų taškas la</text:span><text:span text:style-name="T88">ikomas gamtinių dujų sistemos įleidimo tašku.</text:span></text:p>
      <text:p text:style-name="P89"><text:span text:style-name="T90">6</text:span><text:span text:style-name="T91">. Patiektų dujų kiekio apskaitą vykdo dujų įmonės ir vartotojai teisės aktų bei dujų pirkimo–pardavimo ar dujų pirkimo–pardavimo ir paslaugų teikimo sutartyse nustatyta tvarka.</text:span></text:p>
      <text:p text:style-name="P92"><text:span text:style-name="T93">7</text:span><text:span text:style-name="T94">. Konkrečiam vartotojui</text:span><text:span text:style-name="T95"><text:s/>ar objektui patiektų dujų kiekis nustatomas pagal teisės aktų reikalavimus atitinkančių matavimo priemonių rodmenis, jeigu teisės aktuose ar sutartyse su vartotojais nenumatyta kitaip.</text:span></text:p>
      <text:p text:style-name="P96"><text:span text:style-name="T97">8</text:span><text:span text:style-name="T98">. Momentinio šilumingumo verčių skaičiavimai, kurias remiantis nu</text:span><text:span text:style-name="T99">statomas paros vidutinis aritmetinis dujų viršutinis šilumingumas baziniame perdavimo sistemos taške, kai naudojamasi chromatografijos metodu nustatyta dujų sudėtimi, atliekami vadovaujantis Lietuvos standartu LST EN ISO 6976 (Aprašo 3 priedo 14 punktas).</text:span></text:p>
      <text:p text:style-name="P100"><text:span text:style-name="T101">9</text:span><text:span text:style-name="T102">. Dujų tūrio ar energetinių verčių konvertavimui iš vienų norminių sąlygų į kitas normines sąlygas taikomas Lietuvos standartas LST EN ISO 13443 (Aprašo 3 priedo 15 punktas).</text:span></text:p>
      <text:p text:style-name="P103"><text:span text:style-name="T104">10</text:span><text:span text:style-name="T105">. Apraše vartojamos sąvokos:</text:span></text:p>
      <text:p text:style-name="P106"><text:span text:style-name="T107">10.1</text:span><text:span text:style-name="T108">.<text:s/></text:span><text:span text:style-name="T109">Ataskaitinis laikotarpis</text:span><text:span text:style-name="T110"><text:s/>– kalendorinis mėnuo ar kitas sutarties šalių nustatytas mokėjimo už gamtines dujas ir suteiktas paslaugas laikotarpis.</text:span></text:p>
      <text:p text:style-name="P111"><text:span text:style-name="T112">10.2</text:span><text:span text:style-name="T113">.<text:s/></text:span><text:span text:style-name="T114">Apatinis šilumingumas</text:span><text:span text:style-name="T115"><text:s/>– šilumos (energijos) kiekis, gaunamas visiškai sudegus, esant pastoviam slėgiui, vienam kubiniam metru</text:span><text:span text:style-name="T116">i arba vienam kilogramui gamtinių dujų ore, kai visi degimo metu išsiskyrę produktai atvėsta iki nustatytos pradinės reagentų temperatūros ir yra dujinės būsenos.</text:span></text:p>
      <text:p text:style-name="P117"><text:span text:style-name="T118">10.3</text:span><text:span text:style-name="T119">.<text:s/></text:span><text:span text:style-name="T120">Gamtinių dujų analizatorius</text:span><text:span text:style-name="T121"><text:s/>– prietaisas, kuriuo nustatoma gamtinių dujų komponenti</text:span><text:span text:style-name="T122">nė sudėtis, matuojama komponentų koncentracija ir apskaičiuojamas dujų apatinis, viršutinis šilumingumas, tankis, santykinis tankis bei Wobbe indeksas.</text:span></text:p>
      <text:p text:style-name="P123"><text:span text:style-name="T124">10.4</text:span><text:span text:style-name="T125">.<text:s/></text:span><text:span text:style-name="T126">Gamtinių dujų apskaitos vieta</text:span><text:span text:style-name="T127"><text:s/>(toliau<text:s/></text:span><text:span text:style-name="T128">–</text:span><text:span text:style-name="T129"><text:s/>apskaitos vieta) – vieta, kurioje įrengtos<text:s/></text:span><text:soft-page-break/><text:span text:style-name="T130">gamtinių du</text:span><text:span text:style-name="T131">jų kiekio matavimo priemonės, skirtos konkrečiame vartotojo objekte sunaudotų dujų kiekio apskaitai.</text:span></text:p>
      <text:p text:style-name="P132"><text:span text:style-name="T133">10.5</text:span><text:span text:style-name="T134">.<text:s/></text:span><text:span text:style-name="T135">Gamtinių dujų kiekio matavimo priemonė</text:span><text:span text:style-name="T136"><text:s/>(toliau – matavimo priemonė) – gamtinių dujų skaitiklis, dujų tūrio korektorius, tūrio konvertavimo įtaisa</text:span><text:span text:style-name="T137">s, kurie naudojami dujų kiekiui matuoti.</text:span></text:p>
      <text:p text:style-name="P138"><text:span text:style-name="T139">10.6</text:span><text:span text:style-name="T140">.<text:s/></text:span><text:span text:style-name="T141">Gamtinių dujų kubinis metras</text:span><text:span text:style-name="T142"><text:s/>(toliau – kubinis metras) – gamtinių dujų kiekis, kuris, esant norminėms sąlygoms, užima vieno kubinio metro tūrį.</text:span></text:p>
      <text:p text:style-name="P143"><text:span text:style-name="T144">10.7</text:span><text:span text:style-name="T145">.<text:s/></text:span><text:span text:style-name="T146">Gamtinių dujų tūrio vienetas</text:span><text:span text:style-name="T147"><text:s/>(toliau – tūrio vienet</text:span><text:span text:style-name="T148">as) – kubinis metras (m</text:span><text:span text:style-name="T149">3</text:span><text:span text:style-name="T150">) gamtinių dujų, esant norminėms sąlygoms.</text:span></text:p>
      <text:p text:style-name="P151"><text:span text:style-name="T152">10.8</text:span><text:span text:style-name="T153">.<text:s/></text:span><text:span text:style-name="T154">Kasdienės gamtinių dujų apskaitos vieta</text:span><text:span text:style-name="T155"><text:s/>(toliau<text:s/></text:span><text:span text:style-name="T156">–</text:span><text:span text:style-name="T157"><text:s/>kasdienės apskaitos vieta) – gamtinių dujų apskaitos vieta, kurioje įrengta nuotolinio duomenų surinkimo sistema ir dujų kiekis f</text:span><text:span text:style-name="T158">iksuojamas ne rečiau kaip kartą per parą.</text:span></text:p>
      <text:p text:style-name="P159"><text:span text:style-name="T160">10.9</text:span><text:span text:style-name="T161">.<text:s/></text:span><text:span text:style-name="T162">Nekasdienės gamtinių apskaitos vieta</text:span><text:span text:style-name="T163"><text:s/>(toliau – nekasdienės apskaitos vieta) – gamtinių dujų apskaitos vieta, kurioje dujų kiekis fiksuojamas rečiau kaip kartą per parą.<text:s/></text:span></text:p>
      <text:p text:style-name="P164"><text:span text:style-name="T165">10.10</text:span><text:span text:style-name="T166">.<text:s/></text:span><text:span text:style-name="T167">Norminės sąlygos</text:span><text:span text:style-name="T168"><text:s/>– sąlygos, kai gamtinių dujų slėgis 1,01325 baro, temperatūra 20°C. Suskystintų gamtinių dujų terminale, perdavimo sistemoje ir suskystintų gamtinių dujų stotyje nustatomos norminės sąlygos, kai gamtinių dujų slėgis yra 1,01325 baro, temperatūra 0°C.</text:span></text:p>
      <text:p text:style-name="P169"><text:span text:style-name="T170">10.11</text:span><text:span text:style-name="T171">. </text:span><text:span text:style-name="T172">Santykinė matavimo priemonės paklaida</text:span><text:span text:style-name="T173"><text:s/>– matavimo paklaidos ir tikrosios matuojamojo dydžio vertės santykis.</text:span></text:p>
      <text:p text:style-name="P174"><text:span text:style-name="T175">10.12</text:span><text:span text:style-name="T176">.<text:s/></text:span><text:span text:style-name="T177">Suskystintų gamtinių dujų autocisterna</text:span><text:span text:style-name="T178"><text:s/>(toliau – SGD autocisterna) – sausumos kelių transporto priemonė suskystintoms gamtinėms<text:s/></text:span><text:span text:style-name="T179">dujoms transportuoti.<text:s/></text:span></text:p>
      <text:p text:style-name="P180"><text:span text:style-name="T181">10.13</text:span><text:span text:style-name="T182">.<text:s/></text:span><text:span text:style-name="T183">Suskystintomis gamtinėmis dujomis varomas laivas</text:span><text:span text:style-name="T184"><text:s/>(toliau – SGD varomas laivas) – vandens transporto priemonė, kuri suskystintas gamtines dujas naudoja kaip degalus.</text:span></text:p>
      <text:p text:style-name="P185"><text:span text:style-name="T186">10.14</text:span><text:span text:style-name="T187">.<text:s/></text:span><text:span text:style-name="T188">Suskystintų gamtinių dujų stotis</text:span><text:span text:style-name="T189"><text:s/>(toliau – SGD</text:span><text:span text:style-name="T190"><text:s/>stotis) – specialiai įrengtoje teritorijoje esančių tarpusavyje susijusių technologinių įrenginių ir statinių, kurie naudojami suskystintoms gamtinėms dujoms priimti, saugoti ir pilti į suskystintų gamtinių dujų autocisternas,<text:s/></text:span><text:soft-page-break/><text:span text:style-name="T191">dujovežius ir (ar) šiomis du</text:span><text:span text:style-name="T192">jomis varomus</text:span><text:span text:style-name="T193"><text:s/></text:span><text:span text:style-name="T194">laivus, visuma.</text:span></text:p>
      <text:p text:style-name="P195"><text:span text:style-name="T196">10.15</text:span><text:span text:style-name="T197">.<text:s/></text:span><text:span text:style-name="T198">Viršutinis šilumingumas</text:span><text:span text:style-name="T199"><text:s/>– šilumos (energijos) kiekis, gaunamas visiškai sudegus, esant pastoviam slėgiui, vienam kubiniam metrui arba vienam kilogramui gamtinių dujų ore, kai visi degimo metu išsiskyrę produktai atv</text:span><text:span text:style-name="T200">ėsta iki nustatytos pradinės reagentų temperatūros ir yra dujinės būsenos, išskyrus degimo metu susidariusį vandenį. Į šilumos kiekį įskaičiuojama ir šiluma, kuri išsiskiria kondensuojantis degimo produktuose esančiam vandens garui.</text:span></text:p>
      <text:p text:style-name="P201"><text:span text:style-name="T202">10.16</text:span><text:span text:style-name="T203">.<text:s/></text:span><text:span text:style-name="T204">Wobbe‘ės ind</text:span><text:span text:style-name="T205">eksas</text:span><text:span text:style-name="T206"><text:s/></text:span><text:span text:style-name="T207">–</text:span><text:span text:style-name="T208"><text:s/>dujų tūrio, esant nustatytoms norminėms sąlygoms, viršutinis šilumingumas, padalytas iš santykinio tankio, esant tokioms pat sąlygoms, kvadratinės šaknies.</text:span></text:p>
      <text:p text:style-name="P209"><text:span text:style-name="T210">11</text:span><text:span text:style-name="T211">. Kitos Apraše naudojamos sąvokos atitinka Energetikos įstatyme, Gamtinių dujų įstat</text:span><text:span text:style-name="T212">yme,<text:s/></text:span><text:span text:style-name="T213">Lietuvos Respublikoje vartojamų naftos produktų, biodegalų ir skystojo kuro privalomuosiuose kokybės rodikliuose, patvirtintuose Lietuvos Respublikos energetikos ministro, Lietuvos Respublikos aplinkos ministro ir Lietuvos Respublikos susisiekimo mini</text:span><text:span text:style-name="T214">stro 2010 m. gruodžio 22 d. įsakymu Nr. 1-348/D1-1014/3-742 „Dėl Lietuvos Respublikoje vartojamų naftos produktų, biodegalų ir skystojo kuro privalomųjų kokybės rodiklių patvirtinimo“</text:span><text:span text:style-name="T215"><text:s/>ir kituose, dujų sektoriaus veiklą reglamentuojančiuose, teisės aktuose<text:s/></text:span><text:span text:style-name="T216">apibrėžtas sąvokas.<text:s/></text:span></text:p>
      <text:p text:style-name="P217"/>
      <text:p text:style-name="P218"><text:span text:style-name="T219">II</text:span><text:span text:style-name="T220"><text:s/>SKYRIUS</text:span></text:p>
      <text:p text:style-name="P221"><text:span text:style-name="T222">gamtinių DUJŲ APSKAITA suskystintų gamtinių dujų terminale<text:s/></text:span></text:p>
      <text:p text:style-name="P223"/>
      <text:p text:style-name="P224"><text:span text:style-name="T225">PIRMASIS</text:span><text:span text:style-name="T226"><text:s/>SKIRSNIS</text:span></text:p>
      <text:p text:style-name="P227"><text:span text:style-name="T228">BENDROSIOS NUOSTATOS</text:span></text:p>
      <text:p text:style-name="P229"/>
      <text:p text:style-name="P230"><text:span text:style-name="T231">12</text:span><text:span text:style-name="T232">. Suskystintų gamtinių dujų (toliau – SGD) terminalo operatorius vykdo į Lietuvos Respubliką per<text:s/></text:span><text:span text:style-name="T233">suskystintų gamtinių dujų terminalą importuojamų ir iš Lietuvos Respublikos per suskystintų gamtinių dujų terminalą eksportuojamų SGD apskaitą vadovaudamasis teisės aktų<text:s/></text:span><text:soft-page-break/><text:span text:style-name="T234">nustatytais reikalavimais bei SGD terminalo operatoriaus patvirtintų naudojimosi susky</text:span><text:span text:style-name="T235">stintų gamtinių dujų terminalu taisyklių nustatyta tvarka.</text:span></text:p>
      <text:p text:style-name="P236"><text:span text:style-name="T237">13</text:span><text:span text:style-name="T238">. SGD terminale dujų kiekis apskaitomas kubiniais metrais (m</text:span><text:span text:style-name="T239">3</text:span><text:span text:style-name="T240">) ir energijos vienetais (kWh), naudojant dujų viršutinį šilumingumą. Atsiskaitymui už SGD terminalo paslaugas su SGD terminalo na</text:span><text:span text:style-name="T241">udotojais dujų kiekis apskaitomas energijos vienetais (kWh).</text:span></text:p>
      <text:p text:style-name="P242"><text:span text:style-name="T243">14</text:span><text:span text:style-name="T244">. Į SGD terminalą priimtų, iš SGD terminalo perkrautų, SGD terminale išdujintų ir SGD terminalo technologinėms reikmėms sunaudotų dujų kiekis ir likutis SGD terminale apskaičiuojamas ir pas</text:span><text:span text:style-name="T245">kirstomas vadovaujantis SGD terminalo operatoriaus patvirtintomis naudojimosi SGD terminalu taisyklėmis.</text:span></text:p>
      <text:p text:style-name="P246"><text:span text:style-name="T247">15</text:span><text:span text:style-name="T248">. Leistina dujų netekties norma SGD terminale apskaičiuojama ir paskirstoma SGD terminalo naudotojams, vadovaujantis Leistinos netekties apskaiči</text:span><text:span text:style-name="T249">avimo suskystintų gamtinių dujų terminale aprašu (Aprašo 3 priedo 13 punktas) ir naudojimosi SGD terminalu taisyklėmis.</text:span></text:p>
      <text:p text:style-name="P250"/>
      <text:p text:style-name="P251"><text:span text:style-name="T252">ANTRASIS</text:span><text:span text:style-name="T253"><text:s/>SKIRSNIS</text:span></text:p>
      <text:p text:style-name="P254"><text:span text:style-name="T255">GAMTINIŲ DUJŲ APSKAITA SGD TERMINALE</text:span></text:p>
      <text:p text:style-name="P256"/>
      <text:p text:style-name="P257"><text:span text:style-name="T258">16</text:span><text:span text:style-name="T259">. Iš SGD dujovežio į SGD terminalą priimtų bei iš SGD terminalo į S</text:span><text:span text:style-name="T260">GD dujovežį perkrautų SGD kiekis tūrio vienetais nustatomas remiantis SGD lygio, temperatūros ir slėgio matavimo priemonių, įrengtų dujovežio SGD talpose parodymais prieš ir po krovos arba perkrovos operacijos.</text:span></text:p>
      <text:p text:style-name="P261"><text:span text:style-name="T262">17</text:span><text:span text:style-name="T263">. Iš SGD dujovežio į SGD terminalą prii</text:span><text:span text:style-name="T264">mtų bei iš SGD terminalo į SGD dujovežį perkrautų SGD kiekis energijos vienetais apskaičiuojamas SGD kiekį tūrio vienetais padauginus iš SGD tankio bei viršutinio šilumingumo vertės pagal 1 formulę:</text:span></text:p>
      <text:p text:style-name="P265"/>
      <text:p text:style-name="P266"><draw:frame draw:style-name="a0" text:anchor-type="as-char" svg:x="0in" svg:y="0in" svg:width="1.45833in" svg:height="0.19792in" style:rel-width="scale" style:rel-height="scale"><draw:object xlink:href="Object 1/" xlink:type="simple" xlink:show="embed" xlink:actuate="onLoad"/></draw:frame><text:span text:style-name="T267">(1)</text:span></text:p>
      <text:p text:style-name="P268"/>
      <text:p text:style-name="P269">čia:</text:p>
      <text:p text:style-name="P270"><draw:frame draw:style-name="a1" text:anchor-type="as-char" svg:x="0in" svg:y="0in" svg:width="0.09375in" svg:height="0.19792in" style:rel-width="scale" style:rel-height="scale"><draw:object xlink:href="Object 2/" xlink:type="simple" xlink:show="embed" xlink:actuate="onLoad"/></draw:frame><text:span text:style-name="T271">– SGD kiekis, išreikštas energijos</text:span><text:span text:style-name="T272"><text:s/>vienetais (kWh);</text:span></text:p>
      <text:p text:style-name="P273"><draw:frame draw:style-name="a2" text:anchor-type="as-char" svg:x="0in" svg:y="0in" svg:width="0.32292in" svg:height="0.19792in" style:rel-width="scale" style:rel-height="scale"><draw:object xlink:href="Object 3/" xlink:type="simple" xlink:show="embed" xlink:actuate="onLoad"/></draw:frame><text:span text:style-name="T274">– SGD kiekis, išreikštas tūrio vienetais (m</text:span><text:span text:style-name="T275">3</text:span><text:span text:style-name="T276">);</text:span></text:p>
      <text:p text:style-name="P277"><draw:frame draw:style-name="a3" text:anchor-type="as-char" svg:x="0in" svg:y="0in" svg:width="0.125in" svg:height="0.19792in" style:rel-width="scale" style:rel-height="scale"><draw:object xlink:href="Object 4/" xlink:type="simple" xlink:show="embed" xlink:actuate="onLoad"/></draw:frame><text:span text:style-name="T278">– vidutinis SGD tankis, išreikštas (kg/m</text:span><text:span text:style-name="T279">3</text:span><text:span text:style-name="T280">);</text:span></text:p>
      <text:p text:style-name="P281"><draw:frame draw:style-name="a4" text:anchor-type="as-char" svg:x="0in" svg:y="0in" svg:width="0.22917in" svg:height="0.19792in" style:rel-width="scale" style:rel-height="scale"><draw:object xlink:href="Object 5/" xlink:type="simple" xlink:show="embed" xlink:actuate="onLoad"/></draw:frame><text:span text:style-name="T282">– vidutinis dujų viršutinis šilumingumas, išreikštas (kWh/kg).</text:span></text:p>
      <text:p text:style-name="P283"/>
      <text:p text:style-name="P284"><text:span text:style-name="T285">18</text:span><text:span text:style-name="T286">. Iš SGD dujovežio į SGD terminalą priimtų bei iš SGD terminalo į SGD</text:span><text:span text:style-name="T287"><text:s/>dujovežį perkrautų SGD kiekio apskaitai naudotų matavimo priemonių tikslumo lygių sertifikavimą, matavimus ir analizes bei nurodytos įrangos kalibravimą patikrina ir patvirtina ekspertas, kuris veikia kaip nepriklausomas inspektorius (toliau – nepriklauso</text:span><text:span text:style-name="T288">mas ekspertas), samdomas SGD krovinio kiekio ir kokybės patikrinimui.</text:span></text:p>
      <text:p text:style-name="P289"><text:span text:style-name="T290">19</text:span><text:span text:style-name="T291">. SGD kiekis ir kokybė nustatomi nepriklausomo eksperto patvirtinta kiekio ir kokybės ataskaita, sudaryta remiantis SGD dujovežio kapitono ar jo atstovo pateiktais krovinio kiekio<text:s/></text:span><text:span text:style-name="T292">duomenimis bei SGD terminalo operatoriaus pateiktais krovinio kokybės duomenimis įdiegus dujų mėginių ėmimo ir sudėties nustatymo sistemą SGD terminale.</text:span></text:p>
      <text:p text:style-name="P293"><text:span text:style-name="T294">20</text:span><text:span text:style-name="T295">. Nesant įdiegtai dujų mėginių ėmimo ir sudėties nustatymo sistemai SGD terminale arba jai neveik</text:span><text:span text:style-name="T296">iant, SGD krovos operacijos metu SGD kokybės nustatymas atliekamas SGD terminalo naudotojui konsultuojantis su ekspertu ir remiantis SGD pakrovimo uoste išduotu pakrovimo sertifikatu bei faktinėmis SGD transportavimo sąlygomis, darant prielaidą, kad pakrov</text:span><text:span text:style-name="T297">imo uoste nustatyta SGD kokybė yra teisinga. SGD perkrovos operacijos metu SGD kokybės nustatymas atliekamas SGD terminalo naudotojui ir SGD terminalo operatoriui konsultuojantis su ekspertu remiantis tokiais principais:</text:span></text:p>
      <text:p text:style-name="P298"><text:span text:style-name="T299">20.1</text:span><text:span text:style-name="T300">. SGD kokybė po SGD perkrovos</text:span><text:span text:style-name="T301"><text:s/>nustatoma remiantis vėliausiai išdujintų SGD kokybe;</text:span></text:p>
      <text:p text:style-name="P302"><text:span text:style-name="T303">20.2</text:span><text:span text:style-name="T304">. esant poreikiui SGD kokybė nustatoma įvertinus teorinį SGD kokybės kitimą laike.</text:span></text:p>
      <text:p text:style-name="P305"><text:span text:style-name="T306">21</text:span><text:span text:style-name="T307">. SGD dujovežio matavimo sistema SGD krovos / perkrovos metu turi atitikti tarptautinio standarto ISO 1</text:span><text:span text:style-name="T308">0976 „Sušaldytų lengvųjų angliavandenilių skysčiai – krovinio matavimas SGD dujovežiuose“ (angl. „</text:span><text:span text:style-name="T309">Refrigerated light hydrocarbon fluids – Measurement of cargoes on board LNG carriers“</text:span><text:span text:style-name="T310">) reikalavimus.</text:span></text:p>
      <text:p text:style-name="P311"><text:span text:style-name="T312">22</text:span><text:span text:style-name="T313">. Į SGD terminalą priimtas / iš SGD terminalo perkr</text:span><text:span text:style-name="T314">autas SGD kiekis yra apskaičiuojamas pagal 2 ir 3 formules:</text:span></text:p>
      <text:p text:style-name="P315"><text:span text:style-name="T316">22.1</text:span><text:span text:style-name="T317">. priimtas SGD kiekis:</text:span></text:p>
      <text:p text:style-name="P318"/>
      <text:p text:style-name="P319"><draw:frame draw:style-name="a5" text:anchor-type="as-char" svg:x="0in" svg:y="0in" svg:width="2.30208in" svg:height="0.21875in" style:rel-width="scale" style:rel-height="scale"><draw:object xlink:href="Object 6/" xlink:type="simple" xlink:show="embed" xlink:actuate="onLoad"/></draw:frame><text:span text:style-name="T320">(2)</text:span></text:p>
      <text:p text:style-name="P321"><text:span text:style-name="T322"><draw:frame draw:z-index="0" draw:id="id0" draw:style-name="a6" draw:name="Object 1" text:anchor-type="as-char" svg:x="0in" svg:y="0in" svg:width="0.114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23"><text:span text:style-name="T324">22.2</text:span><text:span text:style-name="T325">. perkrautas SGD kiekis:</text:span></text:p>
      <text:p text:style-name="P326"/>
      <text:p text:style-name="P327"><draw:frame draw:style-name="a7" text:anchor-type="as-char" svg:x="0in" svg:y="0in" svg:width="2.4375in" svg:height="0.21875in" style:rel-width="scale" style:rel-height="scale"><draw:object xlink:href="Object 8/" xlink:type="simple" xlink:show="embed" xlink:actuate="onLoad"/></draw:frame><text:span text:style-name="T328">(3)</text:span></text:p>
      <text:p text:style-name="P329"/>
      <text:p text:style-name="P330">čia:</text:p>
      <text:p text:style-name="P331"><draw:frame draw:style-name="a8" text:anchor-type="as-char" svg:x="0in" svg:y="0in" svg:width="0.22917in" svg:height="0.21875in" style:rel-width="scale" style:rel-height="scale"><draw:object xlink:href="Object 9/" xlink:type="simple" xlink:show="embed" xlink:actuate="onLoad"/></draw:frame><text:span text:style-name="T332">– priimtas SGD kiekis, išreikštas energijos vienetais<text:s/></text:span><text:span text:style-name="T333">(kWh);</text:span></text:p>
      <text:p text:style-name="P334"><draw:frame draw:style-name="a9" text:anchor-type="as-char" svg:x="0in" svg:y="0in" svg:width="0.36458in" svg:height="0.21875in" style:rel-width="scale" style:rel-height="scale"><draw:object xlink:href="Object 10/" xlink:type="simple" xlink:show="embed" xlink:actuate="onLoad"/></draw:frame><text:span text:style-name="T335">– perkrautas SGD kiekis, išreikštas energijos vienetais (kWh);</text:span></text:p>
      <text:p text:style-name="P336"><draw:frame draw:style-name="a10" text:anchor-type="as-char" svg:x="0in" svg:y="0in" svg:width="0.10417in" svg:height="0.19792in" style:rel-width="scale" style:rel-height="scale"><draw:object xlink:href="Object 11/" xlink:type="simple" xlink:show="embed" xlink:actuate="onLoad"/></draw:frame><text:span text:style-name="T337">– priimtas / perkrautas SGD kiekis, išreikštas tūrio vienetais (m</text:span><text:span text:style-name="T338">3</text:span><text:span text:style-name="T339">);</text:span></text:p>
      <text:p text:style-name="P340"><draw:frame draw:style-name="a11" text:anchor-type="as-char" svg:x="0in" svg:y="0in" svg:width="0.09375in" svg:height="0.19792in" style:rel-width="scale" style:rel-height="scale"><draw:object xlink:href="Object 12/" xlink:type="simple" xlink:show="embed" xlink:actuate="onLoad"/></draw:frame><text:span text:style-name="T341">– vidutinis SGD tankis, išreikštas (kg/m</text:span><text:span text:style-name="T342">3</text:span><text:span text:style-name="T343">);</text:span></text:p>
      <text:p text:style-name="P344"><draw:frame draw:style-name="a12" text:anchor-type="as-char" svg:x="0in" svg:y="0in" svg:width="0.22917in" svg:height="0.19792in" style:rel-width="scale" style:rel-height="scale"><draw:object xlink:href="Object 13/" xlink:type="simple" xlink:show="embed" xlink:actuate="onLoad"/></draw:frame><text:span text:style-name="T345">– vidutinis dujų viršutinis šilumingumas, išreikštas (kWh/kg);</text:span></text:p>
      <text:p text:style-name="P346"><draw:frame draw:style-name="a13" text:anchor-type="as-char" svg:x="0in" svg:y="0in" svg:width="0.33333in" svg:height="0.21875in" style:rel-width="scale" style:rel-height="scale"><draw:object xlink:href="Object 14/" xlink:type="simple" xlink:show="embed" xlink:actuate="onLoad"/></draw:frame><text:span text:style-name="T347">– priėmimo / perkrovimo metu SGD dujovežio suvartojamų dujų kiekis, išreikštas energijos vienetais (kWh);</text:span></text:p>
      <text:p text:style-name="P348"><draw:frame draw:style-name="a14" text:anchor-type="as-char" svg:x="0in" svg:y="0in" svg:width="0.20833in" svg:height="0.19792in" style:rel-width="scale" style:rel-height="scale"><draw:object xlink:href="Object 15/" xlink:type="simple" xlink:show="embed" xlink:actuate="onLoad"/></draw:frame><text:span text:style-name="T349">– priėmimo į SGD terminalą metu į SGD dujovežį grąžinamų dujų kiekis, arba perkrovos į SGD dujovežį metu į SGD terminalą grąžinamų dujų kiekis,<text:s/></text:span><text:span text:style-name="T350">išreikštas energijos vienetais (kWh).</text:span></text:p>
      <text:p text:style-name="P351"/>
      <text:p text:style-name="P352"><text:span text:style-name="T353">23</text:span><text:span text:style-name="T354">. Išdujintų dujų kiekis energijos vienetais (kWh) apskaičiuojamas pagal 4 formulę:</text:span></text:p>
      <text:p text:style-name="P355"/>
      <text:p text:style-name="P356"><draw:frame draw:style-name="a15" text:anchor-type="as-char" svg:x="0in" svg:y="0in" svg:width="1.05208in" svg:height="0.19792in" style:rel-width="scale" style:rel-height="scale"><draw:object xlink:href="Object 16/" xlink:type="simple" xlink:show="embed" xlink:actuate="onLoad"/></draw:frame><text:span text:style-name="T357">(4)</text:span></text:p>
      <text:p text:style-name="P358"/>
      <text:p text:style-name="P359">čia:</text:p>
      <text:p text:style-name="P360"><draw:frame draw:style-name="a16" text:anchor-type="as-char" svg:x="0in" svg:y="0in" svg:width="0.1875in" svg:height="0.19792in" style:rel-width="scale" style:rel-height="scale"><draw:object xlink:href="Object 17/" xlink:type="simple" xlink:show="embed" xlink:actuate="onLoad"/></draw:frame><text:span text:style-name="T361">– išdujintų dujų kiekis, išreikštas energijos vienetais (kWh);</text:span></text:p>
      <text:p text:style-name="P362"><draw:frame draw:style-name="a17" text:anchor-type="as-char" svg:x="0in" svg:y="0in" svg:width="0.26042in" svg:height="0.19792in" style:rel-width="scale" style:rel-height="scale"><draw:object xlink:href="Object 18/" xlink:type="simple" xlink:show="embed" xlink:actuate="onLoad"/></draw:frame><text:span text:style-name="T363">– išdujintų dujų kiekis, išreikštas<text:s/></text:span><text:span text:style-name="T364">tūrio vienetais (m</text:span><text:span text:style-name="T365">3</text:span><text:span text:style-name="T366">);</text:span></text:p>
      <text:p text:style-name="P367"><draw:frame draw:style-name="a18" text:anchor-type="as-char" svg:x="0in" svg:y="0in" svg:width="0.1875in" svg:height="0.19792in" style:rel-width="scale" style:rel-height="scale"><draw:object xlink:href="Object 19/" xlink:type="simple" xlink:show="embed" xlink:actuate="onLoad"/></draw:frame><text:span text:style-name="T368">– vidutinis dujų viršutinis šilumingumas (kWh/m</text:span><text:span text:style-name="T369">3</text:span><text:span text:style-name="T370">).</text:span></text:p>
      <text:p text:style-name="P371"/>
      <text:p text:style-name="P372"><text:span text:style-name="T373">24</text:span><text:span text:style-name="T374">. Išdujintų SGD kiekis įleidimo į perdavimo sistemą taške yra nustatomas pagal dujų apskaitos stotyje įrengtų matavimo priemonių rodmenis.</text:span></text:p>
      <text:p text:style-name="P375"/>
      <text:p text:style-name="P376"><text:span text:style-name="T377">III</text:span><text:span text:style-name="T378"><text:s/>SKYRIUS</text:span></text:p>
      <text:p text:style-name="P379"><text:span text:style-name="T380">GAMTINIŲ DUJŲ<text:s/></text:span><text:span text:style-name="T381">APSKAITA suskystintų gamtinių dujų STOTYJE</text:span></text:p>
      <text:p text:style-name="P382"/>
      <text:p text:style-name="P383"><text:span text:style-name="T384">PIRMASIS</text:span><text:span text:style-name="T385"><text:s/>SKIRSNIS</text:span></text:p>
      <text:p text:style-name="P386"><text:span text:style-name="T387">BENDROSIOS NUOSTATOS</text:span></text:p>
      <text:p text:style-name="P388"/>
      <text:p text:style-name="P389"><text:span text:style-name="T390">25</text:span><text:span text:style-name="T391">. SGD stoties operatorius vykdo į Lietuvos Respubliką per SGD stotį importuojamų ir iš Lietuvos Respublikos per SGD stotį eksportuojamų SGD apskaitą vadovaudamasi</text:span><text:span text:style-name="T392">s teisės aktų nustatytais reikalavimais bei SGD stoties operatoriaus patvirtintų naudojimosi SGD stotimi taisyklių nustatytomis tvarkomis.</text:span></text:p>
      <text:p text:style-name="P393"><text:span text:style-name="T394">26</text:span><text:span text:style-name="T395">. SGD stotyje gamtinių dujų kiekis apskaitomas masės vienetais (kg), tūrio vienetais (m</text:span><text:span text:style-name="T396">3</text:span><text:span text:style-name="T397">) ir energijos vienetai</text:span><text:span text:style-name="T398">s (kWh), naudojant viršutinį šilumingumą. Atsiskaitymui už SGD stoties paslaugas su SGD stoties naudotojais gamtinių dujų kiekis apskaitomas energijos vienetais (kWh).</text:span></text:p>
      <text:p text:style-name="P399"><text:span text:style-name="T400">27</text:span><text:span text:style-name="T401">. Į SGD stotį priimtų, iš SGD stoties perkrautų į SGD dujovežius ir (ar) į SGD var</text:span><text:span text:style-name="T402">omus laivus, ir (ar) į SGD autocisternas, SGD stoties technologinėms reikmėms sunaudotų gamtinių dujų kiekis ir gamtinių dujų likutis SGD stotyje apskaičiuojamas ir paskirstomas SGD paskirstymo stoties operatoriaus patvirtintose naudojimosi SGD stotimi tai</text:span><text:span text:style-name="T403">syklėse nustatyta tvarka.</text:span></text:p>
      <text:p text:style-name="P404"><text:span text:style-name="T405">28</text:span><text:span text:style-name="T406">. Leistina SGD netekties norma SGD stotyje apskaičiuojama ir paskirstoma SGD stoties naudotojams, vadovaujantis Lietuvos Respublikos Vyriausybės 2007 m. kovo 14 d. nutarimu Nr. 273 „Dėl leidžiamosios Lietuvos Respublikos jūr</text:span><text:span text:style-name="T407">ų uostuose ir Būtingės naftos terminale apdorojamų krovininio nuokrypos (krovinio tolerancijos) apskaičiavimo“ ir naudojimosi SGD<text:s/></text:span><text:span text:style-name="T408">stotimi taisyklėse nustatyta tvarka</text:span><text:span text:style-name="T409">.</text:span></text:p>
      <text:p text:style-name="P410"/>
      <text:p text:style-name="P411"><text:span text:style-name="T412">ANTRASIS</text:span><text:span text:style-name="T413"><text:s/>SKIRSNIS</text:span></text:p>
      <text:p text:style-name="P414"><text:span text:style-name="T415">GAMTINIŲ DUJŲ APSKAITA SUSKYSTINTŲ GAMTINIŲ DUJŲ STOTYJE</text:span></text:p>
      <text:p text:style-name="P416"/>
      <text:p text:style-name="P417"><text:span text:style-name="T418">29</text:span><text:span text:style-name="T419">. Į SGD stotį priimamų ir iš SGD stoties į SGD dujovežį perkraunamų SGD kiekis ir kokybė nustatomi remiantis SGD stoties operatoriaus dujų mėginių ėmimo ir sudėties nustatymo sistemos ir krantinės metrologiškai patvirtintų matavimo priemonių duomenimis. Pr</text:span><text:span text:style-name="T420">iimtų ir perkrautų SGD kiekis ir kokybė patvirtinama nepriklausomo eksperto įforminta ataskaita.</text:span></text:p>
      <text:p text:style-name="P421"><text:span text:style-name="T422">30</text:span><text:span text:style-name="T423">. Į SGD varomą laivą perkraunamų SGD kiekis ir kokybė nustatomi remiantis SGD stoties operatoriaus dujų mėginių ėmimo ir sudėties nustatymo sistemos ir k</text:span><text:span text:style-name="T424">rantinės metrologiškai patvirtintomis<text:s/></text:span><text:span text:style-name="T425">matavimo priemonėmis</text:span><text:span text:style-name="T426">. Perkrautų SGD kiekis ir kokybė patvirtinami<text:s/></text:span><text:span text:style-name="T427">SGD stoties<text:s/></text:span><text:span text:style-name="T428">operatoriaus įformintais dokumentais.</text:span></text:p>
      <text:p text:style-name="P429"><text:span text:style-name="T430">31</text:span><text:span text:style-name="T431">. Į SGD autocisterną perkraunamų SGD kiekis ir kokybė nustatomi remiantis SGD stoties operatoria</text:span><text:span text:style-name="T432">us dujų mėginių ėmimo ir sudėties nustatymo sistemos ir metrologiškai<text:s/></text:span><text:span text:style-name="T433">patvirtintų svarstyklių duomenimis.<text:s/></text:span><text:span text:style-name="T434">Perkrautų SGD kiekis ir kokybė patvirtinami<text:s/></text:span><text:span text:style-name="T435">SGD stoties<text:s/></text:span><text:span text:style-name="T436">operatoriaus įformintais dokumentais.</text:span></text:p>
      <text:p text:style-name="P437"><text:span text:style-name="T438">32</text:span><text:span text:style-name="T439">. SGD stotyje neveikiant dujų mėginių ėmimo ir sud</text:span><text:span text:style-name="T440">ėties nustatymo sistemai, SGD krovos operacijos metu SGD kokybės nustatymas atliekamas SGD stoties naudotojui konsultuojantis su nepriklausomu ekspertu ir remiantis SGD pakrovimo uoste išduotu pakrovimo sertifikatu bei faktinėmis SGD transportavimo sąlygom</text:span><text:span text:style-name="T441">is.</text:span></text:p>
      <text:p text:style-name="P442"><text:span text:style-name="T443">33</text:span><text:span text:style-name="T444">. SGD stotyje neveikiant dujų mėginių ėmimo ir sudėties nustatymo sistemai, į SGD autocisterną ir (ar) į SGD varomą laivą perkraunamų SGD kokybė<text:s/></text:span><text:span text:style-name="T445">nustatoma remiantis vėliausiai SGD stotyje nustatyta SGD kokybe.</text:span></text:p>
      <text:p text:style-name="P446"><text:span text:style-name="T447">34</text:span><text:span text:style-name="T448">. Į SGD stotį priimtas / iš SG</text:span><text:span text:style-name="T449">D stoties į SGD dujovežį ir (ar) į SGD varomą laivą perkrautas SGD kiekis yra apskaičiuojamas remiantis krantinės prietaisų rodmenimis pagal 5 formulę:</text:span></text:p>
      <text:p text:style-name="P450"/>
      <text:p text:style-name="P451"><text:span text:style-name="T452">(5)</text:span></text:p>
      <text:p text:style-name="P453"/>
      <text:p text:style-name="P454">čia:</text:p>
      <text:p text:style-name="P455"><text:span text:style-name="T456">– priimtas / perkautas SGD kiekis, išreikštas energijos vienetais<text:s/></text:span><text:span text:style-name="T457">(kWh);</text:span></text:p>
      <text:p text:style-name="P458">M – SGD kiekis, išreikštas masės vienetais (kg);</text:p>
      <text:p text:style-name="P459"><draw:frame draw:style-name="a19" text:anchor-type="as-char" svg:x="0in" svg:y="0in" svg:width="0.22917in" svg:height="0.19792in" style:rel-width="scale" style:rel-height="scale"><draw:object xlink:href="Object 20/" xlink:type="simple" xlink:show="embed" xlink:actuate="onLoad"/></draw:frame><text:span text:style-name="T460">– vidutinis dujų viršutinis šilumingumas, išreikštas (kWh/kg);</text:span></text:p>
      <text:p text:style-name="P461"><draw:frame draw:style-name="a20" text:anchor-type="as-char" svg:x="0in" svg:y="0in" svg:width="0.17708in" svg:height="0.19792in" style:rel-width="scale" style:rel-height="scale"><draw:object xlink:href="Object 21/" xlink:type="simple" xlink:show="embed" xlink:actuate="onLoad"/></draw:frame><text:span text:style-name="T462">– priėmimo į SGD stotį metu į SGD dujovežį grąžinamų dujų kiekis, arba perkrovos į SGD dujovežį ir (ar) į SGD varomą laivą metu į SGD</text:span><text:span text:style-name="T463"><text:s/>stotį grąžinamų dujų kiekis, išreikštas energijos vienetais (kWh).</text:span></text:p>
      <text:p text:style-name="P464"/>
      <text:p text:style-name="P465"><text:span text:style-name="T466">35</text:span><text:span text:style-name="T467">. Iš SGD stoties į SGD autocisterną perkrautas SGD kiekis nustatomas remiantis SGD stoties SGD autocisternų aikštelės metrologiškai patvirtintomis svarstyklėmis, sveriant<text:s/></text:span><text:span text:style-name="T468">SGD autocisterną prieš perkrovą ir po perkrovos operacijos. Perkrautų į autocisterną SGD kiekis energijos vienetais apskaičiuojamas pagal 6 formulę:</text:span></text:p>
      <text:p text:style-name="P469"/>
      <text:p text:style-name="P470"><draw:frame draw:style-name="a21" text:anchor-type="as-char" svg:x="0in" svg:y="0in" svg:width="1.11458in" svg:height="0.19792in" style:rel-width="scale" style:rel-height="scale"><draw:object xlink:href="Object 22/" xlink:type="simple" xlink:show="embed" xlink:actuate="onLoad"/></draw:frame><text:span text:style-name="T471">(6)</text:span></text:p>
      <text:p text:style-name="P472"/>
      <text:p text:style-name="P473">čia:</text:p>
      <text:p text:style-name="P474"><draw:frame draw:style-name="a22" text:anchor-type="as-char" svg:x="0in" svg:y="0in" svg:width="0.13542in" svg:height="0.19792in" style:rel-width="scale" style:rel-height="scale"><draw:object xlink:href="Object 23/" xlink:type="simple" xlink:show="embed" xlink:actuate="onLoad"/></draw:frame><text:span text:style-name="T475">– SGD kiekis, išreikštas energijos vienetais (kWh);</text:span></text:p>
      <text:p text:style-name="P476"><draw:frame draw:style-name="a23" text:anchor-type="as-char" svg:x="0in" svg:y="0in" svg:width="0.375in" svg:height="0.19792in" style:rel-width="scale" style:rel-height="scale"><draw:object xlink:href="Object 24/" xlink:type="simple" xlink:show="embed" xlink:actuate="onLoad"/></draw:frame><text:span text:style-name="T477">– SGD kiekis, išreikštas masė</text:span><text:span text:style-name="T478">s vienetais (kg);</text:span></text:p>
      <text:p text:style-name="P479"><draw:frame draw:style-name="a24" text:anchor-type="as-char" svg:x="0in" svg:y="0in" svg:width="0.22917in" svg:height="0.19792in" style:rel-width="scale" style:rel-height="scale"><draw:object xlink:href="Object 25/" xlink:type="simple" xlink:show="embed" xlink:actuate="onLoad"/></draw:frame><text:span text:style-name="T480">– vidutinis dujų viršutinis šilumingumas, išreikštas (kWh/kg).</text:span></text:p>
      <text:p text:style-name="P481"/>
      <text:p text:style-name="P482"><text:span text:style-name="T483">36</text:span><text:span text:style-name="T484">. Jei kraunant SGD ar perkraunant SGD į SGD dujovežį arba SGD varomą laivą neveikia SGD stoties<text:s/></text:span><text:span text:style-name="T485">krantinės metrologiškai patvirtintos matavimo priemonės</text:span><text:span text:style-name="T486">, SGD kiekis<text:s/></text:span><text:span text:style-name="T487">nustatomas remiantis matavimo priemonių, įrengtų SGD dujovežio arba SGD varomo laivo talpose, parodymais prieš ir po krovos arba perkrovimo į SGD dujovežį ir (ar) SGD varomą laivą operacijos.</text:span></text:p>
      <text:p text:style-name="P488"><text:span text:style-name="T489">37</text:span><text:span text:style-name="T490">. SGD kiekio apskaitai naudotų SGD dujovežio arba SGD varo</text:span><text:span text:style-name="T491">mo laivo matavimo priemonių tikslumo lygių sertifikavimą, matavimus ir analizes bei nurodytos įrangos kalibravimą patikrina ir patvirtina nepriklausomas ekspertas.</text:span></text:p>
      <text:p text:style-name="P492"><text:span text:style-name="T493">38</text:span><text:span text:style-name="T494">. Jei SGD kiekis nustatomas SGD dujovežio arba SGD varomo laivo matavimo priemonėmis,<text:s/></text:span><text:span text:style-name="T495">tai į SGD stotį priimtas / iš SGD stoties perkrautas SGD kiekis yra apskaičiuojamas pagal Aprašo 2 ir 3 formules.</text:span></text:p>
      <text:p text:style-name="P496"/>
      <text:p text:style-name="P497"><text:span text:style-name="T498">IV</text:span><text:span text:style-name="T499"><text:s/>SKYRIUS</text:span></text:p>
      <text:p text:style-name="P500"><text:span text:style-name="T501">DUJŲ APSKAITA PERDAVIMO SISTEMOJE</text:span></text:p>
      <text:p text:style-name="P502"/>
      <text:p text:style-name="P503"><text:span text:style-name="T504">PIRMASIS</text:span><text:span text:style-name="T505"><text:s/>SKIRSNIS</text:span></text:p>
      <text:p text:style-name="P506"><text:span text:style-name="T507">BENDROSIOS NUOSTATOS</text:span></text:p>
      <text:p text:style-name="P508"/>
      <text:p text:style-name="P509"><text:span text:style-name="T510">39</text:span><text:span text:style-name="T511">. Perdavimo sistemoje dujų kiekis<text:s/></text:span><text:span text:style-name="T512">turi būti apskaitomas kubiniais metrais (m</text:span><text:span text:style-name="T513">3</text:span><text:span text:style-name="T514">) ir energijos vienetais (kWh), naudojant dujų viršutinį šilumingumą.</text:span></text:p>
      <text:p text:style-name="P515"><text:span text:style-name="T516">40</text:span><text:span text:style-name="T517">. Atsiskaitymui už dujas ir dujų perdavimo paslaugas su sistemos naudotojais (vartotojais) dujų kiekis apskaitomas energijos vienetais (k</text:span><text:span text:style-name="T518">Wh).</text:span></text:p>
      <text:p text:style-name="P519"><text:span text:style-name="T520">41</text:span><text:span text:style-name="T521">. Perdavimo sistemos operatorius vykdo transportuojamų dujų apskaitą, reikalingą apskaičiuoti perduotų dujų kiekius.</text:span></text:p>
      <text:p text:style-name="P522"/>
      <text:p text:style-name="P523"><text:span text:style-name="T524">ANTRASIS</text:span><text:span text:style-name="T525"><text:s/>SKIRSNIS</text:span></text:p>
      <text:p text:style-name="P526"><text:span text:style-name="T527">DUJŲ APSKAITA ENERGIJOS VIENETAIS PERDAVIMO SISTEMOS ĮLEIDIMO IR IŠLEIDIMO TAŠKUOSE</text:span></text:p>
      <text:p text:style-name="P528"/>
      <text:p text:style-name="P529"><text:span text:style-name="T530">42</text:span><text:span text:style-name="T531">. Dujų kieki</text:span><text:span text:style-name="T532">s perdavimo sistemos įleidimo taške energijos vienetais (kWh) nustatomas vadovaujantis Lietuvos standarto LST EN 12405-2:2012 „Dujų skaitikliai. Keitimo įtaisai. 2 dalis. Keitimas į energiją“ (toliau – Lietuvos standartas LST EN 12405-2) reikalavimais arba</text:span><text:span text:style-name="T533"><text:s/>apskaitomas išmatuotą dujų tūrį dauginant iš paros vidutinio aritmetinio dujų viršutinio šilumingumo atitinkamame įleidimo taške. Skaičiuojama vadovaujantis 7 formule:</text:span></text:p>
      <text:p text:style-name="P534"/>
      <text:p text:style-name="P535"><text:span text:style-name="T536"><draw:frame draw:z-index="0" draw:id="id1" draw:style-name="a25" draw:name="Object 2" text:anchor-type="as-char" svg:x="0in" svg:y="0in" svg:width="0.88889in" svg:height="0.2555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37"><text:tab/></text:span><text:span text:style-name="T538"><text:tab/></text:span><text:span text:style-name="T539"><text:tab/></text:span><text:span text:style-name="T540"><text:tab/></text:span><text:span text:style-name="T541"><text:tab/>(7)</text:span></text:p>
      <text:p text:style-name="P542"/>
      <text:p text:style-name="P543">čia:</text:p>
      <text:p text:style-name="P544"><text:span text:style-name="T545">E</text:span><text:span text:style-name="T546">e</text:span><text:span text:style-name="T547"><text:s/>– perdavimo sistemos<text:s/></text:span>įleidimo<text:span text:style-name="T548"><text:s/>taške per parą p</text:span><text:span text:style-name="T549">ristatytų dujų kiekis energijos vienetais (kWh);</text:span></text:p>
      <text:p text:style-name="P550"><text:span text:style-name="T551">V</text:span><text:span text:style-name="T552">e</text:span><text:span text:style-name="T553"><text:s/>– perdavimo sistemos<text:s/></text:span>įleidimo<text:span text:style-name="T554"><text:s/>taške per parą pristatytas dujų tūris (m</text:span><text:span text:style-name="T555">3</text:span><text:span text:style-name="T556">);</text:span></text:p>
      <text:p text:style-name="P557"><text:span text:style-name="T558">H</text:span><text:span text:style-name="T559">S</text:span><text:span text:style-name="T560"><text:s/>– paros vidutinis aritmetinis dujų<text:s/></text:span>viršutinis<text:span text:style-name="T561"><text:s/>šilumingumas perdavimo sistemos<text:s/></text:span>įleidimo<text:span text:style-name="T562"><text:s/>taške (kWh/m</text:span><text:span text:style-name="T563">3</text:span><text:span text:style-name="T564">).</text:span></text:p>
      <text:p text:style-name="P565"/>
      <text:p text:style-name="P566"><text:span text:style-name="T567">43</text:span><text:span text:style-name="T568">. Dujų kiekis<text:s/></text:span><text:span text:style-name="T569">perdavimo sistemos išleidimo taške, prijungtame prie skirstymo sistemos, energijos vienetais (kWh) apskaitomas išmatuotą dujų tūrį dauginant iš paros vidutinio aritmetinio dujų viršutinio šilumingumo išleidimo taške. Skaičiuojama vadovaujantis 8 formule:</text:span></text:p>
      <text:p text:style-name="P570"/>
      <text:p text:style-name="P571"><text:span text:style-name="T572"><draw:frame draw:z-index="0" draw:id="id2" draw:style-name="a26" draw:name="Object 3" text:anchor-type="as-char" svg:x="0in" svg:y="0in" svg:width="0.90069in" svg:height="0.2555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73"><text:tab/></text:span><text:span text:style-name="T574"><text:tab/></text:span><text:span text:style-name="T575"><text:tab/></text:span><text:span text:style-name="T576"><text:tab/></text:span><text:span text:style-name="T577"><text:tab/>(8)</text:span></text:p>
      <text:p text:style-name="P578"/>
      <text:p text:style-name="P579">čia:</text:p>
      <text:p text:style-name="P580"><text:span text:style-name="T581">E</text:span><text:span text:style-name="T582">x</text:span><text:span text:style-name="T583"><text:s/>– perdavimo sistemos išleidimo taške per parą išleistų dujų kiekis energijos vienetais (kWh);</text:span></text:p>
      <text:p text:style-name="P584"><text:span text:style-name="T585">V</text:span><text:span text:style-name="T586">x</text:span><text:span text:style-name="T587"><text:s/>– perdavimo sistemos išleidimo taške per parą išleistų dujų tūris (m</text:span><text:span text:style-name="T588">3</text:span><text:span text:style-name="T589">);</text:span></text:p>
      <text:p text:style-name="P590"><text:span text:style-name="T591">H</text:span><text:span text:style-name="T592">S</text:span><text:span text:style-name="T593"><text:s/>– paros vidutinis aritmetinis dujų<text:s/></text:span>viršutinis<text:span text:style-name="T594"><text:s/>šilumingumas perdavimo sistemos išleidimo taške (kWh/m</text:span><text:span text:style-name="T595">3</text:span><text:span text:style-name="T596">).</text:span></text:p>
      <text:p text:style-name="P597"/>
      <text:p text:style-name="P598"><text:span text:style-name="T599">Dujų kiekis perdavimo sistemos išleidimo taškuose, neprijungtuose prie skirstymo sistemų, energijos vienetais (kWh) apskaitomas vadovaujantis Aprašo<text:s/></text:span><text:span text:style-name="T600">42</text:span><text:span text:style-name="T601"><text:s/>punkto reikalavimais.<text:s/></text:span></text:p>
      <text:p text:style-name="P602"/>
      <text:p text:style-name="P603"><text:span text:style-name="T604">44</text:span><text:span text:style-name="T605">. Dujų šilumi</text:span><text:span text:style-name="T606">ngumas perdavimo sistemos išleidimo taškuose nustatomas vienu iš šių būdų:</text:span></text:p>
      <text:p text:style-name="P607"><text:span text:style-name="T608">44.1</text:span><text:span text:style-name="T609">. Pagal tame taške (baziniame perdavimo sistemos taške) įrengtos matavimo priemonės dujų sudėčiai nustatyti bei šilumingumui apskaičiuoti duomenis.</text:span></text:p>
      <text:p text:style-name="P610"><text:span text:style-name="T611">44.2</text:span><text:span text:style-name="T612">. Pagal priskirtame</text:span><text:span text:style-name="T613"><text:s/>baziniame perdavimo sistemos taške įrengtos matavimo priemonės dujų sudėčiai nustatyti bei šilumingumui apskaičiuoti duomenis.</text:span></text:p>
      <text:p text:style-name="P614"/>
      <text:p text:style-name="P615"><text:span text:style-name="T616">TREČIASIS</text:span><text:span text:style-name="T617"><text:s/>SKIRSNIS</text:span></text:p>
      <text:p text:style-name="P618"><text:span text:style-name="T619">REIKALAVIMAI DUJŲ ANALIZATORIŲ PARINKIMUI, ĮRENGIMUI IR JŲ NAUDOJIMUI</text:span></text:p>
      <text:p text:style-name="P620"/>
      <text:p text:style-name="P621"><text:span text:style-name="T622">45</text:span><text:span text:style-name="T623">. Dujų analizatoriai<text:s/></text:span><text:span text:style-name="T624">parenkami atsižvelgiant į santykinę matavimo priemonės paklaidą. Santykinė dujų analizatoriaus paklaida neturi viršyti Lietuvos standarte LST EN 12405-2 nustatytų reikalavimų pagal B klasę esant norminėms veikimo sąlygoms.</text:span></text:p>
      <text:p text:style-name="P625">46. Dujų analizatoriai privalo būti įrengti:</text:p>
      <text:p text:style-name="P626"><text:span text:style-name="T627">46.1</text:span><text:span text:style-name="T628">. visuose įleidimo į perdavimo sistemą taškuose ir visuose tarpvalstybiniuose išleidimo iš perdavimo sistemos taškuose;</text:span></text:p>
      <text:p text:style-name="P629">46.2. Aprašo 1 priede nurodytuose baziniuose perdavimo sistemos taškuose.</text:p>
      <text:p text:style-name="P630"><text:span text:style-name="T631">47</text:span><text:span text:style-name="T632">. Dujų šilumingumas perdavim</text:span><text:span text:style-name="T633">o sistemos išleidimo taškuose nustatomas pagal jiems priskirtų, Aprašo 2 priede nurodytose apskaitos vietose įrengtų, dujų analizatorių duomenis.</text:span></text:p>
      <text:p text:style-name="P634">48. Perdavimo sistemos operatorius rengia ir teikia Lietuvos Respublikos energetikos ministerijai tvirtinti Aprašo 1–2 prieduose nurodytų perdavimo sistemos bazinių dujų šilumingumo nustatymo taškų ir jiems priskirtų dujų išleidimo taškų, kuriuose dujų šilumingumas nustatomas pagal baziniuose taškuose įrengtų dujų analizatorių duomenis, sąrašus. Šie sąrašai turi būti periodiškai (ne rečiau kaip kartą per 5 metus) peržiūrimi ir prireikus patikslinami.</text:p>
      <text:p text:style-name="P635"><text:span text:style-name="T636">49</text:span><text:span text:style-name="T637">. Dujų analizatoriaus gedimo arba sutrikimo atveju, dujų šilumingumas jo įrengimo vietoje nustatomas taip:</text:span></text:p>
      <text:p text:style-name="P638"><text:span text:style-name="T639">49.1</text:span><text:span text:style-name="T640">. Jei dujų analizatoriaus gedimas ar<text:s/></text:span><text:span text:style-name="T641">sutrikimas truko ne ilgiau, kaip 12 valandų, vidutinis paros šilumingumas nustatomas pagal duomenis jo tinkamo veikimo metu.</text:span></text:p>
      <text:p text:style-name="P642"><text:span text:style-name="T643">49.2</text:span><text:span text:style-name="T644">. Jeigu<text:s/></text:span><text:span text:style-name="T645">dujų analizatoriaus<text:s/></text:span><text:span text:style-name="T646">gedimas arba sutrikimas truko ilgiau kaip 12 valandų, bet ne ilgiau kaip parą, vidutinis tos pa</text:span><text:span text:style-name="T647">ros dujų šilumingumas laikomas lygiu prieš tai buvusios paros vidutiniam dujų šilumingumui.</text:span></text:p>
      <text:p text:style-name="P648"><text:span text:style-name="T649">49.3</text:span><text:span text:style-name="T650">. </text:span><text:span text:style-name="T651">Jeigu<text:s/></text:span><text:span text:style-name="T652">dujų analizatoriaus<text:s/></text:span><text:span text:style-name="T653">gedimas arba sutrikimas trunka ilgiau kaip parą, vidutinis paros šilumingumas pirmą gedimo arba sutrikimo parą nustatomas pagal<text:s/></text:span><text:span text:style-name="T654">Aprašo 49</text:span><text:span text:style-name="T655">.2<text:s/></text:span><text:span text:style-name="T656">papunktį, vėliau imant ir analizuojant dujų mėginius vieną kartą per tris paras, pradedant kita po sutrikimo para. Nustatytas dujų šilumingumas naudojamas iki kito dujų mėginio paėmimo ir analizės. Gali būti naudojami ir atsarginio dujų analiza</text:span><text:span text:style-name="T657">toriaus duomenys.</text:span><text:s/></text:p>
      <text:p text:style-name="P658"><text:span text:style-name="T659">50</text:span><text:span text:style-name="T660">. Dujų viršutinį ir apatinį šilumingumą perdavimo sistemos įleidimo ir išleidimo taškuose nustato ir kiekvieną parą viešai savo interneto svetainėje paskelbia perdavimo sistemos operatorius<text:s/></text:span>ne vėliau kaip<text:span text:style-name="T661"><text:s/>per 3 val. dujų parai pa</text:span><text:span text:style-name="T662">sibaigus. Galutiniai duomenys paskelbiami per dvi darbo dienas ataskaitiniam mėnesiui pasibaigus. Jei duomenys buvo tikslinami, patikslinti duomenys turi būti pažymėti skirtingu šriftu ar kitokiu vizualiai matomu būdu.</text:span><text:span text:style-name="T663"><text:s/></text:span><text:span text:style-name="T664">Perdavimo sistemos operatorius šią in</text:span><text:span text:style-name="T665">formaciją persiunčia kitiems dujų sistemų operatoriams sutartyse nustatyta tvarka ir forma.</text:span></text:p>
      <text:p text:style-name="P666"><text:span text:style-name="T667">51</text:span><text:span text:style-name="T668">. Į vartotojo sistemą, prijungtą prie perdavimo sistemos, pristatomų dujų kiekį energijos vienetais<text:s/></text:span>(kWh)<text:s/><text:span text:style-name="T669">nustato perdavimo sistemos operatorius.</text:span></text:p>
      <text:p text:style-name="P670"/>
      <text:p text:style-name="P671"><text:span text:style-name="T672">V</text:span><text:span text:style-name="T673"><text:s/>SKYRIUS</text:span></text:p>
      <text:p text:style-name="P674"><text:span text:style-name="T675">DUJŲ APSKAITA SKIRSTYMO SISTEMOSE</text:span></text:p>
      <text:p text:style-name="P676"/>
      <text:p text:style-name="P677"><text:span text:style-name="T678">PIRMASIS</text:span><text:span text:style-name="T679"><text:s/>SKIRSNIS</text:span></text:p>
      <text:p text:style-name="P680"><text:span text:style-name="T681">BENDROSIOS NUOSTATOS</text:span></text:p>
      <text:p text:style-name="P682"/>
      <text:p text:style-name="P683"><text:span text:style-name="T684">52</text:span><text:span text:style-name="T685">.<text:s/></text:span>Gamtinių dujų skirstymo sistemose dujų kiekis turi būti apskaitomas tūrio vienetais (m<text:span text:style-name="T686">3</text:span>) ir (ar) energijos vienetais (kWh), naudojant dujų viršutinį šilumingumą<text:span text:style-name="T687">.</text:span></text:p>
      <text:p text:style-name="P688"><text:span text:style-name="T689">53</text:span><text:span text:style-name="T690">. Atsiskaitymui už dujas<text:s/></text:span>ir suteiktas paslaugas<text:s/><text:span text:style-name="T691">su buitiniais vartotojais</text:span><text:span text:style-name="T692"><text:s/></text:span><text:span text:style-name="T693">dujų kiekis apskaitomas<text:s/></text:span>tūrio vienetais (m<text:span text:style-name="T694">3</text:span>).</text:p>
      <text:p text:style-name="P695"><text:span text:style-name="T696">54</text:span><text:span text:style-name="T697">. Atsiskaitymui už dujas ir dujų skirstymo paslaugas su nebuitiniais vartotojais</text:span><text:span text:style-name="T698"><text:s/></text:span><text:span text:style-name="T699">ir sistemos naudotojais</text:span><text:span text:style-name="T700"><text:s/></text:span><text:span text:style-name="T701">dujų kiekis apska</text:span><text:span text:style-name="T702">itomas energijos vienetais (kWh).</text:span></text:p>
      <text:p text:style-name="P703"><text:span text:style-name="T704">55</text:span><text:span text:style-name="T705">.<text:s/></text:span><text:span text:style-name="T706">Skirstymo sistemos operatorius vykdo skirstomų dujų apskaitą, reikalingą apskaičiuoti skirstomų dujų kiekius.</text:span></text:p>
      <text:p text:style-name="P707"><text:span text:style-name="T708">56</text:span><text:span text:style-name="T709">.<text:s/></text:span><text:span text:style-name="T710">Skirstymo sistemos operatorius įrengia nuotolinio duomenų surinkimo sistemas visose apskaitos vi</text:span><text:span text:style-name="T711">etose kur dujų sunaudojimas yra didesnis nei 100 tūkst. m</text:span><text:span text:style-name="T712">3</text:span><text:span text:style-name="T713">/m. Siekdamas kuo tiksliau suprognozuoti atskirų vartotojų per balansavimo laikotarpį paimtą dujų kiekį, skirstymo sistemos operatorius gali įrengti nuotolinio duomenų surinkimo sistemas ir kitiems<text:s/></text:span><text:span text:style-name="T714">sistemos naudotojams (vartotojams). Nuotolinio duomenų surinkimo sistemos gali būti įrengiamos vartotojo ar sistemos naudotojo iniciatyva, jei vartotojas ar sistemos naudotojas apmoka skirstymo sistemos operatoriui šių sistemų įrengimo sąnaudas.</text:span></text:p>
      <text:p text:style-name="P715"/>
      <text:p text:style-name="P716"><text:span text:style-name="T717">ANTRA</text:span><text:span text:style-name="T718">SIS</text:span><text:span text:style-name="T719"><text:s/>SKIRSNIS</text:span></text:p>
      <text:p text:style-name="P720"><text:span text:style-name="T721">APSKAITA ENERGIJOS VIENETAIS</text:span></text:p>
      <text:p text:style-name="P722"/>
      <text:p text:style-name="P723"><text:span text:style-name="T724">57</text:span><text:span text:style-name="T725">. Nekasdienės apskaitos vietose į vartotojo sistemą, kuri prijungta prie skirstymo sistemos, per ataskaitinį laikotarpį pristatytos dujos energijos vienetais (kWh) apskaitomos kiekvieną parą apskaičiuotą d</text:span><text:span text:style-name="T726">ujų kiekį tūrio vienetais (m</text:span><text:span text:style-name="T727">3</text:span><text:span text:style-name="T728">) dauginant iš paros vidutinio dujų viršutinio šilumingumo skirstymo sistemoje ir sumuojant kiekvienos paros energijos kiekius. Pasibaigus ataskaitiniam laikotarpiui per parą apskaičiuoti dujų tūriai (kiekiai) koreguojami pagal</text:span><text:span text:style-name="T729"><text:s/>ataskaitiniam laikotarpiui pasibaigus užfiksuotą dujų tūrį (kiekį) nekasdienės apskaitos vietose.</text:span></text:p>
      <text:p text:style-name="P730"><text:span text:style-name="T731">58</text:span><text:span text:style-name="T732">. Kasdienės apskaitos vietose į vartotojo sistemą, kuri prijungta prie skirstymo sistemos, per ataskaitinį laikotarpį pristatytos dujos energijos<text:s/></text:span><text:span text:style-name="T733">vienetais (kWh) apskaitomos kiekvieną parą išmatuotą dujų kiekį tūrio vienetais (m</text:span><text:span text:style-name="T734">3</text:span><text:span text:style-name="T735">) dauginant iš paros vidutinio dujų viršutinio šilumingumo skirstymo sistemoje ir sumuojant kiekvienos paros energijos kiekius.</text:span></text:p>
      <text:p text:style-name="P736"><text:span text:style-name="T737">59</text:span><text:span text:style-name="T738">. Vidutinis paros dujų šilumingumas ski</text:span><text:span text:style-name="T739">rstymo sistemoje skaičiuojamas išvedant per visus įleidimo taškus į skirstymo sistemą patekusių dujų svertinį paros šilumingumo vidurkį. Per skirstymo sistemos įleidimo taškus patenkančių dujų šilumingumas nustatomas atitinkamuose perdavimo sistemos išleid</text:span><text:span text:style-name="T740">imo arba biodujų gamybos įrenginių sujungimo su skirstymo sistema taškuose. Skaičiuojama vadovaujantis 9 formule:</text:span></text:p>
      <text:p text:style-name="P741"/>
      <text:p text:style-name="P742"><text:span text:style-name="T743"><draw:frame draw:z-index="0" draw:id="id3" draw:style-name="a27" draw:name="Object 4" text:anchor-type="as-char" svg:x="0in" svg:y="0in" svg:width="2.45625in" svg:height="0.4777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44"><text:tab/></text:span><text:span text:style-name="T745"><text:tab/></text:span><text:span text:style-name="T746"><text:tab/>(9)</text:span></text:p>
      <text:p text:style-name="P747"/>
      <text:p text:style-name="P748">čia:</text:p>
      <text:p text:style-name="P749">H – skirstymo sistemoje esančių dujų vidutinis paros šilumingumas;</text:p>
      <text:p text:style-name="P750"><text:span text:style-name="T751">H</text:span><text:span text:style-name="T752">1</text:span><text:span text:style-name="T753">, H</text:span><text:span text:style-name="T754">2</text:span><text:span text:style-name="T755">, ... H</text:span><text:span text:style-name="T756">n</text:span><text:span text:style-name="T757"><text:s/>–<text:s/></text:span><text:span text:style-name="T758">per pirmąjį, antrąjį,<text:s/></text:span><text:span text:style-name="T759">... n-tąjį skirstymo sistemos<text:s/></text:span><text:span text:style-name="T760">įleidimo</text:span><text:span text:style-name="T761"><text:s/>tašką į sistemą patekusių dujų paros vidutinis<text:s/></text:span><text:span text:style-name="T762">aritmetinis viršutinis</text:span><text:span text:style-name="T763"><text:s/></text:span><text:span text:style-name="T764">šilumingumas;</text:span></text:p>
      <text:p text:style-name="P765"><text:span text:style-name="T766">V</text:span><text:span text:style-name="T767">1</text:span><text:span text:style-name="T768">, V</text:span><text:span text:style-name="T769">2</text:span><text:span text:style-name="T770">, ... V</text:span><text:span text:style-name="T771">n</text:span><text:span text:style-name="T772"><text:s/>–<text:s/></text:span><text:span text:style-name="T773">per pirmąjį, antrąjį, ... n-tąjį skirstymo sistemos<text:s/></text:span><text:span text:style-name="T774">įleidimo</text:span><text:span text:style-name="T775"><text:s/>tašką, atitinkamą parą, į sistemą patekusių dujų kiekis</text:span><text:span text:style-name="T776"><text:s/></text:span><text:span text:style-name="T777">(m</text:span><text:span text:style-name="T778">3</text:span><text:span text:style-name="T779">)</text:span><text:span text:style-name="T780">, išmatuotas atitinkamame perdavimo sistemos<text:s/></text:span><text:span text:style-name="T781">išleidimo</text:span><text:span text:style-name="T782"><text:s/>arba<text:s/></text:span><text:span text:style-name="T783">biodujų gamybos įrenginių sujungimo su skirstymo sistema<text:s/></text:span><text:span text:style-name="T784">taške.</text:span></text:p>
      <text:p text:style-name="P785"/>
      <text:p text:style-name="P786"><text:span text:style-name="T787">60</text:span><text:span text:style-name="T788">. Jeigu dujos į skirstymo sistemą patenka tik iš kitos skirstymo sistemos, tai laikoma, kad dujų šilumingumas jose tuo p</text:span><text:span text:style-name="T789">ačiu laikotarpiu yra vienodas.</text:span></text:p>
      <text:p text:style-name="P790">61.<text:s/><text:span text:style-name="T791">Dujų viršutinį ir apatinį šilumingumą kiekvienoje atskiroje skirstymo sistemoje apskaičiuoja ir kiekvieną parą viešai savo interneto svetainėje skelbia skirstymo sistemos operatorius.</text:span></text:p>
      <text:p text:style-name="P792"/>
      <text:p text:style-name="P793"><text:span text:style-name="T794">TREČIASIS</text:span><text:span text:style-name="T795"><text:s/>SKIRSNIS</text:span></text:p>
      <text:p text:style-name="P796"><text:span text:style-name="T797">PASKIRSTYTŲ DUJŲ KIEKIO NUSTATYMAS</text:span></text:p>
      <text:p text:style-name="P798"/>
      <text:p text:style-name="P799">62.<text:span text:style-name="T800"> Paskirstytų dujų kiekį skirstymo sistemoje apskaičiuoja skirstymo sistemos operatorius laikantis principo, kad sistemos naudotojams paskirstytų dujų kiekio suma skirstymo sistemoje yra lygi į (iš) skirstymo siste</text:span><text:span text:style-name="T801">mą perduotam dujų kiekiui iš jo atėmus dujų kiekį, reikalingą skirstymo sistemos technologinėms reikmėms.</text:span></text:p>
      <text:p text:style-name="P802"><text:span text:style-name="T803">63</text:span><text:span text:style-name="T804">. Paskirstytų dujų kiekis skirstymo sistemoje per ataskaitinį laikotarpį atsiskaitymui už skirstymo paslaugas sistemos naudotojui nustatomas sum</text:span><text:span text:style-name="T805">uojant paskirstytus dujų kiekius, naudojant šiuos duomenis:</text:span></text:p>
      <text:p text:style-name="P806"><text:span text:style-name="T807">63.1</text:span><text:span text:style-name="T808">. per nuotolinio operatyvinių<text:s/></text:span><text:span text:style-name="T809">duomenų surinkimo sistemas<text:s/></text:span><text:span text:style-name="T810">gautus matavimo priemonių rodmenis iš kasdienės apskaitos vietų;</text:span></text:p>
      <text:p text:style-name="P811"><text:span text:style-name="T812">63.2</text:span><text:span text:style-name="T813">. sistemos naudotojų deklaruotus priimtus (suvartotus) dujų<text:s/></text:span><text:span text:style-name="T814">kiekius iš nebuitinių vartotojų nekasdienės apskaitos vietų;</text:span></text:p>
      <text:p text:style-name="P815"><text:span text:style-name="T816">63.3</text:span><text:span text:style-name="T817">. s</text:span><text:span text:style-name="T818">kirstymo sistemos o</text:span><text:span text:style-name="T819">peratorių apskaičiuotą sistemos naudotojo buitiniams vartotojams paskirstytų dujų kiekį.</text:span></text:p>
      <text:p text:style-name="P820"><text:span text:style-name="T821">64</text:span><text:span text:style-name="T822">. Paskirstytų dujų kiekis skirstymo sistemoje per parą perdavimo<text:s/></text:span><text:span text:style-name="T823">sistemos balansavimo tikslais nustatomas sumuojant priimtą (suvartotą) dujų kiekį, naudojant šiuos duomenis:</text:span></text:p>
      <text:p text:style-name="P824"><text:span text:style-name="T825">64.1</text:span><text:span text:style-name="T826">. per nuotolinio operatyvinių<text:s/></text:span><text:span text:style-name="T827">duomenų surinkimo sistemas<text:s/></text:span><text:span text:style-name="T828">gautus matavimo priemonių rodmenis iš kasdienės apskaitos vietų;</text:span></text:p>
      <text:p text:style-name="P829"><text:span text:style-name="T830">64.2</text:span><text:span text:style-name="T831">. pagal s</text:span><text:span text:style-name="T832">ki</text:span><text:span text:style-name="T833">rstymo sistemos o</text:span><text:span text:style-name="T834">peratorių apskaičiuotą sistemos naudotojui per parą paskirstytų dujų kiekį nebuitinių vartotojų nekasdienės apskaitos vietose;</text:span></text:p>
      <text:p text:style-name="P835"><text:span text:style-name="T836">64.3</text:span><text:span text:style-name="T837">. s</text:span><text:span text:style-name="T838">kirstymo sistemos o</text:span><text:span text:style-name="T839">peratorių apskaičiuotą sistemos naudotojo buitiniams vartotojams paskirstytų dujų<text:s/></text:span><text:span text:style-name="T840">kiekį.</text:span></text:p>
      <text:p text:style-name="P841"><text:span text:style-name="T842">65</text:span><text:span text:style-name="T843">. Ataskaitiniam laikotarpiui pasibaigus skirstymo sistemos operatorius gali tikslinti per nuotolinio operatyvinių<text:s/></text:span><text:span text:style-name="T844">duomenų surinkimo sistemas<text:s/></text:span><text:span text:style-name="T845">gautus, deklaruotus, apskaičiuotus dujų kiekius, jeigu yra nustatoma, kad jie skiriasi nuo operatori</text:span><text:span text:style-name="T846">aus užfiksuotų matavimo priemonių rodmenų.</text:span></text:p>
      <text:p text:style-name="P847"><text:span text:style-name="T848">66</text:span><text:span text:style-name="T849">. Sistemos naudotojams paskirstytų dujų kiekis konkrečioje skirstymo sistemoje nustatomas vadovaujantis skirstymo sistemos operatorių patvirtintomis naudojimosi skirstymo sistema taisyklėmis.</text:span></text:p>
      <text:p text:style-name="P850"><text:span text:style-name="T851">67</text:span><text:span text:style-name="T852">. Dujų ki</text:span><text:span text:style-name="T853">ekis technologinėms reikmėms ir paskirstytų dujų kiekis apskaičiuojami vadovaujantis skirstymo sistemos operatorių parengtomis metodikomis, kurios privalo būti paskelbtos operatorių interneto svetainėse.</text:span></text:p>
      <text:p text:style-name="P854"><text:span text:style-name="T855">68</text:span><text:span text:style-name="T856">. Kai yra atliekama matavimo priemonės<text:s/></text:span><text:span text:style-name="T857">metrologinė patikra arba kai sistemos naudotojas ar vartotojas praneša skirstymo sistemos operatoriui apie pastebėtą matavimo priemonės gedimą, išderinimą, dujų kiekis skaičiuojamas nuo matavimo priemonės gedimo, išderinimo pradžios iki gedimo pašalinimo b</text:span><text:span text:style-name="T858">ei suderinimo dienos, ar kol atliekama patikra, pagal paskutinių 3 parų vidutinį dujų suvartojimą, įvertinant dujinių prietaisų vardinę galią (Q</text:span><text:span text:style-name="T859">NL</text:span><text:span text:style-name="T860">) arba skaičiuojamas kitu būdu šalims susitarus. Tokiu pat būdu dujų kiekis apskaičiuojamas kai neveikia nuoto</text:span><text:span text:style-name="T861">linio duomenų surinkimo sistema ir</text:span><text:span text:style-name="T862"><text:s/></text:span><text:span text:style-name="T863">kai sistemos naudotojai nedeklaruoja duomenų, kai deklaravimas privalomas pagal skirstymo paslaugų sutartį.</text:span></text:p>
      <text:p text:style-name="P864"><text:span text:style-name="T865">Skirstymo sistemos operatorius dujų skaitiklio, skirto dujų kiekiui buitiniam vartotojui matuoti, gedimą turi paš</text:span><text:span text:style-name="T866">alinti ne vėliau kaip per 5 darbo dienas nuo pranešimo gavimo.</text:span></text:p>
      <text:p text:style-name="P867"><text:span text:style-name="T868">69</text:span><text:span text:style-name="T869">. Jei vartojamų dujų srautas nesiekia mažiausios leistinos dujų srauto ribos Q</text:span><text:span text:style-name="T870">min</text:span><text:span text:style-name="T871">, nebuitiniams vartotojams jis skaičiuojamas pagal mažiausią leistiną dujų srautą Q</text:span><text:span text:style-name="T872">min</text:span><text:span text:style-name="T873">.</text:span></text:p>
      <text:p text:style-name="P874"><text:span text:style-name="T875">70</text:span><text:span text:style-name="T876">. Jeigu mata</text:span><text:span text:style-name="T877">vimo priemonė įrengta ne ties šalių atsakomybės riba ir nebuitinio vartotojo teritorijoje esančiame dujotiekyje prieš matavimo priemones susidaro nuostoliai, dujų nuostolius, susidariusius vartotojo sistemoje, apskaičiuoja skirstymo sistemos operatoriaus p</text:span><text:span text:style-name="T878">agal Aprašo 67 punkto nustatyta tvarka patvirtintą metodiką. Už vartotojo sistemoje susidariusius nuostolius sumoka kaltoji šalis. Skirstymo sistemos operatoriaus<text:s/></text:span><text:span text:style-name="T879">kartu su sąskaita už dujų nuostolius pateikia nuostolių skaičiavimus.</text:span></text:p>
      <text:p text:style-name="P880"><text:span text:style-name="T881">71</text:span><text:span text:style-name="T882">. Nedidelėse skir</text:span><text:span text:style-name="T883">stymo sistemose, neprijungtose prie perdavimo sistemos, gali būti taikomi kiti dujų kiekio nustatymo metodai, kurie turi būti nustatyti skirstymo operatorių naudojimosi dujų sistemomis taisyklėse ir viešai skelbiami operatorių interneto svetainėse (Aprašo<text:s/></text:span><text:span text:style-name="T884">3 priedo 2 punktas).</text:span></text:p>
      <text:p text:style-name="P885"/>
      <text:p text:style-name="P886"><text:span text:style-name="T887">VI</text:span><text:span text:style-name="T888"><text:s/>SKYRIUS</text:span></text:p>
      <text:p text:style-name="P889"><text:span text:style-name="T890">DUJŲ KIEKIO MATAVIMO REIKALAVIMAI</text:span></text:p>
      <text:p text:style-name="P891"/>
      <text:p text:style-name="P892"><text:span text:style-name="T893">PIRMASIS</text:span><text:span text:style-name="T894"><text:s/>SKIRSNIS</text:span></text:p>
      <text:p text:style-name="P895"><text:span text:style-name="T896">BENDROSIOS NUOSTATOS</text:span></text:p>
      <text:p text:style-name="P897"/>
      <text:p text:style-name="P898"><text:span text:style-name="T899">72</text:span><text:span text:style-name="T900">. Dujų kiekis išmatuojamas matavimo priemonėmis.</text:span></text:p>
      <text:p text:style-name="P901"><text:span text:style-name="T902">73</text:span><text:span text:style-name="T903">. Dujų kiekio matavimo vienetas yra kubinis metras (m</text:span><text:span text:style-name="T904">3</text:span><text:span text:style-name="T905">), esant norminėms<text:s/></text:span><text:span text:style-name="T906">sąlygoms.</text:span></text:p>
      <text:p text:style-name="P907"><text:span text:style-name="T908">74</text:span><text:span text:style-name="T909">. Matuojant didesnio, kaip 6 bar perteklinio slėgio dujų tūrį, išmatuoto dujų tūrio konvertavimui (perskaičiavimui) į norminėms sąlygoms atitinkantį tūrį taikomi aktualią dujų sudėtį atitinkantys parametrai, reikalingi dujų spūdumo koeficie</text:span><text:span text:style-name="T910">ntui apskaičiuoti. Aktualią dujų sudėtį atitinkantys dujų kokybės parametrai į<text:s/></text:span>dujų tūrio korektorius, tūrio konvertavimo įtaisus<text:s/><text:span text:style-name="T911">siunčiami nuotoliniu būdu.</text:span></text:p>
      <text:p text:style-name="P912"><text:span text:style-name="T913">Matuojant ne didesnio, kaip 6 bar perteklinio slėgio dujų tūrį, išmatuoto dujų tūrio konvertavimui<text:s/></text:span><text:span text:style-name="T914">(perskaičiavimui) taikomos fiksuotos dujų kokybės parametrų vertės Gamtinių dujų kokybės reikalavimų (Aprašo 3 priedo 12 punktas) ribose</text:span><text:span text:style-name="T915">.</text:span><text:span text:style-name="T916"><text:s/></text:span><text:span text:style-name="T917">Fiksuotos dujų kokybės parametrų vertės nustatomos pagal operatoriaus patvirtintą ir viešai paskelbtą metodiką.</text:span></text:p>
      <text:p text:style-name="P918"><text:span text:style-name="T919">75</text:span><text:span text:style-name="T920">. Aktualią dujų sudėtį atitinkantys parametrai reikalingi dujų spūdumo koeficientui apskaičiuoti nustatomi baziniame perdavimo sistemos taške įrengtu dujų analizatoriumi.</text:span></text:p>
      <text:p text:style-name="P921"><text:span text:style-name="T922">76</text:span><text:span text:style-name="T923">. Perdavimo sistemos operatorius naudojimosi perdavimo sistema taisyklių tvarka</text:span><text:span text:style-name="T924"><text:s/>ir sąlygomis (Aprašo 3 priedo 2 punktas) turi teisę gauti iš sistemos naudotojų ir vartotojų, kurių dujų sistemos prijungtos prie perdavimo sistemos, matavimo priemonių rodmenis, taip pat, gavęs vartotojų, sistemos naudotojų sutikimą, patekti į jų teritor</text:span><text:span text:style-name="T925">ijas ir (ar) patalpas, kad įrengtų, prižiūrėtų ar keistų matavimo priemones ar fiksuotų jų rodmenis.</text:span></text:p>
      <text:p text:style-name="P926"><text:span text:style-name="T927">77</text:span><text:span text:style-name="T928">. Skirstymo sistemos operatorius naudojimosi skirstymo sistema taisyklių tvarka ir sąlygomis (Aprašo 3 priedo 2 punktas) turi teisę gauti iš kitų ski</text:span><text:span text:style-name="T929">rstymo sistemų operatorių, sistemos naudotojų ir vartotojų, kurių dujų sistemos prijungtos prie skirstymo sistemos, matavimo priemonių rodmenis. Skirstymo sistemos operatorius, gavęs vartotojų, sistemos naudotojų sutikimą, turi teisę patekti į sistemų naud</text:span><text:span text:style-name="T930">otojams, vartotojams priklausančias teritorijas ir (ar) patalpas, kad įrengtų, perkeltų, prižiūrėtų ar keistų matavimo priemones ar fiksuotų jų rodmenis.</text:span></text:p>
      <text:p text:style-name="P931"><text:span text:style-name="T932">78</text:span><text:span text:style-name="T933">. Dujų sistemų operatoriai ir biodujų gamybos įmonės keičiasi matavimo priemonių rodmenimis, kon</text:span><text:span text:style-name="T934">troliuoja matavimo priemonių veikimo teisingumą vadovaujantis teisės aktų nuostatomis bei bendradarbiavimo tarp operatorių sutartimis.</text:span></text:p>
      <text:p text:style-name="P935"><text:span text:style-name="T936">79</text:span><text:span text:style-name="T937">. Nuskaityti matavimo priemonių rodmenis, tikrinti matavimo priemones perdavimo ir skirstymo sistemos operatoriai p</text:span><text:span text:style-name="T938">agal sutartis gali pavesti trečiajam asmeniui. Informacija apie tretiesiems asmenims pavestus darbus skelbiama perdavimo ir skirstymo sistemos operatoriaus interneto svetainėje.</text:span></text:p>
      <text:p text:style-name="P939"><text:span text:style-name="T940">80</text:span><text:span text:style-name="T941">. Dujų srautas apskaitos vietoje negali viršyti matavimo priemonės maksi</text:span><text:span text:style-name="T942">malaus leistino dujų srauto Q</text:span><text:span text:style-name="T943">max</text:span><text:span text:style-name="T944"><text:s/>ir būti mažesnis kaip Q</text:span><text:span text:style-name="T945">min</text:span><text:span text:style-name="T946">. Sistemos naudotojas, vartotojas negali naudoti didesnio ar mažesnio dujų srauto negu leidžia matavimo priemonių matavimo diapazonas. Q</text:span><text:span text:style-name="T947">min </text:span><text:span text:style-name="T948">parametras buitiniams vartotojams netaikomas.</text:span></text:p>
      <text:p text:style-name="P949"/>
      <text:p text:style-name="P950"><text:span text:style-name="T951">ANTRAS</text:span><text:span text:style-name="T952">IS</text:span><text:span text:style-name="T953"><text:s/>SKIRSNIS</text:span></text:p>
      <text:p text:style-name="P954"><text:span text:style-name="T955">REIKALAVIMAI MATAVIMO PRIEMONIŲ ĮRENGIMUI</text:span></text:p>
      <text:p text:style-name="P956"/>
      <text:p text:style-name="P957"><text:span text:style-name="T958">81</text:span><text:span text:style-name="T959">.<text:s/></text:span><text:span text:style-name="T960">Dujų p</text:span><text:span text:style-name="T961">riėmimo ir pristatymo vietose dujų apskaitai įrengtos<text:s/></text:span><text:span text:style-name="T962">m</text:span><text:span text:style-name="T963">atavimo priemonės turi atitikti teisės aktų (Aprašo 3 priedo 1, 3, 6, 10 ir 11 punktai), galiojančių standartų ir gamintojo nustat</text:span><text:span text:style-name="T964">ytus reikalavimus.</text:span></text:p>
      <text:p text:style-name="P965"><text:span text:style-name="T966">82</text:span><text:span text:style-name="T967">. Matavimo priemones operatorių valdomuose gamtinių dujų sistemų<text:s/></text:span><text:span text:style-name="T968">išleidimo</text:span><text:span text:style-name="T969"><text:s/>taškuose, biodujų sistemų prijungimo taškuose ar prie vartotojų objektų įrengia gamtinių dujų sistemų operatoriai ar biodujų gamybos įmonės, atsižvelgdami į</text:span><text:span text:style-name="T970"><text:s/>Energetikos įstatymo nuostatas, jeigu prijungimo sutartyje nenumatyta kitaip.</text:span></text:p>
      <text:p text:style-name="P971"><text:span text:style-name="T972">83</text:span><text:span text:style-name="T973">. Biodujų gamybos įrenginių sujungimo su skirstymo ar perdavimo sistema taškuose dujų apskaitai bei kokybės parametrų nustatymui turi būti įrengtas dujų analizatorius.</text:span></text:p>
      <text:p text:style-name="P974"><text:span text:style-name="T975">84</text:span><text:span text:style-name="T976">.<text:s/></text:span><text:span text:style-name="T977">Matavimo priemonės įrengiamos vartotojo žemės sklype ar nekilnojamajame daikte arba prie jo žemės sklypo ar nekilnojamojo daikto ribų.</text:span></text:p>
      <text:p text:style-name="P978"><text:span text:style-name="T979">85</text:span><text:span text:style-name="T980">. Vartotojams, kurie dujų apskaitos vietoje per metus suvartoja daugiau kaip 100 tūkst. m</text:span><text:span text:style-name="T981">3</text:span><text:span text:style-name="T982"> dujų imtinai, įrengiamos matavimo priemonės, fiksuojančios<text:s/></text:span>kas valandą suvartotą dujų kiekį<text:s/><text:span text:style-name="T983">ne trumpesniu kaip<text:s/></text:span>40 dienų<text:span text:style-name="T984"><text:s/>laikotarpiu ir suteikiančios galimybę vartotojui peržiūrėti sukauptus duomenis matavimo priemonės indikatoriuje ir (arba) nuskaityti ju</text:span><text:span text:style-name="T985">os nuotoliniu būdu ar kitomis priemonėmis.</text:span></text:p>
      <text:p text:style-name="P986"/>
      <text:p text:style-name="P987"><text:span text:style-name="T988">TREČIASIS</text:span><text:span text:style-name="T989"><text:s/>SKIRSNIS</text:span></text:p>
      <text:p text:style-name="P990"><text:span text:style-name="T991">REIKALAVIMAI MATAVIMO PRIEMONIŲ PARINKIMUI IR EKSPLOATAVIMUI</text:span></text:p>
      <text:p text:style-name="P992"/>
      <text:p text:style-name="P993">86.<text:s/><text:span text:style-name="T994">Šalies teritorijoje atsiskaitymams naudojamos matavimo priemonės turi atitikti<text:s/></text:span><text:span text:style-name="T995">teisinės metrologijos reikalavimus</text:span><text:span text:style-name="T996">, jo</text:span><text:span text:style-name="T997">ms turi būti atliktas teisinis metrologinis patvirtinimas, jos teisės aktų nustatytais atvejais turi būti įrašytos į Lietuvos matavimo priemonių valstybės registrą, turėti<text:s/></text:span><text:span text:style-name="T998">teisės aktais nustatytus žymenis ir (arba) ženklus, ir (arba) reikiamus liudijimus (</text:span><text:span text:style-name="T999">sertifikatus).</text:span></text:p>
      <text:p text:style-name="P1000"><text:span text:style-name="T1001">87</text:span><text:span text:style-name="T1002">. M</text:span><text:span text:style-name="T1003">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1004">reikalavimus (Aprašo 3 priedo 6 ir 10 punktai).</text:span></text:p>
      <text:p text:style-name="P1005"><text:span text:style-name="T1006">88</text:span><text:span text:style-name="T1007">. Matavimo priemonės privalo turėti dokumentus ar ženklus, liudijančius<text:s/></text:span><text:span text:style-name="T1008">apie atliktą metrologinę patikrą.</text:span></text:p>
      <text:p text:style-name="P1009"><text:span text:style-name="T1010">89</text:span><text:span text:style-name="T1011">. Matavimo priemonės turi būti užplombuotos (užkoduotos), kad nebūtų galima keisti duomenų, nenukabinus plombų (nepakeitus kodo). Perdavimo ar skirstymo sistemos o</text:span><text:span text:style-name="T1012">peratorius turi teisę nustatyti<text:s/></text:span><text:span text:style-name="T1013">papildomas</text:span><text:span text:style-name="T1014"><text:s/>plombuojam</text:span><text:span text:style-name="T1015">as vietas, su kuriomis turi būti supažindintas vartotojas (jo atstovas), sistemos naudotojas ar<text:s/></text:span><text:span text:style-name="T1016">biodujų gamybos įmonės atstovas</text:span><text:span text:style-name="T1017">.</text:span></text:p>
      <text:p text:style-name="P1018"><text:span text:style-name="T1019">90</text:span><text:span text:style-name="T1020">. Dujų tūrio<text:s/></text:span><text:span text:style-name="T1021">korektorių, tūrio konvertavimo įtaisų, dujų kokybės parametrų analizatorių<text:s/></text:span><text:span text:style-name="T1022">parametrų vertes jų įrengimo<text:s/></text:span><text:span text:style-name="T1023">vietose pagal dujų skaitiklio metrologinės patikros protokolus ar analizatorių etaloninių (kalibravimo) dujų sertifikatus turi teisę keisti:</text:span></text:p>
      <text:p text:style-name="P1024"><text:span text:style-name="T1025">90.1</text:span><text:span text:style-name="T1026">. perdavimo sistemos operatorius, dalyvaujant skirstymo sistemos operatoriaus, vartotojo, kurio dujų sistema<text:s/></text:span><text:span text:style-name="T1027">prijungta prie perdavimo sistemos, ir, jei pageidaujama, sistemos naudotojų atstovams;</text:span></text:p>
      <text:p text:style-name="P1028"><text:span text:style-name="T1029">90.2</text:span><text:span text:style-name="T1030">. skirstymo sistemos operatorius, dalyvaujant kitos prijungtos skirstymo sistemos, vartotojo, kurio dujų sistema prijungta prie skirstymo sistemos ir, jei pageid</text:span><text:span text:style-name="T1031">aujama, sistemos naudotojo atstovams.</text:span></text:p>
      <text:p text:style-name="P1032"><text:span text:style-name="T1033">91</text:span><text:span text:style-name="T1034">. Matavimo priemonėms turi būti atliekama metrologinė patikra teisės aktų (Aprašo 3 priedo 3 ir 9 punktai) nustatyta tvarka ir periodiškumu.</text:span></text:p>
      <text:p text:style-name="P1035"><text:span text:style-name="T1036">92</text:span><text:span text:style-name="T1037">. Suinteresuotos šalys turi teisę dalyvauti atliekant matavimo<text:s/></text:span><text:span text:style-name="T1038">priemonių metrologinę patikrą ir gauti iš perdavimo ar skirstymo sistemos operatoriaus patikros dokumentų kopijas.</text:span></text:p>
      <text:p text:style-name="P1039"><text:span text:style-name="T1040">93</text:span><text:span text:style-name="T1041">. Perdavimo ar skirstymo sistemos operatorius gali išmontuoti matavimo priemonę patikrai ar remontui, tiekiant dujas per aplankos linij</text:span><text:span text:style-name="T1042">ą arba dujotiekio intarpą vietoje skaitiklio ne ilgiau kaip 10 kalendorinių dienų.</text:span></text:p>
      <text:p text:style-name="P1043"><text:span text:style-name="T1044">94</text:span><text:span text:style-name="T1045">. Neveikiant matavimo priemonės dujų tūrio konvertavimo į normines sąlygas įtaisui (perskaičiavimo įtaisui), pateiktas dujų kiekis gali būti nustatomas vadovaujantis d</text:span><text:span text:style-name="T1046">ujų skaitiklio rodmenimis, atliekant dujų kiekio perskaičiavimą į normines sąlygas rankiniu būdu, naudojantis paskutinėmis užregistruotomis arba kontroliniais prietaisais išmatuotomis dujų slėgio ir temperatūros reikšmėmis.</text:span></text:p>
      <text:p text:style-name="P1047"><text:span text:style-name="T1048">95</text:span><text:span text:style-name="T1049">. Kai vartotojas ar sistem</text:span><text:span text:style-name="T1050">os naudotojas praneša perdavimo ar skirstymo sistemos operatoriui apie pastebėtą matavimo priemonės gedimą, išderinimą ir kai yra atliekama matavimo priemonės patikra, dujų kiekis skaičiuojamas nuo matavimo priemonės gedimo, išderinimo pradžios iki gedimo<text:s/></text:span><text:span text:style-name="T1051">pašalinimo bei suderinimo dienos ar kol yra atliekama patikra pagal paskutinių trijų parų vidutinį dujų suvartojimą, arba skaičiuojamas kitu būdu, sutarties šalims susitarus.</text:span></text:p>
      <text:p text:style-name="P1052"><text:span text:style-name="T1053">Dujų skaitiklio, skirto dujų kiekiui buitiniam vartotojui matuoti, gedimai turi b</text:span><text:span text:style-name="T1054">ūti pašalinti Aprašo 68 punkto nustatyta tvarka.</text:span></text:p>
      <text:p text:style-name="P1055"><text:span text:style-name="T1056">96</text:span><text:span text:style-name="T1057">.<text:s/></text:span><text:span text:style-name="T1058">Matavimo priemonės turi būti eksploatuojamos pagal teisės aktų (Aprašo 3 priedo 1, 3, 4, 7, 8, 9, 10 ir 11 punktai) nustatytus reikalavimus.</text:span></text:p>
      <text:p text:style-name="P1059"/>
      <text:p text:style-name="P1060"><text:span text:style-name="T1061">VII</text:span><text:span text:style-name="T1062"><text:s/>SKYRIUS</text:span></text:p>
      <text:p text:style-name="P1063"><text:span text:style-name="T1064">BAIGIAMOSIOS NUOSTATOS</text:span></text:p>
      <text:p text:style-name="P1065"/>
      <text:p text:style-name="P1066"><text:span text:style-name="T1067">97</text:span><text:span text:style-name="T1068">.<text:s/></text:span>Aprašo 44, 46, 47, 50 ir 51 punktų nuostatos dėl dujų kiekio apskaitos taikomos ir skirstymo sistemų įleidimo taškams, prie kurių yra prijungti biodujų gamybos įrenginiai.</text:p>
      <text:p text:style-name="P1069">98. Tuo atveju, kai dujų sistemų operatorių nustatyti dujų kiekiai, gauti nuotoliniu būdu (naudojantis n<text:span text:style-name="T1070">uotolinio<text:s/></text:span><text:span text:style-name="T1071">duomenų surinkimo sistema)</text:span><text:s/>neatitinka nustatytiems pagal matavimo priemonių rodmenis, kilus nesutarimams turi būti priimami dujų kiekiai nustatyti teisinei metrologijai priskirtomis matavimo priemonėmis.</text:p>
      <text:p text:style-name="P1072"><text:span text:style-name="T1073">99</text:span><text:span text:style-name="T1074">. Aprašo<text:s/></text:span><text:span text:style-name="T1075">nustatytus reikalavimus pažeidę asmenys atsako Lietuvos Respublikos įstatymų, reguliuojančių atsakomybės klausimus, nustatyta tvarka.</text:span></text:p>
      <text:p text:style-name="P1076"/>
      <text:p text:style-name="P1077"><text:span text:style-name="T1078">_____________________</text:span></text:p>
      <text:p text:style-name="P1079">Gamtinių dujų apskaitos tvarkos aprašo<text:s/></text:p>
      <text:p text:style-name="P1085">1<text:s/>priedas</text:p>
      <text:p text:style-name="P1086"/>
      <text:p text:style-name="P1087"/>
      <text:p text:style-name="P1088"><text:span text:style-name="T1089">BAZINIAI DUJŲ ŠILUMINGUMO NUSTATYMO TAŠKAI</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text:span text:style-name="T1099">Baziniai dujų šilumingumo nustatymo taškai</text:span></text:p>
          </table:table-cell>
        </table:table-row>
        <table:table-row table:style-name="TableRow1100">
          <table:table-cell table:style-name="TableCell1101">
            <text:p text:style-name="P1102">1.</text:p>
          </table:table-cell>
          <table:table-cell table:style-name="TableCell1103">
            <text:p text:style-name="P1104">Vilniaus dujų skirstymo stotis</text:p>
          </table:table-cell>
        </table:table-row>
        <table:table-row table:style-name="TableRow1105">
          <table:table-cell table:style-name="TableCell1106">
            <text:p text:style-name="P1107">2.</text:p>
          </table:table-cell>
          <table:table-cell table:style-name="TableCell1108">
            <text:p text:style-name="P1109">Elektrėnų dujų skirstymo stotis</text:p>
          </table:table-cell>
        </table:table-row>
        <table:table-row table:style-name="TableRow1110">
          <table:table-cell table:style-name="TableCell1111">
            <text:p text:style-name="P1112">3.</text:p>
          </table:table-cell>
          <table:table-cell table:style-name="TableCell1113">
            <text:p text:style-name="P1114">Jonavos dujų skirstymo stotis</text:p>
          </table:table-cell>
        </table:table-row>
        <table:table-row table:style-name="TableRow1115">
          <table:table-cell table:style-name="TableCell1116">
            <text:p text:style-name="P1117">4.</text:p>
          </table:table-cell>
          <table:table-cell table:style-name="TableCell1118">
            <text:p text:style-name="P1119">Kauno pirmoji dujų skirstymo stotis</text:p>
          </table:table-cell>
        </table:table-row>
        <table:table-row table:style-name="TableRow1120">
          <table:table-cell table:style-name="TableCell1121">
            <text:p text:style-name="P1122">5.</text:p>
          </table:table-cell>
          <table:table-cell table:style-name="TableCell1123">
            <text:p text:style-name="P1124">Magistralinis dujotiekis prie Jauniūnų dujų kompresorių stoties</text:p>
          </table:table-cell>
        </table:table-row>
        <table:table-row table:style-name="TableRow1125">
          <table:table-cell table:style-name="TableCell1126">
            <text:p text:style-name="P1127">6.</text:p>
          </table:table-cell>
          <table:table-cell table:style-name="TableCell1128">
            <text:p text:style-name="P1129">Ukmergės dujų skirstymo stotis</text:p>
          </table:table-cell>
        </table:table-row>
        <table:table-row table:style-name="TableRow1130">
          <table:table-cell table:style-name="TableCell1131">
            <text:p text:style-name="P1132">7.</text:p>
          </table:table-cell>
          <table:table-cell table:style-name="TableCell1133">
            <text:p text:style-name="P1134">Panevėžio antroji dujų skirstymo stotis</text:p>
          </table:table-cell>
        </table:table-row>
        <table:table-row table:style-name="TableRow1135">
          <table:table-cell table:style-name="TableCell1136">
            <text:p text:style-name="P1137">8.</text:p>
          </table:table-cell>
          <table:table-cell table:style-name="TableCell1138">
            <text:p text:style-name="P1139">Šiaulių dujų skirstymo stotis</text:p>
          </table:table-cell>
        </table:table-row>
        <table:table-row table:style-name="TableRow1140">
          <table:table-cell table:style-name="TableCell1141">
            <text:p text:style-name="P1142">9.<text:s/></text:p>
          </table:table-cell>
          <table:table-cell table:style-name="TableCell1143">
            <text:p text:style-name="P1144">Pasvalio dujų skirstymo<text:s/>stotis</text:p>
          </table:table-cell>
        </table:table-row>
        <table:table-row table:style-name="TableRow1145">
          <table:table-cell table:style-name="TableCell1146">
            <text:p text:style-name="P1147">10.</text:p>
          </table:table-cell>
          <table:table-cell table:style-name="TableCell1148">
            <text:p text:style-name="P1149">Magistralinis dujotiekis prie Rietavo dujų skirstymo stoties</text:p>
          </table:table-cell>
        </table:table-row>
        <table:table-row table:style-name="TableRow1150">
          <table:table-cell table:style-name="TableCell1151">
            <text:p text:style-name="P1152">11.</text:p>
          </table:table-cell>
          <table:table-cell table:style-name="TableCell1153">
            <text:p text:style-name="P1154">Magistralinis dujotiekis prie Klaipėdos antrosios dujų skirstymo stoties</text:p>
          </table:table-cell>
        </table:table-row>
        <table:table-row table:style-name="TableRow1155">
          <table:table-cell table:style-name="TableCell1156">
            <text:p text:style-name="P1157">12.</text:p>
          </table:table-cell>
          <table:table-cell table:style-name="TableCell1158">
            <text:p text:style-name="P1159">Šakių dujų apskaitos stotis</text:p>
          </table:table-cell>
        </table:table-row>
        <table:table-row table:style-name="TableRow1160">
          <table:table-cell table:style-name="TableCell1161">
            <text:p text:style-name="P1162">13.</text:p>
          </table:table-cell>
          <table:table-cell table:style-name="TableCell1163">
            <text:p text:style-name="P1164">Kiemėnų dujų apskaitos stotis</text:p>
          </table:table-cell>
        </table:table-row>
        <table:table-row table:style-name="TableRow1165">
          <table:table-cell table:style-name="TableCell1166">
            <text:p text:style-name="P1167">14.</text:p>
          </table:table-cell>
          <table:table-cell table:style-name="TableCell1168">
            <text:p text:style-name="P1169">Mažeikių dujų apskaitos stotis</text:p>
          </table:table-cell>
        </table:table-row>
      </table:table>
      <text:p text:style-name="Normal"/>
      <text:p text:style-name="P1170"/>
      <text:p text:style-name="P1171">Priedo pakeitimai:</text:p>
      <text:p text:style-name="P1172"><text:span text:style-name="T1173">Nr.<text:s/></text:span><text:a xlink:href="https://www.e-tar.lt/portal/legalAct.html?documentId=d1a705d02adb11eabe008ea93139d588" office:target-frame-name="_top" xlink:show="replace"><text:span text:style-name="T1174">1-348</text:span></text:a><text:span text:style-name="T1175">, 2019-12-23, paskelbta TAR 2019-12-30, i. k. 2019-21574</text:span></text:p>
      <text:p text:style-name="Normal"/>
      <text:p text:style-name="P1176">Gamtinių dujų apskaitos tvarkos aprašo <text:s/></text:p>
      <text:p text:style-name="P1182">2<text:s/>priedas</text:p>
      <text:p text:style-name="P1183"/>
      <text:p text:style-name="P1184"/>
      <text:p text:style-name="P1185"><text:span text:style-name="T1186">PERDAVIMO SISTEMOS IŠLEIDIMO TAŠKAI, KURIUOSE DUJŲ ŠILUMINGUMAS NUSTATOMAS PAGAL BAZINIUOSE TAŠKUOSE ĮRENGTŲ DUJŲ ANALIZATORIŲ DUOMENIS</text:span></text:p>
      <text:p text:style-name="P1187"/>
      <table:table table:style-name="Table1188">
        <table:table-columns>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 Nr.</text:p>
            </table:table-cell>
            <table:table-cell table:style-name="TableCell1195">
              <text:p text:style-name="P1196">Perdavimo sistemos išleidimo taškai</text:p>
            </table:table-cell>
            <table:table-cell table:style-name="TableCell1197">
              <text:p text:style-name="P1198">Baziniai dujų šilumingumo nustatymo taškai, pagal kuriuose<text:s/>įrengtų dujų analizatorių duomenis nustatomas dujų šilumingumas perdavimo sistemos išleidimo taškuose</text:p>
            </table:table-cell>
          </table:table-row>
        </table:table-header-rows>
        <table:table-row table:style-name="TableRow1199">
          <table:table-cell table:style-name="TableCell1200">
            <text:p text:style-name="P1201">1.</text:p>
          </table:table-cell>
          <table:table-cell table:style-name="TableCell1202">
            <text:p text:style-name="P1203">Elektrėnų dujų skirstymo stotis</text:p>
          </table:table-cell>
          <table:table-cell table:style-name="TableCell1204" table:number-rows-spanned="6">
            <text:p text:style-name="P1205">Elektrėnų dujų skirstymo stotis</text:p>
          </table:table-cell>
        </table:table-row>
        <table:table-row table:style-name="TableRow1206">
          <table:table-cell table:style-name="TableCell1207">
            <text:p text:style-name="P1208">2.</text:p>
          </table:table-cell>
          <table:table-cell table:style-name="TableCell1209">
            <text:p text:style-name="P1210">Maišiagalos dujų skirstymo stotis</text:p>
          </table:table-cell>
          <table:covered-table-cell>
            <text:p text:style-name="P1211"/>
          </table:covered-table-cell>
        </table:table-row>
        <table:table-row table:style-name="TableRow1212">
          <table:table-cell table:style-name="TableCell1213">
            <text:p text:style-name="P1214">3.</text:p>
          </table:table-cell>
          <table:table-cell table:style-name="TableCell1215">
            <text:p text:style-name="P1216">„Villon“ dujų skirstymo stotis</text:p>
          </table:table-cell>
          <table:covered-table-cell>
            <text:p text:style-name="P1217"/>
          </table:covered-table-cell>
        </table:table-row>
        <table:table-row table:style-name="TableRow1218">
          <table:table-cell table:style-name="TableCell1219">
            <text:p text:style-name="P1220">4.</text:p>
          </table:table-cell>
          <table:table-cell table:style-name="TableCell1221">
            <text:p text:style-name="P1222">Vievio<text:s/>dujų skirstymo stotis</text:p>
          </table:table-cell>
          <table:covered-table-cell>
            <text:p text:style-name="P1223"/>
          </table:covered-table-cell>
        </table:table-row>
        <table:table-row table:style-name="TableRow1224">
          <table:table-cell table:style-name="TableCell1225">
            <text:p text:style-name="P1226">5.</text:p>
          </table:table-cell>
          <table:table-cell table:style-name="TableCell1227">
            <text:p text:style-name="P1228">Žiežmarių dujų skirstymo stotis</text:p>
          </table:table-cell>
          <table:covered-table-cell>
            <text:p text:style-name="P1229"/>
          </table:covered-table-cell>
        </table:table-row>
        <table:table-row table:style-name="TableRow1230">
          <table:table-cell table:style-name="TableCell1231">
            <text:p text:style-name="P1232">6.</text:p>
          </table:table-cell>
          <table:table-cell table:style-name="TableCell1233">
            <text:p text:style-name="P1234">Kaišiadorių dujų skirstymo stotis</text:p>
          </table:table-cell>
          <table:covered-table-cell>
            <text:p text:style-name="P1235"/>
          </table:covered-table-cell>
        </table:table-row>
        <table:table-row table:style-name="TableRow1236">
          <table:table-cell table:style-name="TableCell1237">
            <text:p text:style-name="P1238">7.</text:p>
          </table:table-cell>
          <table:table-cell table:style-name="TableCell1239">
            <text:p text:style-name="P1240">Jonavos dujų skirstymo stotis</text:p>
          </table:table-cell>
          <table:table-cell table:style-name="TableCell1241">
            <text:p text:style-name="P1242">Jonavos dujų skirstymo stotis</text:p>
          </table:table-cell>
        </table:table-row>
        <table:table-row table:style-name="TableRow1243">
          <table:table-cell table:style-name="TableCell1244">
            <text:p text:style-name="P1245">8.</text:p>
          </table:table-cell>
          <table:table-cell table:style-name="TableCell1246">
            <text:p text:style-name="P1247">Šiaulių dujų skirstymo stotis</text:p>
          </table:table-cell>
          <table:table-cell table:style-name="TableCell1248" table:number-rows-spanned="6">
            <text:p text:style-name="P1249">Šiaulių dujų skirstymo stotis</text:p>
          </table:table-cell>
        </table:table-row>
        <table:table-row table:style-name="TableRow1250">
          <table:table-cell table:style-name="TableCell1251">
            <text:p text:style-name="P1252">9.</text:p>
          </table:table-cell>
          <table:table-cell table:style-name="TableCell1253">
            <text:p text:style-name="P1254">Kužių dujų skirstymo stotis<text:s/></text:p>
          </table:table-cell>
          <table:covered-table-cell>
            <text:p text:style-name="P1255"/>
          </table:covered-table-cell>
        </table:table-row>
        <table:table-row table:style-name="TableRow1256">
          <table:table-cell table:style-name="TableCell1257">
            <text:p text:style-name="P1258">10.</text:p>
          </table:table-cell>
          <table:table-cell table:style-name="TableCell1259">
            <text:p text:style-name="P1260">Daugėlių dujų skirstymo stotis</text:p>
          </table:table-cell>
          <table:covered-table-cell>
            <text:p text:style-name="P1261"/>
          </table:covered-table-cell>
        </table:table-row>
        <table:table-row table:style-name="TableRow1262">
          <table:table-cell table:style-name="TableCell1263">
            <text:p text:style-name="P1264">11.</text:p>
          </table:table-cell>
          <table:table-cell table:style-name="TableCell1265">
            <text:p text:style-name="P1266">Pakruojo dujų skirstymo stotis</text:p>
          </table:table-cell>
          <table:covered-table-cell>
            <text:p text:style-name="P1267"/>
          </table:covered-table-cell>
        </table:table-row>
        <table:table-row table:style-name="TableRow1268">
          <table:table-cell table:style-name="TableCell1269">
            <text:p text:style-name="P1270">12.</text:p>
          </table:table-cell>
          <table:table-cell table:style-name="TableCell1271">
            <text:p text:style-name="P1272">Alksniupių dujų skirstymo stotis</text:p>
          </table:table-cell>
          <table:covered-table-cell>
            <text:p text:style-name="P1273"/>
          </table:covered-table-cell>
        </table:table-row>
        <table:table-row table:style-name="TableRow1274">
          <table:table-cell table:style-name="TableCell1275">
            <text:p text:style-name="P1276">13.</text:p>
          </table:table-cell>
          <table:table-cell table:style-name="TableCell1277">
            <text:p text:style-name="P1278">Radviliškio dujų skirstymo stotis</text:p>
          </table:table-cell>
          <table:covered-table-cell>
            <text:p text:style-name="P1279"/>
          </table:covered-table-cell>
        </table:table-row>
        <table:table-row table:style-name="TableRow1280">
          <table:table-cell table:style-name="TableCell1281">
            <text:p text:style-name="P1282">14.</text:p>
          </table:table-cell>
          <table:table-cell table:style-name="TableCell1283">
            <text:p text:style-name="P1284">Šakių dujų apskaitos stotis</text:p>
          </table:table-cell>
          <table:table-cell table:style-name="TableCell1285">
            <text:p text:style-name="P1286">Šakių dujų apskaitos stotis</text:p>
          </table:table-cell>
        </table:table-row>
        <table:table-row table:style-name="TableRow1287">
          <table:table-cell table:style-name="TableCell1288">
            <text:p text:style-name="P1289">15.</text:p>
          </table:table-cell>
          <table:table-cell table:style-name="TableCell1290">
            <text:p text:style-name="P1291">Klaipėdos antroji dujų skirstymo stotis</text:p>
          </table:table-cell>
          <table:table-cell table:style-name="TableCell1292" table:number-rows-spanned="3">
            <text:p text:style-name="P1293">Magistralinis dujotiekis prie Klaipėdos antrosios dujų skirstymo stoties</text:p>
          </table:table-cell>
        </table:table-row>
        <table:table-row table:style-name="TableRow1294">
          <table:table-cell table:style-name="TableCell1295">
            <text:p text:style-name="P1296">16.</text:p>
          </table:table-cell>
          <table:table-cell table:style-name="TableCell1297">
            <text:p text:style-name="P1298">Jurbarko dujų skirstymo stotis</text:p>
          </table:table-cell>
          <table:covered-table-cell>
            <text:p text:style-name="P1299"/>
          </table:covered-table-cell>
        </table:table-row>
        <table:table-row table:style-name="TableRow1300">
          <table:table-cell table:style-name="TableCell1301">
            <text:p text:style-name="P1302">17.</text:p>
          </table:table-cell>
          <table:table-cell table:style-name="TableCell1303">
            <text:p text:style-name="P1304">Tauragės dujų skirstymo stotis</text:p>
          </table:table-cell>
          <table:covered-table-cell>
            <text:p text:style-name="P1305"/>
          </table:covered-table-cell>
        </table:table-row>
        <table:table-row table:style-name="TableRow1306">
          <table:table-cell table:style-name="TableCell1307">
            <text:p text:style-name="P1308">18.</text:p>
          </table:table-cell>
          <table:table-cell table:style-name="TableCell1309">
            <text:p text:style-name="P1310">Nemenčinės dujų skirstymo stotis</text:p>
          </table:table-cell>
          <table:table-cell table:style-name="TableCell1311" table:number-rows-spanned="4">
            <text:p text:style-name="P1312">Magistralinis dujotiekis prie<text:s/>Jauniūnų dujų kompresorinės</text:p>
          </table:table-cell>
        </table:table-row>
        <table:table-row table:style-name="TableRow1313">
          <table:table-cell table:style-name="TableCell1314">
            <text:p text:style-name="P1315">19.</text:p>
          </table:table-cell>
          <table:table-cell table:style-name="TableCell1316">
            <text:p text:style-name="P1317">Pabradės dujų skirstymo stotis</text:p>
          </table:table-cell>
          <table:covered-table-cell>
            <text:p text:style-name="P1318"/>
          </table:covered-table-cell>
        </table:table-row>
        <table:table-row table:style-name="TableRow1319">
          <table:table-cell table:style-name="TableCell1320">
            <text:p text:style-name="P1321">20.</text:p>
          </table:table-cell>
          <table:table-cell table:style-name="TableCell1322">
            <text:p text:style-name="P1323">Švenčionėlių dujų skirstymo stotis</text:p>
          </table:table-cell>
          <table:covered-table-cell>
            <text:p text:style-name="P1324"/>
          </table:covered-table-cell>
        </table:table-row>
        <table:table-row table:style-name="TableRow1325">
          <table:table-cell table:style-name="TableCell1326">
            <text:p text:style-name="P1327">21.</text:p>
          </table:table-cell>
          <table:table-cell table:style-name="TableCell1328">
            <text:p text:style-name="P1329">Visagino dujų skirstymo stotis</text:p>
          </table:table-cell>
          <table:covered-table-cell>
            <text:p text:style-name="P1330"/>
          </table:covered-table-cell>
        </table:table-row>
        <table:table-row table:style-name="TableRow1331">
          <table:table-cell table:style-name="TableCell1332">
            <text:p text:style-name="P1333">22.</text:p>
          </table:table-cell>
          <table:table-cell table:style-name="TableCell1334">
            <text:p text:style-name="P1335">Vilniaus dujų skirstymo stotis</text:p>
          </table:table-cell>
          <table:table-cell table:style-name="TableCell1336" table:number-rows-spanned="8">
            <text:p text:style-name="P1337">Vilniaus dujų skirstymo stotis</text:p>
          </table:table-cell>
        </table:table-row>
        <table:table-row table:style-name="TableRow1338">
          <table:table-cell table:style-name="TableCell1339">
            <text:p text:style-name="P1340">23.</text:p>
          </table:table-cell>
          <table:table-cell table:style-name="TableCell1341">
            <text:p text:style-name="P1342">Šalčininkų dujų skirstymo stotis</text:p>
          </table:table-cell>
          <table:covered-table-cell>
            <text:p text:style-name="P1343"/>
          </table:covered-table-cell>
        </table:table-row>
        <table:table-row table:style-name="TableRow1344">
          <table:table-cell table:style-name="TableCell1345">
            <text:p text:style-name="P1346">24.</text:p>
          </table:table-cell>
          <table:table-cell table:style-name="TableCell1347">
            <text:p text:style-name="P1348">Jašiūnų dujų skirstymo stotis</text:p>
          </table:table-cell>
          <table:covered-table-cell>
            <text:p text:style-name="P1349"/>
          </table:covered-table-cell>
        </table:table-row>
        <table:table-row table:style-name="TableRow1350">
          <table:table-cell table:style-name="TableCell1351">
            <text:p text:style-name="P1352">25.</text:p>
          </table:table-cell>
          <table:table-cell table:style-name="TableCell1353">
            <text:p text:style-name="P1354">Rudaminos dujų skirstymo stotis</text:p>
          </table:table-cell>
          <table:covered-table-cell>
            <text:p text:style-name="P1355"/>
          </table:covered-table-cell>
        </table:table-row>
        <table:table-row table:style-name="TableRow1356">
          <table:table-cell table:style-name="TableCell1357">
            <text:p text:style-name="P1358">26.</text:p>
          </table:table-cell>
          <table:table-cell table:style-name="TableCell1359">
            <text:p text:style-name="P1360">Baltosios Vokės dujų skirstymo stotis</text:p>
          </table:table-cell>
          <table:covered-table-cell>
            <text:p text:style-name="P1361"/>
          </table:covered-table-cell>
        </table:table-row>
        <table:table-row table:style-name="TableRow1362">
          <table:table-cell table:style-name="TableCell1363">
            <text:p text:style-name="P1364">27.</text:p>
          </table:table-cell>
          <table:table-cell table:style-name="TableCell1365">
            <text:p text:style-name="P1366">Aukštųjų Panerių pirmoji dujų skirstymo stotis</text:p>
          </table:table-cell>
          <table:covered-table-cell>
            <text:p text:style-name="P1367"/>
          </table:covered-table-cell>
        </table:table-row>
        <table:table-row table:style-name="TableRow1368">
          <table:table-cell table:style-name="TableCell1369">
            <text:p text:style-name="P1370">28.</text:p>
          </table:table-cell>
          <table:table-cell table:style-name="TableCell1371">
            <text:p text:style-name="P1372">Aukštųjų Panerių antroji dujų skirstymo stotis</text:p>
          </table:table-cell>
          <table:covered-table-cell>
            <text:p text:style-name="P1373"/>
          </table:covered-table-cell>
        </table:table-row>
        <table:table-row table:style-name="TableRow1374">
          <table:table-cell table:style-name="TableCell1375">
            <text:p text:style-name="P1376">29.</text:p>
          </table:table-cell>
          <table:table-cell table:style-name="TableCell1377">
            <text:p text:style-name="P1378">Grigiškių dujų skirstymo stotis</text:p>
          </table:table-cell>
          <table:covered-table-cell>
            <text:p text:style-name="P1379"/>
          </table:covered-table-cell>
        </table:table-row>
        <table:table-row table:style-name="TableRow1380">
          <table:table-cell table:style-name="TableCell1381">
            <text:p text:style-name="P1382">30.</text:p>
          </table:table-cell>
          <table:table-cell table:style-name="TableCell1383">
            <text:p text:style-name="P1384">Kauno pirmoji dujų skirstymo stotis</text:p>
          </table:table-cell>
          <table:table-cell table:style-name="TableCell1385" table:number-rows-spanned="16">
            <text:p text:style-name="P1386">Kauno pirmoji dujų skirstymo stotis</text:p>
          </table:table-cell>
        </table:table-row>
        <table:table-row table:style-name="TableRow1387">
          <table:table-cell table:style-name="TableCell1388">
            <text:p text:style-name="P1389">31.<text:s/></text:p>
          </table:table-cell>
          <table:table-cell table:style-name="TableCell1390">
            <text:p text:style-name="P1391">Kauno antroji dujų skirstymo stotis</text:p>
          </table:table-cell>
          <table:covered-table-cell>
            <text:p text:style-name="P1392"/>
          </table:covered-table-cell>
        </table:table-row>
        <table:table-row table:style-name="TableRow1393">
          <table:table-cell table:style-name="TableCell1394">
            <text:p text:style-name="P1395">32.</text:p>
          </table:table-cell>
          <table:table-cell table:style-name="TableCell1396">
            <text:p text:style-name="P1397">Vandžiogalos dujų skirstymo stotis</text:p>
          </table:table-cell>
          <table:covered-table-cell>
            <text:p text:style-name="P1398"/>
          </table:covered-table-cell>
        </table:table-row>
        <table:table-row table:style-name="TableRow1399">
          <table:table-cell table:style-name="TableCell1400">
            <text:p text:style-name="P1401">33.</text:p>
          </table:table-cell>
          <table:table-cell table:style-name="TableCell1402">
            <text:p text:style-name="P1403">Kėdainių dujų skirstymo stotis</text:p>
          </table:table-cell>
          <table:covered-table-cell>
            <text:p text:style-name="P1404"/>
          </table:covered-table-cell>
        </table:table-row>
        <table:table-row table:style-name="TableRow1405">
          <table:table-cell table:style-name="TableCell1406">
            <text:p text:style-name="P1407">34.</text:p>
          </table:table-cell>
          <table:table-cell table:style-name="TableCell1408">
            <text:p text:style-name="P1409">Batniavos dujų skirstymo stotis</text:p>
          </table:table-cell>
          <table:covered-table-cell>
            <text:p text:style-name="P1410"/>
          </table:covered-table-cell>
        </table:table-row>
        <table:table-row table:style-name="TableRow1411">
          <table:table-cell table:style-name="TableCell1412">
            <text:p text:style-name="P1413">35.</text:p>
          </table:table-cell>
          <table:table-cell table:style-name="TableCell1414">
            <text:p text:style-name="P1415">Zapyškio dujų<text:s/>skirstymo stotis</text:p>
          </table:table-cell>
          <table:covered-table-cell>
            <text:p text:style-name="P1416"/>
          </table:covered-table-cell>
        </table:table-row>
        <table:table-row table:style-name="TableRow1417">
          <table:table-cell table:style-name="TableCell1418">
            <text:p text:style-name="P1419">36.</text:p>
          </table:table-cell>
          <table:table-cell table:style-name="TableCell1420">
            <text:p text:style-name="P1421">Lekėčių dujų skirstymo stotis<text:s/></text:p>
          </table:table-cell>
          <table:covered-table-cell>
            <text:p text:style-name="P1422"/>
          </table:covered-table-cell>
        </table:table-row>
        <table:table-row table:style-name="TableRow1423">
          <table:table-cell table:style-name="TableCell1424">
            <text:p text:style-name="P1425">37.</text:p>
          </table:table-cell>
          <table:table-cell table:style-name="TableCell1426">
            <text:p text:style-name="P1427">Šakių dujų skirstymo stotis</text:p>
          </table:table-cell>
          <table:covered-table-cell>
            <text:p text:style-name="P1428"/>
          </table:covered-table-cell>
        </table:table-row>
        <table:table-row table:style-name="TableRow1429">
          <table:table-cell table:style-name="TableCell1430">
            <text:p text:style-name="P1431">38.</text:p>
          </table:table-cell>
          <table:table-cell table:style-name="TableCell1432">
            <text:p text:style-name="P1433">Marijampolės dujų skirstymo stotis</text:p>
          </table:table-cell>
          <table:covered-table-cell>
            <text:p text:style-name="P1434"/>
          </table:covered-table-cell>
        </table:table-row>
        <table:table-row table:style-name="TableRow1435">
          <table:table-cell table:style-name="TableCell1436">
            <text:p text:style-name="P1437">39.</text:p>
          </table:table-cell>
          <table:table-cell table:style-name="TableCell1438">
            <text:p text:style-name="P1439">Vilkaviškio dujų skirstymo stotis</text:p>
          </table:table-cell>
          <table:covered-table-cell>
            <text:p text:style-name="P1440"/>
          </table:covered-table-cell>
        </table:table-row>
        <table:table-row table:style-name="TableRow1441">
          <table:table-cell table:style-name="TableCell1442">
            <text:p text:style-name="P1443">40.</text:p>
          </table:table-cell>
          <table:table-cell table:style-name="TableCell1444">
            <text:p text:style-name="P1445">Alytaus dujų skirstymo stotis</text:p>
          </table:table-cell>
          <table:covered-table-cell>
            <text:p text:style-name="P1446"/>
          </table:covered-table-cell>
        </table:table-row>
        <table:table-row table:style-name="TableRow1447">
          <table:table-cell table:style-name="TableCell1448">
            <text:p text:style-name="P1449">41.</text:p>
          </table:table-cell>
          <table:table-cell table:style-name="TableCell1450">
            <text:p text:style-name="P1451">Birštono dujų skirstymo stotis</text:p>
          </table:table-cell>
          <table:covered-table-cell>
            <text:p text:style-name="P1452"/>
          </table:covered-table-cell>
        </table:table-row>
        <table:table-row table:style-name="TableRow1453">
          <table:table-cell table:style-name="TableCell1454">
            <text:p text:style-name="P1455">42.</text:p>
          </table:table-cell>
          <table:table-cell table:style-name="TableCell1456">
            <text:p text:style-name="P1457">Prienų<text:s/>dujų skirstymo stotis</text:p>
          </table:table-cell>
          <table:covered-table-cell>
            <text:p text:style-name="P1458"/>
          </table:covered-table-cell>
        </table:table-row>
        <table:table-row table:style-name="TableRow1459">
          <table:table-cell table:style-name="TableCell1460">
            <text:p text:style-name="P1461">43.</text:p>
          </table:table-cell>
          <table:table-cell table:style-name="TableCell1462">
            <text:p text:style-name="P1463">Butrimonių dujų skirstymo stotis</text:p>
          </table:table-cell>
          <table:covered-table-cell>
            <text:p text:style-name="P1464"/>
          </table:covered-table-cell>
        </table:table-row>
        <table:table-row table:style-name="TableRow1465">
          <table:table-cell table:style-name="TableCell1466">
            <text:p text:style-name="P1467">44.</text:p>
          </table:table-cell>
          <table:table-cell table:style-name="TableCell1468">
            <text:p text:style-name="P1469">Girininkų dujų skirstymo stotis</text:p>
          </table:table-cell>
          <table:covered-table-cell>
            <text:p text:style-name="P1470"/>
          </table:covered-table-cell>
        </table:table-row>
        <table:table-row table:style-name="TableRow1471">
          <table:table-cell table:style-name="TableCell1472">
            <text:p text:style-name="P1473">45.</text:p>
          </table:table-cell>
          <table:table-cell table:style-name="TableCell1474">
            <text:p text:style-name="P1475">Pravienos dujų skirstymo stotis</text:p>
          </table:table-cell>
          <table:covered-table-cell>
            <text:p text:style-name="P1476"/>
          </table:covered-table-cell>
        </table:table-row>
        <table:table-row table:style-name="TableRow1477">
          <table:table-cell table:style-name="TableCell1478">
            <text:p text:style-name="P1479">46.</text:p>
          </table:table-cell>
          <table:table-cell table:style-name="TableCell1480">
            <text:p text:style-name="P1481">Ukmergės dujų skirstymo stotis</text:p>
          </table:table-cell>
          <table:table-cell table:style-name="TableCell1482" table:number-rows-spanned="5">
            <text:p text:style-name="P1483">Ukmergės dujų skirstymo stotis</text:p>
          </table:table-cell>
        </table:table-row>
        <table:table-row table:style-name="TableRow1484">
          <table:table-cell table:style-name="TableCell1485">
            <text:p text:style-name="P1486">47.</text:p>
          </table:table-cell>
          <table:table-cell table:style-name="TableCell1487">
            <text:p text:style-name="P1488">Širvintų dujų skirstymo stotis</text:p>
          </table:table-cell>
          <table:covered-table-cell>
            <text:p text:style-name="P1489"/>
          </table:covered-table-cell>
        </table:table-row>
        <table:table-row table:style-name="TableRow1490">
          <table:table-cell table:style-name="TableCell1491">
            <text:p text:style-name="P1492">48.</text:p>
          </table:table-cell>
          <table:table-cell table:style-name="TableCell1493">
            <text:p text:style-name="P1494">Anykščių<text:s/>dujų skirstymo stotis</text:p>
          </table:table-cell>
          <table:covered-table-cell>
            <text:p text:style-name="P1495"/>
          </table:covered-table-cell>
        </table:table-row>
        <table:table-row table:style-name="TableRow1496">
          <table:table-cell table:style-name="TableCell1497">
            <text:p text:style-name="P1498">49.</text:p>
          </table:table-cell>
          <table:table-cell table:style-name="TableCell1499">
            <text:p text:style-name="P1500">Utenos dujų skirstymo stotis</text:p>
          </table:table-cell>
          <table:covered-table-cell>
            <text:p text:style-name="P1501"/>
          </table:covered-table-cell>
        </table:table-row>
        <table:table-row table:style-name="TableRow1502">
          <table:table-cell table:style-name="TableCell1503">
            <text:p text:style-name="P1504">50.</text:p>
          </table:table-cell>
          <table:table-cell table:style-name="TableCell1505">
            <text:p text:style-name="P1506">Taujėnų dujų skirstymo stotis</text:p>
          </table:table-cell>
          <table:covered-table-cell>
            <text:p text:style-name="P1507"/>
          </table:covered-table-cell>
        </table:table-row>
        <table:table-row table:style-name="TableRow1508">
          <table:table-cell table:style-name="TableCell1509">
            <text:p text:style-name="P1510">51.</text:p>
          </table:table-cell>
          <table:table-cell table:style-name="TableCell1511">
            <text:p text:style-name="P1512">Panevėžio antroji dujų skirstymo stotis</text:p>
          </table:table-cell>
          <table:table-cell table:style-name="TableCell1513" table:number-rows-spanned="5">
            <text:p text:style-name="P1514">Panevėžio antroji dujų skirstymo stotis</text:p>
          </table:table-cell>
        </table:table-row>
        <table:table-row table:style-name="TableRow1515">
          <table:table-cell table:style-name="TableCell1516">
            <text:p text:style-name="P1517">52.</text:p>
          </table:table-cell>
          <table:table-cell table:style-name="TableCell1518">
            <text:p text:style-name="P1519">Panevėžio pirmoji dujų skirstymo stotis</text:p>
          </table:table-cell>
          <table:covered-table-cell>
            <text:p text:style-name="P1520"/>
          </table:covered-table-cell>
        </table:table-row>
        <table:table-row table:style-name="TableRow1521">
          <table:table-cell table:style-name="TableCell1522">
            <text:p text:style-name="P1523">53.</text:p>
          </table:table-cell>
          <table:table-cell table:style-name="TableCell1524">
            <text:p text:style-name="P1525">Miežiškių dujų skirstymo<text:s/>stotis</text:p>
          </table:table-cell>
          <table:covered-table-cell>
            <text:p text:style-name="P1526"/>
          </table:covered-table-cell>
        </table:table-row>
        <table:table-row table:style-name="TableRow1527">
          <table:table-cell table:style-name="TableCell1528">
            <text:p text:style-name="P1529">54.</text:p>
          </table:table-cell>
          <table:table-cell table:style-name="TableCell1530">
            <text:p text:style-name="P1531">Piniavos dujų skirstymo stotis</text:p>
          </table:table-cell>
          <table:covered-table-cell>
            <text:p text:style-name="P1532"/>
          </table:covered-table-cell>
        </table:table-row>
        <table:table-row table:style-name="TableRow1533">
          <table:table-cell table:style-name="TableCell1534">
            <text:p text:style-name="P1535">55.</text:p>
          </table:table-cell>
          <table:table-cell table:style-name="TableCell1536">
            <text:p text:style-name="P1537">Raguvos dujų skirstymo stotis</text:p>
          </table:table-cell>
          <table:covered-table-cell>
            <text:p text:style-name="P1538"/>
          </table:covered-table-cell>
        </table:table-row>
        <table:table-row table:style-name="TableRow1539">
          <table:table-cell table:style-name="TableCell1540">
            <text:p text:style-name="P1541">56.</text:p>
          </table:table-cell>
          <table:table-cell table:style-name="TableCell1542">
            <text:p text:style-name="P1543">Pasvalio dujų skirstymo stotis</text:p>
          </table:table-cell>
          <table:table-cell table:style-name="TableCell1544" table:number-rows-spanned="4">
            <text:p text:style-name="P1545">Pasvalio dujų skirstymo stotis</text:p>
          </table:table-cell>
        </table:table-row>
        <table:table-row table:style-name="TableRow1546">
          <table:table-cell table:style-name="TableCell1547">
            <text:p text:style-name="P1548">57.</text:p>
          </table:table-cell>
          <table:table-cell table:style-name="TableCell1549">
            <text:p text:style-name="P1550">Pajiešmenių dujų skirstymo stotis</text:p>
          </table:table-cell>
          <table:covered-table-cell>
            <text:p text:style-name="P1551"/>
          </table:covered-table-cell>
        </table:table-row>
        <table:table-row table:style-name="TableRow1552">
          <table:table-cell table:style-name="TableCell1553">
            <text:p text:style-name="P1554">58.</text:p>
          </table:table-cell>
          <table:table-cell table:style-name="TableCell1555">
            <text:p text:style-name="P1556">Biržų dujų skirstymo stotis</text:p>
          </table:table-cell>
          <table:covered-table-cell>
            <text:p text:style-name="P1557"/>
          </table:covered-table-cell>
        </table:table-row>
        <table:table-row table:style-name="TableRow1558">
          <table:table-cell table:style-name="TableCell1559">
            <text:p text:style-name="P1560">59.</text:p>
          </table:table-cell>
          <table:table-cell table:style-name="TableCell1561">
            <text:p text:style-name="P1562">Gegužinės dujų skirstymo<text:s/>stotis</text:p>
          </table:table-cell>
          <table:covered-table-cell>
            <text:p text:style-name="P1563"/>
          </table:covered-table-cell>
        </table:table-row>
        <table:table-row table:style-name="TableRow1564">
          <table:table-cell table:style-name="TableCell1565">
            <text:p text:style-name="P1566">60.</text:p>
          </table:table-cell>
          <table:table-cell table:style-name="TableCell1567">
            <text:p text:style-name="P1568">Naujosios Akmenės dujų skirstymo stotis</text:p>
          </table:table-cell>
          <table:table-cell table:style-name="TableCell1569" table:number-rows-spanned="3">
            <text:p text:style-name="P1570">Mažeikių dujų apskaitos stotis</text:p>
          </table:table-cell>
        </table:table-row>
        <table:table-row table:style-name="TableRow1571">
          <table:table-cell table:style-name="TableCell1572">
            <text:p text:style-name="P1573">61.</text:p>
          </table:table-cell>
          <table:table-cell table:style-name="TableCell1574">
            <text:p text:style-name="P1575">Papilės dujų skirstymo stotis</text:p>
          </table:table-cell>
          <table:covered-table-cell>
            <text:p text:style-name="P1576"/>
          </table:covered-table-cell>
        </table:table-row>
        <table:table-row table:style-name="TableRow1577">
          <table:table-cell table:style-name="TableCell1578">
            <text:p text:style-name="P1579">62.</text:p>
          </table:table-cell>
          <table:table-cell table:style-name="TableCell1580">
            <text:p text:style-name="P1581">Mažeikių dujų apskaitos stotis</text:p>
          </table:table-cell>
          <table:covered-table-cell>
            <text:p text:style-name="P1582"/>
          </table:covered-table-cell>
        </table:table-row>
        <table:table-row table:style-name="TableRow1583">
          <table:table-cell table:style-name="TableCell1584">
            <text:p text:style-name="P1585">63.</text:p>
          </table:table-cell>
          <table:table-cell table:style-name="TableCell1586">
            <text:p text:style-name="P1587">Telšių dujų skirstymo stotis</text:p>
          </table:table-cell>
          <table:table-cell table:style-name="TableCell1588" table:number-rows-spanned="7">
            <text:p text:style-name="P1589">Magistralinis dujotiekis prie Rietavo dujų skirstymo stoties</text:p>
          </table:table-cell>
        </table:table-row>
        <table:table-row table:style-name="TableRow1590">
          <table:table-cell table:style-name="TableCell1591">
            <text:p text:style-name="P1592">64.</text:p>
          </table:table-cell>
          <table:table-cell table:style-name="TableCell1593">
            <text:p text:style-name="P1594">Rietavo dujų skirstymo stotis</text:p>
          </table:table-cell>
          <table:covered-table-cell>
            <text:p text:style-name="P1595"/>
          </table:covered-table-cell>
        </table:table-row>
        <table:table-row table:style-name="TableRow1596">
          <table:table-cell table:style-name="TableCell1597">
            <text:p text:style-name="P1598">65.</text:p>
          </table:table-cell>
          <table:table-cell table:style-name="TableCell1599">
            <text:p text:style-name="P1600">Plungės dujų skirstymo stotis</text:p>
          </table:table-cell>
          <table:covered-table-cell>
            <text:p text:style-name="P1601"/>
          </table:covered-table-cell>
        </table:table-row>
        <table:table-row table:style-name="TableRow1602">
          <table:table-cell table:style-name="TableCell1603">
            <text:p text:style-name="P1604">66.</text:p>
          </table:table-cell>
          <table:table-cell table:style-name="TableCell1605">
            <text:p text:style-name="P1606">Kretingos dujų skirstymo stotis</text:p>
          </table:table-cell>
          <table:covered-table-cell>
            <text:p text:style-name="P1607"/>
          </table:covered-table-cell>
        </table:table-row>
        <table:table-row table:style-name="TableRow1608">
          <table:table-cell table:style-name="TableCell1609">
            <text:p text:style-name="P1610">67.</text:p>
          </table:table-cell>
          <table:table-cell table:style-name="TableCell1611">
            <text:p text:style-name="P1612">Palangos dujų skirstymo stotis</text:p>
          </table:table-cell>
          <table:covered-table-cell>
            <text:p text:style-name="P1613"/>
          </table:covered-table-cell>
        </table:table-row>
        <table:table-row table:style-name="TableRow1614">
          <table:table-cell table:style-name="TableCell1615">
            <text:p text:style-name="P1616">68.</text:p>
          </table:table-cell>
          <table:table-cell table:style-name="TableCell1617">
            <text:p text:style-name="P1618">Gargždų dujų skirstymo stotis</text:p>
          </table:table-cell>
          <table:covered-table-cell>
            <text:p text:style-name="P1619"/>
          </table:covered-table-cell>
        </table:table-row>
        <table:table-row table:style-name="TableRow1620">
          <table:table-cell table:style-name="TableCell1621">
            <text:p text:style-name="P1622">69.</text:p>
          </table:table-cell>
          <table:table-cell table:style-name="TableCell1623">
            <text:p text:style-name="P1624">Klaipėdos pirmoji dujų skirstymo stotis</text:p>
          </table:table-cell>
          <table:covered-table-cell>
            <text:p text:style-name="P1625"/>
          </table:covered-table-cell>
        </table:table-row>
        <table:table-row table:style-name="TableRow1626">
          <table:table-cell table:style-name="TableCell1627">
            <text:p text:style-name="P1628">70.</text:p>
          </table:table-cell>
          <table:table-cell table:style-name="TableCell1629">
            <text:p text:style-name="P1630">Kiemėnų dujų apskaitos<text:s/>stotis</text:p>
          </table:table-cell>
          <table:table-cell table:style-name="TableCell1631">
            <text:p text:style-name="P1632">Kiemėnų dujų apskaitos stotis</text:p>
          </table:table-cell>
        </table:table-row>
      </table:table>
      <text:p text:style-name="Normal"/>
      <text:p text:style-name="P1633"><text:span text:style-name="T1634">Pastabos</text:span><text:span text:style-name="T1635">:</text:span></text:p>
      <text:p text:style-name="P1636">1. Neveikiant Vilniaus dujų skirstymo stoties (toliau – DSS) analizatoriui ilgiau kaip dvi paras dujų kokybės parametrų duomenis, priskirtoms šiam baziniam taškui DSS, leidžiama, priskirti, ne ilgesniam kaip<text:s/>3 mėnesių laikotarpiui, pagal Elektrėnų DSS analizatoriaus rodmenis ir atvirkščiai.</text:p>
      <text:p text:style-name="P1637">2. Neveikiant Kauno DSS analizatoriui ilgiau kaip dvi paras dujų kokybės parametrų duomenis, priskirtoms šiam baziniam taškui DSS, leidžiama priskirti, ne ilgesniam kaip 3<text:s/>mėnesių laikotarpiui, pagal Jonavos DSS analizatoriaus rodmenis ir atvirkščiai.</text:p>
      <text:p text:style-name="P1638">3. Neveikiant Panevėžio DSS analizatoriui ilgiau kaip dvi paras dujų kokybės parametrų duomenis, priskirtoms šiam baziniam taškui DSS, leidžiama priskirti, ne ilgesniam kaip 3<text:s/>mėnesių laikotarpiui, pagal Ukmergės DSS analizatoriaus rodmenis ir atvirkščiai.</text:p>
      <text:p text:style-name="P1639">4. Neveikiant magistralinio dujotiekio prie Jauniūnų dujų kompresorinės stoties analizatoriui ilgiau kaip dvi paras dujų kokybės parametrų duomenis, priskirtoms šiam baziniam<text:s/>taškui DSS, leidžiama priskirti, ne ilgesniam kaip 3 mėnesių laikotarpiui, pagal Elektrėnų DSS analizatoriaus rodmenis.</text:p>
      <text:p text:style-name="P1640">5. Neveikiant Šiaulių DSS analizatoriui ilgiau kaip dvi paras dujų kokybės parametrų duomenis, priskirtoms šiam baziniam taškui DSS, leidžiama priskirti, ne ilgesniam kaip 3 mėnesių laikotarpiui, pagal Panevėžio DSS analizatoriaus rodmenis.</text:p>
      <text:p text:style-name="P1641">6. Neveikiant magistralinio dujotiekio prie Rietavo DSS analizatoriui ilgiau kaip dvi paras dujų kokybės parametrų duomenis, priskirtoms šiam baziniam<text:s/>taškui DSS, leidžiama priskirti, ne ilgesniam kaip 3 mėnesių laikotarpiui, pagal magistralinio dujotiekio prie Klaipėdos antrosios DSS analizatoriaus rodmenis ir atvirkščiai.</text:p>
      <text:p text:style-name="P1642"><text:span text:style-name="T1643">7. Neveikiant Mažeikių dujų apskaitos stoties analizatoriui ilgiau kaip dvi para</text:span><text:span text:style-name="T1644">s dujų kokybės parametrų duomenis, priskirtoms šiam baziniui taškui DSS, leidžiama priskirti, ne ilgesniam kaip 3 mėnesių laikotarpiui, pagal magistralinio dujotiekio prie Rietavo DSS analizatoriaus rodmenis.</text:span></text:p>
      <text:p text:style-name="P1645">Priedo pakeitimai:</text:p>
      <text:p text:style-name="P1646"><text:span text:style-name="T1647">Nr.<text:s/></text:span><text:a xlink:href="https://www.e-tar.lt/portal/legalAct.html?documentId=d1a705d02adb11eabe008ea93139d588" office:target-frame-name="_top" xlink:show="replace"><text:span text:style-name="T1648">1-348</text:span></text:a><text:span text:style-name="T1649">, 2019-12-23, paskelbta TAR 2019-12-30, i. k. 2019-21574</text:span></text:p>
      <text:p text:style-name="Normal"/>
      <text:p text:style-name="P1650">Gamtinių dujų apskaitos tvarkos aprašo</text:p>
      <text:p text:style-name="P1655"><text:span text:style-name="T1656">3</text:span><text:span text:style-name="T1657"><text:s/>priedas</text:span></text:p>
      <text:p text:style-name="P1658"/>
      <text:p text:style-name="P1659"/>
      <text:p text:style-name="P1660"><text:span text:style-name="T1661">TEISĖS AKTAI, Į KURIUOS PATEIKTOS<text:s/></text:span><text:span text:style-name="T1662">NUORODOS APRAŠE</text:span></text:p>
      <text:p text:style-name="P1663"/>
      <text:p text:style-name="P1664">1. Lietuvos Respublikos energetikos įstatymas.</text:p>
      <text:p text:style-name="P1665">2. Lietuvos Respublikos gamtinių dujų įstatymas.</text:p>
      <text:p text:style-name="P1666">3. Lietuvos Respublikos metrologijos įstatymas.</text:p>
      <text:p text:style-name="P1667">4.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668">5. Prekybos gamtinėmis dujomis taisyklės, patvirtintos Lietuvos Respublikos energetikos ministro 2011 m. lapkričio 28 d. įsakymu Nr. 1-293 „Dėl Prekybos gamtinėmis dujomis taisyklių patvirtinimo“.</text:p>
      <text:p text:style-name="P1669">6. Dujų sistemų pastatuose įrengimo taisyklės, patvirtintos Lietuvos<text:s/>Respublikos energetikos ministro 2012 m. sausio 2 d. įsakymu Nr. 1-2 „Dėl Dujų sistemų pastatuose įrengimo taisyklių patvirtinimo“.</text:p>
      <text:p text:style-name="P1670">7.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1671">8. Gamtinių dujų perdavimo sistemos eksploatavimo taisyklės, patvirtintos Lietuvos Respublikos energetikos ministro 2012 m.<text:s/>liepos 5 d. įsakymu Nr. 1-128 „Dėl Gamtinių dujų perdavimo sistemos eksploatavimo taisyklių patvirtinimo“.</text:p>
      <text:p text:style-name="P1672">9.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673"><text:span text:style-name="T1674">10. Matavimo priemonių techninis reglamentas, patvirtintas<text:s/></text:span>Lietuvos Respublikos ūkio ministro 2015<text:span text:style-name="T1675"><text:s/>m.<text:s/></text:span>spalio<text:span text:style-name="T1676"><text:s/>30 d. įsakymu Nr.<text:s/></text:span>4-699<text:s/><text:span text:style-name="T1677">„Dėl Matavimo priemonių techninio reglamento patvirtinimo“.</text:span><text:s/></text:p>
      <text:p text:style-name="P1678">11.<text:span text:style-name="T1679"> </text:span><text:span text:style-name="T1680">Matavimo priemonių teisinio metrologinio reglamentavimo taisyklės, patvirtintos<text:s/></text:span>Lietuvos Respublikos ūkio ministro<text:s/><text:span text:style-name="T1681">2014 </text:span><text:span text:style-name="T1682">m.<text:s/></text:span>spalio 24<text:s/><text:span text:style-name="T1683">d. įsakymu Nr.<text:s/></text:span>4-761<text:span text:style-name="T1684"><text:s/>„Dėl Matavimo priemonių teisinio metrologinio reglamentavimo taisyklių patvirtinimo</text:span><text:span text:style-name="T1685">“</text:span>.</text:p>
      <text:p text:style-name="P1686">12. Gamtinių dujų kokybės reikalavimai, patvirtinti Lietuvos Respublikos energetikos ministro 2013 m. spalio 4 d. įsakymu Nr. 1-194 „Dėl Gamtinių dujų kokybės reikalavimų patvirtinimo“.</text:p>
      <text:p text:style-name="P1687">13. <text:span text:style-name="T1688">Leistinos netekties apskaičiavimo suskystintų gamtinių dujų terminale aprašas, patvirtintas Lietuvos Respublikos energetikos ministro 2014 m. birželio 18 d. įsakymu Nr. 1-160 „Dėl Leistinos netekties apskaičiavimo s</text:span><text:span text:style-name="T1689">uskystintų gamtinių dujų terminale aprašo patvirtinimo“.</text:span></text:p>
      <text:p text:style-name="P1690">14. Lietuvos standartas LST<text:span text:style-name="T1691"> </text:span>EN<text:span text:style-name="T1692"> </text:span>ISO<text:span text:style-name="T1693"> </text:span>6976: 2016 „Gamtinės dujos.<text:s/><text:span text:style-name="T1694">Šilumingumo, tankio, santykinio tankio ir Wobbe skaičiaus apskaičiavimas pagal sudėtį (ISO 6976: 2016)“</text:span>.</text:p>
      <text:p text:style-name="P1695">15. Lietuvos standartas LST<text:span text:style-name="T1696"> </text:span>EN<text:span text:style-name="T1697"> </text:span>ISO<text:span text:style-name="T1698"> </text:span>13443:2005 „Gamtinės dujos. Norminės sąlygos (ISO 13443:1996, įskaitant pataisą 1:1997)<text:s/></text:p>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energetikos ministerija, Įsakymas</text:span></text:p>
      <text:p text:style-name="P1708"><text:span text:style-name="T1709">Nr.<text:s/></text:span><text:a xlink:href="https://www.e-tar.lt/portal/legalAct.html?documentId=9fc8f4e0cab711e3abbadadc93da7b71" office:target-frame-name="_top" xlink:show="replace"><text:span text:style-name="T1710">1-94</text:span></text:a><text:span text:style-name="T1711">, 2014-04-23, paskelbta TAR 2014-04-28, i. k. 2014-04852</text:span></text:p>
      <text:p text:style-name="P1712"><text:span text:style-name="T1713">Dėl Lietuvos Respublikos energetikos ministro 2013 m. gruodžio 27 d. įsakymo Nr. 1-245 „Dėl Gamtinių dujų apskaitos tvarkos aprašo patvirtinimo“ pakeitimo</text:span></text:p>
      <text:p text:style-name="P1714"/>
      <text:p text:style-name="P1715"><text:span text:style-name="T1716">2.</text:span></text:p>
      <text:p text:style-name="P1717"><text:span text:style-name="T1718">Lietuvos Respublikos<text:s/></text:span><text:span text:style-name="T1719">energetikos ministerija, Įsakymas</text:span></text:p>
      <text:p text:style-name="P1720"><text:span text:style-name="T1721">Nr.<text:s/></text:span><text:a xlink:href="https://www.e-tar.lt/portal/legalAct.html?documentId=c043dee0543911e48329c4b5fc070a74" office:target-frame-name="_top" xlink:show="replace"><text:span text:style-name="T1722">1-255</text:span></text:a><text:span text:style-name="T1723">, 2014-10-14, paskelbta TAR 2014-10-27, i. k. 2014-14986</text:span></text:p>
      <text:p text:style-name="P1724"><text:span text:style-name="T1725">Dėl Lietuvos Respublikos energetikos ministro 2013 m. gruo</text:span><text:span text:style-name="T1726">džio 27 d. įsakymo Nr. 1-245 „Dėl Gamtinių dujų apskaitos tvarkos aprašo patvirtinimo“ pakeitimo</text:span></text:p>
      <text:p text:style-name="P1727"/>
      <text:p text:style-name="P1728"><text:span text:style-name="T1729">3.</text:span></text:p>
      <text:p text:style-name="P1730"><text:span text:style-name="T1731">Lietuvos Respublikos energetikos ministerija, Įsakymas</text:span></text:p>
      <text:p text:style-name="P1732"><text:span text:style-name="T1733">Nr.<text:s/></text:span><text:a xlink:href="https://www.e-tar.lt/portal/legalAct.html?documentId=5a9da3f01b1211e586708c6593c243ce" office:target-frame-name="_top" xlink:show="replace"><text:span text:style-name="T1734">1-167</text:span></text:a><text:span text:style-name="T1735">, 2015-06-25, paskelbta TAR 2015-06-25, i. k. 2015-10118</text:span></text:p>
      <text:p text:style-name="P1736"><text:span text:style-name="T1737">Dėl Lietuvos Respublikos energetikos ministro 2013 m. gruodžio 27 d. įsakymo Nr. 1-245 pakeitimo</text:span></text:p>
      <text:p text:style-name="P1738"/>
      <text:p text:style-name="P1739"><text:span text:style-name="T1740">4.</text:span></text:p>
      <text:p text:style-name="P1741"><text:span text:style-name="T1742">Lietuvos Respublikos energetikos ministerija, Įsakymas</text:span></text:p>
      <text:p text:style-name="P1743"><text:span text:style-name="T1744">Nr.<text:s/></text:span><text:a xlink:href="https://www.e-tar.lt/portal/legalAct.html?documentId=97e677002c7411e5be2eca50406acf3c" office:target-frame-name="_top" xlink:show="replace"><text:span text:style-name="T1745">1-187</text:span></text:a><text:span text:style-name="T1746">, 2015-07-17, paskelbta TAR 2015-07-17, i. k. 2015-11462</text:span></text:p>
      <text:p text:style-name="P1747"><text:span text:style-name="T1748">Dėl Lietuvos Respublikos energetikos ministro 2013 m. gruodžio 27 d. įsakymo Nr. 1-245 „Dėl Gamtinių dujų apskaitos tvarkos apra</text:span><text:span text:style-name="T1749">šo patvirtinimo“ pakeitimo</text:span></text:p>
      <text:p text:style-name="P1750"/>
      <text:p text:style-name="P1751"><text:span text:style-name="T1752">5.</text:span></text:p>
      <text:p text:style-name="P1753"><text:span text:style-name="T1754">Lietuvos Respublikos energetikos ministerija, Įsakymas</text:span></text:p>
      <text:p text:style-name="P1755"><text:span text:style-name="T1756">Nr.<text:s/></text:span><text:a xlink:href="https://www.e-tar.lt/portal/legalAct.html?documentId=dc5dd930f1c811e692c5977c7316c9b5" office:target-frame-name="_top" xlink:show="replace"><text:span text:style-name="T1757">1-38</text:span></text:a><text:span text:style-name="T1758">, 2017-02-13, paskelbta TAR 2017-02-17, i. k. 2017-02711</text:span></text:p>
      <text:p text:style-name="P1759"><text:span text:style-name="T1760">Dėl<text:s/></text:span><text:span text:style-name="T1761">Lietuvos Respublikos energetikos ministro 2013 m. gruodžio 27 d. įsakymo Nr. 1-245 „Dėl Gamtinių dujų apskaitos tvarkos aprašo patvirtinimo“ pakeitimo</text:span></text:p>
      <text:p text:style-name="P1762"/>
      <text:p text:style-name="P1763"><text:span text:style-name="T1764">6.</text:span></text:p>
      <text:p text:style-name="P1765"><text:span text:style-name="T1766">Lietuvos Respublikos energetikos ministerija, Įsakymas</text:span></text:p>
      <text:p text:style-name="P1767"><text:span text:style-name="T1768">Nr.<text:s/></text:span><text:a xlink:href="https://www.e-tar.lt/portal/legalAct.html?documentId=47208d209f5d11e79127a823199cc174" office:target-frame-name="_top" xlink:show="replace"><text:span text:style-name="T1769">1-248</text:span></text:a><text:span text:style-name="T1770">, 2017-09-22, paskelbta TAR 2017-09-28, i. k. 2017-15184</text:span></text:p>
      <text:p text:style-name="P1771"><text:span text:style-name="T1772">Dėl energetikos ministro 2013 m. gruodžio 27 d. įsakymo Nr. 1-245 „Dėl Gamtinių dujų apskaitos tvarkos aprašo patvirtinimo“ pakeitimo</text:span></text:p>
      <text:p text:style-name="P1773"/>
      <text:p text:style-name="P1774"><text:span text:style-name="T1775">7.</text:span></text:p>
      <text:p text:style-name="P1776"><text:span text:style-name="T1777">Lietuvos Respublikos energetikos ministerija, Įsakymas</text:span></text:p>
      <text:p text:style-name="P1778"><text:span text:style-name="T1779">Nr.<text:s/></text:span><text:a xlink:href="https://www.e-tar.lt/portal/legalAct.html?documentId=d1a705d02adb11eabe008ea93139d588" office:target-frame-name="_top" xlink:show="replace"><text:span text:style-name="T1780">1-348</text:span></text:a><text:span text:style-name="T1781">, 2019-12-23, paskelbta TAR 2019-12-30, i. k. 2019-21574</text:span></text:p>
      <text:p text:style-name="P1782"><text:span text:style-name="T1783">Dėl Lietuvos Respublikos energetikos<text:s/></text:span><text:span text:style-name="T1784">ministro 2013 m. gruodžio 27 d. įsakymo Nr. 1-245 „Dėl Gamtinių dujų apskaitos tvarkos apraš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style:tab-stops>
          <style:tab-stop style:type="center" style:position="2.884in"/>
          <style:tab-stop style:type="right" style:position="5.768in"/>
        </style:tab-stops>
      </style:paragraph-properties>
    </style:style>
    <style:style style:name="P10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tab-stops>
          <style:tab-stop style:type="center" style:position="2.884in"/>
          <style:tab-stop style:type="right" style:position="5.768in"/>
        </style:tab-stops>
      </style:paragraph-properties>
    </style:style>
    <style:style style:name="P11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651" style:parent-style-name="Normal" style:family="paragraph">
      <style:paragraph-properties fo:text-align="center">
        <style:tab-stops>
          <style:tab-stop style:type="center" style:position="2.884in"/>
          <style:tab-stop style:type="right" style:position="5.768in"/>
        </style:tab-stops>
      </style:paragraph-properties>
    </style:style>
    <style:style style:name="P1652" style:parent-style-name="Normal" style:family="paragraph">
      <style:paragraph-properties fo:text-align="justify">
        <style:tab-stops>
          <style:tab-stop style:type="center" style:position="2.884in"/>
          <style:tab-stop style:type="right" style:position="5.768in"/>
        </style:tab-stops>
      </style:paragraph-properties>
    </style:style>
    <style:style style:name="P1653" style:parent-style-name="Normal" style:family="paragraph">
      <style:paragraph-properties fo:text-align="justify">
        <style:tab-stops>
          <style:tab-stop style:type="center" style:position="2.884in"/>
          <style:tab-stop style:type="right" style:position="5.768in"/>
        </style:tab-stops>
      </style:paragraph-properties>
    </style:style>
    <style:style style:name="P165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80"><text:span text:style-name="T1081"><text:page-number text:fixed="false">2</text:page-number></text:span></text:p>
      </style:header>
      <style:footer>
        <text:p text:style-name="P1082"/>
      </style:footer>
    </style:master-page>
    <style:master-page style:next-style-name="MP2" style:name="MPF2" style:page-layout-name="PL2">
      <style:header>
        <text:p text:style-name="P1083"/>
      </style:header>
      <style:footer>
        <text:p text:style-name="P1084"/>
      </style:footer>
    </style:master-page>
    <style:master-page style:name="MP3" style:page-layout-name="PL3">
      <style:header>
        <text:p text:style-name="P1177"><text:span text:style-name="T1178"><text:page-number text:fixed="false">2</text:page-number></text:span></text:p>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651"><text:page-number text:fixed="false">4</text:page-number></text:p>
      </style:header>
      <style:footer>
        <text:p text:style-name="P1652"/>
      </style:footer>
    </style:master-page>
    <style:master-page style:next-style-name="MP4" style:name="MPF4" style:page-layout-name="PL4">
      <style:header>
        <text:p text:style-name="P1653"/>
      </style:header>
      <style:footer>
        <text:p text:style-name="P1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8-01T10:55:00Z</meta:creation-date>
    <dc:date>2023-08-01T10:55:00Z</dc:date>
    <meta:template xlink:href="Normal.dotm" xlink:type="simple"/>
    <meta:editing-cycles>2</meta:editing-cycles>
    <meta:editing-duration>PT0S</meta:editing-duration>
    <meta:document-statistic meta:page-count="8" meta:paragraph-count="104" meta:word-count="7839" meta:character-count="52418" meta:row-count="372" meta:non-whitespace-character-count="44683"/>
  </office:meta>
</office:document-meta>
</file>

<file path=Object 1/content.xml><?xml version="1.0" encoding="utf-8"?>
<mml:math xmlns:mml="http://www.w3.org/1998/Math/MathML" xmlns:m="http://schemas.openxmlformats.org/officeDocument/2006/math">
  <mml:msub>
    <mml:mrow>
      <mml:mi mathvariant="normal">E</mml:mi>
    </mml:mrow>
    <mml:mrow/>
  </mml:msub>
  <mml:mo>=</mml:mo>
  <mml:msub>
    <mml:mrow>
      <mml:mi mathvariant="normal">V</mml:mi>
    </mml:mrow>
    <mml:mrow>
      <mml:mi mathvariant="normal">S</mml:mi>
      <mml:mi mathvariant="normal">G</mml:mi>
      <mml:mi mathvariant="normal">D</mml:mi>
    </mml:mrow>
  </mml:msub>
  <mml:mo>×</mml:mo>
  <mml:mi mathvariant="normal">ρ</mml:mi>
  <mml:mo>×</mml:mo>
  <mml:msub>
    <mml:mrow>
      <mml:mi mathvariant="normal">H</mml:mi>
    </mml:mrow>
    <mml:mrow>
      <mml:mi mathvariant="normal">m</mml:mi>
    </mml:mrow>
  </mml:msub>
</mml:math>
</file>

<file path=Object 10/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ath>
</file>

<file path=Object 11/content.xml><?xml version="1.0" encoding="utf-8"?>
<mml:math xmlns:mml="http://www.w3.org/1998/Math/MathML" xmlns:m="http://schemas.openxmlformats.org/officeDocument/2006/math">
  <mml:mi mathvariant="normal">V</mml:mi>
</mml:math>
</file>

<file path=Object 12/content.xml><?xml version="1.0" encoding="utf-8"?>
<mml:math xmlns:mml="http://www.w3.org/1998/Math/MathML" xmlns:m="http://schemas.openxmlformats.org/officeDocument/2006/math">
  <mml:mi mathvariant="normal">ρ</mml:mi>
</mml:math>
</file>

<file path=Object 13/content.xml><?xml version="1.0" encoding="utf-8"?>
<mml:math xmlns:mml="http://www.w3.org/1998/Math/MathML" xmlns:m="http://schemas.openxmlformats.org/officeDocument/2006/math">
  <mml:msub>
    <mml:mrow>
      <mml:mi mathvariant="normal">H</mml:mi>
    </mml:mrow>
    <mml:mrow>
      <mml:mi mathvariant="normal">m</mml:mi>
    </mml:mrow>
  </mml:msub>
</mml:math>
</file>

<file path=Object 14/content.xml><?xml version="1.0" encoding="utf-8"?>
<mml:math xmlns:mml="http://www.w3.org/1998/Math/MathML" xmlns:m="http://schemas.openxmlformats.org/officeDocument/2006/math">
  <mml:msub>
    <mml:mrow>
      <mml:mi mathvariant="normal">Q</mml:mi>
    </mml:mrow>
    <mml:mrow>
      <mml:mi mathvariant="normal">b</mml:mi>
      <mml:mi mathvariant="normal">o</mml:mi>
      <mml:mi mathvariant="normal">g</mml:mi>
    </mml:mrow>
  </mml:msub>
</mml:math>
</file>

<file path=Object 15/content.xml><?xml version="1.0" encoding="utf-8"?>
<mml:math xmlns:mml="http://www.w3.org/1998/Math/MathML" xmlns:m="http://schemas.openxmlformats.org/officeDocument/2006/math">
  <mml:msub>
    <mml:mrow>
      <mml:mi mathvariant="normal">Q</mml:mi>
    </mml:mrow>
    <mml:mrow>
      <mml:mi mathvariant="normal">r</mml:mi>
    </mml:mrow>
  </mml:msub>
  <mml:mi> </mml:mi>
</mml:math>
</file>

<file path=Object 16/content.xml><?xml version="1.0" encoding="utf-8"?>
<mml:math xmlns:mml="http://www.w3.org/1998/Math/MathML" xmlns:m="http://schemas.openxmlformats.org/officeDocument/2006/math">
  <mml:msub>
    <mml:mrow>
      <mml:mi mathvariant="normal">E</mml:mi>
    </mml:mrow>
    <mml:mrow>
      <mml:mi mathvariant="normal">i</mml:mi>
      <mml:mi mathvariant="normal">š</mml:mi>
    </mml:mrow>
  </mml:msub>
  <mml:mo>=</mml:mo>
  <mml:msub>
    <mml:mrow>
      <mml:mi mathvariant="normal">V</mml:mi>
    </mml:mrow>
    <mml:mrow>
      <mml:mi mathvariant="normal">G</mml:mi>
      <mml:mi mathvariant="normal">D</mml:mi>
    </mml:mrow>
  </mml:msub>
  <mml:mo>×</mml:mo>
  <mml:msub>
    <mml:mrow>
      <mml:mi mathvariant="normal">H</mml:mi>
    </mml:mrow>
    <mml:mrow>
      <mml:mi mathvariant="normal">S</mml:mi>
    </mml:mrow>
  </mml:msub>
</mml:math>
</file>

<file path=Object 17/content.xml><?xml version="1.0" encoding="utf-8"?>
<mml:math xmlns:mml="http://www.w3.org/1998/Math/MathML" xmlns:m="http://schemas.openxmlformats.org/officeDocument/2006/math">
  <mml:msub>
    <mml:mrow>
      <mml:mi mathvariant="normal">E</mml:mi>
    </mml:mrow>
    <mml:mrow>
      <mml:mi mathvariant="normal">i</mml:mi>
      <mml:mi>š</mml:mi>
    </mml:mrow>
  </mml:msub>
</mml:math>
</file>

<file path=Object 18/content.xml><?xml version="1.0" encoding="utf-8"?>
<mml:math xmlns:mml="http://www.w3.org/1998/Math/MathML" xmlns:m="http://schemas.openxmlformats.org/officeDocument/2006/math">
  <mml:msub>
    <mml:mrow>
      <mml:mi mathvariant="normal">V</mml:mi>
    </mml:mrow>
    <mml:mrow>
      <mml:mi mathvariant="normal">G</mml:mi>
      <mml:mi mathvariant="normal">D</mml:mi>
    </mml:mrow>
  </mml:msub>
</mml:math>
</file>

<file path=Object 19/content.xml><?xml version="1.0" encoding="utf-8"?>
<mml:math xmlns:mml="http://www.w3.org/1998/Math/MathML" xmlns:m="http://schemas.openxmlformats.org/officeDocument/2006/math">
  <mml:msub>
    <mml:mrow>
      <mml:mi mathvariant="normal">H</mml:mi>
    </mml:mrow>
    <mml:mrow>
      <mml:mi mathvariant="normal">S</mml:mi>
    </mml:mrow>
  </mml:msub>
</mml:math>
</file>

<file path=Object 2/content.xml><?xml version="1.0" encoding="utf-8"?>
<mml:math xmlns:mml="http://www.w3.org/1998/Math/MathML" xmlns:m="http://schemas.openxmlformats.org/officeDocument/2006/math">
  <mml:mi mathvariant="normal">E</mml:mi>
</mml:math>
</file>

<file path=Object 20/content.xml><?xml version="1.0" encoding="utf-8"?>
<mml:math xmlns:mml="http://www.w3.org/1998/Math/MathML" xmlns:m="http://schemas.openxmlformats.org/officeDocument/2006/math">
  <mml:msub>
    <mml:mrow>
      <mml:mi mathvariant="normal">H</mml:mi>
    </mml:mrow>
    <mml:mrow>
      <mml:mi mathvariant="normal">m</mml:mi>
    </mml:mrow>
  </mml:msub>
</mml:math>
</file>

<file path=Object 21/content.xml><?xml version="1.0" encoding="utf-8"?>
<mml:math xmlns:mml="http://www.w3.org/1998/Math/MathML" xmlns:m="http://schemas.openxmlformats.org/officeDocument/2006/math">
  <mml:msub>
    <mml:mrow>
      <mml:mi mathvariant="normal">Q</mml:mi>
    </mml:mrow>
    <mml:mrow>
      <mml:mi mathvariant="normal">r</mml:mi>
    </mml:mrow>
  </mml:msub>
</mml:math>
</file>

<file path=Object 22/content.xml><?xml version="1.0" encoding="utf-8"?>
<mml:math xmlns:mml="http://www.w3.org/1998/Math/MathML" xmlns:m="http://schemas.openxmlformats.org/officeDocument/2006/math">
  <mml:mi mathvariant="normal">E</mml:mi>
  <mml:mo>=</mml:mo>
  <mml:msub>
    <mml:mrow>
      <mml:mi mathvariant="normal">M</mml:mi>
    </mml:mrow>
    <mml:mrow>
      <mml:mi mathvariant="normal">S</mml:mi>
      <mml:mi mathvariant="normal">G</mml:mi>
      <mml:mi mathvariant="normal">D</mml:mi>
    </mml:mrow>
  </mml:msub>
  <mml:mo>×</mml:mo>
  <mml:msub>
    <mml:mrow>
      <mml:mi mathvariant="normal">H</mml:mi>
    </mml:mrow>
    <mml:mrow>
      <mml:mi mathvariant="normal">m</mml:mi>
    </mml:mrow>
  </mml:msub>
</mml:math>
</file>

<file path=Object 23/content.xml><?xml version="1.0" encoding="utf-8"?>
<mml:math xmlns:mml="http://www.w3.org/1998/Math/MathML" xmlns:m="http://schemas.openxmlformats.org/officeDocument/2006/math">
  <mml:mi mathvariant="normal">E</mml:mi>
  <mml:mi mathvariant="normal"> </mml:mi>
</mml:math>
</file>

<file path=Object 24/content.xml><?xml version="1.0" encoding="utf-8"?>
<mml:math xmlns:mml="http://www.w3.org/1998/Math/MathML" xmlns:m="http://schemas.openxmlformats.org/officeDocument/2006/math">
  <mml:msub>
    <mml:mrow>
      <mml:mi mathvariant="normal">M</mml:mi>
    </mml:mrow>
    <mml:mrow>
      <mml:mi mathvariant="normal">S</mml:mi>
      <mml:mi mathvariant="normal">G</mml:mi>
      <mml:mi mathvariant="normal">D</mml:mi>
    </mml:mrow>
  </mml:msub>
</mml:math>
</file>

<file path=Object 25/content.xml><?xml version="1.0" encoding="utf-8"?>
<mml:math xmlns:mml="http://www.w3.org/1998/Math/MathML" xmlns:m="http://schemas.openxmlformats.org/officeDocument/2006/math">
  <mml:msub>
    <mml:mrow>
      <mml:mi mathvariant="normal">H</mml:mi>
    </mml:mrow>
    <mml:mrow>
      <mml:mi mathvariant="normal">m</mml:mi>
    </mml:mrow>
  </mml:msub>
</mml:math>
</file>

<file path=Object 3/content.xml><?xml version="1.0" encoding="utf-8"?>
<mml:math xmlns:mml="http://www.w3.org/1998/Math/MathML" xmlns:m="http://schemas.openxmlformats.org/officeDocument/2006/math">
  <mml:msub>
    <mml:mrow>
      <mml:mi mathvariant="normal">V</mml:mi>
    </mml:mrow>
    <mml:mrow>
      <mml:mi mathvariant="normal">S</mml:mi>
      <mml:mi mathvariant="normal">G</mml:mi>
      <mml:mi mathvariant="normal">D</mml:mi>
    </mml:mrow>
  </mml:msub>
</mml:math>
</file>

<file path=Object 4/content.xml><?xml version="1.0" encoding="utf-8"?>
<mml:math xmlns:mml="http://www.w3.org/1998/Math/MathML" xmlns:m="http://schemas.openxmlformats.org/officeDocument/2006/math">
  <mml:mi mathvariant="normal">ρ</mml:mi>
  <mml:mi> </mml:mi>
</mml:math>
</file>

<file path=Object 5/content.xml><?xml version="1.0" encoding="utf-8"?>
<mml:math xmlns:mml="http://www.w3.org/1998/Math/MathML" xmlns:m="http://schemas.openxmlformats.org/officeDocument/2006/math">
  <mml:msub>
    <mml:mrow>
      <mml:mi mathvariant="normal">H</mml:mi>
    </mml:mrow>
    <mml:mrow>
      <mml:mi mathvariant="normal">m</mml:mi>
    </mml:mrow>
  </mml:msub>
</mml:math>
</file>

<file path=Object 6/content.xml><?xml version="1.0" encoding="utf-8"?>
<mml:math xmlns:mml="http://www.w3.org/1998/Math/MathML" xmlns:m="http://schemas.openxmlformats.org/officeDocument/2006/math">
  <mml:msub>
    <mml:mrow>
      <mml:mi mathvariant="normal">E</mml:mi>
    </mml:mrow>
    <mml:mrow>
      <mml:mi mathvariant="normal">p</mml:mi>
      <mml:mi mathvariant="normal">r</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8/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9/content.xml><?xml version="1.0" encoding="utf-8"?>
<mml:math xmlns:mml="http://www.w3.org/1998/Math/MathML" xmlns:m="http://schemas.openxmlformats.org/officeDocument/2006/math">
  <mml:msub>
    <mml:mrow>
      <mml:mi mathvariant="normal">E</mml:mi>
    </mml:mrow>
    <mml:mrow>
      <mml:mi mathvariant="normal">p</mml:mi>
      <mml:mi mathvariant="normal">r</mml:mi>
    </mml:mrow>
  </mml:msub>
</mml:math>
</file>