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style:text-properties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text-indent="0.4923in"/>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7"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9" style:parent-style-name="Normal" style:family="paragraph">
      <style:paragraph-properties fo:widows="0" fo:orphans="0" fo:text-align="justify" style:vertical-align="middle" fo:text-indent="0.4923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middle"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vertical-align="middle"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42"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43" style:parent-style-name="Normal" style:family="paragraph">
      <style:paragraph-properties fo:widows="0" fo:orphans="0" fo:text-align="justify" style:vertical-align="middle" fo:text-indent="0.4923in"/>
      <style:text-properties fo:hyphenate="false"/>
    </style:style>
    <style:style style:name="P44" style:parent-style-name="Normal" style:family="paragraph">
      <style:paragraph-properties fo:widows="0" fo:orphans="0" fo:text-align="justify" style:vertical-align="middle">
        <style:tab-stops>
          <style:tab-stop style:type="left" style:position="4.627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1" style:family="paragraph">
      <style:paragraph-properties fo:break-before="page" fo:margin-left="4.1347in">
        <style:tab-stops/>
      </style:paragraph-properties>
      <style:text-properties style:font-size-complex="12pt"/>
    </style:style>
    <style:style style:name="P49" style:parent-style-name="Normal" style:family="paragraph">
      <style:paragraph-properties fo:margin-left="4.1347in">
        <style:tab-stops/>
      </style:paragraph-properties>
      <style:text-properties style:font-size-complex="12pt"/>
    </style:style>
    <style:style style:name="P50" style:parent-style-name="Normal" style:family="paragraph">
      <style:paragraph-properties fo:margin-left="4.1347in">
        <style:tab-stops/>
      </style:paragraph-properties>
      <style:text-properties style:font-size-complex="12pt"/>
    </style:style>
    <style:style style:name="P51" style:parent-style-name="Normal" style:family="paragraph">
      <style:paragraph-properties fo:margin-left="4.1347in">
        <style:tab-stops/>
      </style:paragraph-properties>
      <style:text-properties style:font-size-complex="12pt"/>
    </style:style>
    <style:style style:name="P52" style:parent-style-name="Normal" style:family="paragraph">
      <style:paragraph-properties fo:margin-left="4.1347in">
        <style:tab-stops/>
      </style:paragraph-properties>
      <style:text-properties fo:font-style="italic" style:font-style-asian="italic" style:font-size-complex="12pt"/>
    </style:style>
    <style:style style:name="P53" style:parent-style-name="Normal" style:family="paragraph">
      <style:paragraph-properties fo:margin-left="4.1347in">
        <style:tab-stops/>
      </style:paragraph-properties>
      <style:text-properties fo:font-style="italic" style:font-style-asian="italic" style:font-size-complex="12pt"/>
    </style:style>
    <style:style style:name="P54" style:parent-style-name="Normal" style:family="paragraph">
      <style:paragraph-properties fo:margin-left="4.1347in">
        <style:tab-stops/>
      </style:paragraph-properties>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weight-complex="bold" fo:letter-spacing="-0.0013in" style:font-size-complex="12pt"/>
    </style:style>
    <style:style style:name="T119" style:parent-style-name="DefaultParagraphFont" style:family="text">
      <style:text-properties style:font-weight-complex="bold" fo:letter-spacing="-0.0013in" style:font-size-complex="12pt"/>
    </style:style>
    <style:style style:name="T120" style:parent-style-name="DefaultParagraphFont" style:family="text">
      <style:text-properties fo:font-weight="bold" style:font-weight-asian="bold" style:font-weight-complex="bold"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25in"/>
          <style:tab-stop style:type="left" style:position="1.166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tab-stops>
          <style:tab-stop style:type="left" style:position="0.25in"/>
          <style:tab-stop style:type="left" style:position="0.575in"/>
          <style:tab-stop style:type="left" style:position="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25in"/>
          <style:tab-stop style:type="left" style:position="0.6666in"/>
          <style:tab-stop style:type="left" style:position="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25in"/>
          <style:tab-stop style:type="left" style:position="0.575in"/>
          <style:tab-stop style:type="left" style:position="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25in"/>
          <style:tab-stop style:type="left" style:position="0.575in"/>
          <style:tab-stop style:type="left" style:position="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5in"/>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style:font-weight-complex="bold"/>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style>
    <style:style style:name="P233" style:parent-style-name="Normal" style:family="paragraph">
      <style:paragraph-properties fo:keep-with-next="always" fo:keep-together="alway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keep-with-next="always" fo:keep-together="alway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keep-with-next="always" fo:keep-together="always" fo:text-align="center"/>
      <style:text-properties style:font-size-complex="12pt" style:language-asian="lt" style:country-asian="LT"/>
    </style:style>
    <style:style style:name="P240" style:parent-style-name="Normal" style:family="paragraph">
      <style:paragraph-properties fo:keep-with-next="always" fo:keep-together="alway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5in"/>
      <style:text-properties style:font-weight-complex="bold" style:font-size-complex="12pt" style:language-asian="lt" style:country-asian="LT"/>
    </style:style>
    <style:style style:name="P249" style:parent-style-name="Normal" style:family="paragraph">
      <style:paragraph-properties fo:text-indent="0.5in"/>
    </style:style>
    <style:style style:name="T250" style:parent-style-name="DefaultParagraphFont" style:family="text">
      <style:text-properties style:text-position="-50% 1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5in"/>
      <style:text-properties style:font-weight-complex="bold" style:font-size-complex="12pt" style:language-asian="lt" style:country-asian="LT"/>
    </style:style>
    <style:style style:name="P256" style:parent-style-name="Normal" style:family="paragraph">
      <style:paragraph-properties fo:text-indent="0.5in"/>
      <style:text-properties style:font-size-complex="12pt" style:language-asian="lt" style:country-asian="LT"/>
    </style:style>
    <style:style style:name="P257" style:parent-style-name="Normal" style:family="paragraph">
      <style:paragraph-properties fo:text-indent="0.5in"/>
      <style:text-properties style:font-size-complex="12pt" style:language-asian="lt" style:country-asian="LT"/>
    </style:style>
    <style:style style:name="P258" style:parent-style-name="Normal" style:family="paragraph">
      <style:paragraph-properties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indent="0.5in"/>
    </style:style>
    <style:style style:name="T265" style:parent-style-name="DefaultParagraphFont" style:family="text">
      <style:text-properties style:font-name="Symbol" style:font-name-asian="Symbol" style:font-name-complex="Symbol"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indent="0.5in"/>
      <style:text-properties style:font-size-complex="12pt" style:language-asian="lt" style:country-asian="LT"/>
    </style:style>
    <style:style style:name="P308" style:parent-style-name="Normal" style:family="paragraph">
      <style:paragraph-properties fo:text-indent="0.5in"/>
    </style:style>
    <style:style style:name="T309" style:parent-style-name="DefaultParagraphFont" style:family="text">
      <style:text-properties style:text-position="-58.3% 1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5in"/>
    </style:style>
    <style:style style:name="T313" style:parent-style-name="DefaultParagraphFont" style:family="text">
      <style:text-properties fo:font-weight="bold" style:font-weight-asian="bold" style:text-position="-41.6% 100%" style:font-size-complex="12pt" style:language-asian="lt" style:country-asian="LT"/>
    </style:style>
    <style:style style:name="P314" style:parent-style-name="Normal" style:family="paragraph">
      <style:paragraph-properties fo:keep-with-next="always" fo:keep-together="always"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keep-with-next="always" fo:keep-together="always" fo:text-indent="0.5in"/>
      <style:text-properties style:font-size-complex="12pt" style:language-asian="lt" style:country-asian="LT"/>
    </style:style>
    <style:style style:name="P319" style:parent-style-name="Normal" style:family="paragraph">
      <style:paragraph-properties fo:keep-with-next="always" fo:keep-together="always" fo:text-indent="0.5in"/>
    </style:style>
    <style:style style:name="T320" style:parent-style-name="DefaultParagraphFont" style:family="text">
      <style:text-properties style:text-position="-58.3% 1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5in"/>
      <style:text-properties style:font-size-complex="12pt" style:language-asian="lt" style:country-asian="LT"/>
    </style:style>
    <style:style style:name="P324" style:parent-style-name="Normal" style:family="paragraph">
      <style:paragraph-properties fo:text-indent="0.5in"/>
      <style:text-properties style:font-size-complex="12pt" style:language-asian="lt" style:country-asian="LT"/>
    </style:style>
    <style:style style:name="P325" style:parent-style-name="Normal" style:family="paragraph">
      <style:paragraph-properties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indent="0.5in"/>
    </style:style>
    <style:style style:name="T338" style:parent-style-name="DefaultParagraphFont" style:family="text">
      <style:text-properties style:font-name="Symbol" style:font-name-asian="Symbol" style:font-name-complex="Symbol"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indent="0.5in"/>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indent="0.5in"/>
      <style:text-properties style:font-size-complex="12pt" style:language-asian="lt" style:country-asian="LT"/>
    </style:style>
    <style:style style:name="P360" style:parent-style-name="Normal" style:family="paragraph">
      <style:paragraph-properties fo:text-indent="0.5in"/>
    </style:style>
    <style:style style:name="T361" style:parent-style-name="DefaultParagraphFont" style:family="text">
      <style:text-properties style:text-position="-50% 1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indent="0.5in"/>
      <style:text-properties style:font-size-complex="12pt" style:language-asian="lt" style:country-asian="LT"/>
    </style:style>
    <style:style style:name="P367" style:parent-style-name="Normal" style:family="paragraph">
      <style:paragraph-properties fo:text-indent="0.5in"/>
      <style:text-properties style:font-size-complex="12pt" style:language-asian="lt" style:country-asian="LT"/>
    </style:style>
    <style:style style:name="P368" style:parent-style-name="Normal" style:family="paragraph">
      <style:paragraph-properties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0.5in"/>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FF" style:font-size-complex="12pt"/>
    </style:style>
    <style:style style:name="T409" style:parent-style-name="DefaultParagraphFont" style:family="text">
      <style:text-properties style:text-position="super 66.6%"/>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FF"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5in"/>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text-position="-50% 1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text-position="sub 66.6%"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text-position="sub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text-position="sub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text-position="-50% 1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ext-properties style:font-size-complex="12pt"/>
    </style:style>
    <style:style style:name="P470" style:parent-style-name="Normal" style:family="paragraph">
      <style:paragraph-properties fo:keep-with-next="always" fo:keep-together="always" fo:widows="0" fo:orphans="0" fo:text-align="justify" fo:text-indent="0.5in"/>
      <style:text-properties style:font-size-complex="12pt"/>
    </style:style>
    <style:style style:name="P471" style:parent-style-name="Normal" style:family="paragraph">
      <style:paragraph-properties fo:keep-with-next="always" fo:keep-together="always" fo:widows="0" fo:orphans="0"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text-position="sub 66.6%"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text-position="sub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fo:text-indent="0.5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widows="0" fo:orphans="0" fo:text-align="center" fo:text-indent="0.5in"/>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widows="0" fo:orphans="0" fo:text-align="center" fo:text-indent="0.5in"/>
      <style:text-properties style:font-size-complex="12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text-indent="0.5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widows="0" fo:orphans="0" fo:text-align="center" fo:text-indent="0.5in"/>
      <style:text-properties style:font-size-complex="12p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widows="0" fo:orphans="0" fo:text-align="center" fo:text-indent="0.5in"/>
      <style:text-properties style:font-size-complex="12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text-position="super 66.6%"/>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FF"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FF"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FF"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05%" fo:text-indent="0.4923in"/>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13in" style:font-size-complex="12pt"/>
    </style:style>
    <style:style style:name="P608" style:parent-style-name="Normal" style:family="paragraph">
      <style:paragraph-properties fo:text-align="justify" fo:line-height="105%" fo:text-indent="0.4923in"/>
    </style:style>
    <style:style style:name="T609" style:parent-style-name="DefaultParagraphFont" style:family="text">
      <style:text-properties fo:letter-spacing="-0.0013in"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text-position="super 66.6%"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center"/>
    </style:style>
    <style:style style:name="P625" style:parent-style-name="Normal" style:family="paragraph">
      <style:paragraph-properties fo:keep-with-next="always" fo:keep-together="always" fo:widows="0" fo:orphans="0" fo:text-align="center"/>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keep-with-next="always" fo:keep-together="always" fo:widows="0" fo:orphans="0" fo:text-align="center"/>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keep-with-next="always" fo:keep-together="always" fo:widows="0" fo:orphans="0" fo:text-align="center"/>
      <style:text-properties style:font-size-complex="12pt"/>
    </style:style>
    <style:style style:name="P631" style:parent-style-name="Normal" style:family="paragraph">
      <style:paragraph-properties fo:keep-with-next="always" fo:keep-together="alway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text-position="-125% 1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ext-properties style:font-size-complex="12pt"/>
    </style:style>
    <style:style style:name="P656" style:parent-style-name="Normal" style:family="paragraph">
      <style:paragraph-properties fo:text-align="justify" fo:text-indent="0.5in"/>
      <style:text-properties style:font-size-complex="12pt"/>
    </style:style>
    <style:style style:name="P657" style:parent-style-name="Normal" style:family="paragraph">
      <style:paragraph-properties fo:text-align="justify" fo:text-indent="0.5in"/>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b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text-position="sub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b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b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center" fo:text-indent="0.5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widows="0" fo:orphans="0" fo:text-align="center" fo:text-indent="0.5in"/>
      <style:text-properties style:font-size-complex="12pt" style:language-asian="lt" style:country-asian="LT"/>
    </style:style>
    <style:style style:name="P698" style:parent-style-name="Normal" style:family="paragraph">
      <style:paragraph-properties fo:widows="0" fo:orphans="0" fo:text-align="justify" fo:line-height="105%" fo:text-indent="0.4923in">
        <style:tab-stops>
          <style:tab-stop style:type="left" style:position="0.5in"/>
          <style:tab-stop style:type="left" style:position="1.1666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05%" fo:text-indent="0.4923in">
        <style:tab-stops>
          <style:tab-stop style:type="left" style:position="0.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05%" fo:text-indent="0.4923in">
        <style:tab-stops>
          <style:tab-stop style:type="left" style:position="0.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05%" fo:text-indent="0.4923in">
        <style:tab-stops>
          <style:tab-stop style:type="left" style:position="0.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05%" fo:text-indent="0.4923in">
        <style:tab-stops>
          <style:tab-stop style:type="left" style:position="0.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13in"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05%" fo:text-indent="0.4923in">
        <style:tab-stops>
          <style:tab-stop style:type="left" style:position="0.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13in"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b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TimesNewRoman" style:font-name-complex="TimesNewRoman"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TimesNewRoman" style:font-name-complex="TimesNewRoman"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TimesNewRoman" style:font-name-complex="TimesNewRoman"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widows="0" fo:orphans="0" fo:text-align="center" fo:text-indent="0.5in"/>
      <style:text-properties style:font-size-complex="12pt" style:language-asian="lt" style:country-asian="LT"/>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widows="0" fo:orphans="0" fo:text-align="center" fo:text-indent="0.5in"/>
      <style:text-properties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style:vertical-align="middle"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fo:color="#0000FF"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P847" style:parent-style-name="Normal" style:family="paragraph">
      <style:paragraph-properties fo:widows="0" fo:orphans="0" fo:text-align="justify" fo:line-height="105%" fo:text-indent="0.4923in"/>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13in" style:text-position="sub 66.6%"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text-position="sub 66.6%"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fo:letter-spacing="-0.0013in" style:text-position="sub 66.6%" style:font-size-complex="12pt"/>
    </style:style>
    <style:style style:name="T856" style:parent-style-name="DefaultParagraphFont" style:family="text">
      <style:text-properties fo:letter-spacing="-0.0013in" style:font-size-complex="12pt"/>
    </style:style>
    <style:style style:name="P857" style:parent-style-name="Normal" style:family="paragraph">
      <style:paragraph-properties fo:text-align="center" fo:text-indent="0.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fo:text-indent="0.5in"/>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fo:text-indent="0.5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widows="0" fo:orphans="0" fo:text-align="center" fo:text-indent="0.5in"/>
      <style:text-properties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06in" style:font-size-complex="12pt"/>
    </style:style>
    <style:style style:name="T924" style:parent-style-name="DefaultParagraphFont" style:family="text">
      <style:text-properties fo:letter-spacing="-0.0013in"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13in" style:font-size-complex="12pt"/>
    </style:style>
    <style:style style:name="P927" style:parent-style-name="Normal" style:family="paragraph">
      <style:paragraph-properties fo:widows="0" fo:orphans="0" fo:text-align="justify" style:vertical-align="middle"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center" fo:text-indent="0.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fo:text-indent="0.5in"/>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fo:letter-spacing="-0.0013in"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P986" style:parent-style-name="Normal" style:family="paragraph">
      <style:paragraph-properties fo:text-align="center"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break-before="page" fo:margin-left="4.627in">
        <style:tab-stops/>
      </style:paragraph-properties>
    </style:style>
    <style:style style:name="P995" style:parent-style-name="Normal" style:family="paragraph">
      <style:paragraph-properties fo:margin-left="4.627in">
        <style:tab-stops/>
      </style:paragraph-properties>
      <style:text-properties style:font-name-asian="Calibri" style:font-size-complex="12pt"/>
    </style:style>
    <style:style style:name="P996" style:parent-style-name="Normal" style:family="paragraph">
      <style:paragraph-properties fo:margin-left="4.627in">
        <style:tab-stops/>
      </style:paragraph-properties>
      <style:text-properties style:font-name-asian="Calibri" style:font-size-complex="12pt"/>
    </style:style>
    <style:style style:name="P997" style:parent-style-name="Normal" style:family="paragraph">
      <style:paragraph-properties fo:margin-left="4.627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style:text-properties style:font-size-complex="12pt"/>
    </style:style>
    <style:style style:name="TableColumn1010" style:family="table-column">
      <style:table-column-properties style:column-width="0.5909in"/>
    </style:style>
    <style:style style:name="TableColumn1011" style:family="table-column">
      <style:table-column-properties style:column-width="5.3152in"/>
    </style:style>
    <style:style style:name="Table1009" style:family="table">
      <style:table-properties style:width="5.9062in" fo:margin-left="0.075in" table:align="left"/>
    </style:style>
    <style:style style:name="TableRow1012" style:family="table-row">
      <style:table-row-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fo:text-indent="0.5in"/>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center"/>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break-before="page"/>
    </style:style>
    <style:style style:name="P1065" style:parent-style-name="Normal" style:family="paragraph">
      <style:paragraph-properties fo:margin-left="4.5284in">
        <style:tab-stops/>
      </style:paragraph-properties>
      <style:text-properties style:font-name-asian="Calibri" style:font-size-complex="12pt"/>
    </style:style>
    <style:style style:name="P1066" style:parent-style-name="Normal" style:family="paragraph">
      <style:paragraph-properties fo:margin-left="4.5284in">
        <style:tab-stops/>
      </style:paragraph-properties>
      <style:text-properties style:font-name-asian="Calibri" style:font-size-complex="12pt"/>
    </style:style>
    <style:style style:name="P1067" style:parent-style-name="Normal" style:family="paragraph">
      <style:paragraph-properties fo:margin-left="4.5284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style:text-properties style:font-size-complex="12pt"/>
    </style:style>
    <style:style style:name="TableColumn1080" style:family="table-column">
      <style:table-column-properties style:column-width="0.4673in"/>
    </style:style>
    <style:style style:name="TableColumn1081" style:family="table-column">
      <style:table-column-properties style:column-width="3.3361in"/>
    </style:style>
    <style:style style:name="TableColumn1082" style:family="table-column">
      <style:table-column-properties style:column-width="2.8423in"/>
    </style:style>
    <style:style style:name="Table1079" style:family="table">
      <style:table-properties style:width="6.6458in" fo:margin-left="0in" table:align="center"/>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per 66.6%"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P1405" style:parent-style-name="Normal" style:family="paragraph">
      <style:paragraph-properties fo:text-align="justify"/>
      <style:text-properties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P1446" style:parent-style-name="Normal" style:family="paragraph">
      <style:text-properties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size-complex="12pt"/>
    </style:style>
    <style:style style:name="P1534" style:parent-style-name="Normal" style:family="paragraph">
      <style:paragraph-properties fo:widows="0" fo:orphans="0" fo:text-align="justify" fo:text-indent="0.5in"/>
      <style:text-properties style:font-size-complex="12p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text-position="super 66.6%"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text-position="super 66.6%"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text-position="super 66.6%"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text-position="super 66.6%"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center" fo:text-indent="0.5in"/>
      <style:text-properties style:font-size-complex="12pt"/>
    </style:style>
    <style:style style:name="P1555" style:parent-style-name="Normal" style:family="paragraph">
      <style:paragraph-properties fo:widows="0" fo:orphans="0" fo:text-align="center" fo:text-indent="0.5in"/>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break-before="page" fo:margin-left="4.725in">
        <style:tab-stops/>
      </style:paragraph-properties>
    </style:style>
    <style:style style:name="P1563" style:parent-style-name="Normal" style:family="paragraph">
      <style:paragraph-properties fo:margin-left="4.725in">
        <style:tab-stops/>
      </style:paragraph-properties>
      <style:text-properties style:font-name-asian="Calibri" style:font-size-complex="12pt"/>
    </style:style>
    <style:style style:name="P1564" style:parent-style-name="Normal" style:family="paragraph">
      <style:paragraph-properties fo:margin-left="4.725in">
        <style:tab-stops/>
      </style:paragraph-properties>
      <style:text-properties style:font-name-asian="Calibri" style:font-size-complex="12pt"/>
    </style:style>
    <style:style style:name="P1565" style:parent-style-name="Normal" style:family="paragraph">
      <style:paragraph-properties fo:margin-left="4.72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end"/>
      <style:text-properties style:font-size-complex="12pt"/>
    </style:style>
    <style:style style:name="P1569" style:parent-style-name="Normal" style:family="paragraph">
      <style:paragraph-properties fo:text-align="justify" style:vertical-align="middle" fo:line-height="124%" fo:text-indent="0.2166in"/>
      <style:text-properties fo:color="#000000" fo:hyphenate="false"/>
    </style:style>
    <style:style style:name="P1570" style:parent-style-name="Normal" style:family="paragraph">
      <style:paragraph-properties fo:keep-together="always" fo:widows="0" fo:orphans="0" fo:text-align="center" style:vertical-align="middle" fo:line-height="120%"/>
      <style:text-properties fo:hyphenate="false"/>
    </style:style>
    <style:style style:name="T1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3" style:parent-style-name="Normal" style:family="paragraph">
      <style:paragraph-properties fo:widows="0" fo:orphans="0" fo:text-align="justify" style:vertical-align="middle" fo:line-height="119%" fo:text-indent="0.2166in"/>
      <style:text-properties fo:color="#000000" style:font-size-complex="12pt" fo:hyphenate="false"/>
    </style:style>
    <style:style style:name="P1574" style:parent-style-name="Normal" style:family="paragraph">
      <style:paragraph-properties fo:widows="0" fo:orphans="0" fo:text-align="justify" style:vertical-align="middle" fo:text-indent="0.5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widows="0" fo:orphans="0" fo:text-align="justify" style:vertical-align="middle" fo:text-indent="0.5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widows="0" fo:orphans="0" fo:text-align="justify" style:vertical-align="middle" fo:text-indent="0.5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widows="0" fo:orphans="0" fo:text-align="justify" style:vertical-align="middle" fo:text-indent="0.5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widows="0" fo:orphans="0" fo:text-align="justify" style:vertical-align="middle" fo:text-indent="0.5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widows="0" fo:orphans="0" fo:text-align="justify" style:vertical-align="middle" fo:text-indent="0.5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fo:text-align="justify" style:vertical-align="middle" fo:text-indent="0.5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style:vertical-align="middle" fo:text-indent="0.5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fo:text-align="justify" style:vertical-align="middle" fo:text-indent="0.5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widows="0" fo:orphans="0" fo:text-align="justify" style:vertical-align="middle" fo:text-indent="0.5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widows="0" fo:orphans="0" fo:text-align="justify" style:vertical-align="middle" fo:text-indent="0.5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fo:letter-spacing="-0.0006in"/>
    </style:style>
    <style:style style:name="T1614" style:parent-style-name="DefaultParagraphFont" style:family="text">
      <style:text-properties fo:color="#000000" fo:letter-spacing="-0.0006in"/>
    </style:style>
    <style:style style:name="T1615" style:parent-style-name="DefaultParagraphFont" style:family="text">
      <style:text-properties fo:color="#000000" fo:letter-spacing="-0.0006in"/>
    </style:style>
    <style:style style:name="T1616" style:parent-style-name="DefaultParagraphFont" style:family="text">
      <style:text-properties fo:color="#000000" fo:letter-spacing="-0.0006in"/>
    </style:style>
    <style:style style:name="T1617" style:parent-style-name="DefaultParagraphFont" style:family="text">
      <style:text-properties fo:color="#000000" fo:letter-spacing="-0.0006in"/>
    </style:style>
    <style:style style:name="T1618" style:parent-style-name="DefaultParagraphFont" style:family="text">
      <style:text-properties fo:color="#000000" fo:letter-spacing="-0.0006in"/>
    </style:style>
    <style:style style:name="T1619" style:parent-style-name="DefaultParagraphFont" style:family="text">
      <style:text-properties fo:color="#000000" fo:letter-spacing="-0.0006in"/>
    </style:style>
    <style:style style:name="T1620" style:parent-style-name="DefaultParagraphFont" style:family="text">
      <style:text-properties fo:color="#000000" fo:letter-spacing="-0.0006in"/>
    </style:style>
    <style:style style:name="T1621" style:parent-style-name="DefaultParagraphFont" style:family="text">
      <style:text-properties fo:color="#000000" fo:letter-spacing="-0.0006in"/>
    </style:style>
    <style:style style:name="T1622" style:parent-style-name="DefaultParagraphFont" style:family="text">
      <style:text-properties fo:color="#000000" fo:letter-spacing="-0.0006in"/>
    </style:style>
    <style:style style:name="P1623" style:parent-style-name="Normal" style:family="paragraph">
      <style:paragraph-properties fo:text-align="justify"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style:text-properties style:font-size-complex="12pt"/>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4-10-28 iki 2015-06-30</text:span></text:p>
      <text:p text:style-name="P4"/>
      <text:p text:style-name="P5"><text:span text:style-name="T6">Įsakymas paskelbtas: Žin. 2013, Nr.<text:s/></text:span><text:a xlink:href="https://www.e-tar.lt/portal/legalAct.html?documentId=9e2cf100723711e3b29084acd991add8" office:target-frame-name="_top" xlink:show="replace"><text:span text:style-name="T7">139-7019</text:span></text:a><text:span text:style-name="T8">, i. k. 2013-00051</text:span></text:p>
      <text:p text:style-name="P9"/>
      <text:p text:style-name="P10">LIETUVOS RESPUBLIKOS ENERGETIKOS MINISTRO</text:p>
      <text:p text:style-name="P11">į s a k y m a s</text:p>
      <text:p text:style-name="P12"/>
      <text:p text:style-name="P13">DĖL gamtinių dujų APSKAITOS TVARKOS APRAŠO patvirtinimo</text:p>
      <text:p text:style-name="P14"/>
      <text:p text:style-name="P15">2013 m. gruodžio 27 d. Nr. 1-245</text:p>
      <text:p text:style-name="P16">Vilnius</text:p>
      <text:p text:style-name="P17"/>
      <text:p text:style-name="P18"/>
      <text:p text:style-name="P19"><text:span text:style-name="T20">Vadovaudamasis Lietuvos Respublikos energetikos įstatymo (Žin., 2002, Nr.<text:s/></text:span><text:a xlink:href="http://www3.lrs.lt/pls/inter/dokpaieska.showdoc_l?p_id=167899" office:target-frame-name="_top" xlink:show="replace"><text:span text:style-name="T21">56-2224</text:span></text:a><text:span text:style-name="T22">; 2011, Nr.<text:s/></text:span><text:a xlink:href="http://www3.lrs.lt/pls/inter/dokpaieska.showdoc_l?p_id=415663" office:target-frame-name="_top" xlink:show="replace"><text:span text:style-name="T23">160-7576</text:span></text:a><text:span text:style-name="T24">) 5 straipsnio 2 dalies 5 punktu ir Lietuvos Respublikos Vyriausybės 2012 m. gegužės 29 d. nutarimo Nr. 615 „Dėl įgaliojimų suteikimo įgyv</text:span><text:span text:style-name="T25">endinant Lietuvos Respublikos energetikos įstatymą ir Lietuvos Respublikos Vyriausybės 2002 m. rugsėjo 5 d. nutarimo Nr. 1390 ir 2009 m. rugsėjo 23 d. nutarimo Nr. 1175 pripažinimo netekusiais galios“ (Žin., 2012, Nr.<text:s/></text:span><text:a xlink:href="http://www3.lrs.lt/pls/inter/dokpaieska.showdoc_l?p_id=426204" office:target-frame-name="_top" xlink:show="replace"><text:span text:style-name="T26">64-3227</text:span></text:a><text:span text:style-name="T27">) 1.3 punktu:</text:span></text:p>
      <text:p text:style-name="P28"><text:span text:style-name="T29">1</text:span><text:span text:style-name="T30">. T v i r t i n u Gamtinių dujų apskaitos tvarkos aprašą (pridedama).</text:span></text:p>
      <text:p text:style-name="P31"><text:span text:style-name="T32">2</text:span><text:span text:style-name="T33">. N u s t a t a u, kad:</text:span></text:p>
      <text:p text:style-name="P34"><text:span text:style-name="T35">2.1</text:span><text:span text:style-name="T36">. šis įsakymas įsigalioja 2014 m. sausio 1 d.;</text:span></text:p>
      <text:p text:style-name="P37"><text:span text:style-name="T38">2.2</text:span><text:span text:style-name="T39">. matavimo priemonės gamtinių<text:s/></text:span><text:span text:style-name="T40">dujų sudėčiai nustatyti bei šilumingumui apskaičiuoti šiuo įsakymu patvirtinto Gamtinių dujų apskaitos tvarkos aprašo 1 priede nurodytuose perdavimo sistemos baziniuose šilumingumo nustatymo taškuose privalo būti įrengtos iki 2014 m. lapkričio 1 d.</text:span></text:p>
      <text:p text:style-name="P41"/>
      <text:p text:style-name="P42"/>
      <text:p text:style-name="P43"/>
      <text:p text:style-name="P44"><text:span text:style-name="T45">Energetikos ministras</text:span><text:span text:style-name="T46"><text:tab/>Jaroslav Neverovič</text:span></text:p>
      <text:soft-page-break/>
      <text:p text:style-name="P47">PATVIRTINTA</text:p>
      <text:p text:style-name="P49">Lietuvos Respublikos energetikos<text:s/></text:p>
      <text:p text:style-name="P50">ministro 2013 m. gruodžio 27 d.<text:s/></text:p>
      <text:p text:style-name="P51">įsakymu Nr. 1-245<text:s/></text:p>
      <text:p text:style-name="P52">(Lietuvos Respublikos energetikos<text:s/></text:p>
      <text:p text:style-name="P53">ministro 2014 m. spalio 14 d.<text:s/></text:p>
      <text:p text:style-name="P54"><text:span text:style-name="T55">įsakymo Nr. 1-255 redakcija)</text:span></text:p>
      <text:p text:style-name="P56"/>
      <text:p text:style-name="P57"/>
      <text:p text:style-name="P58"><text:span text:style-name="T59">GAMTINIŲ DUJŲ APSKAITO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Gamtinių dujų apskaitos tvarkos aprašas (toliau – Aprašas) nustato gamtinių</text:span><text:span text:style-name="T70"><text:s/>dujų (toliau – dujos) apskaitos principus, metodus ir tvarką.</text:span></text:p>
      <text:p text:style-name="P71"><text:span text:style-name="T72">2</text:span><text:span text:style-name="T73">. Aprašas parengtas vadovaujantis Lietuvos Respublikos energetikos įstatymu (toliau – Energetikos įstatymas), Lietuvos Respublikos gamtinių dujų įstatymu (toliau – Gamtinių dujų įstatymas)</text:span><text:span text:style-name="T74">, Lietuvos Respublikos suskystintų gamtinių dujų terminalo įstatymu ir kitais teisės aktais.</text:span></text:p>
      <text:p text:style-name="P75"><text:span text:style-name="T76">3</text:span><text:span text:style-name="T77">. Aprašu siekiama užtikrinti skaidrią ir nediskriminacinę dujų kiekio apskaitą tūrio vienetais (m</text:span><text:span text:style-name="T78">3</text:span><text:span text:style-name="T79">) ir energijos vienetais (kWh).</text:span></text:p>
      <text:p text:style-name="P80"><text:span text:style-name="T81">4</text:span><text:span text:style-name="T82">. Aprašas privalomas<text:s/></text:span><text:span text:style-name="T83">dujų įmonėms, biodujų gamybos įmonėms, gamtinių dujų sistemos naudotojams (toliau – sistemos naudotojai) ir dujų vartotojams.</text:span></text:p>
      <text:p text:style-name="P84"><text:span text:style-name="T85">5</text:span><text:span text:style-name="T86">. Dujų kiekio matavimo priemones ir matavimo priemones dujų sudėčiai nustatyti bei šilumingumui apskaičiuoti savo lėšomis įre</text:span><text:span text:style-name="T87">ngia ir eksploatuoja perdavimo, skirstymo, laikymo, skystinimo sistemos operatorius ar biodujų gamybos įmonė (Aprašo 3 priedo 1 ir 2 punktai). Dujų kiekio matavimo priemonių (toliau – matavimo priemonės) parametrai, įrengimo sąlygos, įrengimo vieta dujų si</text:span><text:span text:style-name="T88">stemų sujungimo vietose nustatomi dujų sistemų operatorių (įskaitant ir biodujų gamybos įmones) tarpusavio susitarimu. Biodujų gamybos įrenginių prijungimo prie gamtinių dujų sistemų taškas laikomas gamtinių dujų sistemos įėjimo tašku.</text:span></text:p>
      <text:p text:style-name="P89"><text:span text:style-name="T90">6</text:span><text:span text:style-name="T91">. Patiektų dujų</text:span><text:span text:style-name="T92"><text:s/>kiekio apskaitą vykdo dujų įmonės ir vartotojai teisės aktų bei dujų pirkimo–pardavimo ar dujų pirkimo–pardavimo ir paslaugų teikimo sutartyse nustatyta tvarka.</text:span></text:p>
      <text:p text:style-name="P93"><text:span text:style-name="T94">7</text:span><text:span text:style-name="T95">. K</text:span><text:span text:style-name="T96">onkrečiam vartotojui ar objektui patiektų dujų kiekis nustatomas pagal teisės aktų rei</text:span><text:span text:style-name="T97">kalavimus atitinkančių matavimo priemonių rodmenis, jeigu teisės aktuose ar sutartyse su vartotojais nenumatyta kitaip.</text:span></text:p>
      <text:p text:style-name="P98"><text:span text:style-name="T99">8</text:span><text:span text:style-name="T100">. </text:span><text:span text:style-name="T101">Momentinio<text:s/></text:span>šilumingumo verčių skaičiavimai, kurias remiantis nustatomas paros vidutinis aritmetinis dujų viršutinis šilumingumas<text:s/>baziniame perdavimo sistemos taške, kai naudojamasi chromatografijos metodu nustatyta dujų sudėtimi, atliekami vadovaujantis Lietuvos standartu LST<text:span text:style-name="T102"> </text:span>EN<text:span text:style-name="T103"> </text:span>ISO<text:span text:style-name="T104"> </text:span>6976 (Aprašo 3 priedo 14 punktas).</text:p>
      <text:p text:style-name="P105"><text:span text:style-name="T106">9</text:span><text:span text:style-name="T107">. </text:span><text:span text:style-name="T108">Dujų tūrio ar energetinių verčių konvertavimui iš vienų nor</text:span><text:span text:style-name="T109">minių sąlygų į kitas normines sąlygas taikomas Lietuvos standartas<text:s/></text:span>LST<text:span text:style-name="T110"> </text:span>EN<text:span text:style-name="T111"> </text:span>ISO<text:span text:style-name="T112"> </text:span>13443 (Aprašo 3 priedo 15 punktas)<text:span text:style-name="T113">.</text:span></text:p>
      <text:p text:style-name="P114"><text:span text:style-name="T115">10</text:span><text:span text:style-name="T116">. Apraše vartojamos sąvokos:</text:span></text:p>
      <text:p text:style-name="P117"><text:span text:style-name="T118">10.1</text:span><text:span text:style-name="T119">.<text:s/></text:span><text:span text:style-name="T120">Ataskaitinis laikotarpis</text:span><text:span text:style-name="T121"><text:s/>– kalendorinis mėnuo ar kitas sutarties šalių nustatytas mokėjimo už gamti</text:span><text:span text:style-name="T122">nes dujas ir suteiktas paslaugas laikotarpis.</text:span></text:p>
      <text:p text:style-name="P123"><text:span text:style-name="T124">10.2</text:span><text:span text:style-name="T125">.<text:s/></text:span><text:span text:style-name="T126">Gamtinių dujų analizatorius</text:span><text:span text:style-name="T127"><text:s/>– prietaisas, kuriuo nustatoma gamtinių dujų komponentinė sudėtis, matuojama komponentų koncentracija ir apskaičiuojamas dujų apatinis, viršutinis šilumingumas, tankis, san</text:span><text:span text:style-name="T128">tykinis tankis bei Wobbe indeksas.</text:span></text:p>
      <text:p text:style-name="P129"><text:span text:style-name="T130">10.3</text:span><text:span text:style-name="T131">.<text:s/></text:span><text:span text:style-name="T132">Gamtinių dujų apskaitos vieta</text:span><text:span text:style-name="T133"><text:s/>(toliau –<text:s/></text:span><text:span text:style-name="T134">apskaitos vieta</text:span><text:span text:style-name="T135">) – vieta, kurioje įrengtos gamtinių dujų kiekio matavimo priemonės, skirtos konkrečiame vartotojo objekte sunaudotų dujų kiekio apskaitai.</text:span></text:p>
      <text:p text:style-name="P136"><text:span text:style-name="T137">10.4</text:span><text:span text:style-name="T138">.<text:s/></text:span><text:span text:style-name="T139">Gamtinių dujų kiekio matavimo priemonė</text:span><text:span text:style-name="T140"><text:s/>(toliau –<text:s/></text:span><text:span text:style-name="T141">matavimo priemonė</text:span><text:span text:style-name="T142">) – gamtinių dujų skaitiklis, dujų tūrio korektorius, tūrio konvertavimo įtaisas, kurie naudojami dujų kiekiui matuoti.</text:span></text:p>
      <text:p text:style-name="P143">10.5.<text:s/><text:span text:style-name="T144">Gamtinių dujų kubinis metras</text:span><text:s/>(toliau –<text:s/><text:span text:style-name="T145">kubinis metras</text:span>) – gamtinių dujų kiekis, kuris, esant norminėms sąlygoms, užima vieno kubinio metro tūrį.</text:p>
      <text:p text:style-name="P146"><text:span text:style-name="T147">10.6</text:span><text:span text:style-name="T148">.<text:s/></text:span><text:span text:style-name="T149">Gamtinių dujų tūrio vienetas</text:span><text:span text:style-name="T150"><text:s/>(toliau –<text:s/></text:span><text:span text:style-name="T151">tūrio vienetas</text:span><text:span text:style-name="T152">) – kubinis metras (m</text:span><text:span text:style-name="T153">3</text:span><text:span text:style-name="T154">) gamtinių dujų, esant norminėms sąlygoms.</text:span></text:p>
      <text:p text:style-name="P155"><text:span text:style-name="T156">10.7</text:span><text:span text:style-name="T157">.<text:s/></text:span><text:span text:style-name="T158">Kasdienės gamtinių dujų apskaitos<text:s/></text:span><text:span text:style-name="T159">vieta</text:span><text:span text:style-name="T160"><text:s/>(toliau –<text:s/></text:span><text:span text:style-name="T161">kasdienės apskaitos vieta</text:span><text:span text:style-name="T162">) – gamtinių dujų apskaitos vieta, kurioje įrengta nuotolinio operatyvinių duomenų surinkimo sistema ir dujų kiekis fiksuojamas ne rečiau kaip kartą per parą.</text:span></text:p>
      <text:p text:style-name="P163"><text:span text:style-name="T164">10.8</text:span><text:span text:style-name="T165">.<text:s/></text:span><text:span text:style-name="T166">Nekasdienės gamtinių dujų apskaitos vieta</text:span><text:span text:style-name="T167"><text:s/>(toliau –<text:s/></text:span><text:span text:style-name="T168">nekasdienės apskaitos vieta</text:span><text:span text:style-name="T169">) – gamtinių dujų apskaitos vieta, kurioje dujų kiekis fiksuojamas rečiau kaip kartą per parą.</text:span></text:p>
      <text:p text:style-name="P170"><text:span text:style-name="T171">10.9</text:span><text:span text:style-name="T172">.<text:s/></text:span><text:span text:style-name="T173">Norminės sąlygos</text:span><text:span text:style-name="T174"><text:s/>– sąlygos, kai gamtinių dujų slėgis 1,01325 baro, temperatūra 20 °C. Nuo 2015 m. sausio 1 d. sus</text:span><text:span text:style-name="T175">kystintų gamtinių dujų terminale ir perdavimo sistemoje nustatomos norminės<text:s/></text:span><text:span text:style-name="T176">–<text:s/></text:span><text:span text:style-name="T177">sąlygos, kai gamtinių dujų slėgis yra 1,01325 baro, temperatūra 0 °C.</text:span></text:p>
      <text:p text:style-name="P178"><text:span text:style-name="T179">10.10</text:span><text:span text:style-name="T180">.<text:s/></text:span><text:span text:style-name="T181">Santykinė matavimo priemonės paklaida</text:span><text:span text:style-name="T182"><text:s/>– matavimo paklaidos ir tikrosios matuojamojo dydžio vertės</text:span><text:span text:style-name="T183"><text:s/>santykis.</text:span></text:p>
      <text:p text:style-name="P184"><text:span text:style-name="T185">10.11</text:span><text:span text:style-name="T186">.<text:s/></text:span><text:span text:style-name="T187">Viršutinis šilumingumas</text:span><text:span text:style-name="T188"><text:s/>–</text:span><text:span text:style-name="T189"><text:s/>šilumos (energijos) kiekis, gaunamas visiškai sudegus, esant pastoviam slėgiui, vienam kubiniam metrui gamtinių dujų ore, kai visi degimo metu išsiskyrę produktai atvėsta iki nustatytos pradinės reagentų temperatūros ir yra dujinės būsenos, išskyrus degim</text:span><text:span text:style-name="T190">o metu susidariusį vandenį. Į šilumos kiekį įskaičiuojama ir šiluma, kuri išsiskiria kondensuojantis degimo produktuose esančiam vandens garui.</text:span></text:p>
      <text:p text:style-name="P191"><text:span text:style-name="T192">11</text:span><text:span text:style-name="T193">. Kitos Apraše naudojamos sąvokos atitinka Energetikos įstatyme, Gamtinių dujų įstatyme ir kituose teisė</text:span><text:span text:style-name="T194">s aktuose apibrėžtas sąvokas.</text:span></text:p>
      <text:p text:style-name="P195"/>
      <text:p text:style-name="P196"><text:span text:style-name="T197">II</text:span><text:span text:style-name="T198"><text:s/>SKYRIUS</text:span></text:p>
      <text:p text:style-name="P199"><text:span text:style-name="T200">DUJŲ APSKAITA suskystintų gamtinių dujų terminale</text:span></text:p>
      <text:p text:style-name="P201"/>
      <text:p text:style-name="P202"><text:span text:style-name="T203">PIRMASIS</text:span><text:span text:style-name="T204"><text:s/>SKIRSNIS</text:span></text:p>
      <text:p text:style-name="P205"><text:span text:style-name="T206">BENDROSIOS NUOSTATOS</text:span></text:p>
      <text:p text:style-name="P207"/>
      <text:p text:style-name="P208"><text:span text:style-name="T209">12</text:span><text:span text:style-name="T210">.<text:s/></text:span><text:span text:style-name="T211">Suskystintų gamtinių dujų (toliau – SGD) terminalo operatorius vykdo į Lietuvos Respubliką per suskystint</text:span><text:span text:style-name="T212">ų gamtinių dujų terminalą importuojamų<text:s/></text:span><text:span text:style-name="T213">ir iš Lietuvos Respublikos per suskystintų gamtinių dujų terminalą eksportuojamų<text:s/></text:span><text:span text:style-name="T214">SGD apskaitą vadovaudamasis teisės aktų nustatytais reikalavimais bei SGD terminalo operatoriaus patvirtintų naudojimosi suskystintų gam</text:span><text:span text:style-name="T215">tinių dujų terminalu taisyklių nustatyta tvarka.</text:span></text:p>
      <text:p text:style-name="P216"><text:span text:style-name="T217">13</text:span><text:span text:style-name="T218">. SGD terminale dujų kiekis apskaitomas<text:s/></text:span>kubiniais metrais (m<text:span text:style-name="T219">3</text:span>) ir energijos vienetais (kWh), o nuo 2015 m. sausio 1 d. energijos vienetais (kWh)<text:span text:style-name="T220">, naudojant dujų viršutinį šilumingumą. Atsiskaitymui už<text:s/></text:span><text:span text:style-name="T221">SGD terminalo paslaugas su SGD terminalo naudotojais dujų kiekis apskaitomas<text:s/></text:span>tūrio vienetais (m<text:span text:style-name="T222">3</text:span>) ir energijos vienetais (kWh), o nuo 2015 m. sausio 1 d. energijos vienetais (kWh)<text:span text:style-name="T223">.</text:span></text:p>
      <text:p text:style-name="P224"><text:span text:style-name="T225">14</text:span><text:span text:style-name="T226">. Į SGD terminalą priimtų, iš SGD terminalo perkrautų, SGD terminale<text:s/></text:span><text:span text:style-name="T227">išdujintų ir SGD terminalo technologinėms reikmėms sunaudotų gamtinių dujų kiekis ir likutis SGD terminale apskaičiuojamas ir paskirstomas vadovaujantis SGD terminalo operatoriaus patvirtintomis naudojimosi SGD terminalu taisyklėmis.</text:span></text:p>
      <text:p text:style-name="P228"><text:span text:style-name="T229">15</text:span><text:span text:style-name="T230">. Leistina dujų<text:s/></text:span><text:span text:style-name="T231">netekties norma SGD terminale apskaičiuojama ir paskirstoma SGD terminalo naudotojams, vadovaujantis Leistinos netekties apskaičiavimo suskystintų gamtinių dujų terminale aprašu (Aprašo 3 priedo 13 punktas) ir naudojimosi SGD terminalu taisyklėmis.</text:span></text:p>
      <text:p text:style-name="P232"/>
      <text:p text:style-name="P233"><text:span text:style-name="T234">AN</text:span><text:span text:style-name="T235">TRASIS</text:span><text:span text:style-name="T236"><text:s/>SKIRSNIS</text:span></text:p>
      <text:p text:style-name="P237"><text:span text:style-name="T238">DUJŲ APSKAITA SGD TERMINALE</text:span></text:p>
      <text:p text:style-name="P239"/>
      <text:p text:style-name="P240"><text:span text:style-name="T241">16</text:span><text:span text:style-name="T242">. Iš dujovežio į SGD terminalą priimtų bei iš SGD terminalo į dujovežį perkrautų SGD kiekis tūrio vienetais nustatomas remiantis SGD lygio, temperatūros ir slėgio matavimo prietaisų, įrengtų dujovežio<text:s/></text:span><text:span text:style-name="T243">SGD talpose parodymais prieš ir po krovos arba perkrovos operacijos.</text:span></text:p>
      <text:p text:style-name="P244"><text:span text:style-name="T245">17</text:span><text:span text:style-name="T246">. Iš dujovežio į SGD terminalą priimtų bei iš SGD terminalo į dujovežį perkrautų SGD kiekis energijos vienetais apskaičiuojamas SGD kiekį tūrio vienetais padauginus iš SGD tankio be</text:span><text:span text:style-name="T247">i viršutinio šilumingumo vertės pagal 1 formulę:</text:span></text:p>
      <text:p text:style-name="P248"/>
      <text:p text:style-name="P249"><text:span text:style-name="T250"><draw:frame draw:z-index="0" draw:id="id0" draw:style-name="a0" draw:name="Object 1" text:anchor-type="as-char" svg:x="0in" svg:y="0in" svg:width="1.22222in" svg:height="0.2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1"><text:tab/></text:span><text:span text:style-name="T252"><text:tab/></text:span><text:span text:style-name="T253"><text:tab/></text:span><text:span text:style-name="T254"><text:tab/>(1)</text:span></text:p>
      <text:p text:style-name="P255"/>
      <text:p text:style-name="P256">čia:</text:p>
      <text:p text:style-name="P257">E – SGD kiekis, išreikštas energijos vienetais (kWh);</text:p>
      <text:p text:style-name="P258"><text:span text:style-name="T259">V</text:span><text:span text:style-name="T260">SGD</text:span><text:span text:style-name="T261"><text:s/>– SGD kiekis, išreikštas tūrio vienetais (m</text:span><text:span text:style-name="T262">3</text:span><text:span text:style-name="T263">);</text:span></text:p>
      <text:p text:style-name="P264"><text:span text:style-name="T265">r</text:span><text:span text:style-name="T266"><text:s/>– vidutinis SGD tankis, išreikštas (kg/m</text:span><text:span text:style-name="T267">3</text:span><text:span text:style-name="T268">);<text:s/></text:span></text:p>
      <text:p text:style-name="P269"><text:span text:style-name="T270">H</text:span><text:span text:style-name="T271">m</text:span><text:span text:style-name="T272"><text:s/>– vidutinis dujų viršutinis šilumingumas, išreikštas (kWh/kg).</text:span></text:p>
      <text:p text:style-name="P273"/>
      <text:p text:style-name="P274"><text:span text:style-name="T275">18</text:span><text:span text:style-name="T276">. Iš dujovežio į SGD terminalą priimtų bei iš SGD terminalo į dujovežį perkrautų SGD kiekio apskaitai naudotų matavimo priemonių ir prietaisų tikslumo lygių sertifikavimą, matavimus ir<text:s/></text:span><text:span text:style-name="T277">analizes bei nurodytos įrangos kalibravimą patikrina ir patvirtina ekspertas, kuris veikia kaip nepriklausomas inspektorius, samdomas SGD krovinio kiekio ir kokybės patikrinimui.</text:span></text:p>
      <text:p text:style-name="P278"><text:span text:style-name="T279">19</text:span><text:span text:style-name="T280">. SGD kiekis ir kokybė nustatomi eksperto patvirtinta kiekio ir kokybės</text:span><text:span text:style-name="T281"><text:s/>ataskaita, sudaryta remiantis dujovežio kapitono ar jo atstovo pateiktais krovinio kiekio duomenimis bei SGD terminalo operatoriaus pateiktais krovinio kokybės duomenimis įdiegus dujų mėginių ėmimo ir sudėties nustatymo sistemą SGD terminale.</text:span></text:p>
      <text:p text:style-name="P282"><text:span text:style-name="T283">20</text:span><text:span text:style-name="T284">. Nesa</text:span><text:span text:style-name="T285">nt įdiegtai dujų mėginių ėmimo ir sudėties nustatymo sistemai SGD terminale arba jai neveikiant, SGD krovos operacijos metu SGD kokybės nustatymas atliekamas SGD Terminalo naudotojui konsultuojantis su ekspertu ir remiantis SGD pakrovimo uoste išduotu pakr</text:span><text:span text:style-name="T286">ovimo sertifikatu bei faktinėmis SGD transportavimo sąlygomis, darant prielaidą, kad pakrovimo uoste nustatyta SGD kokybė yra teisinga. SGD perkrovos operacijos metu SGD kokybės nustatymas atliekamas SGD terminalo naudotojui ir SGD terminalo operatoriui ko</text:span><text:span text:style-name="T287">nsultuojantis su ekspertu remiantis tokiais principais:</text:span></text:p>
      <text:p text:style-name="P288"><text:span text:style-name="T289">20.1</text:span><text:span text:style-name="T290">. SGD kokybė po SGD perkrovos nustatoma remiantis vėliausiai išdujintų SGD kokybe;</text:span></text:p>
      <text:p text:style-name="P291"><text:span text:style-name="T292">20.2</text:span><text:span text:style-name="T293">. esant poreikiui SGD kokybė nustatoma įvertinus teorinį SGD kokybės kitimą laike.</text:span></text:p>
      <text:p text:style-name="P294"><text:span text:style-name="T295">21</text:span><text:span text:style-name="T296">. Dujovežio<text:s/></text:span><text:span text:style-name="T297">matavimo sistema SGD krovos / perkrovos metu turi atitikti tarptautinio standarto ISO 10976 „Sušaldytų lengvųjų angliavandenilių skysčiai – krovinio matavimas SGD dujovežiuose“ (</text:span><text:span text:style-name="T298">angl.</text:span><text:span text:style-name="T299"><text:s/>„Refrigerated light hydrocarbon fluids – Measurement of cargoes on board</text:span><text:span text:style-name="T300"><text:s/>LNG carriers“) reikalavimus.</text:span></text:p>
      <text:p text:style-name="P301"><text:span text:style-name="T302">22</text:span><text:span text:style-name="T303">. Į SGD terminalą priimtas / iš SGD terminalo perkrautas SGD kiekis yra apskaičiuojamas pagal 2 ir 3 formules:</text:span></text:p>
      <text:p text:style-name="P304"><text:span text:style-name="T305">22.1</text:span><text:span text:style-name="T306">. priimtas SGD kiekis:</text:span></text:p>
      <text:p text:style-name="P307"/>
      <text:p text:style-name="P308"><text:span text:style-name="T309"><draw:frame draw:z-index="0" draw:id="id1" draw:style-name="a1" draw:name="Object 2" text:anchor-type="as-char" svg:x="0in" svg:y="0in" svg:width="2.03403in" svg:height="0.2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10"><text:tab/></text:span><text:span text:style-name="T311"><text:tab/>(2)</text:span></text:p>
      <text:p text:style-name="P312"><text:span text:style-name="T313"><draw:frame draw:z-index="0" draw:id="id2" draw:style-name="a2" draw:name="Object 3" text:anchor-type="as-char" svg:x="0in" svg:y="0in" svg:width="0.11944in" svg:height="0.24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14"><text:span text:style-name="T315">22.2</text:span><text:span text:style-name="T316">. perkrautas SGD kie</text:span><text:span text:style-name="T317">kis:</text:span></text:p>
      <text:p text:style-name="P318"/>
      <text:p text:style-name="P319"><text:span text:style-name="T320"><draw:frame draw:z-index="0" draw:id="id3" draw:style-name="a3" draw:name="Object 4" text:anchor-type="as-char" svg:x="0in" svg:y="0in" svg:width="2.05972in" svg:height="0.2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21"><text:tab/></text:span><text:span text:style-name="T322"><text:tab/>(3)</text:span></text:p>
      <text:p text:style-name="P323"/>
      <text:p text:style-name="P324">čia:</text:p>
      <text:p text:style-name="P325"><text:span text:style-name="T326">E</text:span><text:span text:style-name="T327">pr</text:span><text:span text:style-name="T328"><text:s/>– priimtas SGD kiekis, išreikštas energijos vienetais (kWh);</text:span></text:p>
      <text:p text:style-name="P329"><text:span text:style-name="T330">E</text:span><text:span text:style-name="T331">perk</text:span><text:span text:style-name="T332"><text:s/>– perkrautas SGD kiekis, išreikštas energijos vienetais (kWh);</text:span></text:p>
      <text:p text:style-name="P333"><text:span text:style-name="T334">V – priimtas / perkrautas SGD kiekis, išreikštas tūrio vienetais (m</text:span><text:span text:style-name="T335">3</text:span><text:span text:style-name="T336">);</text:span></text:p>
      <text:p text:style-name="P337"><text:span text:style-name="T338">r</text:span><text:span text:style-name="T339"><text:s/>– vidutinis SGD tankis, išreikštas (kg/m</text:span><text:span text:style-name="T340">3</text:span><text:span text:style-name="T341">);</text:span></text:p>
      <text:p text:style-name="P342"><text:span text:style-name="T343">H</text:span><text:span text:style-name="T344">m</text:span><text:span text:style-name="T345"><text:s/>– vidutinis dujų viršutinis šilumingumas, išreikštas (kWh/kg);</text:span></text:p>
      <text:p text:style-name="P346"><text:span text:style-name="T347">Q</text:span><text:span text:style-name="T348">bog</text:span><text:span text:style-name="T349"><text:s/>– priėmimo / perkrovimo metu dujovežio suvartojamų dujų kiekis, išreikštas energijos vienetais (kWh);</text:span></text:p>
      <text:p text:style-name="P350"><text:span text:style-name="T351">Q</text:span><text:span text:style-name="T352">r</text:span><text:span text:style-name="T353"><text:s/>– priėmimo į SGD terminalą metu į d</text:span><text:span text:style-name="T354">ujovežį grąžinamų dujų kiekis, arba perkrovos į dujovežį metu į SGD terminalą grąžinamų dujų kiekis, išreikštas energijos vienetais (kWh);</text:span></text:p>
      <text:p text:style-name="P355"/>
      <text:p text:style-name="P356"><text:span text:style-name="T357">23</text:span><text:span text:style-name="T358">. Išdujintų dujų kiekis energijos vienetais (kWh) apskaičiuojamas pagal 4 formulę:</text:span></text:p>
      <text:p text:style-name="P359"/>
      <text:p text:style-name="P360"><text:span text:style-name="T361"><draw:frame draw:z-index="0" draw:id="id4" draw:style-name="a4" draw:name="Object 5" text:anchor-type="as-char" svg:x="0in" svg:y="0in" svg:width="1in" svg:height="0.2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62"><text:tab/></text:span><text:span text:style-name="T363"><text:tab/></text:span><text:span text:style-name="T364"><text:tab/></text:span><text:span text:style-name="T365"><text:tab/>(4)</text:span></text:p>
      <text:p text:style-name="P366"/>
      <text:p text:style-name="P367">čia:</text:p>
      <text:p text:style-name="P368"><text:span text:style-name="T369">E</text:span><text:span text:style-name="T370">iš</text:span><text:span text:style-name="T371"><text:s/>– išdujintų dujų kiekis, išreikštas energijos vienetais (kWh);</text:span></text:p>
      <text:p text:style-name="P372"><text:span text:style-name="T373">V</text:span><text:span text:style-name="T374">GD</text:span><text:span text:style-name="T375"><text:s/>– išdujintų dujų kiekis, išreikštas tūrio vienetais (m</text:span><text:span text:style-name="T376">3</text:span><text:span text:style-name="T377">);</text:span></text:p>
      <text:p text:style-name="P378"><text:span text:style-name="T379">H</text:span><text:span text:style-name="T380">S</text:span><text:span text:style-name="T381"><text:s/>– vidutinis dujų viršutinis šilumingumas (kWh/m</text:span><text:span text:style-name="T382">3</text:span><text:span text:style-name="T383">).</text:span></text:p>
      <text:p text:style-name="P384"/>
      <text:p text:style-name="P385"><text:span text:style-name="T386">24</text:span><text:span text:style-name="T387">.<text:s/></text:span><text:span text:style-name="T388">Išdujintų SGD kiekis įleidimo į perdavimo sistemą ta</text:span><text:span text:style-name="T389">ške yra nustatomas pagal dujų apskaitos stotyje įrengtų matavimo priemonių rodmenis.</text:span></text:p>
      <text:p text:style-name="P390"/>
      <text:p text:style-name="P391"><text:span text:style-name="T392">III</text:span><text:span text:style-name="T393"><text:s/>SKYRIUS</text:span></text:p>
      <text:p text:style-name="P394"><text:span text:style-name="T395">DUJŲ APSKAITA PERDAVIMO SISTEMOJE</text:span></text:p>
      <text:p text:style-name="P396"/>
      <text:p text:style-name="P397"><text:span text:style-name="T398">PIRMASIS</text:span><text:span text:style-name="T399"><text:s/>SKIRSNIS</text:span></text:p>
      <text:p text:style-name="P400"><text:span text:style-name="T401">BENDROSIOS NUOSTATOS</text:span></text:p>
      <text:p text:style-name="P402"/>
      <text:p text:style-name="P403">25. Perdavimo sistemoje dujų kiekis turi būti apskaitomas gamtinių<text:s/>dujų kubiniais metrais (toliau – kubinis metras) (m<text:span text:style-name="T404">3</text:span>), o nuo 2015 m. sausio 1 d. ir energijos vienetais (kWh), naudojant dujų viršutinį šilumingumą.</text:p>
      <text:p text:style-name="P405">26. <text:span text:style-name="T406">Atsiskaitymui už dujas<text:s/></text:span>ir dujų perdavimo paslaugas<text:s/><text:span text:style-name="T407">su sistemos naudotojais (vartotojais)</text:span><text:span text:style-name="T408"><text:s/></text:span>dujų kiekis apskaitomas tūrio vienetais (m<text:span text:style-name="T409">3</text:span>) ir energijos vienetais (kWh). Nuo 2015 m. sausio 1 d.<text:s/><text:span text:style-name="T410">atsiskaitymui už dujas<text:s/></text:span>ir dujų perdavimo paslaugas<text:s/><text:span text:style-name="T411">su sistemos naudotojais (vartotojais)</text:span><text:span text:style-name="T412"><text:s/></text:span>dujų kiekis apskaitomas energijos vienetais (kWh)<text:span text:style-name="T413">.</text:span></text:p>
      <text:p text:style-name="P414"><text:span text:style-name="T415">27</text:span><text:span text:style-name="T416">. Perdavimo<text:s/></text:span><text:span text:style-name="T417">sistemos<text:s/></text:span><text:span text:style-name="T418">operatorius vykdo transportuojamų dujų apskaitą, reikalingą apskaičiuoti perduotų dujų kiekius.</text:span></text:p>
      <text:p text:style-name="P419"/>
      <text:p text:style-name="P420"><text:span text:style-name="T421">ANTRASIS</text:span><text:span text:style-name="T422"><text:s/>SKIRSNIS</text:span></text:p>
      <text:p text:style-name="P423"><text:span text:style-name="T424">DUJŲ APSKAITA ENERGIJOS VIENETAIS PERDAVIMO SISTEMOS ĮĖJIMO IR IŠĖJIMO TAŠKUOSE</text:span></text:p>
      <text:p text:style-name="P425"/>
      <text:p text:style-name="P426">28. Dujų kiekis perdavimo sistemos įėjimo taške<text:s/>energijos vienetais (kWh) apskaitomas išmatuotą dujų tūrį dauginant iš paros vidutinio aritmetinio dujų viršutinio šilumingumo atitinkamame įėjimo taške. Skaičiuojama vadovaujantis 5 formule:</text:p>
      <text:p text:style-name="P427"/>
      <text:p text:style-name="P428"><text:span text:style-name="T429"><draw:frame draw:z-index="0" draw:id="id5" draw:style-name="a5" draw:name="Object 6" text:anchor-type="as-char" svg:x="0in" svg:y="0in" svg:width="0.88056in" svg:height="0.25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30"><text:tab/></text:span><text:span text:style-name="T431"><text:tab/></text:span><text:span text:style-name="T432"><text:tab/></text:span><text:span text:style-name="T433"><text:tab/></text:span><text:span text:style-name="T434"><text:tab/>(5)</text:span></text:p>
      <text:p text:style-name="P435"/>
      <text:p text:style-name="P436">čia:</text:p>
      <text:p text:style-name="P437"><text:span text:style-name="T438">E</text:span><text:span text:style-name="T439">e</text:span><text:span text:style-name="T440"><text:s/>– perdavimo sistemos įėjimo taške per parą pristatytų dujų kiekis energijos vienetais (kWh);</text:span></text:p>
      <text:p text:style-name="P441"><text:span text:style-name="T442">V</text:span><text:span text:style-name="T443">e</text:span><text:span text:style-name="T444"><text:s/>– perdavimo sistemos įėjimo taške per parą pristatytas dujų tūris (m</text:span><text:span text:style-name="T445">3</text:span><text:span text:style-name="T446">);</text:span></text:p>
      <text:p text:style-name="P447"><text:span text:style-name="T448">H</text:span><text:span text:style-name="T449">S</text:span><text:span text:style-name="T450"><text:s/>– paros vidutinis aritmetinis dujų<text:s/></text:span>viršutinis<text:span text:style-name="T451"><text:s/>šilumingumas perdavimo sistemos įėjimo</text:span><text:span text:style-name="T452"><text:s/>taške (kWh/m</text:span><text:span text:style-name="T453">3</text:span><text:span text:style-name="T454">).</text:span></text:p>
      <text:p text:style-name="P455"/>
      <text:p text:style-name="P456"><text:span text:style-name="T457">29</text:span><text:span text:style-name="T458">. Dujų kiekis perdavimo sistemos išėjimo taške energijos vienetais<text:s/></text:span>(kWh)<text:s/><text:span text:style-name="T459">apskaitomas išmatuotą dujų tūrį dauginant iš paros vidutinio aritmetinio dujų<text:s/></text:span>viršutinio<text:span text:style-name="T460"><text:s/>šilumingumo išėjimo taške. Skaičiuojama vadovaujantis 6 formule:</text:span></text:p>
      <text:p text:style-name="P461"/>
      <text:p text:style-name="P462"><text:span text:style-name="T463"><draw:frame draw:z-index="0" draw:id="id6" draw:style-name="a6" draw:name="Object 7" text:anchor-type="as-char" svg:x="0in" svg:y="0in" svg:width="0.88889in" svg:height="0.2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64"><text:tab/></text:span><text:span text:style-name="T465"><text:tab/></text:span><text:span text:style-name="T466"><text:tab/></text:span><text:span text:style-name="T467"><text:tab/></text:span><text:span text:style-name="T468"><text:tab/>(6)</text:span></text:p>
      <text:p text:style-name="P469"/>
      <text:p text:style-name="P470">čia:</text:p>
      <text:p text:style-name="P471"><text:span text:style-name="T472">E</text:span><text:span text:style-name="T473">x</text:span><text:span text:style-name="T474"><text:s/>– perdavimo sistemos išėjimo taške per parą išleistų dujų kiekis energijos vienetais (kWh);</text:span></text:p>
      <text:p text:style-name="P475"><text:span text:style-name="T476">V</text:span><text:span text:style-name="T477">x</text:span><text:span text:style-name="T478"><text:s/>– perdavimo sistemos išėjimo taške per parą išleistų dujų tūris (m</text:span><text:span text:style-name="T479">3</text:span><text:span text:style-name="T480">);</text:span></text:p>
      <text:p text:style-name="P481"><text:span text:style-name="T482">H</text:span><text:span text:style-name="T483">S</text:span><text:span text:style-name="T484"><text:s/>– paros vidutinis aritmetinis dujų<text:s/></text:span>viršutinis<text:span text:style-name="T485"><text:s/>šilumi</text:span><text:span text:style-name="T486">ngumas perdavimo sistemos išėjimo taške (kWh/m</text:span><text:span text:style-name="T487">3</text:span><text:span text:style-name="T488">).</text:span></text:p>
      <text:p text:style-name="P489"/>
      <text:p text:style-name="P490"><text:span text:style-name="T491">30</text:span><text:span text:style-name="T492">. Dujų šilumingumas perdavimo sistemos išėjimo taškuose nustatomas vienu iš šių būdų:</text:span></text:p>
      <text:p text:style-name="P493"><text:span text:style-name="T494">30.1</text:span><text:span text:style-name="T495">. Pagal tame taške (baziniame perdavimo sistemos taške) įrengtos matavimo priemonės dujų sudėčiai nustatyti</text:span><text:span text:style-name="T496"><text:s/>bei šilumingumui apskaičiuoti duomenis.</text:span></text:p>
      <text:p text:style-name="P497"><text:span text:style-name="T498">30.2</text:span><text:span text:style-name="T499">. Pagal gretimame baziniame perdavimo sistemos taške įrengtos matavimo priemonės dujų sudėčiai nustatyti bei šilumingumui apskaičiuoti duomenis.</text:span></text:p>
      <text:p text:style-name="P500"><text:span text:style-name="T501">30.3</text:span><text:span text:style-name="T502">. Pagal dviejuose baziniuose perdavimo sistemos<text:s/></text:span><text:span text:style-name="T503">taškuose įrengtų matavimo priemonių dujų sudėčiai nustatyti bei šilumingumui apskaičiuoti duomenis – vadovaujantis Aprašo 35 punkte nurodytais principais.</text:span></text:p>
      <text:p text:style-name="P504"/>
      <text:p text:style-name="P505"><text:span text:style-name="T506">TREČIASIS</text:span><text:span text:style-name="T507"><text:s/>SKIRSNIS</text:span></text:p>
      <text:p text:style-name="P508"><text:span text:style-name="T509">REIKALAVIMAI DUJŲ ANALIZATORIŲ PARINKIMUI, ĮRENGIMUI IR JŲ NAUDOJIMUI</text:span></text:p>
      <text:p text:style-name="P510"/>
      <text:p text:style-name="P511"><text:span text:style-name="T512">31</text:span><text:span text:style-name="T513">. Dujų analizatoriai parenkami atsižvelgiant į santykinę matavimo priemonės paklaidą. Santykinė dujų analizatoriaus paklaida neturi viršyti Lietuvos standarte LST EN 12405-2:2012 „Dujų skaitikliai. Keitimo įtaisai. 2 dalis. Keitimas į energiją“ nustaty</text:span><text:span text:style-name="T514">tų reikalavimų pagal B klasę esant norminėms veikimo sąlygoms.</text:span></text:p>
      <text:p text:style-name="P515"><text:span text:style-name="T516">32</text:span><text:span text:style-name="T517">. Dujų analizatoriai privalo būti įrengti:</text:span></text:p>
      <text:p text:style-name="P518"><text:span text:style-name="T519">32.1</text:span><text:span text:style-name="T520">. visuose įėjimo į perdavimo sistemą taškuose ir visuose tarpvalstybiniuose išėjimo iš perdavimo sistemos taškuose;</text:span></text:p>
      <text:p text:style-name="P521"><text:span text:style-name="T522">32.2</text:span><text:span text:style-name="T523">. Aprašo 1 pri</text:span><text:span text:style-name="T524">ede nurodytuose baziniuose perdavimo sistemos taškuose.</text:span></text:p>
      <text:p text:style-name="P525"><text:span text:style-name="T526">33</text:span><text:span text:style-name="T527">. Dujų šilumingumas perdavimo sistemos išėjimo taškuose nustatomas pagal jiems priskirtų, Aprašo 2 priede nurodytose apskaitos vietose įrengtų, dujų analizatorių duomenis.</text:span></text:p>
      <text:p text:style-name="P528"><text:span text:style-name="T529">34</text:span><text:span text:style-name="T530">. Perdavimo si</text:span><text:span text:style-name="T531">stemos operatorius rengia ir teikia Lietuvos Respublikos energetikos ministerijai tvirtinti Aprašo 1–2 prieduose nurodytų perdavimo sistemos bazinių dujų šilumingumo nustatymo taškų ir jiems priskirtų dujų išėjimo taškų, kuriuose dujų šilumingumas nustatom</text:span><text:span text:style-name="T532">as pagal baziniuose taškuose įrengtų dujų analizatorių duomenis, sąrašus. Šie sąrašai turi būti periodiškai (ne rečiau kaip kartą per 5 metus) peržiūrimi ir prireikus patikslinami.</text:span></text:p>
      <text:p text:style-name="P533"><text:span text:style-name="T534">35</text:span><text:span text:style-name="T535">. Nustatant dujų šilumingumą pagal dviejuose baziniuose perdavimo sis</text:span><text:span text:style-name="T536">temos taškuose įrengtų dujų analizatorių duomenis, skaičiuojamas paros dujų šilumingumo tuose taškuose vidurkis, arba imamas šilumingumas to bazinio taško prie kurio dujų slėgis yra didesnis, o tuo atveju, jeigu dujų srautas per vieną iš taškų neteka, paga</text:span><text:span text:style-name="T537">l tame taške įrengto dujų analizatoriaus, per kurį dujų srautas teka, duomenis.</text:span></text:p>
      <text:p text:style-name="P538"><text:span text:style-name="T539">36</text:span><text:span text:style-name="T540">. Dujų analizatoriaus gedimo arba sutrikimo atveju, dujų šilumingumas jo įrengimo vietoje nustatomas taip:</text:span></text:p>
      <text:p text:style-name="P541"><text:span text:style-name="T542">36.1</text:span><text:span text:style-name="T543">. Jei dujų analizatoriaus gedimas ar sutrikimas truko ne<text:s/></text:span><text:span text:style-name="T544">ilgiau, kaip 12 valandų, vidutinis paros šilumingumas nustatomas pagal duomenis jo tinkamo veikimo metu.</text:span></text:p>
      <text:p text:style-name="P545"><text:span text:style-name="T546">36.2</text:span><text:span text:style-name="T547">.</text:span><text:span text:style-name="T548"> </text:span><text:span text:style-name="T549">Jeigu<text:s/></text:span><text:span text:style-name="T550">dujų analizatoriaus<text:s/></text:span><text:span text:style-name="T551">gedimas arba sutrikimas truko ilgiau kaip 12 valandų, bet ne ilgiau kaip parą, vidutinis tos paros dujų šiluminguma</text:span><text:span text:style-name="T552">s laikomas lygiu prieš tai buvusios paros vidutiniam dujų šilumingumui.</text:span></text:p>
      <text:p text:style-name="P553"><text:span text:style-name="T554">36.3</text:span><text:span text:style-name="T555">.</text:span><text:span text:style-name="T556"> </text:span><text:span text:style-name="T557">Jeigu<text:s/></text:span><text:span text:style-name="T558">dujų analizatoriaus<text:s/></text:span><text:span text:style-name="T559">gedimas arba sutrikimas trunka ilgiau kaip parą, vidutinis paros šilumingumas pirmą gedimo arba sutrikimo parą nustatomas pagal Aprašo 36.2 punktą,<text:s/></text:span><text:span text:style-name="T560">vėliau imant ir analizuojant dujų mėginius vieną kartą per tris paras, pradedant kita po sutrikimo para. Nustatytas dujų šilumingumas naudojamas iki kito dujų mėginio paėmimo ir analizės.</text:span></text:p>
      <text:p text:style-name="P561"><text:span text:style-name="T562">37</text:span><text:span text:style-name="T563">. Dujų šilumingumą perdavimo sistemos įėjimo ir išėjimo tašk</text:span><text:span text:style-name="T564">uose nustato ir kiekvieną parą viešai savo interneto svetainėje paskelbia perdavimo sistemos operatorius<text:s/></text:span>ne vėliau kaip<text:span text:style-name="T565"><text:s/>per 3 val. dujų parai pasibaigus. Perdavimo sistemos operatorius šią informaciją persiunčia kitiems dujų sistemų operatoriams sutartyse<text:s/></text:span><text:span text:style-name="T566">nustatyta tvarka ir forma.</text:span></text:p>
      <text:p text:style-name="P567"><text:span text:style-name="T568">38</text:span><text:span text:style-name="T569">. Į vartotojo sistemą, prijungtą prie perdavimo sistemos, pristatomų dujų kiekį energijos vienetais<text:s/></text:span>(kWh)<text:s/><text:span text:style-name="T570">nustato perdavimo sistemos operatorius.</text:span></text:p>
      <text:p text:style-name="P571"/>
      <text:p text:style-name="P572"><text:span text:style-name="T573">IV</text:span><text:span text:style-name="T574"><text:s/>SKYRIUS</text:span></text:p>
      <text:p text:style-name="P575"><text:span text:style-name="T576">DUJŲ APSKAITA SKIRSTYMO SISTEMOSE</text:span></text:p>
      <text:p text:style-name="P577"/>
      <text:p text:style-name="P578"><text:span text:style-name="T579">PIRMASIS</text:span><text:span text:style-name="T580"><text:s/>SKIRSNIS</text:span></text:p>
      <text:p text:style-name="P581"><text:span text:style-name="T582">BENDROSIOS NUOSTATOS</text:span></text:p>
      <text:p text:style-name="P583"/>
      <text:p text:style-name="P584">39. Gamtinių dujų skirstymo sistemose dujų kiekis turi būti apskaitomas tūrio vienetais (m<text:span text:style-name="T585">3</text:span>), o nuo 2015 m. sausio 1 d. ir (ar) energijos vienetais (kWh), naudojant dujų viršutinį šilumingumą<text:span text:style-name="T586">.</text:span></text:p>
      <text:p text:style-name="P587"><text:span text:style-name="T588">40</text:span><text:span text:style-name="T589">. Atsiskaitymui už dujas<text:s/></text:span>ir suteiktas paslaugas<text:s/><text:span text:style-name="T590">su buitiniais vartotojais</text:span><text:span text:style-name="T591"><text:s/></text:span><text:span text:style-name="T592">dujų kiekis apskaitomas<text:s/></text:span>tūrio vienetais (m<text:span text:style-name="T593">3</text:span>).</text:p>
      <text:p text:style-name="P594"><text:span text:style-name="T595">41</text:span><text:span text:style-name="T596">. Atsiskaitymui už dujas ir dujų skirstymo paslaugas su nebuitiniais vartotojais</text:span><text:span text:style-name="T597"><text:s/></text:span><text:span text:style-name="T598">ir sistemos naudotojais</text:span><text:span text:style-name="T599"><text:s/></text:span><text:span text:style-name="T600">dujų kiekis apskaitomas tūrio vienetais (m</text:span><text:span text:style-name="T601">3</text:span><text:span text:style-name="T602">) ir (a</text:span><text:span text:style-name="T603">r) energijos vienetais (kWh). Nuo 2015 m. sausio 1 d. atsiskaitymui už dujas ir dujų skirstymo paslaugas su nebuitiniais vartotojais ir sistemos naudotojais dujų kiekis apskaitomas energijos vienetais (kWh).</text:span></text:p>
      <text:p text:style-name="P604"><text:span text:style-name="T605">42</text:span><text:span text:style-name="T606">. Skirstymo sistemos operatorius vykdo ski</text:span><text:span text:style-name="T607">rstomų dujų apskaitą, reikalingą apskaičiuoti skirstomų dujų kiekius.</text:span></text:p>
      <text:p text:style-name="P608"><text:span text:style-name="T609">43</text:span><text:span text:style-name="T610">. Skirstymo sistemos operatorius įrengia<text:s/></text:span><text:span text:style-name="T611">nuotolinio operatyvinių<text:s/></text:span><text:span text:style-name="T612">duomenų surinkimo sistemas visose apskaitos vietose kur dujų sunaudojimas yra didesnis nei 100 tūkst. m</text:span><text:span text:style-name="T613">3</text:span><text:span text:style-name="T614">/m.<text:s/></text:span><text:span text:style-name="T615">Siekdam</text:span><text:span text:style-name="T616">as kuo tiksliau suprognozuoti atskirų vartotojų per balansavimo laikotarpį paimtą dujų kiekį, skirstymo sistemos operatorius gali įrengti nuotolinio operatyvinių duomenų surinkimo sistemas ir kitiems sistemos naudotojams (vartotojams).<text:s/></text:span><text:span text:style-name="T617">N</text:span><text:span text:style-name="T618">uotolinio operatyvi</text:span><text:span text:style-name="T619">nių<text:s/></text:span><text:span text:style-name="T620">duomenų surinkimo sistemos gali būti įrengiamos vartotojo ar</text:span><text:span text:style-name="T621"><text:s/>sistemos naudotojo iniciatyva, jei vartotojas ar sistemos naudotojas apmoka s</text:span><text:span text:style-name="T622">kirstymo sistemos operatoriui</text:span><text:span text:style-name="T623"><text:s/>šių sistemų įrengimo sąnaudas.</text:span></text:p>
      <text:p text:style-name="P624"/>
      <text:p text:style-name="P625"><text:span text:style-name="T626">ANTRASIS</text:span><text:span text:style-name="T627"><text:s/>SKIRSNIS</text:span></text:p>
      <text:p text:style-name="P628"><text:span text:style-name="T629">APSKAITA ENERGIJOS VIENETAIS</text:span></text:p>
      <text:p text:style-name="P630"/>
      <text:p text:style-name="P631"><text:span text:style-name="T632">44</text:span><text:span text:style-name="T633">. Nekasdienės apskaitos vietose į vartotojo sistemą, kuri prijungta prie skirstymo sistemos, per ataskaitinį laikotarpį pristatytos dujos energijos vienetais (kWh) apskaitomos kiekvieną parą apskaičiuotą dujų kiekį tūrio vienetais (m</text:span><text:span text:style-name="T634">3</text:span><text:span text:style-name="T635">) dauginant iš</text:span><text:span text:style-name="T636"><text:s/>paros vidutinio dujų viršutinio šilumingumo skirstymo sistemoje ir sumuojant kiekvienos paros energijos kiekius. Pasibaigus ataskaitiniam laikotarpiui per parą apskaičiuoti dujų tūriai (kiekiai) koreguojami pagal ataskaitiniam laikotarpiui pasibaigus užfi</text:span><text:span text:style-name="T637">ksuotą dujų tūrį (kiekį) nekasdienės apskaitos vietose.</text:span></text:p>
      <text:p text:style-name="P638"><text:span text:style-name="T639">45</text:span><text:span text:style-name="T640">. Kasdienės apskaitos vietose į vartotojo sistemą, kuri prijungta prie skirstymo sistemos, per ataskaitinį laikotarpį pristatytos dujos energijos vienetais (kWh) apskaitomos kiekvieną parą išmat</text:span><text:span text:style-name="T641">uotą dujų kiekį tūrio vienetais (m</text:span><text:span text:style-name="T642">3</text:span><text:span text:style-name="T643">) dauginant iš paros vidutinio dujų viršutinio šilumingumo skirstymo sistemoje ir sumuojant kiekvienos paros energijos kiekius.</text:span></text:p>
      <text:p text:style-name="P644"><text:span text:style-name="T645">46</text:span><text:span text:style-name="T646">. Vidutinis paros dujų šilumingumas skirstymo sistemoje skaičiuojamas išvedant per visu</text:span><text:span text:style-name="T647">s įėjimo taškus į skirstymo sistemą patekusių dujų svertinį paros šilumingumo vidurkį. Per skirstymo sistemos įėjimo taškus patenkančių dujų šilumingumas nustatomas atitinkamuose perdavimo sistemos išėjimo arba biodujų gamybos įrenginių sujungimo su skirst</text:span><text:span text:style-name="T648">ymo sistema taškuose. Skaičiuojama vadovaujantis 7 formule:</text:span></text:p>
      <text:p text:style-name="P649"/>
      <text:p text:style-name="P650"><text:span text:style-name="T651"><draw:frame draw:z-index="0" draw:id="id7" draw:style-name="a7" draw:name="Object 8" text:anchor-type="as-char" svg:x="0in" svg:y="0in" svg:width="2.44444in" svg:height="0.4701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52"><text:tab/></text:span><text:span text:style-name="T653"><text:tab/></text:span><text:span text:style-name="T654"><text:tab/>(7)</text:span></text:p>
      <text:p text:style-name="P655"/>
      <text:p text:style-name="P656">čia:</text:p>
      <text:p text:style-name="P657">H – skirstymo sistemoje esančių dujų vidutinis paros šilumingumas;</text:p>
      <text:p text:style-name="P658"><text:span text:style-name="T659">H</text:span><text:span text:style-name="T660">1</text:span><text:span text:style-name="T661">, H</text:span><text:span text:style-name="T662">2</text:span><text:span text:style-name="T663">, ... H</text:span><text:span text:style-name="T664">n</text:span><text:span text:style-name="T665"><text:s/>–<text:s/></text:span><text:span text:style-name="T666">per pirmąjį, antrąjį, ... n-tąjį skirstymo sistemos įėjimo tašką į sistemą p</text:span><text:span text:style-name="T667">atekusių dujų paros vidutinis<text:s/></text:span><text:span text:style-name="T668">aritmetinis viršutinis</text:span><text:span text:style-name="T669"><text:s/></text:span><text:span text:style-name="T670">šilumingumas;</text:span></text:p>
      <text:p text:style-name="P671"><text:span text:style-name="T672">V</text:span><text:span text:style-name="T673">1</text:span><text:span text:style-name="T674">, V</text:span><text:span text:style-name="T675">2</text:span><text:span text:style-name="T676">, ... V</text:span><text:span text:style-name="T677">n</text:span><text:span text:style-name="T678"><text:s/>–<text:s/></text:span><text:span text:style-name="T679">per pirmąjį, antrąjį, ... n-tąjį skirstymo sistemos įėjimo tašką, atitinkamą parą, į sistemą patekusių dujų tūris, išmatuotas atitinkamame perdavimo sistemos išėjimo arba<text:s/></text:span><text:span text:style-name="T680">b</text:span><text:span text:style-name="T681">iodujų gamybos įrenginių sujungimo su skirstymo sistema<text:s/></text:span><text:span text:style-name="T682">taške.</text:span></text:p>
      <text:p text:style-name="P683"/>
      <text:p text:style-name="P684"><text:span text:style-name="T685">47</text:span><text:span text:style-name="T686">. Jeigu dujos į skirstymo sistemą patenka tik iš kitos skirstymo sistemos, tai laikoma, kad dujų šilumingumas jose tuo pačiu laikotarpiu yra vienodas.</text:span></text:p>
      <text:p text:style-name="P687"><text:span text:style-name="T688">48</text:span><text:span text:style-name="T689">. Dujų šilumingumą<text:s/></text:span><text:span text:style-name="T690">kiekvienoje atskiroje skirstymo sistemoje apskaičiuoja ir kiekvieną parą viešai savo interneto svetainėje skelbia skirstymo sistemos operatorius.</text:span></text:p>
      <text:p text:style-name="P691"/>
      <text:p text:style-name="P692"><text:span text:style-name="T693">TREČIASIS</text:span><text:span text:style-name="T694"><text:s/>SKIRSNIS</text:span></text:p>
      <text:p text:style-name="P695"><text:span text:style-name="T696">PASKIRSTYTŲ DUJŲ KIEKIO NUSTATYMAS</text:span></text:p>
      <text:p text:style-name="P697"/>
      <text:p text:style-name="P698"><text:span text:style-name="T699">49</text:span><text:span text:style-name="T700">. Paskirstytų dujų kiekį skirstymo sistemo</text:span><text:span text:style-name="T701">je apskaičiuoja skirstymo sistemos operatorius laikantis principo, kad sistemos naudotojams paskirstytų dujų kiekio suma skirstymo sistemoje yra lygi į (iš) skirstymo sistemą perduotam dujų kiekiui iš jo atėmus dujų kiekį, reikalingą skirstymo sistemos tec</text:span><text:span text:style-name="T702">hnologinėms reikmėms.</text:span></text:p>
      <text:p text:style-name="P703"><text:span text:style-name="T704">50</text:span><text:span text:style-name="T705">. Paskirstytų dujų kiekis skirstymo sistemoje per ataskaitinį laikotarpį atsiskaitymui už skirstymo paslaugas sistemos naudotojui nustatomas sumuojant paskirstytus dujų kiekius, naudojant šiuos duomenis:</text:span></text:p>
      <text:p text:style-name="P706"><text:span text:style-name="T707">50.1</text:span><text:span text:style-name="T708">. per nuotolinio o</text:span><text:span text:style-name="T709">peratyvinių<text:s/></text:span><text:span text:style-name="T710">duomenų surinkimo sistemas<text:s/></text:span><text:span text:style-name="T711">gautus matavimo priemonių rodmenis iš kasdienės apskaitos vietų;</text:span></text:p>
      <text:p text:style-name="P712"><text:span text:style-name="T713">50.2</text:span><text:span text:style-name="T714">. sistemos naudotojų deklaruotus priimtus (suvartotus) dujų kiekius iš nebuitinių vartotojų nekasdienės apskaitos vietų;</text:span></text:p>
      <text:p text:style-name="P715"><text:span text:style-name="T716">50.3</text:span><text:span text:style-name="T717">. s</text:span><text:span text:style-name="T718">kirstymo sis</text:span><text:span text:style-name="T719">temos o</text:span><text:span text:style-name="T720">peratorių apskaičiuotą sistemos naudotojo buitiniams vartotojams paskirstytų dujų kiekį.</text:span></text:p>
      <text:p text:style-name="P721"><text:span text:style-name="T722">51</text:span><text:span text:style-name="T723">. Paskirstytų dujų kiekis skirstymo sistemoje per parą perdavimo sistemos balansavimo tikslais nustatomas sumuojant priimtą (suvartotą) dujų kiekį, naud</text:span><text:span text:style-name="T724">ojant šiuos duomenis:</text:span></text:p>
      <text:p text:style-name="P725"><text:span text:style-name="T726">51.1</text:span><text:span text:style-name="T727">. per nuotolinio operatyvinių<text:s/></text:span><text:span text:style-name="T728">duomenų surinkimo sistemas<text:s/></text:span><text:span text:style-name="T729">gautus matavimo priemonių rodmenis iš kasdienės apskaitos vietų;</text:span></text:p>
      <text:p text:style-name="P730"><text:span text:style-name="T731">51.2</text:span><text:span text:style-name="T732">. pagal s</text:span><text:span text:style-name="T733">kirstymo sistemos o</text:span><text:span text:style-name="T734">peratorių apskaičiuotą sistemos naudotojui per parą paskirstytų dujų k</text:span><text:span text:style-name="T735">iekį nebuitinių vartotojų nekasdienės apskaitos vietose;</text:span></text:p>
      <text:p text:style-name="P736"><text:span text:style-name="T737">51.3</text:span><text:span text:style-name="T738">. s</text:span><text:span text:style-name="T739">kirstymo sistemos o</text:span><text:span text:style-name="T740">peratorių apskaičiuotą sistemos naudotojo buitiniams vartotojams paskirstytų dujų kiekį.</text:span></text:p>
      <text:p text:style-name="P741"><text:span text:style-name="T742">52</text:span><text:span text:style-name="T743">. Ataskaitiniam laikotarpiui pasibaigus skirstymo sistemos operatorius g</text:span><text:span text:style-name="T744">ali tikslinti per nuotolinio operatyvinių<text:s/></text:span><text:span text:style-name="T745">duomenų surinkimo sistemas<text:s/></text:span><text:span text:style-name="T746">gautus, deklaruotus, apskaičiuotus dujų kiekius, jeigu yra nustatoma, kad jie skiriasi nuo operatoriaus užfiksuotų matavimo priemonių rodmenų.</text:span></text:p>
      <text:p text:style-name="P747"><text:span text:style-name="T748">53</text:span><text:span text:style-name="T749">. Sistemos naudotojams paskirstytų duj</text:span><text:span text:style-name="T750">ų kiekis konkrečioje skirstymo sistemoje nustatomas vadovaujantis skirstymo sistemos operatorių patvirtintomis naudojimosi skirstymo sistema taisyklėmis.</text:span></text:p>
      <text:p text:style-name="P751"><text:span text:style-name="T752">54</text:span><text:span text:style-name="T753">. Dujų kiekis technologinėms reikmėms ir paskirstytų dujų kiekis apskaičiuojami vadovaujantis<text:s/></text:span><text:span text:style-name="T754">skirstymo sistemos operatorių parengtomis metodikomis, kurios privalo būti paskelbtos operatorių interneto svetainėse.</text:span></text:p>
      <text:p text:style-name="P755"><text:span text:style-name="T756">55</text:span><text:span text:style-name="T757">. Kai yra atliekama matavimo priemonės metrologinė patikra arba kai sistemos naudotojas ar vartotojas praneša skirstymo sistemos<text:s/></text:span><text:span text:style-name="T758">operatoriui apie pastebėtą matavimo priemonės gedimą, išderinimą, dujų kiekis skaičiuojamas nuo matavimo priemonės gedimo, išderinimo pradžios iki gedimo pašalinimo bei suderinimo dienos, ar kol atliekama patikra, pagal paskutinių 3 parų vidutinį dujų suva</text:span><text:span text:style-name="T759">rtojimą, įvertinant dujinių prietaisų vardinę galią (Q</text:span><text:span text:style-name="T760">NL</text:span><text:span text:style-name="T761">) arba skaičiuojamas kitu būdu šalims susitarus. Tokiu pat būdu dujų kiekis apskaičiuojamas kai neveikia nuotolinio duomenų surinkimo sistema ir</text:span><text:span text:style-name="T762"><text:s/></text:span><text:span text:style-name="T763">kai sistemos naudotojai nedeklaruoja duomenų, kai dekla</text:span><text:span text:style-name="T764">ravimas privalomas pagal skirstymo paslaugų sutartį.</text:span></text:p>
      <text:p text:style-name="P765"><text:span text:style-name="T766">Skirstymo sistemos operatorius dujų skaitiklio, skirto dujų kiekiui buitiniam vartotojui matuoti, gedimą turi pašalinti ne vėliau kaip per 5 darbo dienas nuo pranešimo gavimo.</text:span></text:p>
      <text:p text:style-name="P767"><text:span text:style-name="T768">56</text:span><text:span text:style-name="T769">. Jei vartojamų dujų<text:s/></text:span><text:span text:style-name="T770">srautas nesiekia mažiausios leistinos dujų srauto ribos Q</text:span><text:span text:style-name="T771">min</text:span><text:span text:style-name="T772">, nebuitiniams vartotojams jis skaičiuojamas pagal mažiausią leistiną dujų srautą Q</text:span><text:span text:style-name="T773">min</text:span><text:span text:style-name="T774">.</text:span></text:p>
      <text:p text:style-name="P775"><text:span text:style-name="T776">57</text:span><text:span text:style-name="T777">. Jeigu matavimo priemonė įrengta ne ties šalių atsakomybės riba ir nebuitinio vartotojo teritorijoje<text:s/></text:span><text:span text:style-name="T778">esančiame dujotiekyje prieš matavimo priemones susidaro nuostoliai, dujų nuostolius, susidariusius vartotojo sistemoje, apskaičiuoja skirstymo sistemos operatoriaus pagal Aprašo 54 punkto nustatyta tvarka patvirtintą metodiką. Už vartotojo sistemoje susida</text:span><text:span text:style-name="T779">riusius nuostolius sumoka kaltoji šalis. Skirstymo sistemos operatoriaus<text:s/></text:span><text:span text:style-name="T780">kartu su s</text:span><text:span text:style-name="T781">ą</text:span><text:span text:style-name="T782">skaita už dujų nuostolius pateikia nuostoli</text:span><text:span text:style-name="T783">ų<text:s/></text:span><text:span text:style-name="T784">skai</text:span><text:span text:style-name="T785">č</text:span><text:span text:style-name="T786">iavimus.</text:span></text:p>
      <text:p text:style-name="P787"><text:span text:style-name="T788">58</text:span><text:span text:style-name="T789">. Nedidelėse skirstymo sistemose, neprijungtose prie perdavimo sistemos, gali būti taikomi kiti dujų kiekio</text:span><text:span text:style-name="T790"><text:s/>nustatymo metodai, kurie turi būti nustatyti skirstymo operatorių naudojimosi dujų sistemomis taisyklėse ir viešai skelbiami operatorių interneto svetainėse (Aprašo 3 priedo 2 punktas).</text:span></text:p>
      <text:p text:style-name="P791"/>
      <text:p text:style-name="P792"><text:span text:style-name="T793">V</text:span><text:span text:style-name="T794"><text:s/>SKYRIUS</text:span></text:p>
      <text:p text:style-name="P795"><text:span text:style-name="T796">DUJŲ KIEKIO MATAVIMO REIKALAVIMAI<text:s/></text:span></text:p>
      <text:p text:style-name="P797"/>
      <text:p text:style-name="P798"><text:span text:style-name="T799">PIRMASIS</text:span><text:span text:style-name="T800"><text:s/>S</text:span><text:span text:style-name="T801">KIRSNIS</text:span></text:p>
      <text:p text:style-name="P802"><text:span text:style-name="T803">BENDROSIOS NUOSTATOS</text:span></text:p>
      <text:p text:style-name="P804"/>
      <text:p text:style-name="P805"><text:span text:style-name="T806">59</text:span><text:span text:style-name="T807">.<text:s/></text:span><text:span text:style-name="T808">Dujų kiekis išmatuojamas matavimo priemonėmis.</text:span></text:p>
      <text:p text:style-name="P809"><text:span text:style-name="T810">60</text:span><text:span text:style-name="T811">. Dujų kiekio matavimo vienetas yra kubinis metras (m</text:span><text:span text:style-name="T812">3</text:span><text:span text:style-name="T813">), esant norminėms sąlygoms.</text:span></text:p>
      <text:p text:style-name="P814"><text:span text:style-name="T815">61</text:span><text:span text:style-name="T816">. Matuojant didesnio, kaip 6 bar perteklinio slėgio dujų tūrį, išmatuoto dujų tūrio konvertavimui (perskaičiavimui) į norminėms sąlygoms atitinkantį tūrį taikomi aktualią dujų sudėtį atitinkantys parametrai, reikalingi dujų spūdumo koeficientui apskaičiuot</text:span><text:span text:style-name="T817">i. Aktualią dujų sudėtį atitinkantys dujų kokybės parametrai į<text:s/></text:span>dujų tūrio korektorius, tūrio konvertavimo įtaisus<text:s/><text:span text:style-name="T818">siunčiami nuotoliniu būdu.</text:span></text:p>
      <text:p text:style-name="P819"><text:span text:style-name="T820">Matuojant ne didesnio, kaip 6 bar perteklinio slėgio dujų tūrį, išmatuoto dujų tūrio konvertavimui (perskaičiavimui</text:span><text:span text:style-name="T821">) taikomos fiksuotos dujų kokybės parametrų vertės Gamtinių dujų kokybės reikalavimų (Aprašo 3 priedo 12 punktas) ribose</text:span><text:span text:style-name="T822">.</text:span><text:span text:style-name="T823"><text:s/></text:span><text:span text:style-name="T824">Fiksuotos dujų kokybės parametrų vertės nustatomos pagal operatoriaus patvirtintą ir viešai paskelbtą metodiką.</text:span></text:p>
      <text:p text:style-name="P825"><text:span text:style-name="T826">62</text:span><text:span text:style-name="T827">. Aktualią dujų<text:s/></text:span><text:span text:style-name="T828">sudėtį atitinkantys parametrai reikalingi dujų spūdumo koeficientui apskaičiuoti nustatomi baziniame perdavimo sistemos taške įrengtu dujų analizatoriumi.</text:span></text:p>
      <text:p text:style-name="P829"><text:span text:style-name="T830">63</text:span><text:span text:style-name="T831">. Perdavimo sistemos operatorius naudojimosi perdavimo sistema taisyklių tvarka ir sąlygomis (A</text:span><text:span text:style-name="T832">prašo 3 priedo 2 punktas) turi teisę gauti iš sistemos naudotojų ir vartotojų, kurių dujų sistemos prijungtos prie perdavimo sistemos, matavimo priemonių rodmenis, taip pat, gavęs vartotojų, sistemos naudotojų sutikimą, patekti į jų teritorijas ir (ar) pat</text:span><text:span text:style-name="T833">alpas, kad įrengtų, prižiūrėtų ar keistų matavimo priemones ar fiksuotų jų rodmenis.</text:span></text:p>
      <text:p text:style-name="P834"><text:span text:style-name="T835">64</text:span><text:span text:style-name="T836">. Skirstymo sistemos operatorius naudojimosi skirstymo sistema taisyklių tvarka ir sąlygomis (Aprašo 3 priedo 2 punktas) turi teisę gauti iš kitų skirstymo sistemų o</text:span><text:span text:style-name="T837">peratorių, sistemos naudotojų ir vartotojų, kurių dujų sistemos prijungtos prie skirstymo sistemos, matavimo priemonių rodmenis. Skirstymo sistemos operatorius, gavęs vartotojų, sistemos naudotojų sutikimą, turi teisę patekti į sistemų naudotojams, vartoto</text:span><text:span text:style-name="T838">jams priklausančias teritorijas ir (ar) patalpas, kad įrengtų, perkeltų, prižiūrėtų ar keistų matavimo priemones ar fiksuotų jų rodmenis.</text:span></text:p>
      <text:p text:style-name="P839"><text:span text:style-name="T840">65</text:span><text:span text:style-name="T841">. Dujų sistemų operatoriai ir biodujų gamybos įmonės keičiasi matavimo priemonių rodmenimis, kontroliuoja<text:s/></text:span><text:span text:style-name="T842">matavimo priemonių veikimo teisingumą vadovaujantis teisės aktų nuostatomis bei bendradarbiavimo tarp operatorių sutartimis.</text:span></text:p>
      <text:p text:style-name="P843"><text:span text:style-name="T844">66</text:span><text:span text:style-name="T845">. Nuskaityti matavimo priemonių rodmenis, tikrinti matavimo priemones perdavimo ir skirstymo sistemos operatoriai pagal sutar</text:span><text:span text:style-name="T846">tis gali pavesti trečiajam asmeniui. Informacija apie tretiesiems asmenims pavestus darbus skelbiama perdavimo ir skirstymo sistemos operatoriaus interneto svetainėje.</text:span></text:p>
      <text:p text:style-name="P847"><text:span text:style-name="T848">67</text:span><text:span text:style-name="T849">. Dujų srautas apskaitos vietoje negali viršyti matavimo priemonės maksimalaus lei</text:span><text:span text:style-name="T850">stino dujų srauto Q</text:span><text:span text:style-name="T851">max</text:span><text:span text:style-name="T852"><text:s/>ir būti mažesnis kaip Q</text:span><text:span text:style-name="T853">min</text:span><text:span text:style-name="T854">. Sistemos naudotojas, vartotojas negali naudoti didesnio ar mažesnio dujų srauto negu leidžia matavimo priemonių matavimo diapazonas. Q</text:span><text:span text:style-name="T855">min </text:span><text:span text:style-name="T856">parametras buitiniams vartotojams netaikomas.</text:span></text:p>
      <text:p text:style-name="P857"/>
      <text:p text:style-name="P858"><text:span text:style-name="T859">ANTRASIS</text:span><text:span text:style-name="T860"><text:s/>SKIRS</text:span><text:span text:style-name="T861">NIS</text:span></text:p>
      <text:p text:style-name="P862"><text:span text:style-name="T863">REIKALAVIMAI MATAVIMO PRIEMONIŲ ĮRENGIMUI</text:span></text:p>
      <text:p text:style-name="P864"/>
      <text:p text:style-name="P865"><text:span text:style-name="T866">68</text:span><text:span text:style-name="T867">. Dujų p</text:span><text:span text:style-name="T868">riėmimo ir pristatymo vietose dujų apskaitai įrengtos<text:s/></text:span><text:span text:style-name="T869">m</text:span><text:span text:style-name="T870">atavimo priemonės turi atitikti teisės aktų (Aprašo 3 priedo 1, 3, 6, 10 ir 11 punktai), galiojančių standartų ir gamintojo nustatytus<text:s/></text:span><text:span text:style-name="T871">reikalavimus.</text:span></text:p>
      <text:p text:style-name="P872"><text:span text:style-name="T873">69</text:span><text:span text:style-name="T874">. Matavimo priemones operatorių valdomuose gamtinių dujų sistemų išėjimo taškuose, biodujų sistemų prijungimo taškuose ar prie vartotojų objektų įrengia gamtinių dujų sistemų operatoriai ar biodujų gamybos įmonės, atsižvelgdami į Energe</text:span><text:span text:style-name="T875">tikos įstatymo nuostatas, jeigu prijungimo sutartyje nenumatyta kitaip.</text:span></text:p>
      <text:p text:style-name="P876"><text:span text:style-name="T877">70</text:span><text:span text:style-name="T878">. Biodujų gamybos įrenginių sujungimo su skirstymo ar perdavimo sistema taškuose dujų apskaitai bei kokybės parametrų nustatymui turi būti įrengtas dujų analizatorius.</text:span></text:p>
      <text:p text:style-name="P879"><text:span text:style-name="T880">71</text:span><text:span text:style-name="T881">.<text:s/></text:span><text:span text:style-name="T882">Ma</text:span><text:span text:style-name="T883">tavimo priemonės įrengiamos vartotojo žemės sklype ar nekilnojamajame daikte arba prie jo žemės sklypo ar nekilnojamojo daikto ribų.</text:span></text:p>
      <text:p text:style-name="P884"><text:span text:style-name="T885">72</text:span><text:span text:style-name="T886">.</text:span><text:span text:style-name="T887"> Vartotojams, kurie dujų apskaitos vietoje per metus suvartoja daugiau kaip 100 tūkst. m</text:span><text:span text:style-name="T888">3</text:span><text:span text:style-name="T889"><text:s/>dujų imtinai, įrengiamos m</text:span><text:span text:style-name="T890">atavimo priemonės, fiksuojančios<text:s/></text:span>kas valandą suvartotą dujų kiekį<text:s/><text:soft-page-break/><text:span text:style-name="T891">ne trumpesniu kaip<text:s/></text:span>40 dienų<text:span text:style-name="T892"><text:s/>laikotarpiu ir suteikiančios galimybę vartotojui peržiūrėti sukauptus duomenis matavimo priemonės indikatoriuje ir (arba) nuskaityti juos nuotoliniu būdu ar kitom</text:span><text:span text:style-name="T893">is priemonėmis.</text:span></text:p>
      <text:p text:style-name="P894"/>
      <text:p text:style-name="P895"><text:span text:style-name="T896">TREČIASIS</text:span><text:span text:style-name="T897"><text:s/>SKIRSNIS</text:span></text:p>
      <text:p text:style-name="P898"><text:span text:style-name="T899">REIKALAVIMAI MATAVIMO PRIEMONIŲ PARINKIMUI IR EKSPLOATAVIMUI</text:span></text:p>
      <text:p text:style-name="P900"/>
      <text:p text:style-name="P901"><text:span text:style-name="T902">73</text:span><text:span text:style-name="T903">.<text:s/></text:span><text:span text:style-name="T904">Šalies teritorijoje atsiskaitymams naudojamos matavimo priemonės turi atitikti<text:s/></text:span><text:span text:style-name="T905">teisinės metrologijos reikalavimus</text:span><text:span text:style-name="T906">, joms turi būti atliktas teisi</text:span><text:span text:style-name="T907">nis metrologinis patvirtinimas, jos teisės aktų nustatytais atvejais turi būti įrašytos į Lietuvos matavimo priemonių valstybės registrą, turėti<text:s/></text:span><text:span text:style-name="T908">teisės aktais nustatytus žymenis ir (arba) ženklus, ir (arba) reikiamus liudijimus (sertifikatus).</text:span></text:p>
      <text:p text:style-name="P909"><text:span text:style-name="T910">74</text:span><text:span text:style-name="T911">. M</text:span><text:span text:style-name="T912">ata</text:span><text:span text:style-name="T913">vimo priemonės (dujų skaitikliai)<text:s/></text:span>turi būti skirti tos rūšies (šeimos) ir eksploatacinio slėgio dujoms, kurioms numatė gamintojas. Dujų skaitiklio (-ų) matavimo intervalas turi aprėpti visą galimą vartotojo dujinių prietaisų ar dujinių technologinių įrenginių dujų debito matavimą. Matavimo priemonės (dujų skaitikliai) parenkamos atsižvelgiant į teisės aktų<text:s/><text:span text:style-name="T914">reikalavimus (Aprašo 3 priedo 6 ir 10 punktai).</text:span></text:p>
      <text:p text:style-name="P915"><text:span text:style-name="T916">75</text:span><text:span text:style-name="T917">. Matavimo priemonės privalo turėti dokumentus ar ženklus, liudijančius apie atliktą metrologinę pa</text:span><text:span text:style-name="T918">tikrą.</text:span></text:p>
      <text:p text:style-name="P919"><text:span text:style-name="T920">76</text:span><text:span text:style-name="T921">. Matavimo priemonės turi būti užplombuotos (užkoduotos), kad nebūtų galima keisti duomenų, nenukabinus plombų (nepakeitus kodo). Perdavimo ar skirstymo sistemos o</text:span><text:span text:style-name="T922">peratorius turi teisę nustatyti<text:s/></text:span><text:span text:style-name="T923">papildomas</text:span><text:span text:style-name="T924"><text:s/>plombuojamas vietas, su kuriomis turi būti supažindintas vartotojas (jo atstovas), sistemos naudotojas ar<text:s/></text:span><text:span text:style-name="T925">biodujų gamybos įmonės atstovas</text:span><text:span text:style-name="T926">.</text:span></text:p>
      <text:p text:style-name="P927"><text:span text:style-name="T928">77</text:span><text:span text:style-name="T929">.</text:span><text:span text:style-name="T930"> </text:span><text:span text:style-name="T931">Dujų tūrio<text:s/></text:span><text:span text:style-name="T932">korektorių, tūrio konvertavimo įtaisų<text:s/></text:span><text:span text:style-name="T933">parametrų vertes jų įrengimo vietose pagal dujų skaitiklio<text:s/></text:span><text:span text:style-name="T934">metrologinės patikros protokolus turi teisę keisti:</text:span></text:p>
      <text:p text:style-name="P935"><text:span text:style-name="T936">77.1</text:span><text:span text:style-name="T937">. perdavimo sistemos operatorius, dalyvaujant skirstymo sistemos operatoriaus, vartotojo, kurio dujų sistema prijungta prie perdavimo sistemos, ir, jei pageidauja, sistemos naudotojų atstovams;</text:span></text:p>
      <text:p text:style-name="P938"><text:span text:style-name="T939">77.2</text:span><text:span text:style-name="T940">. skirstymo sistemos operatorius, dalyvaujant kitos prijungtos skirstymo sistemos, vartotojo, kurio dujų sistema prijungta prie skirstymo sistemos ir, jei pageidauja, sistemos naudotojo atstovams.</text:span></text:p>
      <text:p text:style-name="P941"><text:span text:style-name="T942">78</text:span><text:span text:style-name="T943">. Matavimo priemonėms turi būti atliekama met</text:span><text:span text:style-name="T944">rologinė patikra teisės aktų (Aprašo 3 priedo 3 ir 9 punktai) nustatyta tvarka ir periodiškumu.</text:span></text:p>
      <text:p text:style-name="P945"><text:span text:style-name="T946">79</text:span><text:span text:style-name="T947">. Suinteresuotos šalys turi teisę dalyvauti atliekant matavimo priemonių metrologinę patikrą ir gauti iš perdavimo ar skirstymo sistemos operatoriaus pati</text:span><text:span text:style-name="T948">kros dokumentų kopijas.</text:span></text:p>
      <text:p text:style-name="P949"><text:span text:style-name="T950">80</text:span><text:span text:style-name="T951">. Perdavimo ar skirstymo sistemos operatorius gali išmontuoti matavimo priemonę patikrai ar remontui, tiekiant dujas per aplankos liniją arba dujotiekio intarpą vietoje skaitiklio ne ilgiau kaip 10 kalendorinių dienų.</text:span></text:p>
      <text:p text:style-name="P952"><text:span text:style-name="T953">81</text:span><text:span text:style-name="T954">.<text:s/></text:span><text:span text:style-name="T955">Neveikiant matavimo priemonės dujų tūrio konvertavimo į normines sąlygas įtaisui (perskaičiavimo įtaisui), pateiktas dujų kiekis gali būti nustatomas vadovaujantis dujų skaitiklio rodmenimis, atliekant dujų kiekio perskaičiavimą į normines sąlygas rankiniu</text:span><text:span text:style-name="T956"><text:s/>būdu, naudojantis paskutinėmis užregistruotomis arba kontroliniais prietaisais išmatuotomis dujų slėgio ir temperatūros reikšmėmis.</text:span></text:p>
      <text:p text:style-name="P957"><text:span text:style-name="T958">82</text:span><text:span text:style-name="T959">. Kai vartotojas ar sistemos naudotojas praneša perdavimo ar skirstymo sistemos operatoriui apie pastebėtą matavimo p</text:span><text:span text:style-name="T960">riemonės gedimą, išderinimą ir kai yra atliekama matavimo priemonės patikra, dujų kiekis skaičiuojamas nuo matavimo priemonės gedimo, išderinimo pradžios iki gedimo pašalinimo bei suderinimo dienos ar kol yra atliekama patikra pagal paskutinių trijų parų v</text:span><text:span text:style-name="T961">idutinį dujų suvartojimą, arba skaičiuojamas kitu būdu, sutarties šalims susitarus.</text:span></text:p>
      <text:p text:style-name="P962"><text:span text:style-name="T963">Dujų skaitiklio, skirto dujų kiekiui buitiniam vartotojui matuoti, gedimai turi būti pašalinti Aprašo 55 punkto nustatyta tvarka.</text:span></text:p>
      <text:p text:style-name="P964"><text:span text:style-name="T965">83</text:span><text:span text:style-name="T966">.<text:s/></text:span><text:span text:style-name="T967">Matavimo priemonės turi būti ekspl</text:span><text:span text:style-name="T968">oatuojamos pagal teisės aktų (Aprašo 3 priedo 1, 3, 4, 7, 8, 9, 10 ir 11 punktai) nustatytus reikalavimus.</text:span></text:p>
      <text:p text:style-name="P969"/>
      <text:p text:style-name="P970"><text:span text:style-name="T971">VI</text:span><text:span text:style-name="T972"><text:s/>SKYRIUS</text:span></text:p>
      <text:p text:style-name="P973"><text:span text:style-name="T974">BAIGIAMOSIOS NUOSTATOS<text:s/></text:span></text:p>
      <text:p text:style-name="P975"/>
      <text:p text:style-name="P976"><text:span text:style-name="T977">84</text:span><text:span text:style-name="T978">.<text:s/></text:span>Aprašo 29, 31, 32, 36 ir 37 punktų nuostatos dėl dujų kiekio apskaitos taikomos ir skirstymo<text:s/>sistemų įėjimo taškams, prie kurių yra prijungti biodujų gamybos įrenginiai.</text:p>
      <text:p text:style-name="P979">85. Tuo atveju, kai dujų sistemų operatorių nustatyti dujų kiekiai, gauti nuotoliniu būdu (naudojantis n<text:span text:style-name="T980">uotolinio operatyvinių<text:s/></text:span><text:span text:style-name="T981">duomenų surinkimo sistema)</text:span><text:s/>neatitinka nustatytiems pagal matavimo priemonių rodmenis, kilus nesutarimams turi būti priimami dujų kiekiai nustatyti teisinei metrologijai priskirtomis matavimo priemonėmis.</text:p>
      <text:p text:style-name="P982"><text:span text:style-name="T983">86</text:span><text:span text:style-name="T984">. Asmenys, pažeidę Aprašo nustatytus reikalavimus, atsako įstatymų nustatyta tvarka.</text:span></text:p>
      <text:p text:style-name="P985"/>
      <text:p text:style-name="P986"><text:span text:style-name="T987">____</text:span><text:span text:style-name="T988">_______________</text:span></text:p>
      <text:p text:style-name="P989">Priedo pakeitimai:</text:p>
      <text:p text:style-name="P990"><text:span text:style-name="T991">Nr.<text:s/></text:span><text:a xlink:href="https://www.e-tar.lt/portal/legalAct.html?documentId=c043dee0543911e48329c4b5fc070a74" office:target-frame-name="_top" xlink:show="replace"><text:span text:style-name="T992">1-255</text:span></text:a><text:span text:style-name="T993">, 2014-10-14, paskelbta TAR 2014-10-27, i. k. 2014-14986</text:span></text:p>
      <text:p text:style-name="Normal"/>
      <text:p text:style-name="P994"/>
      <text:soft-page-break/>
      <text:p text:style-name="P995">Gamtinių dujų apskaitos<text:s/></text:p>
      <text:p text:style-name="P996">tvarkos aprašo</text:p>
      <text:p text:style-name="P997"><text:span text:style-name="T998">1</text:span><text:span text:style-name="T999"><text:s/>priedas</text:span></text:p>
      <text:p text:style-name="P1000"/>
      <text:p text:style-name="P1001"/>
      <text:p text:style-name="P1002"><text:span text:style-name="T1003">BAZINIAI DUJŲ ŠILUMINGUMO NUSTATYMO TAŠKAI</text:span></text:p>
      <text:p text:style-name="P1004"/>
      <text:p text:style-name="P1005"/>
      <text:p text:style-name="P1006"><text:span text:style-name="T1007">1 lentelė. Perdavimo sistemos bazinių taškų, naudojamų dujų šilumingumui nustatyti, sąrašas</text:span></text:p>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Eil. Nr.</text:p>
          </table:table-cell>
          <table:table-cell table:style-name="TableCell1015">
            <text:p text:style-name="P1016">Dujų skirstymo stoties pavadinimas</text:p>
          </table:table-cell>
        </table:table-row>
        <table:table-row table:style-name="TableRow1017">
          <table:table-cell table:style-name="TableCell1018">
            <text:p text:style-name="P1019">1.</text:p>
          </table:table-cell>
          <table:table-cell table:style-name="TableCell1020">
            <text:p text:style-name="P1021">Vilniaus dujų skirstymo stotis</text:p>
          </table:table-cell>
        </table:table-row>
        <table:table-row table:style-name="TableRow1022">
          <table:table-cell table:style-name="TableCell1023">
            <text:p text:style-name="P1024">2.</text:p>
          </table:table-cell>
          <table:table-cell table:style-name="TableCell1025">
            <text:p text:style-name="P1026">Elektrėnų dujų<text:s/>skirstymo stotis</text:p>
          </table:table-cell>
        </table:table-row>
        <table:table-row table:style-name="TableRow1027">
          <table:table-cell table:style-name="TableCell1028">
            <text:p text:style-name="P1029">3.</text:p>
          </table:table-cell>
          <table:table-cell table:style-name="TableCell1030">
            <text:p text:style-name="P1031">Jonavos dujų skirstymo stotis</text:p>
          </table:table-cell>
        </table:table-row>
        <table:table-row table:style-name="TableRow1032">
          <table:table-cell table:style-name="TableCell1033">
            <text:p text:style-name="P1034">4.</text:p>
          </table:table-cell>
          <table:table-cell table:style-name="TableCell1035">
            <text:p text:style-name="P1036">Kauno pirmoji dujų skirstymo stotis</text:p>
          </table:table-cell>
        </table:table-row>
        <table:table-row table:style-name="TableRow1037">
          <table:table-cell table:style-name="TableCell1038">
            <text:p text:style-name="P1039">5.</text:p>
          </table:table-cell>
          <table:table-cell table:style-name="TableCell1040">
            <text:p text:style-name="P1041">Panevėžio antroji dujų skirstymo stotis</text:p>
          </table:table-cell>
        </table:table-row>
        <table:table-row table:style-name="TableRow1042">
          <table:table-cell table:style-name="TableCell1043">
            <text:p text:style-name="P1044">6.</text:p>
          </table:table-cell>
          <table:table-cell table:style-name="TableCell1045">
            <text:p text:style-name="P1046">Šiaulių dujų skirstymo stotis</text:p>
          </table:table-cell>
        </table:table-row>
        <table:table-row table:style-name="TableRow1047">
          <table:table-cell table:style-name="TableCell1048">
            <text:p text:style-name="P1049">7.</text:p>
          </table:table-cell>
          <table:table-cell table:style-name="TableCell1050">
            <text:p text:style-name="P1051">Rietavo dujų skirstymo stotis</text:p>
          </table:table-cell>
        </table:table-row>
      </table:table>
      <text:p text:style-name="P1052"/>
      <text:p text:style-name="P1053"><text:span text:style-name="T1054">Pastaba</text:span><text:span text:style-name="T1055">. Dujų šilumingumui perdavimo sistemos<text:s/></text:span><text:span text:style-name="T1056">išėjimo taškuose nustatyti taip pat naudojami baziniams taškams prilygintų Suskystintų gamtinių dujų terminalo ir Šakių dujų apskaitos stoties matavimo priemonių duomenys.</text:span></text:p>
      <text:p text:style-name="P1057"><text:span text:style-name="T1058">______________</text:span></text:p>
      <text:p text:style-name="P1059">Priedo pakeitimai:</text:p>
      <text:p text:style-name="P1060"><text:span text:style-name="T1061">Nr.<text:s/></text:span><text:a xlink:href="https://www.e-tar.lt/portal/legalAct.html?documentId=c043dee0543911e48329c4b5fc070a74" office:target-frame-name="_top" xlink:show="replace"><text:span text:style-name="T1062">1-255</text:span></text:a><text:span text:style-name="T1063">, 2014-10-14, paskelbta TAR 2014-10-27, i. k. 2014-14986</text:span></text:p>
      <text:p text:style-name="Normal"/>
      <text:p text:style-name="P1064"/>
      <text:soft-page-break/>
      <text:p text:style-name="P1065">Gamtinių dujų apskaitos<text:s/></text:p>
      <text:p text:style-name="P1066">tvarkos aprašo</text:p>
      <text:p text:style-name="P1067"><text:span text:style-name="T1068">2</text:span><text:span text:style-name="T1069"><text:s/>priedas</text:span></text:p>
      <text:p text:style-name="P1070"/>
      <text:p text:style-name="P1071"/>
      <text:p text:style-name="P1072"><text:span text:style-name="T1073">PERDAVIMO SISTEMOS IŠĖJIMO TAŠKAI, KURIUOSE DUJŲ ŠILUMINGUMAS NUSTATOMAS PAGAL<text:s/></text:span><text:span text:style-name="T1074">BAZINIUOSE IR JIEMS PRILYGINTUOSE TAŠKUOSE ĮRENGTŲ DUJŲ ANALIZATORIŲ DUOMENIS</text:span></text:p>
      <text:p text:style-name="P1075"/>
      <text:p text:style-name="P1076"><text:span text:style-name="T1077">2 lentelė. Perdavimo sistemos išėjimo taškų sąrašas<text:s/></text:span></text:p>
      <text:p text:style-name="P1078"/>
      <table:table table:style-name="Table1079">
        <table:table-columns>
          <table:table-column table:style-name="TableColumn1080"/>
          <table:table-column table:style-name="TableColumn1081"/>
          <table:table-column table:style-name="TableColumn1082"/>
        </table:table-columns>
        <table:table-header-rows>
          <table:table-row table:style-name="TableRow1083">
            <table:table-cell table:style-name="TableCell1084">
              <text:p text:style-name="P1085">Eil. Nr.</text:p>
            </table:table-cell>
            <table:table-cell table:style-name="TableCell1086">
              <text:p text:style-name="P1087">Perdavimo sistemos išėjimo taškai</text:p>
            </table:table-cell>
            <table:table-cell table:style-name="TableCell1088">
              <text:p text:style-name="P1089">Baziniai ir jiems prilyginti dujų šilumingumo nustatymo taškai, pagal kuriuose<text:s/>įrengtų dujų analizatorių duomenis nustatomas dujų šilumingumas perdavimo sistemos išėjimo taškuose</text:p>
            </table:table-cell>
          </table:table-row>
        </table:table-header-rows>
        <table:table-row table:style-name="TableRow1090">
          <table:table-cell table:style-name="TableCell1091">
            <text:p text:style-name="P1092">1.</text:p>
          </table:table-cell>
          <table:table-cell table:style-name="TableCell1093">
            <text:p text:style-name="P1094">Vilniaus dujų skirstymo stotis</text:p>
          </table:table-cell>
          <table:table-cell table:style-name="TableCell1095">
            <text:p text:style-name="P1096">Vilniaus dujų skirstymo stotis</text:p>
          </table:table-cell>
        </table:table-row>
        <table:table-row table:style-name="TableRow1097">
          <table:table-cell table:style-name="TableCell1098">
            <text:p text:style-name="P1099">2.</text:p>
          </table:table-cell>
          <table:table-cell table:style-name="TableCell1100">
            <text:p text:style-name="P1101">Elektrėnų dujų skirstymo stotis</text:p>
          </table:table-cell>
          <table:table-cell table:style-name="TableCell1102">
            <text:p text:style-name="P1103">Elektrėnų dujų skirstymo stotis</text:p>
          </table:table-cell>
        </table:table-row>
        <table:table-row table:style-name="TableRow1104">
          <table:table-cell table:style-name="TableCell1105">
            <text:p text:style-name="P1106">3.</text:p>
          </table:table-cell>
          <table:table-cell table:style-name="TableCell1107">
            <text:p text:style-name="P1108">Jonavos dujų<text:s/>skirstymo stotis</text:p>
          </table:table-cell>
          <table:table-cell table:style-name="TableCell1109">
            <text:p text:style-name="P1110">Jonavos dujų skirstymo stotis</text:p>
          </table:table-cell>
        </table:table-row>
        <table:table-row table:style-name="TableRow1111">
          <table:table-cell table:style-name="TableCell1112">
            <text:p text:style-name="P1113">4.</text:p>
          </table:table-cell>
          <table:table-cell table:style-name="TableCell1114">
            <text:p text:style-name="P1115">Kauno pirmoji dujų skirstymo stotis</text:p>
          </table:table-cell>
          <table:table-cell table:style-name="TableCell1116">
            <text:p text:style-name="P1117">Kauno pirmoji dujų skirstymo stotis</text:p>
          </table:table-cell>
        </table:table-row>
        <table:table-row table:style-name="TableRow1118">
          <table:table-cell table:style-name="TableCell1119">
            <text:p text:style-name="P1120">5.</text:p>
          </table:table-cell>
          <table:table-cell table:style-name="TableCell1121">
            <text:p text:style-name="P1122">Panevėžio antroji dujų skirstymo stotis</text:p>
          </table:table-cell>
          <table:table-cell table:style-name="TableCell1123">
            <text:p text:style-name="P1124">Panevėžio antroji dujų skirstymo stotis</text:p>
          </table:table-cell>
        </table:table-row>
        <table:table-row table:style-name="TableRow1125">
          <table:table-cell table:style-name="TableCell1126">
            <text:p text:style-name="P1127">6.</text:p>
          </table:table-cell>
          <table:table-cell table:style-name="TableCell1128">
            <text:p text:style-name="P1129">Šiaulių dujų skirstymo stotis</text:p>
          </table:table-cell>
          <table:table-cell table:style-name="TableCell1130">
            <text:p text:style-name="P1131">Šiaulių dujų skirstymo stotis</text:p>
          </table:table-cell>
        </table:table-row>
        <table:table-row table:style-name="TableRow1132">
          <table:table-cell table:style-name="TableCell1133">
            <text:p text:style-name="P1134">7.</text:p>
          </table:table-cell>
          <table:table-cell table:style-name="TableCell1135">
            <text:p text:style-name="P1136">Rietavo dujų skirstymo stotis</text:p>
          </table:table-cell>
          <table:table-cell table:style-name="TableCell1137">
            <text:p text:style-name="P1138">Rietavo dujų skirstymo stotis</text:p>
          </table:table-cell>
        </table:table-row>
        <table:table-row table:style-name="TableRow1139">
          <table:table-cell table:style-name="TableCell1140">
            <text:p text:style-name="P1141">8.</text:p>
          </table:table-cell>
          <table:table-cell table:style-name="TableCell1142">
            <text:p text:style-name="P1143">Šakių dujų apskaitos stotis</text:p>
          </table:table-cell>
          <table:table-cell table:style-name="TableCell1144">
            <text:p text:style-name="P1145">Šakių dujų apskaitos stotis</text:p>
          </table:table-cell>
        </table:table-row>
        <table:table-row table:style-name="TableRow1146">
          <table:table-cell table:style-name="TableCell1147">
            <text:p text:style-name="P1148">9.</text:p>
          </table:table-cell>
          <table:table-cell table:style-name="TableCell1149">
            <text:p text:style-name="Normal"><text:span text:style-name="T1150">Klaipėdos antroji dujų skirstymo stotis</text:span><text:span text:style-name="T1151">1</text:span></text:p>
          </table:table-cell>
          <table:table-cell table:style-name="TableCell1152">
            <text:p text:style-name="P1153">Suskystintų gamtinių dujų terminalo apskaitos stotis<text:s/></text:p>
          </table:table-cell>
        </table:table-row>
        <table:table-row table:style-name="TableRow1154">
          <table:table-cell table:style-name="TableCell1155">
            <text:p text:style-name="P1156">10.</text:p>
          </table:table-cell>
          <table:table-cell table:style-name="TableCell1157">
            <text:p text:style-name="Normal"><text:span text:style-name="T1158">Klaipėdos<text:s/></text:span><text:span text:style-name="T1159">pirmoji dujų skirstymo stotis</text:span><text:span text:style-name="T1160">2</text:span></text:p>
          </table:table-cell>
          <table:table-cell table:style-name="TableCell1161">
            <text:p text:style-name="P1162">Suskystintų gamtinių dujų terminalo apskaitos stotis<text:s/></text:p>
          </table:table-cell>
        </table:table-row>
        <table:table-row table:style-name="TableRow1163">
          <table:table-cell table:style-name="TableCell1164">
            <text:p text:style-name="P1165">11.</text:p>
          </table:table-cell>
          <table:table-cell table:style-name="TableCell1166">
            <text:p text:style-name="P1167">Šalčininkų dujų skirstymo stotis</text:p>
          </table:table-cell>
          <table:table-cell table:style-name="TableCell1168" table:number-rows-spanned="28">
            <text:p text:style-name="P1169">Vilniaus dujų skirstymo stotis</text:p>
          </table:table-cell>
        </table:table-row>
        <table:table-row table:style-name="TableRow1170">
          <table:table-cell table:style-name="TableCell1171">
            <text:p text:style-name="P1172">12.</text:p>
          </table:table-cell>
          <table:table-cell table:style-name="TableCell1173">
            <text:p text:style-name="P1174">Jašiūnų dujų skirstymo stotis</text:p>
          </table:table-cell>
          <table:covered-table-cell>
            <text:p text:style-name="P1175"/>
          </table:covered-table-cell>
        </table:table-row>
        <table:table-row table:style-name="TableRow1176">
          <table:table-cell table:style-name="TableCell1177">
            <text:p text:style-name="P1178">13.</text:p>
          </table:table-cell>
          <table:table-cell table:style-name="TableCell1179">
            <text:p text:style-name="P1180">Rudaminos dujų skirstymo stotis</text:p>
          </table:table-cell>
          <table:covered-table-cell>
            <text:p text:style-name="P1181"/>
          </table:covered-table-cell>
        </table:table-row>
        <table:table-row table:style-name="TableRow1182">
          <table:table-cell table:style-name="TableCell1183">
            <text:p text:style-name="P1184">14.</text:p>
          </table:table-cell>
          <table:table-cell table:style-name="TableCell1185">
            <text:p text:style-name="P1186">Baltosios Vokės dujų<text:s/>skirstymo stotis</text:p>
          </table:table-cell>
          <table:covered-table-cell>
            <text:p text:style-name="P1187"/>
          </table:covered-table-cell>
        </table:table-row>
        <table:table-row table:style-name="TableRow1188">
          <table:table-cell table:style-name="TableCell1189">
            <text:p text:style-name="P1190">15.</text:p>
          </table:table-cell>
          <table:table-cell table:style-name="TableCell1191">
            <text:p text:style-name="P1192">Aukštųjų Panerių pirmoji dujų skirstymo stotis</text:p>
          </table:table-cell>
          <table:covered-table-cell>
            <text:p text:style-name="P1193"/>
          </table:covered-table-cell>
        </table:table-row>
        <table:table-row table:style-name="TableRow1194">
          <table:table-cell table:style-name="TableCell1195">
            <text:p text:style-name="P1196">16.</text:p>
          </table:table-cell>
          <table:table-cell table:style-name="TableCell1197">
            <text:p text:style-name="P1198">Aukštųjų Panerių antroji dujų skirstymo stotis</text:p>
          </table:table-cell>
          <table:covered-table-cell>
            <text:p text:style-name="P1199"/>
          </table:covered-table-cell>
        </table:table-row>
        <table:table-row table:style-name="TableRow1200">
          <table:table-cell table:style-name="TableCell1201">
            <text:p text:style-name="P1202">17.</text:p>
          </table:table-cell>
          <table:table-cell table:style-name="TableCell1203">
            <text:p text:style-name="P1204">Grigiškių dujų skirstymo stotis</text:p>
          </table:table-cell>
          <table:covered-table-cell>
            <text:p text:style-name="P1205"/>
          </table:covered-table-cell>
        </table:table-row>
        <table:table-row table:style-name="TableRow1206">
          <table:table-cell table:style-name="TableCell1207">
            <text:p text:style-name="P1208">18.</text:p>
          </table:table-cell>
          <table:table-cell table:style-name="TableCell1209">
            <text:p text:style-name="P1210">„Villon“ dujų skirstymo stotis</text:p>
          </table:table-cell>
          <table:covered-table-cell>
            <text:p text:style-name="P1211"/>
          </table:covered-table-cell>
        </table:table-row>
        <table:table-row table:style-name="TableRow1212">
          <table:table-cell table:style-name="TableCell1213">
            <text:p text:style-name="P1214">19.</text:p>
          </table:table-cell>
          <table:table-cell table:style-name="TableCell1215">
            <text:p text:style-name="P1216">Širvintų dujų skirstymo stotis</text:p>
          </table:table-cell>
          <table:covered-table-cell>
            <text:p text:style-name="P1217"/>
          </table:covered-table-cell>
        </table:table-row>
        <table:table-row table:style-name="TableRow1218">
          <table:table-cell table:style-name="TableCell1219">
            <text:p text:style-name="P1220">20.</text:p>
          </table:table-cell>
          <table:table-cell table:style-name="TableCell1221">
            <text:p text:style-name="P1222">Maišiagalos<text:s/>dujų skirstymo stotis</text:p>
          </table:table-cell>
          <table:covered-table-cell>
            <text:p text:style-name="P1223"/>
          </table:covered-table-cell>
        </table:table-row>
        <table:table-row table:style-name="TableRow1224">
          <table:table-cell table:style-name="TableCell1225">
            <text:p text:style-name="P1226">21.</text:p>
          </table:table-cell>
          <table:table-cell table:style-name="TableCell1227">
            <text:p text:style-name="P1228">Ukmergės dujų skirstymo stotis</text:p>
          </table:table-cell>
          <table:covered-table-cell>
            <text:p text:style-name="P1229"/>
          </table:covered-table-cell>
        </table:table-row>
        <table:table-row table:style-name="TableRow1230">
          <table:table-cell table:style-name="TableCell1231">
            <text:p text:style-name="P1232">22.</text:p>
          </table:table-cell>
          <table:table-cell table:style-name="TableCell1233">
            <text:p text:style-name="P1234">Anykščių dujų skirstymo stotis</text:p>
          </table:table-cell>
          <table:covered-table-cell>
            <text:p text:style-name="P1235"/>
          </table:covered-table-cell>
        </table:table-row>
        <table:table-row table:style-name="TableRow1236">
          <table:table-cell table:style-name="TableCell1237">
            <text:p text:style-name="P1238">23.</text:p>
          </table:table-cell>
          <table:table-cell table:style-name="TableCell1239">
            <text:p text:style-name="P1240">Utenos dujų skirstymo stotis</text:p>
          </table:table-cell>
          <table:covered-table-cell>
            <text:p text:style-name="P1241"/>
          </table:covered-table-cell>
        </table:table-row>
        <table:table-row table:style-name="TableRow1242">
          <table:table-cell table:style-name="TableCell1243">
            <text:p text:style-name="P1244">24.</text:p>
          </table:table-cell>
          <table:table-cell table:style-name="TableCell1245">
            <text:p text:style-name="P1246">Taujėnų dujų skirstymo stotis</text:p>
          </table:table-cell>
          <table:covered-table-cell>
            <text:p text:style-name="P1247"/>
          </table:covered-table-cell>
        </table:table-row>
        <table:table-row table:style-name="TableRow1248">
          <table:table-cell table:style-name="TableCell1249">
            <text:p text:style-name="P1250">25.</text:p>
          </table:table-cell>
          <table:table-cell table:style-name="TableCell1251">
            <text:p text:style-name="P1252">Raguvos dujų skirstymo stotis</text:p>
          </table:table-cell>
          <table:covered-table-cell>
            <text:p text:style-name="P1253"/>
          </table:covered-table-cell>
        </table:table-row>
        <table:table-row table:style-name="TableRow1254">
          <table:table-cell table:style-name="TableCell1255">
            <text:p text:style-name="P1256">26.</text:p>
          </table:table-cell>
          <table:table-cell table:style-name="TableCell1257">
            <text:p text:style-name="P1258">Vievio dujų skirstymo stotis</text:p>
          </table:table-cell>
          <table:covered-table-cell>
            <text:p text:style-name="P1259"/>
          </table:covered-table-cell>
        </table:table-row>
        <table:table-row table:style-name="TableRow1260">
          <table:table-cell table:style-name="TableCell1261">
            <text:p text:style-name="P1262">27.</text:p>
          </table:table-cell>
          <table:table-cell table:style-name="TableCell1263">
            <text:p text:style-name="P1264">Žiežmarių<text:s/>dujų skirstymo stotis</text:p>
          </table:table-cell>
          <table:covered-table-cell>
            <text:p text:style-name="P1265"/>
          </table:covered-table-cell>
        </table:table-row>
        <table:table-row table:style-name="TableRow1266">
          <table:table-cell table:style-name="TableCell1267">
            <text:p text:style-name="P1268">28.</text:p>
          </table:table-cell>
          <table:table-cell table:style-name="TableCell1269">
            <text:p text:style-name="P1270">Kaišiadorių dujų skirstymo stotis</text:p>
          </table:table-cell>
          <table:covered-table-cell>
            <text:p text:style-name="P1271"/>
          </table:covered-table-cell>
        </table:table-row>
        <table:table-row table:style-name="TableRow1272">
          <table:table-cell table:style-name="TableCell1273">
            <text:p text:style-name="P1274">29.</text:p>
          </table:table-cell>
          <table:table-cell table:style-name="TableCell1275">
            <text:p text:style-name="P1276">Alytaus dujų skirstymo stotis</text:p>
          </table:table-cell>
          <table:covered-table-cell>
            <text:p text:style-name="P1277"/>
          </table:covered-table-cell>
        </table:table-row>
        <table:table-row table:style-name="TableRow1278">
          <table:table-cell table:style-name="TableCell1279">
            <text:p text:style-name="P1280">30.</text:p>
          </table:table-cell>
          <table:table-cell table:style-name="TableCell1281">
            <text:p text:style-name="P1282">Birštono dujų skirstymo stotis</text:p>
          </table:table-cell>
          <table:covered-table-cell>
            <text:p text:style-name="P1283"/>
          </table:covered-table-cell>
        </table:table-row>
        <table:table-row table:style-name="TableRow1284">
          <table:table-cell table:style-name="TableCell1285">
            <text:p text:style-name="P1286">31.</text:p>
          </table:table-cell>
          <table:table-cell table:style-name="TableCell1287">
            <text:p text:style-name="P1288">Prienų dujų skirstymo stotis</text:p>
          </table:table-cell>
          <table:covered-table-cell>
            <text:p text:style-name="P1289"/>
          </table:covered-table-cell>
        </table:table-row>
        <table:table-row table:style-name="TableRow1290">
          <table:table-cell table:style-name="TableCell1291">
            <text:p text:style-name="P1292">32.</text:p>
          </table:table-cell>
          <table:table-cell table:style-name="TableCell1293">
            <text:p text:style-name="P1294">Butrimonių dujų skirstymo stotis</text:p>
          </table:table-cell>
          <table:covered-table-cell>
            <text:p text:style-name="P1295"/>
          </table:covered-table-cell>
        </table:table-row>
        <text:soft-page-break/>
        <table:table-row table:style-name="TableRow1296">
          <table:table-cell table:style-name="TableCell1297">
            <text:p text:style-name="P1298">33.</text:p>
          </table:table-cell>
          <table:table-cell table:style-name="TableCell1299">
            <text:p text:style-name="P1300">Girininkų dujų skirstymo stotis</text:p>
          </table:table-cell>
          <table:covered-table-cell>
            <text:p text:style-name="P1301"/>
          </table:covered-table-cell>
        </table:table-row>
        <table:table-row table:style-name="TableRow1302">
          <table:table-cell table:style-name="TableCell1303">
            <text:p text:style-name="P1304">34.</text:p>
          </table:table-cell>
          <table:table-cell table:style-name="TableCell1305">
            <text:p text:style-name="P1306">Pravienos dujų skirstymo stotis</text:p>
          </table:table-cell>
          <table:covered-table-cell>
            <text:p text:style-name="P1307"/>
          </table:covered-table-cell>
        </table:table-row>
        <table:table-row table:style-name="TableRow1308">
          <table:table-cell table:style-name="TableCell1309">
            <text:p text:style-name="P1310">35.</text:p>
          </table:table-cell>
          <table:table-cell table:style-name="TableCell1311">
            <text:p text:style-name="P1312">Nemenčinės dujų skirstymo stotis</text:p>
          </table:table-cell>
          <table:covered-table-cell>
            <text:p text:style-name="P1313"/>
          </table:covered-table-cell>
        </table:table-row>
        <table:table-row table:style-name="TableRow1314">
          <table:table-cell table:style-name="TableCell1315">
            <text:p text:style-name="P1316">36.</text:p>
          </table:table-cell>
          <table:table-cell table:style-name="TableCell1317">
            <text:p text:style-name="P1318">Pabradės dujų skirstymo stotis</text:p>
          </table:table-cell>
          <table:covered-table-cell>
            <text:p text:style-name="P1319"/>
          </table:covered-table-cell>
        </table:table-row>
        <table:table-row table:style-name="TableRow1320">
          <table:table-cell table:style-name="TableCell1321">
            <text:p text:style-name="P1322">37.</text:p>
          </table:table-cell>
          <table:table-cell table:style-name="TableCell1323">
            <text:p text:style-name="P1324">Visagino dujų skirstymo stotis</text:p>
          </table:table-cell>
          <table:covered-table-cell>
            <text:p text:style-name="P1325"/>
          </table:covered-table-cell>
        </table:table-row>
        <table:table-row table:style-name="TableRow1326">
          <table:table-cell table:style-name="TableCell1327">
            <text:p text:style-name="P1328">38.</text:p>
          </table:table-cell>
          <table:table-cell table:style-name="TableCell1329">
            <text:p text:style-name="P1330">Švenčionėlių dujų skirstymo stotis</text:p>
          </table:table-cell>
          <table:covered-table-cell>
            <text:p text:style-name="P1331"/>
          </table:covered-table-cell>
        </table:table-row>
        <table:table-row table:style-name="TableRow1332">
          <table:table-cell table:style-name="TableCell1333">
            <text:p text:style-name="P1334">39.<text:s/></text:p>
          </table:table-cell>
          <table:table-cell table:style-name="TableCell1335">
            <text:p text:style-name="P1336">Kauno antroji dujų skirstymo stotis</text:p>
          </table:table-cell>
          <table:table-cell table:style-name="TableCell1337" table:number-rows-spanned="9">
            <text:p text:style-name="P1338">Kauno pirmoji dujų<text:s/>skirstymo stotis</text:p>
          </table:table-cell>
        </table:table-row>
        <table:table-row table:style-name="TableRow1339">
          <table:table-cell table:style-name="TableCell1340">
            <text:p text:style-name="P1341">40.</text:p>
          </table:table-cell>
          <table:table-cell table:style-name="TableCell1342">
            <text:p text:style-name="P1343">Vandžiogalos dujų skirstymo stotis</text:p>
          </table:table-cell>
          <table:covered-table-cell>
            <text:p text:style-name="P1344"/>
          </table:covered-table-cell>
        </table:table-row>
        <table:table-row table:style-name="TableRow1345">
          <table:table-cell table:style-name="TableCell1346">
            <text:p text:style-name="P1347">41.</text:p>
          </table:table-cell>
          <table:table-cell table:style-name="TableCell1348">
            <text:p text:style-name="P1349">Kėdainių dujų skirstymo stotis</text:p>
          </table:table-cell>
          <table:covered-table-cell>
            <text:p text:style-name="P1350"/>
          </table:covered-table-cell>
        </table:table-row>
        <table:table-row table:style-name="TableRow1351">
          <table:table-cell table:style-name="TableCell1352">
            <text:p text:style-name="P1353">42.</text:p>
          </table:table-cell>
          <table:table-cell table:style-name="TableCell1354">
            <text:p text:style-name="P1355">Batniavos dujų skirstymo stotis</text:p>
          </table:table-cell>
          <table:covered-table-cell>
            <text:p text:style-name="P1356"/>
          </table:covered-table-cell>
        </table:table-row>
        <table:table-row table:style-name="TableRow1357">
          <table:table-cell table:style-name="TableCell1358">
            <text:p text:style-name="P1359">43.</text:p>
          </table:table-cell>
          <table:table-cell table:style-name="TableCell1360">
            <text:p text:style-name="P1361">Zapyškio dujų skirstymo stotis</text:p>
          </table:table-cell>
          <table:covered-table-cell>
            <text:p text:style-name="P1362"/>
          </table:covered-table-cell>
        </table:table-row>
        <table:table-row table:style-name="TableRow1363">
          <table:table-cell table:style-name="TableCell1364">
            <text:p text:style-name="P1365">44.</text:p>
          </table:table-cell>
          <table:table-cell table:style-name="TableCell1366">
            <text:p text:style-name="P1367">Lekėčių dujų skirstymo stotis<text:s/></text:p>
          </table:table-cell>
          <table:covered-table-cell>
            <text:p text:style-name="P1368"/>
          </table:covered-table-cell>
        </table:table-row>
        <table:table-row table:style-name="TableRow1369">
          <table:table-cell table:style-name="TableCell1370">
            <text:p text:style-name="P1371">45.</text:p>
          </table:table-cell>
          <table:table-cell table:style-name="TableCell1372">
            <text:p text:style-name="P1373">Šakių dujų skirstymo stotis</text:p>
          </table:table-cell>
          <table:covered-table-cell>
            <text:p text:style-name="P1374"/>
          </table:covered-table-cell>
        </table:table-row>
        <table:table-row table:style-name="TableRow1375">
          <table:table-cell table:style-name="TableCell1376">
            <text:p text:style-name="P1377">46.</text:p>
          </table:table-cell>
          <table:table-cell table:style-name="TableCell1378">
            <text:p text:style-name="P1379">Marijampolės dujų skirstymo stotis</text:p>
          </table:table-cell>
          <table:covered-table-cell>
            <text:p text:style-name="P1380"/>
          </table:covered-table-cell>
        </table:table-row>
        <table:table-row table:style-name="TableRow1381">
          <table:table-cell table:style-name="TableCell1382">
            <text:p text:style-name="P1383">47.</text:p>
          </table:table-cell>
          <table:table-cell table:style-name="TableCell1384">
            <text:p text:style-name="P1385">Vilkaviškio dujų skirstymo stotis</text:p>
          </table:table-cell>
          <table:covered-table-cell>
            <text:p text:style-name="P1386"/>
          </table:covered-table-cell>
        </table:table-row>
        <table:table-row table:style-name="TableRow1387">
          <table:table-cell table:style-name="TableCell1388">
            <text:p text:style-name="P1389">48.</text:p>
          </table:table-cell>
          <table:table-cell table:style-name="TableCell1390">
            <text:p text:style-name="P1391">Panevėžio pirmoji dujų skirstymo stotis</text:p>
          </table:table-cell>
          <table:table-cell table:style-name="TableCell1392" table:number-rows-spanned="7">
            <text:p text:style-name="P1393">Panevėžio antroji dujų skirstymo stotis</text:p>
          </table:table-cell>
        </table:table-row>
        <table:table-row table:style-name="TableRow1394">
          <table:table-cell table:style-name="TableCell1395">
            <text:p text:style-name="P1396">49.</text:p>
          </table:table-cell>
          <table:table-cell table:style-name="TableCell1397">
            <text:p text:style-name="P1398">Miežiškių dujų skirstymo stotis</text:p>
          </table:table-cell>
          <table:covered-table-cell>
            <text:p text:style-name="P1399"/>
          </table:covered-table-cell>
        </table:table-row>
        <table:table-row table:style-name="TableRow1400">
          <table:table-cell table:style-name="TableCell1401">
            <text:p text:style-name="P1402">50.</text:p>
          </table:table-cell>
          <table:table-cell table:style-name="TableCell1403">
            <text:p text:style-name="P1404">Piniavos dujų skirstymo stotis</text:p>
          </table:table-cell>
          <table:covered-table-cell>
            <text:p text:style-name="P1405"/>
          </table:covered-table-cell>
        </table:table-row>
        <table:table-row table:style-name="TableRow1406">
          <table:table-cell table:style-name="TableCell1407">
            <text:p text:style-name="P1408">51.</text:p>
          </table:table-cell>
          <table:table-cell table:style-name="TableCell1409">
            <text:p text:style-name="P1410">Gegužinės dujų<text:s/>skirstymo stotis</text:p>
          </table:table-cell>
          <table:covered-table-cell>
            <text:p text:style-name="P1411"/>
          </table:covered-table-cell>
        </table:table-row>
        <table:table-row table:style-name="TableRow1412">
          <table:table-cell table:style-name="TableCell1413">
            <text:p text:style-name="P1414">52.</text:p>
          </table:table-cell>
          <table:table-cell table:style-name="TableCell1415">
            <text:p text:style-name="P1416">Pasvalio dujų skirstymo stotis</text:p>
          </table:table-cell>
          <table:covered-table-cell>
            <text:p text:style-name="P1417"/>
          </table:covered-table-cell>
        </table:table-row>
        <table:table-row table:style-name="TableRow1418">
          <table:table-cell table:style-name="TableCell1419">
            <text:p text:style-name="P1420">53.</text:p>
          </table:table-cell>
          <table:table-cell table:style-name="TableCell1421">
            <text:p text:style-name="P1422">Pajiešmenių dujų skirstymo stotis</text:p>
          </table:table-cell>
          <table:covered-table-cell>
            <text:p text:style-name="P1423"/>
          </table:covered-table-cell>
        </table:table-row>
        <table:table-row table:style-name="TableRow1424">
          <table:table-cell table:style-name="TableCell1425">
            <text:p text:style-name="P1426">54.</text:p>
          </table:table-cell>
          <table:table-cell table:style-name="TableCell1427">
            <text:p text:style-name="P1428">Biržų skirstymo stotis</text:p>
          </table:table-cell>
          <table:covered-table-cell>
            <text:p text:style-name="P1429"/>
          </table:covered-table-cell>
        </table:table-row>
        <table:table-row table:style-name="TableRow1430">
          <table:table-cell table:style-name="TableCell1431">
            <text:p text:style-name="P1432">55.</text:p>
          </table:table-cell>
          <table:table-cell table:style-name="TableCell1433">
            <text:p text:style-name="Normal"><text:span text:style-name="T1434">Klaipėdos antroji dujų skirstymo stotis</text:span><text:span text:style-name="T1435">3</text:span><text:span text:style-name="T1436"><text:s/></text:span></text:p>
          </table:table-cell>
          <table:table-cell table:style-name="TableCell1437" table:number-rows-spanned="6">
            <text:p text:style-name="P1438">Suskystintų gamtinių dujų terminalo dujų apskaitos stotis ir Rietavo dujų skirstymo<text:s/>stotis</text:p>
          </table:table-cell>
        </table:table-row>
        <table:table-row table:style-name="TableRow1439">
          <table:table-cell table:style-name="TableCell1440">
            <text:p text:style-name="P1441">56.<text:s/></text:p>
          </table:table-cell>
          <table:table-cell table:style-name="TableCell1442">
            <text:p text:style-name="Normal"><text:span text:style-name="T1443">Klaipėdos pirmoji dujų skirstymo stotis</text:span><text:span text:style-name="T1444">4</text:span><text:span text:style-name="T1445"><text:s/></text:span></text:p>
          </table:table-cell>
          <table:covered-table-cell>
            <text:p text:style-name="P1446"/>
          </table:covered-table-cell>
        </table:table-row>
        <table:table-row table:style-name="TableRow1447">
          <table:table-cell table:style-name="TableCell1448">
            <text:p text:style-name="P1449">57.</text:p>
          </table:table-cell>
          <table:table-cell table:style-name="TableCell1450">
            <text:p text:style-name="P1451">Gargždų dujų skirstymo stotis</text:p>
          </table:table-cell>
          <table:covered-table-cell>
            <text:p text:style-name="P1452"/>
          </table:covered-table-cell>
        </table:table-row>
        <table:table-row table:style-name="TableRow1453">
          <table:table-cell table:style-name="TableCell1454">
            <text:p text:style-name="P1455">58.</text:p>
          </table:table-cell>
          <table:table-cell table:style-name="TableCell1456">
            <text:p text:style-name="P1457">Kretingos dujų skirstymo stotis</text:p>
          </table:table-cell>
          <table:covered-table-cell>
            <text:p text:style-name="P1458"/>
          </table:covered-table-cell>
        </table:table-row>
        <table:table-row table:style-name="TableRow1459">
          <table:table-cell table:style-name="TableCell1460">
            <text:p text:style-name="P1461">59.</text:p>
          </table:table-cell>
          <table:table-cell table:style-name="TableCell1462">
            <text:p text:style-name="P1463">Palangos dujų skirstymo stotis</text:p>
          </table:table-cell>
          <table:covered-table-cell>
            <text:p text:style-name="P1464"/>
          </table:covered-table-cell>
        </table:table-row>
        <table:table-row table:style-name="TableRow1465">
          <table:table-cell table:style-name="TableCell1466">
            <text:p text:style-name="P1467">60.</text:p>
          </table:table-cell>
          <table:table-cell table:style-name="TableCell1468">
            <text:p text:style-name="P1469">Plungės dujų skirstymo stotis</text:p>
          </table:table-cell>
          <table:covered-table-cell>
            <text:p text:style-name="P1470"/>
          </table:covered-table-cell>
        </table:table-row>
        <table:table-row table:style-name="TableRow1471">
          <table:table-cell table:style-name="TableCell1472">
            <text:p text:style-name="P1473">61.<text:s/></text:p>
          </table:table-cell>
          <table:table-cell table:style-name="TableCell1474">
            <text:p text:style-name="P1475">Kužių dujų skirstymo<text:s/></text:p>
          </table:table-cell>
          <table:table-cell table:style-name="TableCell1476" table:number-rows-spanned="6">
            <text:p text:style-name="P1477">Šiaulių ir Rietavo dujų<text:s/>skirstymo stotys</text:p>
          </table:table-cell>
        </table:table-row>
        <table:table-row table:style-name="TableRow1478">
          <table:table-cell table:style-name="TableCell1479">
            <text:p text:style-name="P1480">62.</text:p>
          </table:table-cell>
          <table:table-cell table:style-name="TableCell1481">
            <text:p text:style-name="P1482">Daugėlių dujų skirstymo stotis</text:p>
          </table:table-cell>
          <table:covered-table-cell>
            <text:p text:style-name="P1483"/>
          </table:covered-table-cell>
        </table:table-row>
        <table:table-row table:style-name="TableRow1484">
          <table:table-cell table:style-name="TableCell1485">
            <text:p text:style-name="P1486">63.</text:p>
          </table:table-cell>
          <table:table-cell table:style-name="TableCell1487">
            <text:p text:style-name="P1488">Papilės dujų skirstymo stotis</text:p>
          </table:table-cell>
          <table:covered-table-cell>
            <text:p text:style-name="P1489"/>
          </table:covered-table-cell>
        </table:table-row>
        <table:table-row table:style-name="TableRow1490">
          <table:table-cell table:style-name="TableCell1491">
            <text:p text:style-name="P1492">64.</text:p>
          </table:table-cell>
          <table:table-cell table:style-name="TableCell1493">
            <text:p text:style-name="P1494">Naujosios Akmenės dujų skirstymo stotis</text:p>
          </table:table-cell>
          <table:covered-table-cell>
            <text:p text:style-name="P1495"/>
          </table:covered-table-cell>
        </table:table-row>
        <table:table-row table:style-name="TableRow1496">
          <table:table-cell table:style-name="TableCell1497">
            <text:p text:style-name="P1498">65.</text:p>
          </table:table-cell>
          <table:table-cell table:style-name="TableCell1499">
            <text:p text:style-name="P1500">Telšių dujų skirstymo stotis</text:p>
          </table:table-cell>
          <table:covered-table-cell>
            <text:p text:style-name="P1501"/>
          </table:covered-table-cell>
        </table:table-row>
        <table:table-row table:style-name="TableRow1502">
          <table:table-cell table:style-name="TableCell1503">
            <text:p text:style-name="P1504">66.</text:p>
          </table:table-cell>
          <table:table-cell table:style-name="TableCell1505">
            <text:p text:style-name="P1506">Mažeikių dujų apskaitos stotis</text:p>
          </table:table-cell>
          <table:covered-table-cell>
            <text:p text:style-name="P1507"/>
          </table:covered-table-cell>
        </table:table-row>
        <table:table-row table:style-name="TableRow1508">
          <table:table-cell table:style-name="TableCell1509">
            <text:p text:style-name="P1510">67.</text:p>
          </table:table-cell>
          <table:table-cell table:style-name="TableCell1511">
            <text:p text:style-name="P1512">Pakruojo dujų skirstymo stotis</text:p>
          </table:table-cell>
          <table:table-cell table:style-name="TableCell1513" table:number-rows-spanned="3">
            <text:p text:style-name="P1514">Šiaulių ir<text:s/>Panevėžio dujų skirstymo stotys</text:p>
          </table:table-cell>
        </table:table-row>
        <table:table-row table:style-name="TableRow1515">
          <table:table-cell table:style-name="TableCell1516">
            <text:p text:style-name="P1517">68.</text:p>
          </table:table-cell>
          <table:table-cell table:style-name="TableCell1518">
            <text:p text:style-name="P1519">Alksniupių dujų skirstymo stotis</text:p>
          </table:table-cell>
          <table:covered-table-cell>
            <text:p text:style-name="P1520"/>
          </table:covered-table-cell>
        </table:table-row>
        <table:table-row table:style-name="TableRow1521">
          <table:table-cell table:style-name="TableCell1522">
            <text:p text:style-name="P1523">69.</text:p>
          </table:table-cell>
          <table:table-cell table:style-name="TableCell1524">
            <text:p text:style-name="P1525">Radviliškio dujų skirstymo stotis</text:p>
          </table:table-cell>
          <table:covered-table-cell>
            <text:p text:style-name="P1526"/>
          </table:covered-table-cell>
        </table:table-row>
        <table:table-row table:style-name="TableRow1527">
          <table:table-cell table:style-name="TableCell1528">
            <text:p text:style-name="P1529">70.</text:p>
          </table:table-cell>
          <table:table-cell table:style-name="TableCell1530">
            <text:p text:style-name="P1531">Jurbarko dujų skirstymo stotis</text:p>
          </table:table-cell>
          <table:table-cell table:style-name="TableCell1532">
            <text:p text:style-name="P1533">Suskystintų gamtinių dujų terminalo ir Šakių dujų apskaitos stotys</text:p>
          </table:table-cell>
        </table:table-row>
      </table:table>
      <text:p text:style-name="P1534"/>
      <text:p text:style-name="P1535"><text:span text:style-name="T1536">Pastabos:</text:span></text:p>
      <text:p text:style-name="P1537"><text:span text:style-name="T1538">1.<text:s/></text:span><text:span text:style-name="T1539">1</text:span><text:span text:style-name="T1540"><text:s/>kai dujų srautas per Suskystintų gamtinių dujų terminalo dujų apskaitos stotį viršija srautą per Klaipėdos antrąją dujų skirstymo stotį;</text:span></text:p>
      <text:p text:style-name="P1541"><text:span text:style-name="T1542">2.<text:s/></text:span><text:span text:style-name="T1543">2</text:span><text:span text:style-name="T1544"><text:s/>kai dujų srautas per Suskystintų gamtinių dujų terminalo apskaitos stotį viršija suminį srautą per Klaipėdos pirmąją ir antrąją dujų skirstymo stotis;</text:span></text:p>
      <text:p text:style-name="P1545"><text:span text:style-name="T1546">3.<text:s/></text:span><text:span text:style-name="T1547">3</text:span><text:span text:style-name="T1548"><text:s/>kai dujų srautas per Klaipėdos antrąją dujų skirstymo stotį viršija srautą per Suskystintų gamtin</text:span><text:span text:style-name="T1549">ių dujų terminalo apskaitos stotį;</text:span></text:p>
      <text:p text:style-name="P1550"><text:span text:style-name="T1551">4.<text:s/></text:span><text:span text:style-name="T1552">4</text:span><text:span text:style-name="T1553"><text:s/>kai suminis dujų srautas per pirmąją ir antrąją Klaipėdos dujų skirstymo stotis viršija srautą per Suskystintų gamtinių dujų terminalo apskaitos stotį.</text:span></text:p>
      <text:p text:style-name="P1554"/>
      <text:p text:style-name="P1555"><text:span text:style-name="T1556">____________________</text:span></text:p>
      <text:p text:style-name="P1557">Priedo pakeitimai:</text:p>
      <text:p text:style-name="P1558"><text:span text:style-name="T1559">Nr.<text:s/></text:span><text:a xlink:href="https://www.e-tar.lt/portal/legalAct.html?documentId=c043dee0543911e48329c4b5fc070a74" office:target-frame-name="_top" xlink:show="replace"><text:span text:style-name="T1560">1-255</text:span></text:a><text:span text:style-name="T1561">, 2014-10-14, paskelbta TAR 2014-10-27, i. k. 2014-14986</text:span></text:p>
      <text:p text:style-name="Normal"/>
      <text:p text:style-name="P1562"/>
      <text:soft-page-break/>
      <text:p text:style-name="P1563">Gamtinių dujų apskaitos<text:s/></text:p>
      <text:p text:style-name="P1564">tvarkos aprašo</text:p>
      <text:p text:style-name="P1565"><text:span text:style-name="T1566">3</text:span><text:span text:style-name="T1567"><text:s/>priedas</text:span></text:p>
      <text:p text:style-name="P1568"/>
      <text:p text:style-name="P1569"/>
      <text:p text:style-name="P1570"><text:span text:style-name="T1571">TEISĖS AKTAI, Į KURIUOS PATEIKTOS NUORODOS<text:s/></text:span><text:span text:style-name="T1572">APRAŠE</text:span></text:p>
      <text:p text:style-name="P1573"/>
      <text:p text:style-name="P1574"><text:span text:style-name="T1575">1</text:span><text:span text:style-name="T1576">. Lietuvos Respublikos energetikos įstatymas.</text:span></text:p>
      <text:p text:style-name="P1577"><text:span text:style-name="T1578">2</text:span><text:span text:style-name="T1579">. Lietuvos Respublikos gamtinių dujų įstatymas.</text:span></text:p>
      <text:p text:style-name="P1580"><text:span text:style-name="T1581">3</text:span><text:span text:style-name="T1582">. Lietuvos Respublikos metrologijos įstatymas.</text:span></text:p>
      <text:p text:style-name="P1583"><text:span text:style-name="T1584">4</text:span><text:span text:style-name="T1585">. Sutarčių su buitiniais vartotojais dėl gamtinių dujų tiekimo, perdavimo ir skirstymo standartinių sąlygų aprašas, patvirtintas Lietuvos Respublikos energetikos ministro 2012 m. kovo 22 d. įsakymu Nr. 1-54 „Dėl Sutarčių su buitiniais vartotojais dėl gamti</text:span><text:span text:style-name="T1586">nių dujų tiekimo, perdavimo ir skirstymo standartinių sąlygų aprašo patvirtinimo“.</text:span></text:p>
      <text:p text:style-name="P1587"><text:span text:style-name="T1588">5</text:span><text:span text:style-name="T1589">. Prekybos gamtinėmis dujomis taisyklės, patvirtintos Lietuvos Respublikos energetikos ministro 2011 m. lapkričio 28 d. įsakymu Nr. 1-293 „Dėl Prekybos gamtinėmis dujom</text:span><text:span text:style-name="T1590">is taisyklių patvirtinimo“.</text:span></text:p>
      <text:p text:style-name="P1591"><text:span text:style-name="T1592">6</text:span><text:span text:style-name="T1593">. Dujų sistemų pastatuose įrengimo taisyklės, patvirtintos Lietuvos Respublikos energetikos ministro 2012 m. sausio 2 d. įsakymu Nr. 1-2 „Dėl Dujų sistemų pastatuose įrengimo taisyklių patvirtinimo“.</text:span></text:p>
      <text:p text:style-name="P1594"><text:span text:style-name="T1595">7</text:span><text:span text:style-name="T1596">. Gamtinių dujų sk</text:span><text:span text:style-name="T1597">irstymo ir vartotojų sistemų eksploatavimo taisyklės, patvirtintos Lietuvos Respublikos energetikos ministro 2012 m. gegužės 2 d. įsakymu Nr. 1-82 „Dėl Gamtinių dujų skirstymo ir vartotojų sistemų eksploatavimo taisyklių patvirtinimo“.</text:span></text:p>
      <text:p text:style-name="P1598"><text:span text:style-name="T1599">8</text:span><text:span text:style-name="T1600">. Gamtinių dujų</text:span><text:span text:style-name="T1601"><text:s/>perdavimo sistemos eksploatavimo taisyklės, patvirtintos Lietuvos Respublikos energetikos ministro 2012 m. liepos 5 d. įsakymu Nr. 1-128 „Dėl Gamtinių dujų perdavimo sistemos eksploatavimo taisyklių patvirtinimo“.</text:span></text:p>
      <text:p text:style-name="P1602"><text:span text:style-name="T1603">9</text:span><text:span text:style-name="T1604">. Teisinei metrologijai priskirtų ma</text:span><text:span text:style-name="T1605">tavimo priemonių grupių ir laiko intervalų tarp periodinių patikrų sąrašas, patvirtintas Lietuvos Respublikos ūkio ministro 2014 m. rugpjūčio 1 d. įsakymu Nr. 4-523 „Dėl Teisinei metrologijai priskirtų matavimo priemonių grupių ir laiko intervalų tarp peri</text:span><text:span text:style-name="T1606">odinių patikrų sąrašo patvirtinimo“.</text:span></text:p>
      <text:p text:style-name="P1607"><text:span text:style-name="T1608">10</text:span><text:span text:style-name="T1609">. Matavimo priemonių techninis reglamentas, patvirtintas Valstybinės metrologijos tarnybos prie Lietuvos Respublikos aplinkos ministerijos direktoriaus 2006 m. kovo 30 d. įsakymu Nr. V-31 „Dėl Matavimo priemonių t</text:span><text:span text:style-name="T1610">echninis reglamento patvirtinimo“.</text:span></text:p>
      <text:p text:style-name="P1611">11.<text:span text:style-name="T1612"> </text:span><text:span text:style-name="T1613">Matavimo priemonių teisinio metrologinio reglamentavimo taisyklės, patvirtintos Valstybinės metrologijos tarnybos direktoriaus<text:s/></text:span><text:span text:style-name="T1614">2013<text:s/></text:span><text:span text:style-name="T1615">m.<text:s/></text:span><text:span text:style-name="T1616">gruodžio</text:span><text:span text:style-name="T1617"><text:s/></text:span><text:span text:style-name="T1618">17<text:s/></text:span><text:span text:style-name="T1619">d. įsakymu Nr. V-</text:span><text:span text:style-name="T1620">181<text:s/></text:span><text:span text:style-name="T1621">„Dėl Matavimo priemonių teisinio metrologinio</text:span><text:span text:style-name="T1622"><text:s/>reglamentavimo taisyklių patvirtinimo“.</text:span></text:p>
      <text:p text:style-name="P1623"><text:span text:style-name="T1624">12</text:span><text:span text:style-name="T1625">. Gamtinių dujų kokybės reikalavimai, patvirtinti Lietuvos Respublikos energetikos ministro 2013 m. spalio 4 d. įsakymu Nr. 1-194 „Dėl Gamtinių dujų kokybės reikalavimų patvirtinimo“.</text:span></text:p>
      <text:p text:style-name="P1626">13.<text:s/><text:span text:style-name="T1627">Leistinos netekti</text:span><text:span text:style-name="T1628">es apskaičiavimo suskystintų gamtinių dujų terminale aprašas, patvirtintas Lietuvos Respublikos energetikos ministro 2014 m. birželio 18 d. įsakymu Nr. 1-160 „Dėl Leistinos netekties apskaičiavimo suskystintų gamtinių dujų terminale aprašo patvirtinimo“.</text:span></text:p>
      <text:p text:style-name="P1629">14. Lietuvos standartas LST<text:span text:style-name="T1630"> </text:span>EN<text:span text:style-name="T1631"> </text:span>ISO<text:span text:style-name="T1632"> </text:span>6976:2005 „Gamtinės dujos.<text:s/><text:span text:style-name="T1633">Šilumingumo, tankio, santykinio tankio ir Wobbe skaičiaus skaičiavimas pagal sudėtį (ISO 6976:1995 su pataisa 1:1997, pataisa 2:1997 ir pataisa 3:1999)“</text:span>.</text:p>
      <text:p text:style-name="P1634">15. Lietuvos standartas LST<text:span text:style-name="T1635"> </text:span>EN<text:span text:style-name="T1636"> </text:span>ISO<text:span text:style-name="T1637"> </text:span>13443:2005 „Gamtinės dujos. Norminės sąlygos (ISO 13443:1996, įskaitant pataisą 1:1997)“.</text:p>
      <text:p text:style-name="P1638"/>
      <text:p text:style-name="P1639"><text:span text:style-name="T1640">_________________</text:span></text:p>
      <text:p text:style-name="P1641">Priedo pakeitimai:</text:p>
      <text:p text:style-name="P1642"><text:span text:style-name="T1643">Nr.<text:s/></text:span><text:a xlink:href="https://www.e-tar.lt/portal/legalAct.html?documentId=9fc8f4e0cab711e3abbadadc93da7b71" office:target-frame-name="_top" xlink:show="replace"><text:span text:style-name="T1644">1-94</text:span></text:a><text:span text:style-name="T1645">, 2014-04-23,<text:s/></text:span><text:span text:style-name="T1646">paskelbta TAR 2014-04-28, i. k. 2014-04852</text:span></text:p>
      <text:soft-page-break/>
      <text:p text:style-name="P1647"><text:span text:style-name="T1648">Nr.<text:s/></text:span><text:a xlink:href="https://www.e-tar.lt/portal/legalAct.html?documentId=c043dee0543911e48329c4b5fc070a74" office:target-frame-name="_top" xlink:show="replace"><text:span text:style-name="T1649">1-255</text:span></text:a><text:span text:style-name="T1650">, 2014-10-14, paskelbta TAR 2014-10-27, i. k. 2014-14986</text:span></text:p>
      <text:p text:style-name="Normal"/>
      <text:p text:style-name="P1651"/>
      <text:p text:style-name="P1652"/>
      <text:p text:style-name="P1653"><text:span text:style-name="T1654">Pakeitimai:</text:span></text:p>
      <text:p text:style-name="P1655"/>
      <text:p text:style-name="P1656"><text:span text:style-name="T1657">1.</text:span></text:p>
      <text:p text:style-name="P1658"><text:span text:style-name="T1659">Lietuvos Respublikos energetik</text:span><text:span text:style-name="T1660">os ministerija, Įsakymas</text:span></text:p>
      <text:p text:style-name="P1661"><text:span text:style-name="T1662">Nr.<text:s/></text:span><text:a xlink:href="https://www.e-tar.lt/portal/legalAct.html?documentId=9fc8f4e0cab711e3abbadadc93da7b71" office:target-frame-name="_top" xlink:show="replace"><text:span text:style-name="T1663">1-94</text:span></text:a><text:span text:style-name="T1664">, 2014-04-23, paskelbta TAR 2014-04-28, i. k. 2014-04852</text:span></text:p>
      <text:p text:style-name="P1665"><text:span text:style-name="T1666">Dėl Lietuvos Respublikos energetikos ministro 2013 m. gruodžio 27 d.</text:span><text:span text:style-name="T1667"><text:s/>įsakymo Nr. 1-245 „Dėl Gamtinių dujų apskaitos tvarkos aprašo patvirtinimo“ pakeitimo</text:span></text:p>
      <text:p text:style-name="P1668"/>
      <text:p text:style-name="P1669"><text:span text:style-name="T1670">2.</text:span></text:p>
      <text:p text:style-name="P1671"><text:span text:style-name="T1672">Lietuvos Respublikos energetikos ministerija, Įsakymas</text:span></text:p>
      <text:p text:style-name="P1673"><text:span text:style-name="T1674">Nr.<text:s/></text:span><text:a xlink:href="https://www.e-tar.lt/portal/legalAct.html?documentId=c043dee0543911e48329c4b5fc070a74" office:target-frame-name="_top" xlink:show="replace"><text:span text:style-name="T1675">1-255</text:span></text:a><text:span text:style-name="T1676">, 2</text:span><text:span text:style-name="T1677">014-10-14, paskelbta TAR 2014-10-27, i. k. 2014-14986</text:span></text:p>
      <text:p text:style-name="P1678"><text:span text:style-name="T1679">Dėl Lietuvos Respublikos energetikos ministro 2013 m. gruodžio 27 d. įsakymo Nr. 1-245 „Dėl Gamtinių dujų apskaitos tvarkos aprašo patvirtinimo“ pakeitimo</text:span></text:p>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right="0.2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justify"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7-02-20T07:06:00Z</meta:creation-date>
    <dc:date>2017-02-20T07:06:00Z</dc:date>
    <meta:template xlink:href="Normal.dotm" xlink:type="simple"/>
    <meta:editing-cycles>2</meta:editing-cycles>
    <meta:editing-duration>PT0S</meta:editing-duration>
    <meta:document-statistic meta:page-count="18" meta:paragraph-count="541" meta:word-count="6365" meta:character-count="43889" meta:row-count="2114" meta:non-whitespace-character-count="38065"/>
  </office:meta>
</office:document-meta>
</file>