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text-transform="uppercas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fo:text-align="center">
        <style:tab-stops>
          <style:tab-stop style:type="left" style:position="3.4215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text-align="justify" fo:text-indent="0.3937in"/>
      <style:text-properties style:font-size-complex="12p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text-align="center">
        <style:tab-stops>
          <style:tab-stop style:type="left" style:position="0.7875in"/>
          <style:tab-stop style:type="left" style:position="9.4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7875in"/>
          <style:tab-stop style:type="left" style:position="9.4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keep-with-next="always" fo:text-align="center" fo:line-height="50%" fo:margin-left="0.5in">
        <style:tab-stops>
          <style:tab-stop style:type="left" style:position="0.1694in"/>
        </style:tab-stops>
      </style:paragraph-properties>
      <style:text-properties fo:font-weight="bold" style:font-weight-asian="bold" fo:text-transform="uppercase"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keep-with-next="always" fo:text-align="center">
        <style:tab-stops>
          <style:tab-stop style:type="left" style:position="0.6694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style:tab-stops>
          <style:tab-stop style:type="left" style:position="0.6694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tab-stops>
          <style:tab-stop style:type="left" style:position="0.9013in"/>
        </style:tab-stops>
      </style:paragraph-properties>
      <style:text-properties style:font-size-complex="12pt" style:language-asian="ja" style:country-asian="JP"/>
    </style:style>
    <style:style style:name="P68" style:parent-style-name="Normal" style:family="paragraph">
      <style:paragraph-properties fo:text-align="justify" fo:text-indent="0.3937in">
        <style:tab-stops>
          <style:tab-stop style:type="left" style:position="0.9013in"/>
        </style:tab-stops>
      </style:paragraph-properties>
    </style:style>
    <style:style style:name="T69" style:parent-style-name="DefaultParagraphFont" style:family="text">
      <style:text-properties style:font-name-asian="Calibri" fo:color="#000000" fo:letter-spacing="-0.002in" style:font-size-complex="11pt"/>
    </style:style>
    <style:style style:name="T70" style:parent-style-name="DefaultParagraphFont" style:family="text">
      <style:text-properties style:font-name-asian="Calibri" fo:color="#000000" fo:letter-spacing="-0.002in" style:font-size-complex="11pt"/>
    </style:style>
    <style:style style:name="T71" style:parent-style-name="DefaultParagraphFont" style:family="text">
      <style:text-properties style:font-name-asian="Calibri" fo:letter-spacing="-0.002in" style:font-size-complex="11pt"/>
    </style:style>
    <style:style style:name="T72" style:parent-style-name="DefaultParagraphFont" style:family="text">
      <style:text-properties style:font-name-asian="Calibri" fo:color="#000000" fo:letter-spacing="-0.002in" style:font-size-complex="11pt"/>
    </style:style>
    <style:style style:name="T73" style:parent-style-name="DefaultParagraphFont" style:family="text">
      <style:text-properties style:font-name-asian="Calibri" fo:letter-spacing="-0.002in"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letter-spacing="-0.002in" style:font-size-complex="11pt"/>
    </style:style>
    <style:style style:name="P77" style:parent-style-name="Normal" style:family="paragraph">
      <style:paragraph-properties fo:text-align="justify" fo:text-indent="0.3937in">
        <style:tab-stops>
          <style:tab-stop style:type="left" style:position="0.9013in"/>
        </style:tab-stops>
      </style:paragraph-properties>
    </style:style>
    <style:style style:name="T78" style:parent-style-name="DefaultParagraphFont" style:family="text">
      <style:text-properties style:font-name-asian="Calibri" fo:letter-spacing="-0.002in" style:font-size-complex="11pt"/>
    </style:style>
    <style:style style:name="T79" style:parent-style-name="DefaultParagraphFont" style:family="text">
      <style:text-properties style:font-name-asian="Calibri" fo:letter-spacing="-0.002in" style:font-size-complex="11pt"/>
    </style:style>
    <style:style style:name="T80" style:parent-style-name="DefaultParagraphFont" style:family="text">
      <style:text-properties style:font-name-asian="Calibri" fo:letter-spacing="-0.002in" style:font-size-complex="11pt"/>
    </style:style>
    <style:style style:name="T81" style:parent-style-name="DefaultParagraphFont" style:family="text">
      <style:text-properties style:font-name-asian="Calibri" fo:letter-spacing="-0.002in" style:font-size-complex="11pt"/>
    </style:style>
    <style:style style:name="T82" style:parent-style-name="DefaultParagraphFont" style:family="text">
      <style:text-properties style:font-name-asian="Calibri" fo:letter-spacing="-0.002in" style:font-size-complex="11pt"/>
    </style:style>
    <style:style style:name="T83" style:parent-style-name="DefaultParagraphFont" style:family="text">
      <style:text-properties style:font-name-asian="Calibri" fo:letter-spacing="-0.002in" style:font-size-complex="11pt"/>
    </style:style>
    <style:style style:name="P84" style:parent-style-name="Normal" style:family="paragraph">
      <style:paragraph-properties fo:text-align="justify" fo:text-indent="0.3937in">
        <style:tab-stops>
          <style:tab-stop style:type="left" style:position="0.9013in"/>
        </style:tab-stops>
      </style:paragraph-properties>
    </style:style>
    <style:style style:name="T85" style:parent-style-name="DefaultParagraphFont" style:family="text">
      <style:text-properties style:font-name-asian="Calibri" fo:letter-spacing="-0.002in" style:font-size-complex="11pt"/>
    </style:style>
    <style:style style:name="T86" style:parent-style-name="DefaultParagraphFont" style:family="text">
      <style:text-properties style:font-name-asian="Calibri" fo:letter-spacing="-0.002in" style:font-size-complex="11pt"/>
    </style:style>
    <style:style style:name="T87" style:parent-style-name="DefaultParagraphFont" style:family="text">
      <style:text-properties style:font-name-asian="Calibri" fo:letter-spacing="-0.002in" style:font-size-complex="11pt"/>
    </style:style>
    <style:style style:name="T88" style:parent-style-name="DefaultParagraphFont" style:family="text">
      <style:text-properties style:font-name-asian="Calibri" fo:letter-spacing="-0.002in" style:font-size-complex="11pt"/>
    </style:style>
    <style:style style:name="T89" style:parent-style-name="DefaultParagraphFont" style:family="text">
      <style:text-properties style:font-name-asian="Calibri" fo:letter-spacing="-0.002in" style:font-size-complex="11pt"/>
    </style:style>
    <style:style style:name="T90" style:parent-style-name="DefaultParagraphFont" style:family="text">
      <style:text-properties style:font-name-asian="Calibri" style:font-weight-complex="bold" fo:color="#000000" fo:letter-spacing="-0.002in" style:font-size-complex="11pt"/>
    </style:style>
    <style:style style:name="T91" style:parent-style-name="DefaultParagraphFont" style:family="text">
      <style:text-properties style:font-name-asian="Calibri" style:font-weight-complex="bold" fo:color="#000000" fo:letter-spacing="-0.002in" style:font-size-complex="11pt"/>
    </style:style>
    <style:style style:name="T92" style:parent-style-name="DefaultParagraphFont" style:family="text">
      <style:text-properties style:font-name-asian="Calibri" fo:letter-spacing="-0.002in" style:font-size-complex="11pt"/>
    </style:style>
    <style:style style:name="T93" style:parent-style-name="DefaultParagraphFont" style:family="text">
      <style:text-properties style:font-name-asian="Calibri" style:font-weight-complex="bold" fo:color="#000000" fo:letter-spacing="-0.002in" style:font-size-complex="11pt"/>
    </style:style>
    <style:style style:name="P94" style:parent-style-name="Normal" style:family="paragraph">
      <style:paragraph-properties fo:text-align="justify" fo:text-indent="0.3937in">
        <style:tab-stops>
          <style:tab-stop style:type="left" style:position="0.9013in"/>
        </style:tab-stops>
      </style:paragraph-properties>
    </style:style>
    <style:style style:name="T95" style:parent-style-name="DefaultParagraphFont" style:family="text">
      <style:text-properties style:font-name-asian="Calibri" style:font-weight-complex="bold" fo:color="#000000" fo:letter-spacing="-0.002in" style:font-size-complex="11pt"/>
    </style:style>
    <style:style style:name="T96" style:parent-style-name="DefaultParagraphFont" style:family="text">
      <style:text-properties style:font-name-asian="Calibri" style:font-weight-complex="bold" fo:color="#000000" fo:letter-spacing="-0.002in" style:font-size-complex="11pt"/>
    </style:style>
    <style:style style:name="T97" style:parent-style-name="DefaultParagraphFont" style:family="text">
      <style:text-properties style:font-name-asian="Calibri" fo:letter-spacing="-0.002in" style:font-size-complex="11pt"/>
    </style:style>
    <style:style style:name="T98" style:parent-style-name="DefaultParagraphFont" style:family="text">
      <style:text-properties style:font-name-asian="Calibri" fo:letter-spacing="-0.002in" style:font-size-complex="11pt"/>
    </style:style>
    <style:style style:name="T99" style:parent-style-name="DefaultParagraphFont" style:family="text">
      <style:text-properties style:font-name-asian="Calibri" fo:letter-spacing="-0.002in" style:font-size-complex="11pt"/>
    </style:style>
    <style:style style:name="T100" style:parent-style-name="DefaultParagraphFont" style:family="text">
      <style:text-properties style:font-name-asian="Calibri" fo:letter-spacing="-0.002in" style:font-size-complex="11pt"/>
    </style:style>
    <style:style style:name="T101" style:parent-style-name="DefaultParagraphFont" style:family="text">
      <style:text-properties style:font-name-asian="Calibri" fo:letter-spacing="-0.002in" style:font-size-complex="11pt"/>
    </style:style>
    <style:style style:name="P102" style:parent-style-name="Normal" style:family="paragraph">
      <style:paragraph-properties fo:text-align="justify" fo:text-indent="0.3937in">
        <style:tab-stops>
          <style:tab-stop style:type="left" style:position="0.9013in"/>
        </style:tab-stops>
      </style:paragraph-properties>
    </style:style>
    <style:style style:name="T103" style:parent-style-name="DefaultParagraphFont" style:family="text">
      <style:text-properties style:font-name-asian="Calibri" fo:letter-spacing="-0.002in" style:font-size-complex="11pt"/>
    </style:style>
    <style:style style:name="T104" style:parent-style-name="DefaultParagraphFont" style:family="text">
      <style:text-properties style:font-name-asian="Calibri" fo:letter-spacing="-0.002in" style:font-size-complex="11pt"/>
    </style:style>
    <style:style style:name="T105" style:parent-style-name="DefaultParagraphFont" style:family="text">
      <style:text-properties style:font-name-asian="Calibri" fo:letter-spacing="-0.002in" style:font-size-complex="11pt"/>
    </style:style>
    <style:style style:name="T106" style:parent-style-name="DefaultParagraphFont" style:family="text">
      <style:text-properties style:font-name-asian="Calibri" fo:letter-spacing="-0.002in" style:font-size-complex="11pt"/>
    </style:style>
    <style:style style:name="T107" style:parent-style-name="DefaultParagraphFont" style:family="text">
      <style:text-properties style:font-name-asian="Calibri" fo:letter-spacing="-0.002in" style:font-size-complex="11pt"/>
    </style:style>
    <style:style style:name="P108" style:parent-style-name="Normal" style:family="paragraph">
      <style:paragraph-properties fo:text-align="justify" fo:text-indent="0.3937in">
        <style:tab-stops>
          <style:tab-stop style:type="left" style:position="0.9013in"/>
        </style:tab-stops>
      </style:paragraph-properties>
    </style:style>
    <style:style style:name="T109" style:parent-style-name="DefaultParagraphFont" style:family="text">
      <style:text-properties style:font-name-asian="Calibri" fo:letter-spacing="-0.002in" style:font-size-complex="11pt"/>
    </style:style>
    <style:style style:name="T110" style:parent-style-name="DefaultParagraphFont" style:family="text">
      <style:text-properties style:font-name-asian="Calibri" fo:letter-spacing="-0.002in" style:font-size-complex="11pt"/>
    </style:style>
    <style:style style:name="T111" style:parent-style-name="DefaultParagraphFont" style:family="text">
      <style:text-properties style:font-name-asian="Calibri" fo:letter-spacing="-0.002in" style:font-size-complex="11pt"/>
    </style:style>
    <style:style style:name="T112" style:parent-style-name="DefaultParagraphFont" style:family="text">
      <style:text-properties style:font-name-asian="Calibri" fo:letter-spacing="-0.002in" style:font-size-complex="11pt"/>
    </style:style>
    <style:style style:name="T113" style:parent-style-name="DefaultParagraphFont" style:family="text">
      <style:text-properties style:font-name-asian="Calibri" fo:letter-spacing="-0.002in" style:font-size-complex="11pt"/>
    </style:style>
    <style:style style:name="P114" style:parent-style-name="Normal" style:family="paragraph">
      <style:paragraph-properties fo:text-align="justify" fo:text-indent="0.3937in">
        <style:tab-stops>
          <style:tab-stop style:type="left" style:position="0.9013in"/>
        </style:tab-stops>
      </style:paragraph-properties>
    </style:style>
    <style:style style:name="T115" style:parent-style-name="DefaultParagraphFont" style:family="text">
      <style:text-properties style:font-name-asian="Calibri" fo:letter-spacing="-0.002in" style:font-size-complex="11pt"/>
    </style:style>
    <style:style style:name="T116" style:parent-style-name="DefaultParagraphFont" style:family="text">
      <style:text-properties style:font-name-asian="Calibri" fo:letter-spacing="-0.002in" style:font-size-complex="11pt"/>
    </style:style>
    <style:style style:name="T117" style:parent-style-name="DefaultParagraphFont" style:family="text">
      <style:text-properties style:font-name-asian="Calibri" fo:letter-spacing="-0.002in" style:font-size-complex="11pt"/>
    </style:style>
    <style:style style:name="T118" style:parent-style-name="DefaultParagraphFont" style:family="text">
      <style:text-properties style:font-name-asian="Calibri" fo:letter-spacing="-0.002in" style:font-size-complex="11pt"/>
    </style:style>
    <style:style style:name="T119" style:parent-style-name="DefaultParagraphFont" style:family="text">
      <style:text-properties style:font-name-asian="Calibri" fo:letter-spacing="-0.002in" style:font-size-complex="11pt"/>
    </style:style>
    <style:style style:name="P120" style:parent-style-name="Normal" style:family="paragraph">
      <style:paragraph-properties fo:text-align="justify" fo:text-indent="0.3937in">
        <style:tab-stops>
          <style:tab-stop style:type="left" style:position="0.9013in"/>
        </style:tab-stops>
      </style:paragraph-properties>
    </style:style>
    <style:style style:name="T121" style:parent-style-name="DefaultParagraphFont" style:family="text">
      <style:text-properties style:font-name-asian="Calibri" fo:letter-spacing="-0.002in" style:font-size-complex="11pt"/>
    </style:style>
    <style:style style:name="T122" style:parent-style-name="DefaultParagraphFont" style:family="text">
      <style:text-properties style:font-name-asian="Calibri" fo:letter-spacing="-0.002in" style:font-size-complex="11pt"/>
    </style:style>
    <style:style style:name="T123" style:parent-style-name="DefaultParagraphFont" style:family="text">
      <style:text-properties style:font-name-asian="Calibri" fo:letter-spacing="-0.002in" style:font-size-complex="11pt"/>
    </style:style>
    <style:style style:name="P124" style:parent-style-name="Normal" style:family="paragraph">
      <style:paragraph-properties fo:text-align="justify" fo:text-indent="0.3937in">
        <style:tab-stops>
          <style:tab-stop style:type="left" style:position="0.9013in"/>
        </style:tab-stops>
      </style:paragraph-properties>
    </style:style>
    <style:style style:name="T125" style:parent-style-name="DefaultParagraphFont" style:family="text">
      <style:text-properties style:font-name-asian="Calibri" fo:letter-spacing="-0.002in" style:font-size-complex="11pt"/>
    </style:style>
    <style:style style:name="T126" style:parent-style-name="DefaultParagraphFont" style:family="text">
      <style:text-properties style:font-name-asian="Calibri" fo:letter-spacing="-0.002in" style:font-size-complex="11pt"/>
    </style:style>
    <style:style style:name="T127" style:parent-style-name="DefaultParagraphFont" style:family="text">
      <style:text-properties style:font-name-asian="Calibri" fo:letter-spacing="-0.002in" style:font-size-complex="11pt"/>
    </style:style>
    <style:style style:name="P128" style:parent-style-name="Normal" style:family="paragraph">
      <style:paragraph-properties fo:text-align="justify" fo:text-indent="0.3937in">
        <style:tab-stops>
          <style:tab-stop style:type="left" style:position="0.9013in"/>
        </style:tab-stops>
      </style:paragraph-properties>
    </style:style>
    <style:style style:name="T129" style:parent-style-name="DefaultParagraphFont" style:family="text">
      <style:text-properties style:font-name-asian="Calibri" fo:letter-spacing="-0.002in" style:font-size-complex="11pt"/>
    </style:style>
    <style:style style:name="T130" style:parent-style-name="DefaultParagraphFont" style:family="text">
      <style:text-properties style:font-name-asian="Calibri" fo:letter-spacing="-0.002in" style:font-size-complex="11pt"/>
    </style:style>
    <style:style style:name="T131" style:parent-style-name="DefaultParagraphFont" style:family="text">
      <style:text-properties style:font-name-asian="Calibri" fo:letter-spacing="-0.002in" style:font-size-complex="11pt"/>
    </style:style>
    <style:style style:name="T132" style:parent-style-name="DefaultParagraphFont" style:family="text">
      <style:text-properties style:font-name-asian="Calibri" fo:letter-spacing="-0.002in" style:font-size-complex="11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tab-stops>
          <style:tab-stop style:type="left" style:position="0.9013in"/>
        </style:tab-stops>
      </style:paragraph-properties>
    </style:style>
    <style:style style:name="P135" style:parent-style-name="Normal" style:family="paragraph">
      <style:paragraph-properties fo:keep-with-next="always" fo:text-align="center">
        <style:tab-stops>
          <style:tab-stop style:type="left" style:position="0.6694in"/>
        </style:tab-stops>
      </style:paragraph-properties>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keep-with-next="always" fo:text-align="center">
        <style:tab-stops>
          <style:tab-stop style:type="left" style:position="0.6694in"/>
        </style:tab-stops>
      </style:paragraph-properties>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style:tab-stops>
          <style:tab-stop style:type="left" style:position="0.9013in"/>
        </style:tab-stops>
      </style:paragraph-properties>
      <style:text-properties style:font-name="HelveticaLT" fo:font-size="10pt" style:font-size-asian="10pt" style:language-asian="ja" style:country-asian="JP"/>
    </style:style>
    <style:style style:name="P141" style:parent-style-name="Normal" style:family="paragraph">
      <style:paragraph-properties fo:text-align="justify" fo:text-indent="0.3937in">
        <style:tab-stops>
          <style:tab-stop style:type="left" style:position="0.901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tab-stops>
          <style:tab-stop style:type="left" style:position="0.9013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weight="bold" style:font-weight-asian="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9013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3937in">
        <style:tab-stops>
          <style:tab-stop style:type="left" style:position="0.9013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3937in">
        <style:tab-stops>
          <style:tab-stop style:type="left" style:position="0.9013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3937in">
        <style:tab-stops>
          <style:tab-stop style:type="left" style:position="0.9013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3937in">
        <style:tab-stops>
          <style:tab-stop style:type="left" style:position="0.9013in"/>
        </style:tab-stops>
      </style:paragraph-properties>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tab-stops>
          <style:tab-stop style:type="left" style:position="0.9013in"/>
        </style:tab-stops>
      </style:paragraph-properties>
    </style:style>
    <style:style style:name="P190" style:parent-style-name="Normal" style:family="paragraph">
      <style:paragraph-properties fo:keep-with-next="always" fo:text-align="center">
        <style:tab-stops>
          <style:tab-stop style:type="left" style:position="0.6694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keep-with-next="always" fo:text-align="center">
        <style:tab-stops>
          <style:tab-stop style:type="left" style:position="0.6694in"/>
        </style:tab-stops>
      </style:paragraph-properties>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text-align="center">
        <style:tab-stops>
          <style:tab-stop style:type="left" style:position="0.6694in"/>
        </style:tab-stops>
      </style:paragraph-properties>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text-properties style:font-name="HelveticaLT" fo:font-size="10pt" style:font-size-asian="10pt"/>
    </style:style>
    <style:style style:name="P198" style:parent-style-name="Normal" style:family="paragraph">
      <style:paragraph-properties fo:line-height="15%">
        <style:tab-stops>
          <style:tab-stop style:type="left" style:position="0.9013in"/>
        </style:tab-stops>
      </style:paragraph-properties>
      <style:text-properties style:font-name="HelveticaLT" fo:font-size="10pt" style:font-size-asian="10pt"/>
    </style:style>
    <style:style style:name="P199" style:parent-style-name="Normal" style:family="paragraph">
      <style:paragraph-properties fo:text-align="justify" fo:text-indent="0.3937in">
        <style:tab-stops>
          <style:tab-stop style:type="left" style:position="0.9013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3937in">
        <style:tab-stops>
          <style:tab-stop style:type="left" style:position="0.9013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3937in">
        <style:tab-stops>
          <style:tab-stop style:type="left" style:position="0.9013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3937in">
        <style:tab-stops>
          <style:tab-stop style:type="left" style:position="0.9013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901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1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text-indent="0.3937in">
        <style:tab-stops>
          <style:tab-stop style:type="left" style:position="0.9013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3937in">
        <style:tab-stops>
          <style:tab-stop style:type="left" style:position="-3.6423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3937in">
        <style:tab-stops>
          <style:tab-stop style:type="left" style:position="-3.6423in"/>
        </style:tab-stops>
      </style:paragraph-properties>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fo:font-size="1pt" style:font-size-asian="1pt" style:font-size-complex="1pt"/>
    </style:style>
    <style:style style:name="P237" style:parent-style-name="Normal" style:family="paragraph">
      <style:paragraph-properties fo:margin-left="0.6854in" fo:text-indent="-0.2916in">
        <style:tab-stops>
          <style:tab-stop style:type="left" style:position="0.2159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HelveticaLT" fo:font-size="10pt" style:font-size-asian="10pt" fo:language="en" fo:country="GB"/>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243" style:parent-style-name="DefaultParagraphFont" style:family="text">
      <style:text-properties style:font-name-asian="Calibri" fo:letter-spacing="-0.002in" style:font-size-complex="11pt"/>
    </style:style>
    <style:style style:name="T244" style:parent-style-name="DefaultParagraphFont" style:family="text">
      <style:text-properties style:font-name-asian="Calibri" fo:letter-spacing="-0.002in" style:font-size-complex="11pt"/>
    </style:style>
    <style:style style:name="T245" style:parent-style-name="DefaultParagraphFont" style:family="text">
      <style:text-properties style:font-name-asian="Calibri" style:font-weight-complex="bold" fo:letter-spacing="-0.002in" style:font-size-complex="11pt"/>
    </style:style>
    <style:style style:name="T246" style:parent-style-name="DefaultParagraphFont" style:family="text">
      <style:text-properties style:font-name-asian="Calibri" fo:letter-spacing="-0.002in"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fo:letter-spacing="-0.002in" style:font-size-complex="11pt"/>
    </style:style>
    <style:style style:name="T250" style:parent-style-name="DefaultParagraphFont" style:family="text">
      <style:text-properties style:font-name-asian="Calibri" style:font-weight-complex="bold" fo:letter-spacing="-0.002in" style:font-size-complex="11pt"/>
    </style:style>
    <style:style style:name="P251" style:parent-style-name="Normal" style:family="paragraph">
      <style:paragraph-properties fo:text-align="justify" fo:text-indent="0.3937in">
        <style:tab-stops>
          <style:tab-stop style:type="left" style:position="1.0833in"/>
        </style:tab-stops>
      </style:paragraph-properties>
    </style:style>
    <style:style style:name="T252" style:parent-style-name="DefaultParagraphFont" style:family="text">
      <style:text-properties style:font-name-asian="Calibri" style:font-weight-complex="bold" fo:letter-spacing="-0.002in" style:font-size-complex="11pt"/>
    </style:style>
    <style:style style:name="T253" style:parent-style-name="DefaultParagraphFont" style:family="text">
      <style:text-properties style:font-name-asian="Calibri" style:font-weight-complex="bold" fo:letter-spacing="-0.002in" style:font-size-complex="11pt"/>
    </style:style>
    <style:style style:name="T254" style:parent-style-name="DefaultParagraphFont" style:family="text">
      <style:text-properties style:font-name-asian="Calibri" style:font-weight-complex="bold"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text-properties fo:font-size="1pt" style:font-size-asian="1pt" style:font-size-complex="1pt"/>
    </style:style>
    <style:style style:name="P265"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weight-complex="bold" style:font-size-complex="11pt" style:language-asian="lt" style:country-asian="LT"/>
    </style:style>
    <style:style style:name="T270" style:parent-style-name="DefaultParagraphFont" style:family="text">
      <style:text-properties style:font-name-asian="Calibri" fo:letter-spacing="-0.002in"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weight-complex="bold"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weight-complex="bold" style:font-size-complex="11pt" style:language-asian="lt" style:country-asian="LT"/>
    </style:style>
    <style:style style:name="T280" style:parent-style-name="DefaultParagraphFont" style:family="text">
      <style:text-properties style:font-name-asian="Calibri" style:font-weight-complex="bold" style:font-size-complex="11p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name-asian="Calibri" fo:color="#222222" style:font-size-complex="11pt" fo:background-color="#FFFFFF"/>
    </style:style>
    <style:style style:name="T283" style:parent-style-name="DefaultParagraphFont" style:family="text">
      <style:text-properties style:font-name-asian="Calibri" fo:color="#222222" style:font-size-complex="11pt" fo:background-color="#FFFFFF"/>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3937in">
        <style:tab-stops>
          <style:tab-stop style:type="left" style:position="1.063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tab-stops>
          <style:tab-stop style:type="left" style:position="1.0631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text-properties fo:font-size="1pt" style:font-size-asian="1pt" style:font-size-complex="1pt"/>
    </style:style>
    <style:style style:name="P349" style:parent-style-name="Normal" style:family="paragraph">
      <style:paragraph-properties>
        <style:tab-stops>
          <style:tab-stop style:type="left" style:position="0.75in"/>
          <style:tab-stop style:type="left" style:position="0.7875in"/>
        </style:tab-stops>
      </style:paragraph-properties>
    </style:style>
    <style:style style:name="P350" style:parent-style-name="Normal" style:family="paragraph">
      <style:paragraph-properties fo:keep-with-next="always" fo:text-align="center">
        <style:tab-stops>
          <style:tab-stop style:type="left" style:position="0.6694in"/>
        </style:tab-stops>
      </style:paragraph-properties>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keep-with-next="always" fo:text-align="center">
        <style:tab-stops>
          <style:tab-stop style:type="left" style:position="0.6694in"/>
        </style:tab-stops>
      </style:paragraph-properties>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keep-with-next="always" fo:text-align="center">
        <style:tab-stops>
          <style:tab-stop style:type="left" style:position="0.6694in"/>
        </style:tab-stops>
      </style:paragraph-properties>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indent="0.3937in">
        <style:tab-stops>
          <style:tab-stop style:type="left" style:position="0.7875in"/>
        </style:tab-stops>
      </style:paragraph-properties>
      <style:text-properties style:font-name="HelveticaLT" fo:font-size="10pt" style:font-size-asian="10pt" style:language-asian="ja" style:country-asian="JP"/>
    </style:style>
    <style:style style:name="P358" style:parent-style-name="Normal" style:family="paragraph">
      <style:paragraph-properties fo:text-align="justify" fo:text-indent="0.3937in">
        <style:tab-stops>
          <style:tab-stop style:type="left" style:position="0.9013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3937in">
        <style:tab-stops>
          <style:tab-stop style:type="left" style:position="0.9013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weight-complex="bold" style:font-size-complex="12pt" fo:background-color="#FFFFFF"/>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3937in">
        <style:tab-stops>
          <style:tab-stop style:type="left" style:position="0.9013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3937in">
        <style:tab-stops>
          <style:tab-stop style:type="left" style:position="0.9013in"/>
        </style:tab-stops>
      </style:paragraph-properties>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3937in">
        <style:tab-stops>
          <style:tab-stop style:type="left" style:position="0.9013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3937in">
        <style:tab-stops>
          <style:tab-stop style:type="left" style:position="0.9013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3937in">
        <style:tab-stops>
          <style:tab-stop style:type="left" style:position="0.9013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3937in">
        <style:tab-stops>
          <style:tab-stop style:type="left" style:position="0.9013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fo:background-color="#FFFFFF"/>
    </style:style>
    <style:style style:name="T393" style:parent-style-name="DefaultParagraphFont" style:family="text">
      <style:text-properties style:font-name-asian="Calibri" style:font-size-complex="11pt" fo:background-color="#FFFFFF"/>
    </style:style>
    <style:style style:name="P394" style:parent-style-name="Normal" style:family="paragraph">
      <style:paragraph-properties fo:text-align="justify" fo:text-indent="0.3937in">
        <style:tab-stops>
          <style:tab-stop style:type="left" style:position="0.9013in"/>
        </style:tab-stops>
      </style:paragraph-properties>
    </style:style>
    <style:style style:name="T395" style:parent-style-name="DefaultParagraphFont" style:family="text">
      <style:text-properties style:font-name-asian="Calibri" style:font-size-complex="11pt" fo:background-color="#FFFFFF"/>
    </style:style>
    <style:style style:name="T396" style:parent-style-name="DefaultParagraphFont" style:family="text">
      <style:text-properties style:font-name-asian="Calibri" style:font-size-complex="11pt" fo:background-color="#FFFFFF"/>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ab-stops>
          <style:tab-stop style:type="left" style:position="0.901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ize-complex="12pt" fo:background-color="#FFFFFF"/>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3937in">
        <style:tab-stops>
          <style:tab-stop style:type="left" style:position="0.9013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text-indent="0.3937in">
        <style:tab-stops>
          <style:tab-stop style:type="left" style:position="0.9013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3937in">
        <style:tab-stops>
          <style:tab-stop style:type="left" style:position="0.9013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3937in">
        <style:tab-stops>
          <style:tab-stop style:type="left" style:position="0.9013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3937in">
        <style:tab-stops>
          <style:tab-stop style:type="left" style:position="0.901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font-size="1pt" style:font-size-asian="1pt" style:font-size-complex="1pt"/>
    </style:style>
    <style:style style:name="P432" style:parent-style-name="Normal" style:family="paragraph">
      <style:paragraph-properties>
        <style:tab-stops>
          <style:tab-stop style:type="left" style:position="0.9013in"/>
        </style:tab-stops>
      </style:paragraph-properties>
    </style:style>
    <style:style style:name="P433" style:parent-style-name="Normal" style:family="paragraph">
      <style:paragraph-properties fo:keep-with-next="always" fo:text-align="center">
        <style:tab-stops>
          <style:tab-stop style:type="left" style:position="0.6694in"/>
        </style:tab-stops>
      </style:paragraph-properties>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style:tab-stops>
          <style:tab-stop style:type="left" style:position="0.6694in"/>
        </style:tab-stops>
      </style:paragraph-properties>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text-properties style:font-name="HelveticaLT" fo:font-size="10pt" style:font-size-asian="10pt"/>
    </style:style>
    <style:style style:name="P439" style:parent-style-name="Normal" style:family="paragraph">
      <style:paragraph-properties fo:line-height="15%">
        <style:tab-stops>
          <style:tab-stop style:type="left" style:position="0.9013in"/>
        </style:tab-stops>
      </style:paragraph-properties>
      <style:text-properties style:font-name="HelveticaLT" fo:font-size="10pt" style:font-size-asian="10pt" style:language-asian="ja" style:country-asian="JP"/>
    </style:style>
    <style:style style:name="P440" style:parent-style-name="Normal" style:family="paragraph">
      <style:paragraph-properties fo:text-align="justify" fo:text-indent="0.3937in">
        <style:tab-stops>
          <style:tab-stop style:type="left" style:position="0.9013in"/>
        </style:tab-stops>
      </style:paragraph-properties>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3937in">
        <style:tab-stops>
          <style:tab-stop style:type="left" style:position="0.9013in"/>
        </style:tab-stops>
      </style:paragraph-propertie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text-indent="0.3937in">
        <style:tab-stops>
          <style:tab-stop style:type="left" style:position="0.9013in"/>
        </style:tab-stops>
      </style:paragraph-properties>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fo:background-color="#FFFFFF"/>
    </style:style>
    <style:style style:name="T453" style:parent-style-name="DefaultParagraphFont" style:family="text">
      <style:text-properties style:font-name-asian="Calibri" style:font-size-complex="11pt" fo:background-color="#FFFFFF"/>
    </style:style>
    <style:style style:name="P454" style:parent-style-name="Normal" style:family="paragraph">
      <style:paragraph-properties fo:text-align="justify" fo:text-indent="0.3937in">
        <style:tab-stops>
          <style:tab-stop style:type="left" style:position="0.9013in"/>
        </style:tab-stops>
      </style:paragraph-properties>
    </style:style>
    <style:style style:name="T455" style:parent-style-name="DefaultParagraphFont" style:family="text">
      <style:text-properties style:font-name-asian="Calibri" style:font-size-complex="11pt" fo:background-color="#FFFFFF"/>
    </style:style>
    <style:style style:name="T456" style:parent-style-name="DefaultParagraphFont" style:family="text">
      <style:text-properties style:font-name-asian="Calibri" style:font-size-complex="11pt" fo:background-color="#FFFFFF"/>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P460" style:parent-style-name="Normal" style:family="paragraph">
      <style:text-properties fo:font-size="1pt" style:font-size-asian="1pt" style:font-size-complex="1pt"/>
    </style:style>
    <style:style style:name="P461" style:parent-style-name="Normal" style:family="paragraph">
      <style:paragraph-properties>
        <style:tab-stops>
          <style:tab-stop style:type="left" style:position="0.9013in"/>
        </style:tab-stops>
      </style:paragraph-properties>
    </style:style>
    <style:style style:name="P462" style:parent-style-name="Normal" style:family="paragraph">
      <style:paragraph-properties fo:keep-with-next="always" fo:text-align="center">
        <style:tab-stops>
          <style:tab-stop style:type="left" style:position="0.6694in"/>
        </style:tab-stops>
      </style:paragraph-properties>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keep-with-next="always" fo:text-align="center">
        <style:tab-stops>
          <style:tab-stop style:type="left" style:position="0.6694in"/>
        </style:tab-stops>
      </style:paragraph-properties>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style:tab-stops>
          <style:tab-stop style:type="left" style:position="0.7875in"/>
        </style:tab-stops>
      </style:paragraph-properties>
      <style:text-properties style:font-name="HelveticaLT" fo:font-size="10pt" style:font-size-asian="10pt" style:language-asian="ja" style:country-asian="JP"/>
    </style:style>
    <style:style style:name="P468" style:parent-style-name="Normal" style:family="paragraph">
      <style:paragraph-properties style:punctuation-wrap="simple" fo:text-align="justify" style:vertical-align="baseline" fo:text-indent="0.6895in"/>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9013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text-indent="0.3937in">
        <style:tab-stops>
          <style:tab-stop style:type="left" style:position="0.9013in"/>
        </style:tab-stops>
      </style:paragraph-properties>
      <style:text-properties style:font-name="HelveticaLT" fo:font-size="10pt" style:font-size-asian="10pt"/>
    </style:style>
    <style:style style:name="P483" style:parent-style-name="Normal" style:family="paragraph">
      <style:paragraph-properties fo:text-align="center">
        <style:tab-stops>
          <style:tab-stop style:type="left" style:position="0.7875in"/>
          <style:tab-stop style:type="left" style:position="5.2708in"/>
        </style:tab-stops>
      </style:paragraph-properties>
    </style:style>
    <style:style style:name="T484" style:parent-style-name="DefaultParagraphFont" style:family="text">
      <style:text-properties style:font-name="HelveticaLT" fo:font-size="10pt" style:font-size-asian="10pt" style:language-asian="ja" style:country-asian="JP"/>
    </style:style>
    <style:style style:name="P485" style:parent-style-name="Normal" style:family="paragraph">
      <style:paragraph-properties fo:text-align="center">
        <style:tab-stops>
          <style:tab-stop style:type="left" style:position="0.7875in"/>
          <style:tab-stop style:type="left" style:position="5.2708in"/>
        </style:tab-stops>
      </style:paragraph-properties>
      <style:text-properties style:font-name="HelveticaLT" fo:font-size="10pt" style:font-size-asian="10pt" style:language-asian="ja" style:country-asian="JP"/>
    </style:style>
    <style:style style:name="P486" style:parent-style-name="Normal" style:master-page-name="MPF1" style:family="paragraph">
      <style:paragraph-properties fo:break-before="pag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1" style:parent-style-name="Normal" style:family="paragraph">
      <style:paragraph-properties fo:text-align="center">
        <style:tab-stops>
          <style:tab-stop style:type="left" style:position="0.7875in"/>
          <style:tab-stop style:type="left" style:position="5.2708in"/>
        </style:tab-stops>
      </style:paragraph-properties>
    </style:style>
    <style:style style:name="P492" style:parent-style-name="Normal" style:family="paragraph">
      <style:paragraph-properties style:punctuation-wrap="simple" style:vertical-align="baseline" fo:margin-left="6.8909in" fo:text-indent="-1.2798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style:punctuation-wrap="simple" style:vertical-align="baseline" fo:margin-left="6.8909in" fo:text-indent="-1.2798in">
        <style:tab-stops>
          <style:tab-stop style:type="left" style:position="0in"/>
        </style:tab-stops>
      </style:paragraph-properties>
      <style:text-properties style:font-size-complex="12pt"/>
    </style:style>
    <style:style style:name="P495" style:parent-style-name="Normal" style:family="paragraph">
      <style:paragraph-properties style:punctuation-wrap="simple" style:vertical-align="baseline" fo:margin-left="6.8909in">
        <style:tab-stops/>
      </style:paragraph-properties>
      <style:text-properties style:font-size-complex="12pt"/>
    </style:style>
    <style:style style:name="P496" style:parent-style-name="Normal" style:family="paragraph">
      <style:paragraph-properties style:punctuation-wrap="simple" style:vertical-align="baseline" fo:margin-left="6.8909in">
        <style:tab-stops/>
      </style:paragraph-properties>
      <style:text-properties style:font-size-complex="12pt"/>
    </style:style>
    <style:style style:name="P497" style:parent-style-name="Normal" style:family="paragraph">
      <style:paragraph-properties style:punctuation-wrap="simple" fo:text-align="center" style:vertical-align="baseline"/>
      <style:text-properties fo:font-weight="bold" style:font-weight-asian="bold" style:font-size-complex="12pt"/>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style:text-properties style:font-size-complex="12pt"/>
    </style:style>
    <style:style style:name="TableColumn502" style:family="table-column">
      <style:table-column-properties style:column-width="2.9076in" style:use-optimal-column-width="false"/>
    </style:style>
    <style:style style:name="TableColumn503" style:family="table-column">
      <style:table-column-properties style:column-width="3.1923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8854in" style:use-optimal-column-width="false"/>
    </style:style>
    <style:style style:name="TableColumn507" style:family="table-column">
      <style:table-column-properties style:column-width="0.6895in" style:use-optimal-column-width="false"/>
    </style:style>
    <style:style style:name="Table501" style:family="table">
      <style:table-properties style:width="9.3486in" fo:margin-left="0in" table:align="lef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style:font-weight-complex="bold" style:font-size-complex="12pt"/>
    </style:style>
    <style:style style:name="TableCell5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13" style:parent-style-name="Normal" style:family="paragraph">
      <style:paragraph-properties fo:text-align="center" fo:margin-left="0.068in" fo:text-indent="-0.068in">
        <style:tab-stops/>
      </style:paragraph-properties>
      <style:text-properties style:font-weight-complex="bold" fo:color="#000000" style:font-size-complex="12pt"/>
    </style:style>
    <style:style style:name="TableCell5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15" style:parent-style-name="Normal" style:family="paragraph">
      <style:paragraph-properties fo:text-align="center" fo:margin-left="0.2479in">
        <style:tab-stops/>
      </style:paragraph-properties>
    </style:style>
    <style:style style:name="T516" style:parent-style-name="DefaultParagraphFont" style:family="text">
      <style:text-properties fo:color="#000000" style:font-size-complex="12pt"/>
    </style:style>
    <style:style style:name="TableRow517" style:family="table-row">
      <style:table-row-properties style:min-row-height="0.527in" style:use-optimal-row-height="false"/>
    </style:style>
    <style:style style:name="P518" style:parent-style-name="Normal" style:family="paragraph">
      <style:paragraph-properties style:punctuation-wrap="simple" style:vertical-align="baseline"/>
      <style:text-properties style:font-name-asian="Arial Unicode MS" style:font-size-complex="12pt"/>
    </style:style>
    <style:style style:name="P519" style:parent-style-name="Normal" style:family="paragraph">
      <style:paragraph-properties style:punctuation-wrap="simple" style:vertical-align="baseline"/>
      <style:text-properties style:font-name-asian="Arial Unicode MS" style:font-size-complex="12pt"/>
    </style:style>
    <style:style style:name="TableCell5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1" style:parent-style-name="Normal" style:family="paragraph">
      <style:paragraph-properties fo:text-align="center" fo:margin-left="0.2479in">
        <style:tab-stops/>
      </style:paragraph-properties>
      <style:text-properties style:font-weight-complex="bold" fo:color="#000000" style:font-size-complex="12pt"/>
    </style:style>
    <style:style style:name="TableCell5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3" style:parent-style-name="Normal" style:family="paragraph">
      <style:paragraph-properties style:punctuation-wrap="simple" fo:text-align="center" style:vertical-align="baseline"/>
      <style:text-properties style:font-weight-complex="bold" style:font-size-complex="12pt"/>
    </style:style>
    <style:style style:name="TableCell5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5" style:parent-style-name="Normal" style:family="paragraph">
      <style:paragraph-properties fo:text-align="center" fo:margin-left="0.2479in">
        <style:tab-stops/>
      </style:paragraph-properties>
    </style:style>
    <style:style style:name="T526" style:parent-style-name="DefaultParagraphFont" style:family="text">
      <style:text-properties style:font-name-asian="Arial Unicode MS" style:font-weight-complex="bold" fo:color="#000000" style:font-size-complex="12pt"/>
    </style:style>
    <style:style style:name="TableCell5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28" style:parent-style-name="Normal" style:family="paragraph">
      <style:paragraph-properties style:punctuation-wrap="simple" fo:text-align="center" style:vertical-align="baseline"/>
      <style:text-properties style:font-name-asian="Arial Unicode MS" style:font-weight-complex="bold" style:font-size-complex="12pt"/>
    </style:style>
    <style:style style:name="TableRow529" style:family="table-row">
      <style:table-row-properties style:min-row-height="0.0972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punctuation-wrap="simple" style:vertical-align="baseline" fo:margin-left="0.1972in" fo:text-indent="-0.1972in">
        <style:tab-stops/>
      </style:paragraph-properties>
      <style:text-properties style:font-size-complex="12pt"/>
    </style:style>
    <style:style style:name="TableCell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3" style:parent-style-name="Normal" style:family="paragraph">
      <style:paragraph-properties style:punctuation-wrap="simple" style:vertical-align="baseline" fo:margin-left="0.0097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style:vertical-align="baseline" fo:margin-left="0.0097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style:punctuation-wrap="simple" fo:text-align="center" style:vertical-align="baseline"/>
      <style:text-properties fo:color="#000000" style:font-size-complex="12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style:punctuation-wrap="simple" fo:text-align="center" style:vertical-align="baseline"/>
      <style:text-properties fo:color="#000000" style:font-size-complex="12p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style:punctuation-wrap="simple" fo:text-align="center" style:vertical-align="baseline"/>
      <style:text-properties fo:color="#000000" style:font-size-complex="12p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style:punctuation-wrap="simple" fo:text-align="center" style:vertical-align="baseline"/>
      <style:text-properties style:font-weight-complex="bold" style:font-size-complex="12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punctuation-wrap="simple" style:vertical-align="baseline" fo:margin-left="0.1972in" fo:text-indent="-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ableCell5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4" style:parent-style-name="Normal" style:family="paragraph">
      <style:paragraph-properties style:punctuation-wrap="simple" style:vertical-align="baseline" fo:margin-left="0.009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style>
    <style:style style:name="P557" style:parent-style-name="Normal" style:family="paragraph">
      <style:paragraph-properties style:punctuation-wrap="simple" style:vertical-align="baseline" fo:margin-left="0.009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style:punctuation-wrap="simple" fo:text-align="center" style:vertical-align="baseline"/>
      <style:text-properties fo:color="#000000" style:font-size-complex="12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punctuation-wrap="simple" fo:text-align="center" style:vertical-align="baseline"/>
      <style:text-properties fo:color="#000000"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punctuation-wrap="simple" fo:text-align="center" style:vertical-align="baseline"/>
      <style:text-properties fo:color="#000000"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punctuation-wrap="simple" fo:text-align="center" style:vertical-align="baseline"/>
      <style:text-properties style:font-size-complex="12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punctuation-wrap="simple" fo:text-align="end" style:vertical-align="baseline"/>
    </style:style>
    <style:style style:name="T571" style:parent-style-name="DefaultParagraphFont" style:family="text">
      <style:text-properties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style:punctuation-wrap="simple" fo:text-align="center" style:vertical-align="baseline"/>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punctuation-wrap="simple" fo:text-align="center" style:vertical-align="baseline"/>
      <style:text-properties fo:color="#000000" style:font-size-complex="12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punctuation-wrap="simple" fo:text-align="center" style:vertical-align="baseline"/>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punctuation-wrap="simple" fo:text-align="center" style:vertical-align="baseline"/>
      <style:text-properties style:font-size-complex="12pt"/>
    </style:style>
    <style:style style:name="P580" style:parent-style-name="Normal" style:family="paragraph">
      <style:paragraph-properties style:punctuation-wrap="simple" fo:text-align="center" style:vertical-align="baseline">
        <style:tab-stops>
          <style:tab-stop style:type="left" style:position="0.7875in"/>
          <style:tab-stop style:type="left" style:position="5.2708in"/>
        </style:tab-stops>
      </style:paragraph-properties>
      <style:text-properties style:font-name="HelveticaLT" fo:font-size="10pt" style:font-size-asian="10pt" style:language-asian="ja" style:country-asian="JP"/>
    </style:style>
    <style:style style:name="P581" style:parent-style-name="Normal" style:family="paragraph">
      <style:paragraph-properties fo:text-align="center">
        <style:tab-stops>
          <style:tab-stop style:type="left" style:position="0.7875in"/>
          <style:tab-stop style:type="left" style:position="5.2708in"/>
        </style:tab-stops>
      </style:paragraph-properties>
      <style:text-properties style:font-name="HelveticaLT" fo:font-size="10pt" style:font-size-asian="10pt" style:language-asian="ja" style:country-asian="JP"/>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25</text:span></text:p>
      <text:p text:style-name="P7"/>
      <text:p text:style-name="P8"><text:span text:style-name="T9">Įsakymas paskelbtas: TAR 2015-05-08, i. k. 2015-06980</text:span></text:p>
      <text:p text:style-name="P10"/>
      <text:p text:style-name="P11"><text:s/></text:p>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NACIONALINĖS MOKSLO<text:s/></text:span><text:span text:style-name="T26">PROGRAMOS<text:s/></text:span><text:span text:style-name="T27">„LINK ATEITIES TECHNOLOGIJŲ“ PATVIRTINIMO<text:s/></text:span></text:p>
      <text:p text:style-name="P28"/>
      <text:p text:style-name="P29"/>
      <text:p text:style-name="P30"/>
      <text:p text:style-name="P31">2015 m. gegužės 8 d. Nr. V-480</text:p>
      <text:p text:style-name="P32"/>
      <text:p text:style-name="P33">Vilnius</text:p>
      <text:p text:style-name="P34"/>
      <text:p text:style-name="P35"/>
      <text:p text:style-name="P36"><text:span text:style-name="T37">Vadovaudamasis Nacionalinių mokslo programų nuostatų, patvirtintų Lietuvos Respublikos Vyriausybės 2008 m. liepos 16 d. nutarimu Nr. 731<text:s/></text:span><text:span text:style-name="T38">„Dėl Nacionalinių<text:s/></text:span><text:span text:style-name="T39">mokslo programų nuostatų patvirtinimo“,</text:span><text:span text:style-name="T40"><text:s/>25.1 papunkčiu ir įgyvendindamas Nacionalinių mokslo programų sąrašo, patvirtinto Lietuvos Respublikos švietimo ir mokslo ministro 2013 m. spalio 11 d. įsakymu Nr. V-949<text:s/></text:span><text:span text:style-name="T41">„Dėl Nacionalinių mokslo programų sąrašo patvi</text:span><text:span text:style-name="T42">rtinimo“,</text:span><text:span text:style-name="T43"><text:s/>3 punktą ir atsižvelgdamas į Lietuvos mokslo tarybos 2014 m. gruodžio 29 d. raštą Nr. 4S-1968 „Dėl Nacionalinės mokslo programos projekto pateikimo</text:span><text:span text:style-name="T44">“,</text:span></text:p>
      <text:p text:style-name="Normal"/>
      <text:p text:style-name="P45"><text:span text:style-name="T46">tvirtinu</text:span><text:span text:style-name="T47"><text:s text:c="2"/>Nacionalinę mokslo programą „Link ateities technologijų</text:span><text:span text:style-name="T48">“<text:s/></text:span><text:span text:style-name="T49">(pridedama).</text:span></text:p>
      <text:p text:style-name="Normal"/>
      <text:p text:style-name="Normal"/>
      <text:p text:style-name="Normal"/>
      <text:p text:style-name="Normal">Švietimo<text:s/>ir mokslo ministras<text:s/><text:tab/><text:tab/><text:tab/><text:tab/>Dainius Pavalkis</text:p>
      <text:p text:style-name="P50"/>
      <text:p text:style-name="P51"/>
      <text:p text:style-name="P52"><text:span text:style-name="T53">PATVIRTINTA</text:span></text:p>
      <text:p text:style-name="P54">Lietuvos Respublikos švietimo ir mokslo</text:p>
      <text:p text:style-name="P55">ministro 2015 m. gegužės 8 d. įsakymu Nr. V - 480</text:p>
      <text:p text:style-name="P56"/>
      <text:p text:style-name="P57"><text:span text:style-name="T58">NACIONALINĖ MOKSLO PROGRAMA „LINK ATEITIES TECHNOLOGIJŲ“</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 mokslo programa<text:s/></text:span><text:span text:style-name="T71">„Link ateities technologijų“</text:span><text:span text:style-name="T72"><text:s/>(toliau – Programa)</text:span><text:span text:style-name="T73"><text:s/>skirta sudaryti prielaidas kurti ateities technologijas, padidinti Lietuvos mokslo ir studijų institucijų potencialą ir parengti jas dalyvauti Europos kosmoso agentūros (</text:span><text:span text:style-name="T74">www.esa</text:span><text:span text:style-name="T75">.int/ESA</text:span><text:span text:style-name="T76">) (toliau – EKA) vykdomose mokslo ir technologijų programose.</text:span></text:p>
      <text:p text:style-name="Normal"/>
      <text:p text:style-name="P77"><text:span text:style-name="T78">2</text:span><text:span text:style-name="T79">. Įgyvendinant Valstybės ilgalaikės raidos strategijos, patvirtintos Lietuvos Respublikos Seimo 2002 m. lapkričio 12 d. nutarimu Nr. IX-1187 „Dėl Valstybės ilgalaikės raidos strate</text:span><text:span text:style-name="T80">gijos“, pagrindinį tikslą – sukurti aplinką plėtoti šalies materialinei ir dvasinei gerovei, kurią apibendrintai nusako saugi žinių visuomenė ir konkurencinga ekonomika, Lietuvai yra svarbu visapusiškai plėtoti ateities technologijas. Politiniame ir ekonom</text:span><text:span text:style-name="T81">iniame šiuolaikinio pasaulio kontekste kosmoso veikla yra vienas iš svarbiausių žinių ekonomikos variklių. Europos Sąjunga (toliau – ES) kosmoso politiką nuo 2004 metų formuoja ir įgyvendina, glaudžiai bendradarbiaudama su EKA. Patvirtinus 2007 metais Euro</text:span><text:span text:style-name="T82">pos kosmoso politikos gaires bei Lisabonos sutartyje kosmoso veiklą paskelbus vienu iš ES bendrosios politikos strateginių prioritetų, skirtų įgyvendinti ES politinius, ekonominius ir socialinius tikslus, visavertis Lietuvos dalyvavimas Europos kosmoso pro</text:span><text:span text:style-name="T83">gramoje įmanomas, tik įsitraukus į EKA veiklas.</text:span></text:p>
      <text:p text:style-name="Normal"/>
      <text:p text:style-name="P84"><text:span text:style-name="T85">3</text:span><text:span text:style-name="T86">. Integraciją į EKA Lietuva pradėjo Nacionaline mokslinių tyrimų, technologijų ir inovacijų plėtros kosmoso srityje 2010–2015 metų programa, 2010 metais patvirtinta Lietuvos Respublikos ūkio ministro 20</text:span><text:span text:style-name="T87">10 m. birželio 7 d. įsakymu Nr. 4-436 „Dėl Nacionalinės mokslinių tyrimų, technologijų ir inovacijų plėtros kosmoso srityje 2010–2015 programos ir jos įgyvendinimo 2010–2011 metų priemonių plano patvirtinimo“, ir Lietuvos Respublikos Vyriausybės ir EKA sus</text:span><text:span text:style-name="T88">itarimu dėl bendradarbiavimo taikiais tikslais kosmoso srityje, pasirašytu 2010 m. spalio 7 d. Vilniuje ir ratifikuotu 2011 m. lapkričio 15 d. Lietuvos Respublikos įstatymu Nr. XI-1658 „Dėl Lietuvos Respublikos Vyriausybės ir Europos kosmoso agentūros susi</text:span><text:span text:style-name="T89">tarimo dėl bendradarbiavimo taikiais tikslais kosmoso srityje ratifikavimo“. Vėliau parengta<text:s/></text:span><text:span text:style-name="T90">Lietuvos inovacijų plėtros 2014–2020 metų programa, patvirtinta Lietuvos Respublikos Vyriausybės 2013 m. gruodžio 18 d. nutarimu Nr. 1281 „Dėl Lietuvos inovacijų p</text:span><text:span text:style-name="T91">lėtros 2014–2020 metų programos patvirtinimo“, kurioje akcentuojama k</text:span><text:span text:style-name="T92">osmoso ir gretutinių sričių plėtros svarba šalies vystymuisi</text:span><text:span text:style-name="T93">.</text:span></text:p>
      <text:p text:style-name="Normal"/>
      <text:p text:style-name="P94"><text:span text:style-name="T95">4</text:span><text:span text:style-name="T96">.<text:s/></text:span><text:span text:style-name="T97">Lietuvos mokslininkai daugelyje mokslo krypčių pasiekė aukštą tarptautinį lygį, bet tik nedaugelis mokslinių tyrimų r</text:span><text:span text:style-name="T98">ezultatų virto naujais produktais. Mokslo ir verslo bendradarbiavimas Lietuvoje kol kas yra menkas, todėl vyrauja technologijų importas. Aukštųjų technologijų pramonė sudaro nedidelę tiek visos Lietuvos pramonės, tiek ir eksporto dalį. Tai rodo, kad mokslo</text:span><text:span text:style-name="T99"><text:s/>žinių kūrimas Lietuvoje yra nepakankamai koordinuotas ir fokusuotas, o sukurtos žinios retai tampa preke. Dėl to Lietuvos mokslinių tyrimų potencialą būtina orientuoti į aktualias pasauliui ir svarbias nacionaliniu mastu sritis, kuriose šis potencialas bū</text:span><text:span text:style-name="T100">tų maksimaliai išplėtotas ir panaudotas. Šalies mokslininkų pastangų konsolidavimas konkrečių mokslo ir technologijų uždavinių EKA kontekste sprendimui ne tik užtikrintų proveržį technologijų kūrime, bet ir sudarytų palankias sąlygas plėtoti verslą, grindž</text:span><text:span text:style-name="T101">iamą šalyje sukurtomis technologijomis.</text:span></text:p>
      <text:p text:style-name="Normal"/>
      <text:p text:style-name="P102"><text:span text:style-name="T103">5</text:span><text:span text:style-name="T104">. Kosmoso veikla yra svarbi valstybei ir piliečiams, nes kosmoso sektoriaus kuriamos technologijos ir inovacijos: didina šalies konkurencingumą aukščiausio lygio mokslo ir technologijų kontekste; perduotos į ki</text:span><text:span text:style-name="T105">tus pramonės sektorius, didina bendrąjį valstybės inovacinį potencialą bei konkurencingumą; panaudotos smulkiojo bei vidutinio verslo subjektų, užtikrina platų teikiamų<text:s/></text:span><text:soft-page-break/><text:span text:style-name="T106">paslaugų, kurios remiasi duomenimis, gaunamais iš kosmoso, spektrą viešajam sektoriui i</text:span><text:span text:style-name="T107">r piliečiams, gerina jų gyvenimo kokybę ir mažina socialinę atskirtį.</text:span></text:p>
      <text:p text:style-name="Normal"/>
      <text:p text:style-name="P108"><text:span text:style-name="T109">6</text:span><text:span text:style-name="T110">. Kosmoso veikla turi labai didelį inovacinį potencialą ir horizontaliai apima iš esmės visas mokslo kryptis ir technologijas. Kosminės technologijos, kaip ir karinės, yra pažangia</text:span><text:span text:style-name="T111">usios, tad didindamos bendrąją inovacijų kultūrą, užtikrina ir šalies konkurencingumą. Kosminių technologijų pagrindu įvairiuose pramonės sektoriuose yra kuriami didžiausios pridėtinės vertės sisteminiai produktai ir paslaugos. Kosmoso veikla padeda spręst</text:span><text:span text:style-name="T112">i svarbiausias politinio, ekonominio ir technologinio nepriklausomumo bei saugumo problemas. Bendradarbiavimas su EKA užtikrina greitą ir kryptingą mokslinių tyrimų rezultatų panaudojimą inovacijų cikle, prieigą prie pažangiausių technologijų ir tarptautin</text:span><text:span text:style-name="T113">io lygio ekspertizę. Dalyvavimas EKA veiklose užtikrina nacionalinių prioritetų įgyvendinimą ir spartų kompetencijų, kurios atitinka Lietuvos bei ES poreikius, didėjimą.</text:span></text:p>
      <text:p text:style-name="Normal"/>
      <text:p text:style-name="P114"><text:span text:style-name="T115">7</text:span><text:span text:style-name="T116">. Viena iš svarbiausių spręstinų XXI amžiaus problemų, kuri yra ypač aktuali Lie</text:span><text:span text:style-name="T117">tuvai, – informacinio bei komunikacinio saugumo užtikrinimas. Šiai problemai skirtoms technologijoms kurti būtini elektromagnetinių bangų generavimo ir detektavimo, naujų medžiagų, nanoelektronikos, informacinių ryšių ir susijusių tematikų moksliniai tyrim</text:span><text:span text:style-name="T118">ai. Daugelyje šių sričių Lietuva turi tarptautinio lygio mokslo potencialą, tačiau trūksta jo koncentravimo aukšto lygio šaliai aktualiems moksliniams tyrimams vykdyti, siekiant iš esmės padidinti Lietuvos konkurencingumą, informacinį bei komunikacinį saug</text:span><text:span text:style-name="T119">umą ir viešojo sektoriaus veiklos efektyvumą.</text:span></text:p>
      <text:p text:style-name="Normal"/>
      <text:p text:style-name="P120"><text:span text:style-name="T121">8</text:span><text:span text:style-name="T122">. Labai sparčiai plėtojantis paslaugoms, kurios remiasi kosminėmis technologijomis ir (ar) duomenimis iš kosmoso, į kosmoso veiklą įsitraukia vis daugiau valstybių, tarp jų ir mažų. Lietuva, būdama ES val</text:span><text:span text:style-name="T123">stybė, turi vienintelį efektyvų būdą įsitraukti į kosmoso veiklą – įstoti į EKA.</text:span></text:p>
      <text:p text:style-name="Normal"/>
      <text:p text:style-name="P124"><text:span text:style-name="T125">9</text:span><text:span text:style-name="T126">. Narystė EKA galima tik tada, kai valstybė yra pajėgi konkurso būdu atsiimti savo įnašą į EKA biudžetą per užsakymus šalies mokslo ir verslo subjektams. EKA valstybės n</text:span><text:span text:style-name="T127">arės privalo dalyvauti EKA mokslo programose ir gali pasirinkti, kurioms EKA technologijų kūrimo programoms jos teikia prioritetą.</text:span></text:p>
      <text:p text:style-name="Normal"/>
      <text:p text:style-name="P128"><text:span text:style-name="T129">10</text:span><text:span text:style-name="T130">. EKA ekspertai, 2013 metais atlikę Lietuvos mokslo ir verslo subjektų galimybių dalyvauti EKA programose auditą, kons</text:span><text:span text:style-name="T131">tatavo, kad Lietuvos mokslinių tyrimų ir eksperimentinės (socialinės, kultūrinės) plėtros (toliau – MTEP) potencialas yra pakankamas pradėti bendradarbiauti su EKA, tačiau nėra koordinuotas spręsti aukščiausio lygio mokslinius bei technologinius uždavinius</text:span><text:span text:style-name="T132"><text:s/>ir lygiateisiškai konkuruoti EKA valstybių narių kontekste. Dėl to buvo rekomenduota įgyvendinti Programą, parengsiančią Lietuvos mokslininkus sėkmingai dalyvauti EKA veiklose.</text:span></text:p>
      <text:p text:style-name="P133"/>
      <text:p text:style-name="P134"/>
      <text:p text:style-name="P135"><text:span text:style-name="T136">II</text:span><text:span text:style-name="T137"><text:s/>SKYRIUS</text:span></text:p>
      <text:p text:style-name="P138"><text:span text:style-name="T139">ESAMOS MOKSLINIŲ TYRIMŲ BŪKLĖS ANALIZĖ</text:span></text:p>
      <text:p text:style-name="P140"/>
      <text:p text:style-name="P141"><text:span text:style-name="T142">11</text:span><text:span text:style-name="T143">. Pastaraisiais metais ES akcentuojama aukštųjų technologijų plėtra ir Europos reindustrializavimas, t. y. gamybos sugrąžinimas. Šios iniciatyvos atsispindi<text:s/></text:span><text:span text:style-name="T144">Bendrojoje mokslinių tyrimų ir inovacijų programoje „Horizontas 2020“ (2014–2020 m.), patvirtintoje</text:span><text:span text:style-name="T145"><text:s/>2013 m. gruodžio 11 d. Europos Parlamento ir Tarybos reglamentu (ES) Nr. 1291/2013 (sukurta Bendroji mokslinių tyrimų ir inovacijų programa „Horizontas 2020“ (2014–2020 m.) ir panaikintas sprendimas Nr. 1982/2006/EB (toliau – programa „Horizontas 2020“)</text:span><text:span text:style-name="T146">,<text:s/></text:span><text:span text:style-name="T147">Prioritetinių mokslinių tyrimų ir eksperimentinės (socialinės, kultūrinės) plėtros ir inovacijų raidos (sumanios specializacijos) krypčių ir jų prioritetų įgyvendinimo programoje, patvirtintoje Lietuvos Respublikos Vyriausybės 2014 m. balandžio 30 d. nutar</text:span><text:span text:style-name="T148">imu Nr. 411 „Dėl Prioritetinių mokslinių tyrimų ir eksperimentinės (socialinės, kultūrinės) plėtros ir inovacijų raidos (sumanios specializacijos) krypčių ir jų prioritetų įgyvendinimo programos patvirtinimo“, Europos kosmoso programose „Galileo“ (pasaulin</text:span><text:span text:style-name="T149">ė palydovinės navigacijos sistema) (www.esa.int/Our_Activities/Navigation/The_future_-_Galileo/What_is_Galileo) bei „Copernicus“ (pasaulinė aplinkos ir saugumo stebėsenos sistema) (www.esa.int/Our_Activities/Observing_the_Earth/Copernicus) ir kitose Europa</text:span><text:span text:style-name="T150">i svarbiose strateginėse programose.</text:span></text:p>
      <text:p text:style-name="Normal"/>
      <text:p text:style-name="P151"><text:span text:style-name="T152">12</text:span><text:span text:style-name="T153">. EKA ekspertai nustatė, kad Lietuvoje esama aukšto lygio mokslo potencialo, galinčio kurti ir taikyti kosmines, gynybines, strateginės nepriklausomybės ir kitas didelio poveikio<text:s/></text:span><text:soft-page-break/><text:span text:style-name="T154">technologijas.<text:s/></text:span><text:span text:style-name="T155">Didžiausias MTEP p</text:span><text:span text:style-name="T156">otencialas yra<text:s/></text:span><text:span text:style-name="T157">srityse, susijusiose su mikrobangų ir infraraudonosios</text:span><text:span text:style-name="T158"><text:s/></text:span><text:span text:style-name="T159">elektromagnetinės spinduliuotės generavimu, konvertavimu, perdavimu bei registravimu ir tam skirtų naujų<text:s/></text:span><text:span text:style-name="T160">medžiagų kūrimu.</text:span><text:span text:style-name="T161"><text:s/></text:span><text:span text:style-name="T162">Šis potencialas pajėgus sukurti mokslinę bazę, reikalingą tiek n</text:span><text:span text:style-name="T163">acionaliniams naujų strateginių technologijų poreikiams tenkinti, tiek įsitraukti į europinius bei tarptautinius aukštųjų technologijų kūrimo tinklus ir</text:span><text:span text:style-name="T164"><text:s/>sėkmingai konkuruoti EKA programose.</text:span></text:p>
      <text:p text:style-name="Normal"/>
      <text:p text:style-name="P165"><text:span text:style-name="T166">13</text:span><text:span text:style-name="T167">.<text:s/></text:span><text:span text:style-name="T168">Lietuva dalyvauja ES kosmoso politikos formavime bei įgyv</text:span><text:span text:style-name="T169">endinime – mokėdama narystės ES mokestį kartu finansuoja ir ES kosmoso programas. Tačiau šalies mokslo ir verslo subjektai ES kosmoso programų įgyvendinime gali dalyvauti tik netiesiogiai – vykdydami subrangovinius EKA valstybių narių subjektų užsakymus.</text:span></text:p>
      <text:p text:style-name="Normal"/>
      <text:p text:style-name="P170"><text:span text:style-name="T171">14</text:span><text:span text:style-name="T172">. Įgyvendinant Lietuvos kosmoso politikos nuostatas, tikimasi pasiekti, kad: Lietuvos kosmoso sektorius sėkmingai įsijungtų į EKA veiklas ir Europos kosmoso programas ir taptų konkurencingas pasaulyje; kosminės technologijos būtų kuo greičiau perkeli</text:span><text:span text:style-name="T173">amos ir taikomos kituose sektoriuose; būtų sudarytos palankios sąlygos kosminių technologijų srities tyrėjų potencialo plėtrai, didėtų tyrėjų karjeros patrauklumas ir mažėtų „protų nutekėjimas“; žinios apie kosmosą ir kosminių technologijų pagrindu kuriami</text:span><text:span text:style-name="T174"><text:s/>produktai ir paslaugos būtų naudingi pažinimui, valstybės ir piliečių gerovei.</text:span></text:p>
      <text:p text:style-name="Normal"/>
      <text:p text:style-name="P175"><text:span text:style-name="T176">15</text:span><text:span text:style-name="T177">. Daugelis Lietuvos mokslo ir studijų institucijų – Vilniaus universitetas, Kauno technologijos universitetas, Lietuvos sveikatos mokslų universitetas, Vilniaus Gedimino</text:span><text:span text:style-name="T178"><text:s/>technikos universitetas, Fizinių ir technologijos mokslų centras, Gamtos tyrimų centras, Lietuvos energetikos institutas ir kitos – turi tarptautiniu lygiu pripažinto veržlaus mokslinio potencialo, prilygstančio kitų šalių mokslininkų grupėms, dalyvaujanč</text:span><text:span text:style-name="T179">ioms EKA programose.</text:span></text:p>
      <text:p text:style-name="Normal"/>
      <text:p text:style-name="P180"><text:span text:style-name="T181">16</text:span><text:span text:style-name="T182">. Kosmoso mokslo ir technologijų programų tematikų platumas sudaro sąlygas dalyvauti praktiškai visiems aukšto lygio Lietuvos mokslininkams, kurie savo tyrimus norėtų orientuoti į EKA programų tematikas. Tai užtikrins didelę kon</text:span><text:span text:style-name="T183">kurenciją tarp Programos projektų ir ugdys plataus spektro šalies mokslinę kompetenciją ir sudarys prielaidas sėkmingai įgyvendinti Programą.</text:span></text:p>
      <text:p text:style-name="Normal"/>
      <text:p text:style-name="P184"><text:span text:style-name="T185">17</text:span><text:span text:style-name="T186">. Lietuvos MTEP potencialas yra tinkamas atlikti aukšto tarptautinio lygio mokslinius tyrimus. Sutelkus ir<text:s/></text:span><text:span text:style-name="T187">efektyviai koordinuojant Programos projektų vykdytojų pastangas, per 6 Programos vykdymo metus būtų parengtas pakankamas skaičius tyrėjų grupių, galinčių sėkmingai konkuruoti EKA programose su kitų šalių mokslininkais, o Lietuva įgytų teisę tapti EKA nare.</text:span></text:p>
      <text:p text:style-name="P188"/>
      <text:p text:style-name="P189"/>
      <text:p text:style-name="P190"><text:span text:style-name="T191">III</text:span><text:span text:style-name="T192"><text:s/>SKYRIUS</text:span></text:p>
      <text:p text:style-name="P193"><text:span text:style-name="T194">PROGRAMOS TIKSLAS, UŽDAVINIAI IR ĮGYVENDINIMO</text:span></text:p>
      <text:p text:style-name="P195"><text:span text:style-name="T196">PRIEMONĖS</text:span></text:p>
      <text:p text:style-name="P197"/>
      <text:p text:style-name="P198"/>
      <text:p text:style-name="P199"><text:span text:style-name="T200">18</text:span><text:span text:style-name="T201">. Programos tikslas – sudaryti palankų tarptautinį kontekstą ir sąlygas moksliniams tyrimams, kurie padės pagrindą ateities technologijoms kurti, inovacijoms skatinti ir<text:s/></text:span><text:span text:style-name="T202">Lietuvos konkurencingumui bei saugumui didinti.</text:span></text:p>
      <text:p text:style-name="Normal"/>
      <text:p text:style-name="P203"><text:span text:style-name="T204">19</text:span><text:span text:style-name="T205">. Programos tikslą planuojama pasiekti, plėtojant<text:s/></text:span><text:span text:style-name="T206">fundamentinius ir taikomuosius</text:span><text:span text:style-name="T207"><text:s/>mokslinius tyrimus, būtinus Lietuvos subjektų integracijai į EKA mokslines ir technologijų kūrimo programas, kas padės i</text:span><text:span text:style-name="T208">š esmės spręsti Lietuvos mokslo tarptautiškumo didinimo bei spartaus mokslo rezultatų diegimo uždavinius.</text:span></text:p>
      <text:p text:style-name="Normal"/>
      <text:p text:style-name="P209"><text:span text:style-name="T210">20</text:span><text:span text:style-name="T211">.<text:s/></text:span><text:span text:style-name="T212">Svarbiausia Lietuvos įstojimo į EKA sąlyga – šalies mokslo potencialo gebėjimas konkuruoti su kitais EKA programų vykdytojais. Šiuo tikslu<text:s/></text:span><text:span text:style-name="T213">Programos projektų konkurse prioritetas bus teikiamas moksliniams tyrimams, tiesiogiai atitinkantiems EKA vykdomas programas.</text:span></text:p>
      <text:p text:style-name="Normal"/>
      <text:p text:style-name="P214"><text:span text:style-name="T215">21</text:span><text:span text:style-name="T216">.<text:s/></text:span><text:span text:style-name="T217">Programoje įgyvendinami projektai gali apimti ne daugiau kaip penkis mokslinių tyrimų ir eksperimentinės plėtros etapus,<text:s/></text:span><text:span text:style-name="T218">numatytus<text:s/></text:span><text:span text:style-name="T219">Rekomenduojamos mokslinių tyrimų ir eksperimentinės plėtros etapų klasifikacijos apraše, patvirtintame Lietuvos Respublikos Vyriausybės 2012 m. birželio 6 d. nutarimu Nr. 650 „Dėl Rekomenduojamos mokslinių tyrimų ir eksperimentinės plėtros etapų<text:s/></text:span><text:span text:style-name="T220">klasifikacijos aprašo patvirtinimo“.</text:span></text:p>
      <text:p text:style-name="Normal"/>
      <text:p text:style-name="P221"><text:span text:style-name="T222">22</text:span><text:span text:style-name="T223">.<text:s/></text:span><text:span text:style-name="T224">Programa sprendžia du uždavinius:</text:span></text:p>
      <text:p text:style-name="P225"/>
      <text:p text:style-name="P226"><text:span text:style-name="T227">22.1</text:span><text:span text:style-name="T228">. įgyti specialiųjų kompetencijų ir patirties vykdant EKA programų tematikų mokslinius tyrimus;</text:span></text:p>
      <text:p text:style-name="Normal"/>
      <text:p text:style-name="P229"><text:span text:style-name="T230">22.2</text:span><text:span text:style-name="T231">. plėtoti mokslinius tyrimus, skirtus elektromagnetinės spinduli</text:span><text:span text:style-name="T232">uotės generavimo, perdavimo ir registravimo metodams kurti.</text:span></text:p>
      <text:p text:style-name="Normal"/>
      <text:p text:style-name="P233"><text:span text:style-name="T234">23</text:span><text:span text:style-name="T235">. Pirmajam Programos uždaviniui išspręsti numatomos dvi priemonės:</text:span></text:p>
      <text:p text:style-name="P236"/>
      <text:p text:style-name="P237"><text:span text:style-name="T238">23.1</text:span><text:span text:style-name="T239"><text:tab/></text:span><text:span text:style-name="T240"><text:s/>Fundamentiniai moksliniai tyrimai:</text:span></text:p>
      <text:p text:style-name="P241"/>
      <text:p text:style-name="P242"><text:span text:style-name="T243">23.1.1</text:span><text:span text:style-name="T244">. dalyvauti, rengiant ir vykdant EKA mokslinių tyrimų programas<text:s/></text:span><text:span text:style-name="T245">(„Euclid“, „PLATO“</text:span><text:span text:style-name="T246">, „Solar Orbiter“, „James Webb Space Telescope“, JUICE, ATHENA (</text:span><text:span text:style-name="T247">http://sci.esa.int/euclid; http://sci.esa.int/plato; http://sci.esa.int/solar-orbiter; http://sci.esa.int/jwst; http://sci.esa.int/juice; http://sci.esa.int/cosmic-vision/545</text:span><text:span text:style-name="T248">17-athena</text:span><text:span text:style-name="T249">))</text:span><text:span text:style-name="T250">;</text:span></text:p>
      <text:p text:style-name="Normal"/>
      <text:p text:style-name="P251"><text:span text:style-name="T252">23.1.2</text:span><text:span text:style-name="T253">.<text:s/></text:span><text:span text:style-name="T254">vykdyti Programai aktualios tematikos mokslinius tyrimus: antžeminius stebėjimus, papildančius kosminių observatorijų duomenis; kurti intelektinių<text:s/></text:span><text:span text:style-name="T255">labai didelės apimties heterogeninių spektrofotometrijos duomenų apdorojimo ir anal</text:span><text:span text:style-name="T256">izės metodus; kurti pažangius vaizdų atpažinimo bei klasifikavimo metodus; kurti naujus duomenų archyvavimo ir žinių paieškos metodus, analizuoti EKA programų sukauptus archyvinius duomenis;</text:span></text:p>
      <text:p text:style-name="Normal"/>
      <text:p text:style-name="P257"><text:span text:style-name="T258">23.1.3</text:span><text:span text:style-name="T259">. Lietuvai įstojus į EKA, dalyvauti 23.1 papunktyje nu</text:span><text:span text:style-name="T260">rodytos priemonės moksliniuose tyrimuose bus privaloma. Tam, kad Lietuvos tyrėjai įgytų pakankamai specialiųjų kompetencijų, vykdant Programą, planuojama įgyvendinti 8–10 šios priemonės projektų.</text:span></text:p>
      <text:p text:style-name="Normal"/>
      <text:p text:style-name="P261"><text:span text:style-name="T262">23.2</text:span><text:span text:style-name="T263"><text:s/>Taikomieji moksliniai tyrimai:</text:span></text:p>
      <text:p text:style-name="P264"/>
      <text:p text:style-name="P265"><text:span text:style-name="T266">23.2.1</text:span><text:span text:style-name="T267">.</text:span><text:span text:style-name="T268">dalyvauti EKA Fizinių ir gyvybės mokslų programoje </text:span><text:span text:style-name="T269">ELIPS </text:span><text:span text:style-name="T270">(</text:span><text:span text:style-name="T271">www.esa.int/Our_Activities/Human_Spaceflight/International_Space_Station/Taking_the_ISS_to_the_next_level_ISS_exploitation_and_ELIPS)<text:s/></text:span><text:span text:style-name="T272">atlikti palydovinės navigacijos (programa „Galileo“), palydovini</text:span><text:span text:style-name="T273">ų ryšių, Žemės stebėjimo (programa „Copernicus“), integruotų paslaugų ir artimų sričių m</text:span><text:span text:style-name="T274">okslinius tyrimus</text:span><text:span text:style-name="T275">;</text:span></text:p>
      <text:p text:style-name="Normal"/>
      <text:p text:style-name="P276"><text:span text:style-name="T277">23.2.2</text:span><text:span text:style-name="T278">.<text:s/></text:span><text:span text:style-name="T279">vykdyti Programai<text:s/></text:span><text:span text:style-name="T280">aktualios tematikos mokslinius tyrimus:</text:span><text:span text:style-name="T281"><text:s/>kurti f</text:span><text:span text:style-name="T282">unkcines bei sumaniąsias medžiagas ir tirti jas mikrogravitacijos sąlyg</text:span><text:span text:style-name="T283">omis; kurti<text:s/></text:span><text:span text:style-name="T284">signalų ir duomenų srautų formavimo bei glaudinimo algoritmus;</text:span><text:span text:style-name="T285"><text:s/>kurti a</text:span><text:span text:style-name="T286">utonominių robotų ir mechatronines sistemas, skirtas dirbti kintamos gravitacijos aplinkoje;</text:span><text:span text:style-name="T287"><text:s/>tirti ž</text:span><text:span text:style-name="T288">mogaus judėjimo, orientavimosi, kalbos ir atpažinimo gebėjimus<text:s/></text:span><text:span text:style-name="T289">mikrogravitacijos sąlygomis;</text:span><text:span text:style-name="T290"><text:s/>kurti n</text:span><text:span text:style-name="T291">ekontaktinius žmogaus psichofiziologinės būsenos identifikavimo ir stebėsenos metodus;</text:span><text:span text:style-name="T292"><text:s/>tirti a</text:span><text:span text:style-name="T293">ugalus ir gyvūnus mikrogravitacijos sąlygomis;</text:span><text:span text:style-name="T294"><text:s/>kurti i</text:span><text:span text:style-name="T295">nformacinio bei komunikacinio saugumo ir nuotolinės stebėsenos sistemas<text:s/></text:span><text:span text:style-name="T296">palydovinių duomenų pagrindu; kurti inovatyvius (didelio našumo, tausojančius energiją, saugius) skaičiavimo metodus kosminėms programoms;</text:span></text:p>
      <text:p text:style-name="Normal"/>
      <text:p text:style-name="P297"><text:span text:style-name="T298">23.2.3</text:span><text:span text:style-name="T299">.<text:s/></text:span><text:span text:style-name="T300">Lietuvai įstojus į EKA, 23.2 papunktyje nurodytos priemonės mokslinių tyrimų tematikas bus galima pasiri</text:span><text:span text:style-name="T301">nkti. Tam, kad būtų nustatytos perspektyviausios tyrimų kryptys, o Lietuvos tyrėjai įgytų pakankamai platų spektrą specialiųjų kompetencijų, pagal Programą planuojama įgyvendinti 6–8 šios priemonės projektus.</text:span></text:p>
      <text:p text:style-name="Normal"/>
      <text:p text:style-name="P302"><text:span text:style-name="T303">24</text:span><text:span text:style-name="T304">. Antrajam Programos uždaviniui išsp</text:span><text:span text:style-name="T305">ręsti numatomos dvi priemonės:</text:span></text:p>
      <text:p text:style-name="P306"/>
      <text:p text:style-name="P307"><text:span text:style-name="T308">24.1</text:span><text:span text:style-name="T309">. Kurti ir tirti elektromagnetinės spinduliuotės šaltinius, generavimo sistemas bei joms skirtas medžiagas:</text:span></text:p>
      <text:p text:style-name="P310"/>
      <text:p text:style-name="P311"><text:span text:style-name="T312">24.1.1</text:span><text:span text:style-name="T313">. planuojamos šios priemonės projektų tematikos: nanotechnologijos metodais su</text:span><text:span text:style-name="T314">kurti</text:span><text:span text:style-name="T315"><text:s/>naujos kartos ele</text:span><text:span text:style-name="T316">ktromagnetinės spinduliuotės šaltiniai ir jų komponentai; elektromagnetinės spinduliuotės šaltinius naudojančios optoelektroninės sistemos;</text:span><text:span text:style-name="T317"><text:s/></text:span><text:span text:style-name="T318">ultratrumpų impulsų (pikosekundinių ir femtosekundinių) kietojo kūno ir skaiduliniai lazeriai, su jais susijusios da</text:span><text:span text:style-name="T319">ngos bei optiniai komponentai; mikrometrinis ir nanometrinis medžiagų apdorojimas (angl.<text:s/></text:span><text:span text:style-name="T320">processing</text:span><text:span text:style-name="T321">);</text:span><text:span text:style-name="T322"><text:s/></text:span><text:span text:style-name="T323">naujos kartos funkcinės, sumaniosios (angl.</text:span><text:span text:style-name="T324"><text:s/>smart materials</text:span><text:span text:style-name="T325">), nanostruktūrinės medžiagos, turinčios reikiamas savybes (angl.<text:s/></text:span><text:span text:style-name="T326">materials by design</text:span><text:span text:style-name="T327">) šaltinia</text:span><text:span text:style-name="T328">ms ir generavimo sistemoms;<text:s/></text:span></text:p>
      <text:p text:style-name="Normal"/>
      <text:p text:style-name="P329"><text:span text:style-name="T330">24.1.2</text:span><text:span text:style-name="T331"><text:s/>vykdant Programą, planuojama įgyvendinti 4–6 šios priemonės projektus</text:span><text:span text:style-name="T332">.<text:s/></text:span></text:p>
      <text:p text:style-name="Normal"/>
      <text:p text:style-name="P333"><text:span text:style-name="T334">24.2</text:span><text:span text:style-name="T335">.<text:s/></text:span><text:span text:style-name="T336">Kurti ir tirti elektromagnetinės spinduliuotės jutiklius, registravimo sistemas bei joms skirtas medžiagas:</text:span></text:p>
      <text:p text:style-name="P337"/>
      <text:p text:style-name="P338"><text:span text:style-name="T339">24.2.1</text:span><text:span text:style-name="T340">. planuojamos</text:span><text:span text:style-name="T341"><text:s/>šios priemonės projektų tematikos: nanotechnologijos metodais sukurti plačiajuosčiai bei selektyvieji jutikliai ir jų komponentai</text:span><text:span text:style-name="T342">; anglies elektronikos principais paremti fotoniniai, plazmoniniai, joniniai ir kiti jutikliai; naujos kartos spektroskopinės,</text:span><text:span text:style-name="T343"><text:s/>vaizdinimo, telekomunikacinės, detektavimo sistemos ir jų komponentai (lęšiai, filtrai, moduliatoriai, bangolaidžiai ir kiti); naujos kartos funkcinės, sumaniosios, nanostruktūrinės medžiagos, turinčios reikiamas savybes jutikliams ir registravimo sistemo</text:span><text:span text:style-name="T344">ms;</text:span></text:p>
      <text:p text:style-name="Normal"/>
      <text:p text:style-name="P345"><text:span text:style-name="T346">24.2.2</text:span><text:span text:style-name="T347">. vykdant Programą, planuojama įgyvendinti 6–8 šios priemonės projektus.</text:span></text:p>
      <text:p text:style-name="P348"/>
      <text:p text:style-name="P349"/>
      <text:p text:style-name="P350"><text:span text:style-name="T351">IV</text:span><text:span text:style-name="T352"><text:s/>SKYRIUS</text:span></text:p>
      <text:p text:style-name="P353"><text:span text:style-name="T354">NUMATOMI REZULTATAI, JŲ VERTINIMO KRITERIJAI IR PANAUDOJIMO<text:s/></text:span></text:p>
      <text:p text:style-name="P355"><text:span text:style-name="T356">GALIMYBĖS</text:span></text:p>
      <text:p text:style-name="P357"/>
      <text:p text:style-name="P358"><text:span text:style-name="T359">25</text:span><text:span text:style-name="T360">. Svarbiausias laukiamas Programos rezultatas – Lietuvos mokslininkų pasirengimas lygiateisiškai konkuruoti su kitų šalių subjektais, vykdant EKA mokslo ir technologijų programų projektus, kas savo ruožtu sudarys prielaidas ir užtikrins Lietuvos įstojimą į</text:span><text:span text:style-name="T361"><text:s/>EKA.<text:s/></text:span></text:p>
      <text:p text:style-name="Normal"/>
      <text:p text:style-name="P362"><text:span text:style-name="T363">26</text:span><text:span text:style-name="T364">. Programos įgyvendinimas sutelks šalies mokslininkus ir sudarys sąlygas Lietuvos mokslo institucijoms lygiateisiškai bendradarbiauti su kitų Europos šalių subjektais, vykdant EKA tematikų programas, padės sėkmingai dalyvauti Europos mokslini</text:span><text:span text:style-name="T365">ų tyrimų erdvės tinkluose, programoje<text:s/></text:span><text:span text:style-name="T366">„</text:span><text:span text:style-name="T367">Horizontas 2020“</text:span><text:span text:style-name="T368"><text:s/>ir Prioritetinių mokslinių tyrimų ir eksperimentinės (socialinės, kultūrinės) plėtros ir inovacijų raidos (sumanios specializacijos) krypčių ir jų prioritetų įgyvendinimo programoje.<text:s/></text:span></text:p>
      <text:p text:style-name="Normal"/>
      <text:p text:style-name="P369"><text:span text:style-name="T370">27 Sprendžian</text:span><text:span text:style-name="T371">t pirmąjį Programos uždavinį, bus įgytos EKA programų tematikos specialiosios kompetencijos ir patirtis, o tai užtikrins sėkmingą Lietuvos mokslininkų integravimąsi į ES mokslo, technologijų ir inovacijų programas.</text:span></text:p>
      <text:p text:style-name="Normal"/>
      <text:p text:style-name="P372"><text:span text:style-name="T373">28</text:span><text:span text:style-name="T374">. Remiantis pirmojo Programos užda</text:span><text:span text:style-name="T375">vinio projektų vykdymo rezultatais, bus parengtos rekomendacijos, pagal kurias bus galima nustatyti Lietuvai aktualiausias mokslinio ir technologinio bendradarbiavimo su EKA kryptis.<text:s/></text:span></text:p>
      <text:p text:style-name="Normal"/>
      <text:p text:style-name="P376"><text:span text:style-name="T377">29</text:span><text:span text:style-name="T378">. Sprendžiant antrąjį Programos uždavinį, laukiama proveržio mikr</text:span><text:span text:style-name="T379">obangų ir infraraudonosios spinduliuotės šaltinių bei jutiklių ir jų sistemų kūrimo srityje. Šio uždavinio projektų vykdymas sudarys pagrindą Lietuvos mokslininkams sėkmingai dalyvauti EKA technologijų bei inovacijų programose ir efektyviai bendradarbiauti</text:span><text:span text:style-name="T380"><text:s/>su Lietuvos bei kitų ES šalių verslo subjektais, kuriant ateities technologijas.<text:s/></text:span></text:p>
      <text:p text:style-name="Normal"/>
      <text:p text:style-name="P381"><text:span text:style-name="T382">30</text:span><text:span text:style-name="T383">. Remiantis antrojo Programos uždavinio projektų vykdymo rezultatais, bus parengtos rekomendacijos, pagal kurias bus galima numatyti Lietuvai perspektyviausias ateiti</text:span><text:span text:style-name="T384">es technologijų plėtros kryptis.<text:s/></text:span></text:p>
      <text:p text:style-name="Normal"/>
      <text:p text:style-name="P385"><text:span text:style-name="T386">31</text:span><text:span text:style-name="T387">. Programa aprėpia mokslinių tyrimų kryptis, kuriose Lietuvoje sukauptas išskirtinai aukšto lygio didelis mokslinis potencialas ir veikia ar kuriasi mokslui imlios įmonės. Dėl to tikimasi greito Programos rezultatų<text:s/></text:span><text:span text:style-name="T388">pritaikymo – numatoma, kad dalies Programos projektų partneriai bus Lietuvos verslo įmonės.</text:span></text:p>
      <text:p text:style-name="Normal"/>
      <text:p text:style-name="P389"><text:span text:style-name="T390">32</text:span><text:span text:style-name="T391">.<text:s/></text:span><text:span text:style-name="T392">Pagrindiniai kokybiniai Programos rezultatų vertinimo kriterijai: mokslinių tyrimų rezultatų svarba tarptautiniu kontekstu, aktualumas, naujumas, patikimum</text:span><text:span text:style-name="T393">as ir sklaidos reikšmingumas.<text:s/></text:span></text:p>
      <text:p text:style-name="Normal"/>
      <text:p text:style-name="P394"><text:span text:style-name="T395">33</text:span><text:span text:style-name="T396">.<text:s/></text:span><text:span text:style-name="T397">Programos</text:span><text:span text:style-name="T398"><text:s/>rezultatai vertinami pagal šiuos rodiklius</text:span><text:span text:style-name="T399">:</text:span></text:p>
      <text:p text:style-name="P400"/>
      <text:p text:style-name="P401"><text:span text:style-name="T402">33.1</text:span><text:span text:style-name="T403">. moksliniai straipsniai žurnaluose, įtrauktuose į „Thomson Reuters<text:s/></text:span><text:span text:style-name="T404">Web of Science<text:s/></text:span><text:span text:style-name="T405">Journal Citation Reports“ (</text:span><text:span text:style-name="T406">http://thomsonreuters.com/journal-citation-re</text:span><text:span text:style-name="T407">ports</text:span><text:span text:style-name="T408">)</text:span><text:span text:style-name="T409"><text:s/></text:span><text:span text:style-name="T410">ir turinčiuose ne žemesnį nei pirmojo kvartilio (Q1) citavimo rodiklį atitinkamos tematikos žurnalų grupėje (ne mažiau kaip 50);</text:span></text:p>
      <text:p text:style-name="Normal"/>
      <text:p text:style-name="P411"><text:span text:style-name="T412">33.2</text:span><text:span text:style-name="T413">. gauti patentai (pateiktos patentinės paraiškos), užregistruoti Europos patentų tarnyboje (EPO), Jungtinių Ame</text:span><text:span text:style-name="T414">rikos Valstijų patentų ir prekių ženklų tarnyboje (USPTO) ar Japonijos patentų tarnyboje</text:span><text:span text:style-name="T415"><text:s/>(ne mažiau kaip 5);</text:span></text:p>
      <text:p text:style-name="Normal"/>
      <text:p text:style-name="P416"><text:span text:style-name="T417">33.3</text:span><text:span text:style-name="T418">. sukurtos ir įdiegtos naujos technologijos (ne mažiau kaip 5);</text:span></text:p>
      <text:p text:style-name="Normal"/>
      <text:p text:style-name="P419"><text:span text:style-name="T420">33.4</text:span><text:span text:style-name="T421">. sukurtos ir ištirtos naujos medžiagos (ne mažiau kaip 10);</text:span></text:p>
      <text:p text:style-name="Normal"/>
      <text:p text:style-name="P422"><text:span text:style-name="T423">33.5</text:span><text:span text:style-name="T424">. sukurti ir išbandyti naujų prietaisų ar programinės įrangos maketai (ne mažiau kaip 10);</text:span></text:p>
      <text:p text:style-name="Normal"/>
      <text:p text:style-name="P425"><text:span text:style-name="T426">33.6</text:span><text:span text:style-name="T427">. sukurti ir pritaikyti nauji matavimo ar duomenų analizės metodai (ne mažiau kaip 10).</text:span></text:p>
      <text:p text:style-name="Normal"/>
      <text:p text:style-name="P428"><text:span text:style-name="T429">34</text:span><text:span text:style-name="T430">. Programos rezultatais galės naudotis visi suinteresuoti Lietuvos subjektai, jie bus prieinami, atliekant tyrimus kitose mokslo, technologijų ir inovacijų programose.<text:s/></text:span></text:p>
      <text:p text:style-name="P431"/>
      <text:p text:style-name="P432"/>
      <text:p text:style-name="P433"><text:span text:style-name="T434">V</text:span><text:span text:style-name="T435"><text:s/>SKYRIUS</text:span></text:p>
      <text:p text:style-name="P436"><text:span text:style-name="T437">PROGRAMOS ĮGYVENDINIMAS, STEBĖSENA IR ATSKAITOMYBĖ</text:span></text:p>
      <text:p text:style-name="P438"/>
      <text:p text:style-name="P439"/>
      <text:p text:style-name="P440"><text:span text:style-name="T441">35</text:span><text:span text:style-name="T442">. Programą</text:span><text:span text:style-name="T443"><text:s/>administruoja Lietuvos mokslo taryba (toliau – Taryba), vadovaudamasi Lietuvos Respublikos Vyriausybės patvirtintais Nacionalinių mokslo programų nuostatais ir pačios pasitvirtintu Nacionalinių mokslo programų rengimo ir įgyvendinimo tvarkos aprašu, suder</text:span><text:span text:style-name="T444">intu su Švietimo ir mokslo ministerija.</text:span></text:p>
      <text:p text:style-name="Normal"/>
      <text:p text:style-name="P445"><text:span text:style-name="T446">36</text:span><text:span text:style-name="T447">. Taryba vykdo Programos įgyvendinimo stebėseną: kasmet apibendrina Programos projektų rezultatus ir, remdamasi jais, parengia Programos tarpinę bei baigiamąją ataskaitas, skelbia jas savo interneto svetainėje</text:span><text:span text:style-name="T448">, organizuoja šių ataskaitų vertinimą ir viešą svarstymą.</text:span></text:p>
      <text:p text:style-name="Normal"/>
      <text:p text:style-name="P449"><text:span text:style-name="T450">37</text:span><text:span text:style-name="T451">. Programos tarpinis vertinimas vykdomas, Tarybai įvertinant Programos vykdymo grupės pateiktą Programos tarpinę ataskaitą, kuri teikiama po 3 Programos vykdymo metų.<text:s/></text:span><text:span text:style-name="T452">Įvertinusi Programos ata</text:span><text:span text:style-name="T453">skaitą, Taryba gali siūlyti tikslinti Programą arba, jeigu Programa įgyvendinama nepatenkinamai arba Programai įgyvendinti skiriamas nepakankamas finansavimas, siūlyti nutraukti Programos vykdymą anksčiau, nei numatyta.</text:span></text:p>
      <text:p text:style-name="Normal"/>
      <text:p text:style-name="P454"><text:span text:style-name="T455">38</text:span><text:span text:style-name="T456">.<text:s/></text:span><text:span text:style-name="T457">Programos ataskaitos su jos</text:span><text:span text:style-name="T458">e nurodytais Programos projektų įgyvendinimo rezultatais bei gautomis išvadomis ar rekomendacijomis teikiamos suinteresuotoms ministerijoms ir kitoms institucijoms, viešinamos, organizuojant renginius, skelbiant rezultatus žiniasklaidoje ir kitais informav</text:span><text:span text:style-name="T459">imo būdais.</text:span></text:p>
      <text:p text:style-name="P460"/>
      <text:p text:style-name="P461"/>
      <text:p text:style-name="P462"><text:span text:style-name="T463">VI</text:span><text:span text:style-name="T464"><text:s/>SKYRIUS</text:span></text:p>
      <text:p text:style-name="P465"><text:span text:style-name="T466">BAIGIAMOSIOS NUOSTATOS</text:span></text:p>
      <text:p text:style-name="P467"/>
      <text:p text:style-name="P468"><text:span text:style-name="T469">39</text:span><text:span text:style-name="T470">. Programa finansuojama atsižvelgiant į valstybės finansines galimybes iš Lietuvos Respublikos valstybės biudžeto asignavimų, skirtų Tarybai, ir kitų teisėtų finansavimo šaltinių. Numatomas<text:s/></text:span><text:span text:style-name="T471">Programos uždavinių ir priemonių įgyvendinimo laikotarpis 2016-2021 metai. Preliminarus lėšų poreikis Programos uždaviniams ir priemonėms 2016-2018 metams pateiktas Programos priede. Švietimo ir mokslo ministras išnagrinėjęs Programos tarpinės ataskaitos r</text:span><text:span text:style-name="T472">ezultatus numato lėšų poreikį Programai vykdyti 2019-2021 metams.</text:span><text:s/></text:p>
      <text:p text:style-name="P473">Punkto pakeitimai:</text:p>
      <text:p text:style-name="P474"><text:span text:style-name="T475">Nr.<text:s/></text:span><text:a xlink:href="https://www.e-tar.lt/portal/legalAct.html?documentId=b7b85f6061fa11e589fccd6fa118e11c" office:target-frame-name="_top" xlink:show="replace"><text:span text:style-name="T476">V-999</text:span></text:a><text:span text:style-name="T477">, 2015-09-23, paskelbta TAR 2015-09-24, i. k. 2015-14137</text:span></text:p>
      <text:p text:style-name="Normal"/>
      <text:p text:style-name="P478"><text:span text:style-name="T479">40</text:span><text:span text:style-name="T480">. Programos įgyvendinimas užbaigiamas, kai Lietuvos mokslo taryba patvirtina Programos baigiamąją ataskaitą.</text:span></text:p>
      <text:p text:style-name="P481"/>
      <text:p text:style-name="P482"/>
      <text:p text:style-name="Normal"/>
      <text:p text:style-name="P483"><text:span text:style-name="T484">_____________________</text:span></text:p>
      <text:p text:style-name="P485"/>
      <text:p text:style-name="P486"/>
      <text:p text:style-name="P491"/>
      <text:p text:style-name="P492"><text:span text:style-name="T493">Nacionalinės mokslo programos „Link ateities technologijų“</text:span></text:p>
      <text:p text:style-name="P494">priedas</text:p>
      <text:p text:style-name="P495"/>
      <text:p text:style-name="P496"/>
      <text:p text:style-name="P497"/>
      <text:p text:style-name="P498"><text:span text:style-name="T499">NACIONALINĖS MOKSLO PROGRAMOS „LINK ATEITIES TECHNOLOGIJŲ“ 2015–2017 METŲ ĮGYVENDINIMO PRIEMONIŲ PLAN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text:span text:style-name="T511">Programos uždavinys<text:s/></text:span></text:p>
            </table:table-cell>
            <table:table-cell table:style-name="TableCell512" table:number-rows-spanned="2">
              <text:p text:style-name="P513">Programos uždavinio priemonės<text:s/></text:p>
            </table:table-cell>
            <table:table-cell table:style-name="TableCell514" table:number-columns-spanned="4">
              <text:p text:style-name="P515"><text:span text:style-name="T516">Preliminarus lėšų poreikis (tūkst. eurų)</text:span></text:p>
            </table:table-cell>
            <table:covered-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2015 m.</text:p>
            </table:table-cell>
            <table:table-cell table:style-name="TableCell522">
              <text:p text:style-name="P523">2016 m.</text:p>
            </table:table-cell>
            <table:table-cell table:style-name="TableCell524">
              <text:p text:style-name="P525"><text:span text:style-name="T526">2017 m.</text:span></text:p>
            </table:table-cell>
            <table:table-cell table:style-name="TableCell527">
              <text:p text:style-name="P528">Iš viso</text:p>
            </table:table-cell>
          </table:table-row>
        </table:table-header-rows>
        <table:table-row table:style-name="TableRow529">
          <table:table-cell table:style-name="TableCell530">
            <text:p text:style-name="P531">1.<text:tab/>Įgyti specialiųjų<text:s/>kompetencijų ir patirties, vykdant Europos kosmoso agentūros mokslo programų tematikų mokslinius tyrimus</text:p>
          </table:table-cell>
          <table:table-cell table:style-name="TableCell532">
            <text:p text:style-name="P533"><text:span text:style-name="T534">1</text:span><text:span text:style-name="T535">.1. Fundamentiniai moksliniai tyrimai</text:span></text:p>
            <text:p text:style-name="P536"><text:span text:style-name="T537">1.2. Taikomieji moksliniai tyrimai</text:span></text:p>
          </table:table-cell>
          <table:table-cell table:style-name="TableCell538">
            <text:p text:style-name="P539">580</text:p>
          </table:table-cell>
          <table:table-cell table:style-name="TableCell540">
            <text:p text:style-name="P541">735</text:p>
          </table:table-cell>
          <table:table-cell table:style-name="TableCell542">
            <text:p text:style-name="P543">735</text:p>
          </table:table-cell>
          <table:table-cell table:style-name="TableCell544">
            <text:p text:style-name="P545">2050</text:p>
          </table:table-cell>
        </table:table-row>
        <table:table-row table:style-name="TableRow546">
          <table:table-cell table:style-name="TableCell547">
            <text:p text:style-name="P548"><text:span text:style-name="T549">2.</text:span><text:span text:style-name="T550"><text:tab/></text:span><text:span text:style-name="T551">Plėtoti mokslinius tyrimus, skirtus elektromagnetinės<text:s/></text:span><text:span text:style-name="T552">spinduliuotės generavimo, perdavimo ir registravimo metodams kurti</text:span></text:p>
          </table:table-cell>
          <table:table-cell table:style-name="TableCell553">
            <text:p text:style-name="P554"><text:span text:style-name="T555">2.1.</text:span><text:span text:style-name="T556"><text:s/>Kurti ir tirti elektromagnetinės spinduliuotės šaltinius, generavimo sistemas bei joms skirtas medžiagas</text:span></text:p>
            <text:p text:style-name="P557"><text:span text:style-name="T558">2.2.</text:span><text:span text:style-name="T559"><text:s/>Kurti ir tirti elektromagnetinės spinduliuotės jutiklius, registravimo sistemas bei joms skirtas medžiagas</text:span></text:p>
          </table:table-cell>
          <table:table-cell table:style-name="TableCell560">
            <text:p text:style-name="P561">580</text:p>
          </table:table-cell>
          <table:table-cell table:style-name="TableCell562">
            <text:p text:style-name="P563">735</text:p>
          </table:table-cell>
          <table:table-cell table:style-name="TableCell564">
            <text:p text:style-name="P565">735</text:p>
          </table:table-cell>
          <table:table-cell table:style-name="TableCell566">
            <text:p text:style-name="P567">2050</text:p>
          </table:table-cell>
        </table:table-row>
        <table:table-row table:style-name="TableRow568">
          <table:table-cell table:style-name="TableCell569" table:number-columns-spanned="2">
            <text:p text:style-name="P570"><text:span text:style-name="T571">Iš viso programai</text:span></text:p>
          </table:table-cell>
          <table:covered-table-cell/>
          <table:table-cell table:style-name="TableCell572">
            <text:p text:style-name="P573">1 160</text:p>
          </table:table-cell>
          <table:table-cell table:style-name="TableCell574">
            <text:p text:style-name="P575">1 470</text:p>
          </table:table-cell>
          <table:table-cell table:style-name="TableCell576">
            <text:p text:style-name="P577">1 470</text:p>
          </table:table-cell>
          <table:table-cell table:style-name="TableCell578">
            <text:p text:style-name="P579">4100</text:p>
          </table:table-cell>
        </table:table-row>
      </table:table>
      <text:p text:style-name="P580"/>
      <text:p text:style-name="P581"/>
      <text:p text:style-name="P582">Priedo pakeitimai:</text:p>
      <text:p text:style-name="P583"><text:span text:style-name="T584">Nr.<text:s/></text:span><text:a xlink:href="https://www.e-tar.lt/portal/legalAct.html?documentId=b7b85f6061fa11e589fccd6fa118e11c" office:target-frame-name="_top" xlink:show="replace"><text:span text:style-name="T585">V-999</text:span></text:a><text:span text:style-name="T586">, 2015-09-23, paskelbta TAR 2015-09-24, i. k. 2015-14137</text:span></text:p>
      <text:p text:style-name="Normal"/>
      <text:p text:style-name="P587"/>
      <text:p text:style-name="P588"/>
      <text:p text:style-name="P589"><text:span text:style-name="T590">Pakeitimai:</text:span></text:p>
      <text:p text:style-name="P591"/>
      <text:p text:style-name="P592"><text:span text:style-name="T593">1.</text:span></text:p>
      <text:soft-page-break/>
      <text:p text:style-name="P594"><text:span text:style-name="T595">Lietuvos Respublikos švietimo ir mokslo ministerija, Įsakymas</text:span></text:p>
      <text:p text:style-name="P596"><text:span text:style-name="T597">Nr.<text:s/></text:span><text:a xlink:href="https://www.e-tar.lt/portal/legalAct.html?documentId=b7b85f6061fa11e589fccd6fa118e11c" office:target-frame-name="_top" xlink:show="replace"><text:span text:style-name="T598">V-999</text:span></text:a><text:span text:style-name="T599">, 2015-09-23, paskelbta TAR 2015-09-24, i. k. 2015-14137</text:span></text:p>
      <text:p text:style-name="P600"><text:span text:style-name="T601">Dėl švietimo ir mokslo ministro 2015 m. gegužės 8 d. įsakymo Nr. V-480 „Dėl Nacionalinės mokslo<text:s/></text:span><text:span text:style-name="T602">programos „Link ateities technologij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8"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9"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7"/>
      </style:header>
      <style:footer>
        <text:p text:style-name="P488"/>
      </style:footer>
    </style:master-page>
    <style:master-page style:next-style-name="MP1" style:name="MPF1" style:page-layout-name="PL1">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programos Link ateities technologijų patvirtinimo (05-04) sured.docx</dc:title>
    <meta:initial-creator>Pociūtė Marina</meta:initial-creator>
    <dc:creator>Adlib User</dc:creator>
    <meta:creation-date>2015-10-06T09:54:00Z</meta:creation-date>
    <dc:date>2015-10-06T09:54: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40" meta:word-count="2958" meta:character-count="25100" meta:row-count="696" meta:non-whitespace-character-count="22282"/>
  </office:meta>
</office:document-meta>
</file>