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language-asian="en" style:country-asian="GB" style:language-complex="he" style:country-complex="IL"/>
    </style:style>
    <style:style style:name="T25" style:parent-style-name="DefaultParagraphFont" style:family="text">
      <style:text-properties style:language-asian="en" style:country-asian="GB" style:language-complex="he" style:country-complex="IL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language-asian="en" style:country-asian="GB" style:language-complex="he" style:country-complex="IL"/>
    </style:style>
    <style:style style:name="T32" style:parent-style-name="DefaultParagraphFont" style:family="text">
      <style:text-properties style:language-asian="en" style:country-asian="GB" style:language-complex="he" style:country-complex="IL"/>
    </style:style>
    <style:style style:name="P33" style:parent-style-name="Normal" style:family="paragraph">
      <style:paragraph-properties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 fo:margin-left="3.937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8861in"/>
      <style:text-properties style:font-size-complex="12pt"/>
    </style:style>
    <style:style style:name="P49" style:parent-style-name="Normal" style:family="paragraph">
      <style:paragraph-properties fo:text-align="justify" fo:text-indent="0.8861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8861in"/>
      <style:text-properties style:font-size-complex="12p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text-indent="0.8861in"/>
      <style:text-properties style:font-size-complex="12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fo:font-weight="bold" style:font-weight-asian="bold" style:language-complex="he" style:country-complex="IL"/>
    </style:style>
    <style:style style:name="T85" style:parent-style-name="DefaultParagraphFont" style:family="text">
      <style:text-properties fo:font-weight="bold" style:font-weight-asian="bold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fo:color="#000000"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text-indent="0.8861in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 style:language-asian="en" style:country-asian="GB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P155" style:parent-style-name="Normal" style:family="paragraph">
      <style:paragraph-properties fo:text-align="justify" fo:text-indent="0.9013in"/>
    </style:style>
    <style:style style:name="T156" style:parent-style-name="DefaultParagraphFont" style:family="text">
      <style:text-properties style:language-complex="he" style:country-complex="IL"/>
    </style:style>
    <style:style style:name="T157" style:parent-style-name="DefaultParagraphFont" style:family="text">
      <style:text-properties style:language-complex="he" style:country-complex="IL"/>
    </style:style>
    <style:style style:name="T158" style:parent-style-name="DefaultParagraphFont" style:family="text">
      <style:text-properties style:language-complex="he" style:country-complex="IL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keep-with-next="always"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P167" style:parent-style-name="Normal" style:family="paragraph">
      <style:paragraph-properties fo:keep-with-next="always" fo:text-align="center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9013in"/>
    </style:style>
    <style:style style:name="T176" style:parent-style-name="DefaultParagraphFont" style:family="text">
      <style:text-properties style:language-complex="he" style:country-complex="IL"/>
    </style:style>
    <style:style style:name="T177" style:parent-style-name="DefaultParagraphFont" style:family="text">
      <style:text-properties style:language-complex="he" style:country-complex="IL"/>
    </style:style>
    <style:style style:name="T178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180" style:parent-style-name="DefaultParagraphFont" style:family="text">
      <style:text-properties style:language-complex="he" style:country-complex="IL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8861in"/>
    </style:style>
    <style:style style:name="P212" style:parent-style-name="Normal" style:family="paragraph">
      <style:paragraph-properties fo:keep-with-next="always"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keep-with-next="always" fo:text-align="center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8861in"/>
    </style:style>
    <style:style style:name="P226" style:parent-style-name="Normal" style:family="paragraph">
      <style:paragraph-properties fo:keep-with-next="always" fo:text-align="center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keep-with-next="always" fo:text-align="center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P232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8861in"/>
    </style:style>
    <style:style style:name="P271" style:parent-style-name="Normal" style:family="paragraph">
      <style:paragraph-properties fo:keep-with-next="always" fo:text-align="center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P274" style:parent-style-name="Normal" style:family="paragraph">
      <style:paragraph-properties fo:keep-with-next="always" fo:text-align="center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P276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P293" style:parent-style-name="Normal" style:family="paragraph">
      <style:paragraph-properties fo:keep-with-next="always" fo:text-align="center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keep-with-next="always" fo:text-align="center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keep-with-next="always"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P304" style:parent-style-name="Normal" style:family="paragraph">
      <style:paragraph-properties fo:keep-with-next="always" fo:text-align="center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3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7-14 iki 2017-07-12</text:span></text:p>
      <text:p text:style-name="P7"/>
      <text:p text:style-name="P8"><text:span text:style-name="T9">Sprendimas paskelbtas: TAR 2015-09-30, i. k. 2015-14483</text:span></text:p>
      <text:p text:style-name="P10"/>
      <text:p text:style-name="P11"><text:span text:style-name="T12"><draw:frame draw:style-name="a0" draw:name="Paveikslėlis 1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VIETINĖS RINKLIAVOS UŽ NAUDOJIMĄSI KAUNO MIESTO SAVIVALDYBĖS VIEŠĄJA TURIZMO IR POILSIO<text:s/>INFRASTRUKTŪRA NUOSTATŲ PATVIRTINIMO</text:p>
      <text:p text:style-name="P18"/>
      <text:p text:style-name="P19">2015 m. rugsėjo 29 d. <text:s/><text:tab/>Nr. T-541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2 punktu ir 16 straipsnio 2 dalies 37 punktu, Lietuvos Respublikos rinkliavų įstatymo 12 straipsniu<text:s/></text:span><text:span text:style-name="T25">ir Lietuvos Respublikos rinkliavų įstatymo Nr. VIII-1725 11 straipsnio pakeitimo įstatymu, Kauno miesto savivaldybės taryba <text:s/>n u s p r e n d ž i a:<text:s/></text:span></text:p>
      <text:p text:style-name="P26"><text:span text:style-name="T27">1</text:span><text:span text:style-name="T28">. Nustatyti vietinę rinkliavą už naudojimąsi Kauno miesto savivaldybės viešąja turizmo ir poilsio infr</text:span><text:span text:style-name="T29">astruktūra.</text:span></text:p>
      <text:p text:style-name="P30"><text:span text:style-name="T31">2</text:span><text:span text:style-name="T32">. Patvirtinti Vietinės rinkliavos už naudojimąsi Kauno miesto savivaldybės viešąja turizmo ir poilsio infrastruktūra nuostatus (pridedama).</text:span></text:p>
      <text:p text:style-name="P33"><text:span text:style-name="T34">3</text:span><text:span text:style-name="T35">. Šis sprendimas įsigalioja 2016 m. sausio 1 dien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isvaldas<text:s/></text:span><text:span text:style-name="T42">Matijošaitis</text:span></text:p>
      <text:soft-page-break/>
      <text:p text:style-name="P43"><text:span text:style-name="T44">PATVIRTINTA</text:span></text:p>
      <text:p text:style-name="P45">Kauno miesto savivaldybės tarybos</text:p>
      <text:p text:style-name="P46">2015 m. rugsėjo 29 d.<text:s/></text:p>
      <text:p text:style-name="P47">sprendimu Nr. T-541</text:p>
      <text:p text:style-name="P48"/>
      <text:p text:style-name="P49"/>
      <text:p text:style-name="P50"><text:span text:style-name="T51">VIETINĖS RINKLIAVOS UŽ NAUDOJIMĄSI<text:s/></text:span><text:span text:style-name="T52">KAUNO miesto savivaldybės viešąja turizmo ir poilsio infrastruktūra<text:s/></text:span><text:span text:style-name="T53">NUOSTAT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<text:s/></text:span><text:span text:style-name="T60">NUOSTATOS</text:span></text:p>
      <text:p text:style-name="P61"/>
      <text:p text:style-name="P62"><text:span text:style-name="T63">1</text:span><text:span text:style-name="T64">. Vietinė rinkliava už naudojimąsi Kauno miesto savivaldybės viešąja turizmo ir poilsio infrastruktūra (toliau – vietinė rinkliava) – rinkliavos mokėtojams nustatyta privaloma įmoka, galiojanti Kauno miesto savivaldybės (toliau – Savivaldyb</text:span><text:span text:style-name="T65">ė) teritorijoje ir įskaitoma į Savivaldybės biudžetą.</text:span></text:p>
      <text:p text:style-name="P66"><text:span text:style-name="T67">2</text:span><text:span text:style-name="T68">. Vietinę rinkliavą nustato ir jos nuostatus tvirtina, keičia ir papildo Savivaldybės taryba.</text:span></text:p>
      <text:p text:style-name="P69"><text:span text:style-name="T70">3</text:span><text:span text:style-name="T71">.Vietine rinkliava siekiama surinkti lėšų Kauno miesto turizmo infrastruktūrai gerinti, tarptautin</text:span><text:span text:style-name="T72">ei rinkodarai plėtoti ir konkurencingumui didinti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PAGRINDINĖS SĄVOKOS</text:span></text:p>
      <text:p text:style-name="P79"/>
      <text:p text:style-name="P80"><text:span text:style-name="T81">4</text:span><text:span text:style-name="T82">. Šiuose nuostatuose vartojamos sąvokos:</text:span></text:p>
      <text:p text:style-name="P83"><text:span text:style-name="T84">4.1</text:span><text:span text:style-name="T85">. Apgyvendinimo paslaugos gavėjas</text:span><text:span text:style-name="T86"><text:s/>– fizinis asmuo, kuris Savivaldybės<text:s/></text:span><text:span text:style-name="T87">teritorijoje i</text:span><text:span text:style-name="T88">š apgyvendinimo paslaugos<text:s/></text:span><text:span text:style-name="T89">teikėjo gauna bent vieną nakvynės paslaugą, nepriklausomai nuo paslaugos užsakovo.</text:span><text:s/></text:p>
      <text:p text:style-name="P90">Punkto pakeitimai:</text:p>
      <text:p text:style-name="P91"><text:span text:style-name="T92">Nr.<text:s/></text:span><text:a xlink:href="https://www.e-tar.lt/portal/legalAct.html?documentId=59be1e7048d311e6b5d09300a16a686c" office:target-frame-name="_top" xlink:show="replace"><text:span text:style-name="T93">T-369</text:span></text:a><text:span text:style-name="T94">, 2016-07-12, paskelbta TAR 2016-07-13, i. k.<text:s/></text:span><text:span text:style-name="T95">2016-20267</text:span></text:p>
      <text:p text:style-name="Normal"/>
      <text:p text:style-name="P96"><text:span text:style-name="T97">4.2</text:span><text:span text:style-name="T98">. Apgyvendinimo paslaugos teikėjas<text:s/></text:span><text:span text:style-name="T99">– fizinis ar juridinis asmuo, kuris teikia viešbučio tipo ar specialaus apgyvendinimo paslaugas.</text:span></text:p>
      <text:p text:style-name="P100"><text:span text:style-name="T101">4.3</text:span><text:span text:style-name="T102">. Vietinės rinkliavos mokėtojas</text:span><text:span text:style-name="T103"><text:s/>– apgyvendinimo paslaugos teikėjas.</text:span></text:p>
      <text:p text:style-name="P104"><text:span text:style-name="T105">4.4</text:span><text:span text:style-name="T106">. Viešbučio tipo<text:s/></text:span><text:span text:style-name="T107">apgyvendinimo paslaugos</text:span><text:span text:style-name="T108"><text:s/>– apgyvendinimo paslaugos, kurias teikia viešbučiai, moteliai, svečių namai.</text:span></text:p>
      <text:p text:style-name="P109"><text:span text:style-name="T110">4.5</text:span><text:span text:style-name="T111">. Specialaus apgyvendinimo paslaugos</text:span><text:span text:style-name="T112"><text:s/>– apgyvendinimo paslaugos, kurias teikia<text:s/></text:span><text:span text:style-name="T113">sanatorijos, sveikatingumo kompleksai, kempingai, turizmo bazės, poils</text:span><text:span text:style-name="T114">io namai, nakvynės paslaugų namai, jaunimo nakvynės nama</text:span><text:span text:style-name="T115">i, fiziniai asmenys, įsigiję verslo liudijimus (teikia paslaugas, įeinančias į EVRK klasę 55) ar užregistravę individualią veiklą, ir kiti specialaus apgyvendinimo paslaugų teikėjai (išskyrus apgyvend</text:span><text:span text:style-name="T116">inimą nakvynės namuose ir krizių centruose, teikiant socialinės priežiūros paslaugas).</text:span></text:p>
      <text:p text:style-name="P117"><text:span text:style-name="T118">5</text:span><text:span text:style-name="T119">. Kitos šiuose nuostatuose vartojamos sąvokos atitinka sąvokas, vartojamas Lietuvos Respublikos rinkliavų įstatyme, Lietuvos Respublikos turizmo įstatyme ir kituo</text:span><text:span text:style-name="T120">se rinkliavų įvedimą ir administravimą reglamentuojančiuose teisės aktuose.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VIETINĖS RINKLIAVOS DYDIS</text:span></text:p>
      <text:p text:style-name="P127"/>
      <text:p text:style-name="P128"><text:span text:style-name="T129">6</text:span><text:span text:style-name="T130">. Vietinė rinkliava skaičiuojama nuo apgyvendinimo paslaugos gavėjams suteiktų nakvynių skaičiaus.<text:s/></text:span></text:p>
      <text:p text:style-name="P131"><text:span text:style-name="T132">7</text:span><text:span text:style-name="T133">. Vietinės rinkliavos dy</text:span><text:span text:style-name="T134">dis asmeniui už suteiktą vieną nakvynę – 0,50 Eur.</text:span></text:p>
      <text:p text:style-name="P135"><text:span text:style-name="T136">8</text:span><text:span text:style-name="T137">. Vietinė rinkliava neskaičiuojama:</text:span></text:p>
      <text:p text:style-name="P138"><text:span text:style-name="T139">8.1</text:span><text:span text:style-name="T140">. vaikams iki 18 metų;</text:span></text:p>
      <text:p text:style-name="P141"><text:span text:style-name="T142">8.2</text:span><text:span text:style-name="T143">. ligoniams, kuriems medicininės reabilitacijos paslaugos apmokamos iš Privalomojo sveikatos draudimo fondo biudžeto lėšų;</text:span></text:p>
      <text:p text:style-name="P144"><text:span text:style-name="T145">8.3</text:span><text:span text:style-name="T146">.<text:s/></text:span><text:span text:style-name="T147">neįgaliesiems, kuriems nustatytas 0-40 proc. darbingumo lygis (iki 2007 m. birželio 30 d. – I ir II grupės invalidai);</text:span></text:p>
      <text:p text:style-name="P148"><text:span text:style-name="T149">8.4</text:span><text:span text:style-name="T150">. ilgalaikei nuomai (1 mėn. ir daugiau);</text:span></text:p>
      <text:p text:style-name="P151"><text:span text:style-name="T152">8.5</text:span><text:span text:style-name="T153">. mokymo įstaigų teikiamoms apgyvendinimo paslaugoms, kurių tiesioginė veikla y</text:span><text:span text:style-name="T154">ra mokymas, o ne apgyvendinimas;</text:span></text:p>
      <text:p text:style-name="P155"><text:span text:style-name="T156">8.6</text:span><text:span text:style-name="T157">. asmenų grupėms, išsinuomojusioms dešimt kambarių ir daugiau. Tuo atveju, kai apgyvendinimo įstaigoje bendras kambarių skaičius yra mažesnis nei dešimt kambarių, rinkliava neskaičiuojama dešimties ir daugiau asmenų<text:s/></text:span><text:span text:style-name="T158">grupėms (iki 2017 m. sausio 1 d.).</text:span><text:s/></text:p>
      <text:p text:style-name="P159">Punkto pakeitimai:</text:p>
      <text:p text:style-name="P160"><text:span text:style-name="T161">Nr.<text:s/></text:span><text:a xlink:href="https://www.e-tar.lt/portal/legalAct.html?documentId=59be1e7048d311e6b5d09300a16a686c" office:target-frame-name="_top" xlink:show="replace"><text:span text:style-name="T162">T-369</text:span></text:a><text:span text:style-name="T163">, 2016-07-12, paskelbta TAR 2016-07-13, i. k. 2016-20267</text:span></text:p>
      <text:p text:style-name="Normal"/>
      <text:p text:style-name="P164"><text:span text:style-name="T165">IV</text:span><text:span text:style-name="T166"><text:s/>SKYRIUS</text:span></text:p>
      <text:p text:style-name="P167"><text:span text:style-name="T168">VIETINĖS RINKLIAV</text:span><text:span text:style-name="T169">OS SKAIČIAVIMO IR MOKĖJIMO TVARKA</text:span></text:p>
      <text:p text:style-name="P170"/>
      <text:p text:style-name="P171"><text:span text:style-name="T172">9</text:span><text:span text:style-name="T173">. Vietinei rinkliavai apskaičiuoti pildoma vietinės rinkliavos už naudojimąsi Savivaldybės viešąja turizmo ir poilsio infrastruktūra deklaracija (toliau – Deklaracija). Deklaracijos formą tvirtina Savivaldybės admini</text:span><text:span text:style-name="T174">stracijos direktorius.</text:span></text:p>
      <text:p text:style-name="P175"><text:span text:style-name="T176">10</text:span><text:span text:style-name="T177">. Deklaraciją pildo vietinės rinkliavos mokėtojas ir pateikia Savivaldybės administracijos Klientų aptarnavimo skyriui (Laisvės al. 96, Kaunas) arba elektroniniu būdu per Savivaldybės elektroninių paslaugų sistemą adresu<text:s/></text:span><text:span text:style-name="T178">http:/</text:span><text:span text:style-name="T179">/ep.kaunas.lt</text:span><text:span text:style-name="T180">.<text:s/></text:span></text:p>
      <text:p text:style-name="P181">Punkto pakeitimai:</text:p>
      <text:p text:style-name="P182"><text:span text:style-name="T183">Nr.<text:s/></text:span><text:a xlink:href="https://www.e-tar.lt/portal/legalAct.html?documentId=59be1e7048d311e6b5d09300a16a686c" office:target-frame-name="_top" xlink:show="replace"><text:span text:style-name="T184">T-369</text:span></text:a><text:span text:style-name="T185">, 2016-07-12, paskelbta TAR 2016-07-13, i. k. 2016-20267</text:span></text:p>
      <text:p text:style-name="Normal"/>
      <text:p text:style-name="P186"><text:span text:style-name="T187">11</text:span><text:span text:style-name="T188">. Deklaracija pildoma vadovaujantis Deklaracijos p</text:span><text:span text:style-name="T189">ildymo tvarkos aprašu. Deklaracijos pildymo tvarkos aprašą tvirtina Savivaldybės administracijos direktorius.</text:span></text:p>
      <text:p text:style-name="P190"><text:span text:style-name="T191">12</text:span><text:span text:style-name="T192">. Mokestinis laikotarpis yra kalendorinis mėnuo, už kurį apskaičiuojama ir sumokama vietinė rinkliava.</text:span></text:p>
      <text:p text:style-name="P193"><text:span text:style-name="T194">13</text:span><text:span text:style-name="T195">. Deklaracija turi būti pateikt</text:span><text:span text:style-name="T196">a mokestiniam laikotarpiui pasibaigus iki kito mėnesio 15 dienos. Už Deklaracijoje pateiktų duomenų teisingumą atsako vietinės rinkliavos mokėtojas.</text:span></text:p>
      <text:p text:style-name="P197"><text:span text:style-name="T198">14</text:span><text:span text:style-name="T199">. Vietinė rinkliava turi būti sumokama mokestiniam laikotarpiui pasibaigus iki kito mėnesio 25 dienos</text:span><text:span text:style-name="T200">.</text:span></text:p>
      <text:p text:style-name="P201"><text:span text:style-name="T202">15</text:span><text:span text:style-name="T203">. Vietinė rinkliava sumokama į Savivaldybės administracijos sąskaitą, nurodytą Deklaracijoje. Vietinės rinkliavos lėšos įskaitomos į Savivaldybės biudžetą.</text:span></text:p>
      <text:p text:style-name="P204"><text:span text:style-name="T205">16</text:span><text:span text:style-name="T206">. Deklaracijos nepateikimas neatleidžia nuo prievolės sumokėti vietinę rinkliavą<text:s/></text:span><text:span text:style-name="T207">nustatytu laiku.</text:span></text:p>
      <text:p text:style-name="P208"><text:span text:style-name="T209">17</text:span><text:span text:style-name="T210">. Nesumokėta vietinė rinkliava iš vietinės rinkliavos mokėtojo išieškoma Lietuvos Respublikos įstatymų nustatyta tvarka.</text:span></text:p>
      <text:p text:style-name="P211"/>
      <text:p text:style-name="P212"><text:span text:style-name="T213">V</text:span><text:span text:style-name="T214"><text:s/>SKYRIUS</text:span></text:p>
      <text:p text:style-name="P215"><text:span text:style-name="T216">VIETINĖS RINKLIAVOS APSKAITA IR KONTROLĖ</text:span></text:p>
      <text:p text:style-name="P217"/>
      <text:p text:style-name="P218"><text:span text:style-name="T219">18</text:span><text:span text:style-name="T220">. Vietinės rinkliavos rinkimą administruoja ir<text:s/></text:span><text:span text:style-name="T221">apskaitą tvarko Savivaldybės administracija Lietuvos Respublikos teisės aktų nustatyta tvarka.</text:span></text:p>
      <text:p text:style-name="P222"><text:span text:style-name="T223">19</text:span><text:span text:style-name="T224">. Vietinės rinkliavos rinkimas kontroliuojamas Lietuvos Respublikos rinkliavų įstatymo nustatyta tvarka.</text:span></text:p>
      <text:p text:style-name="P225"/>
      <text:p text:style-name="P226"><text:span text:style-name="T227">VI</text:span><text:span text:style-name="T228"><text:s/>SKYRIUS</text:span></text:p>
      <text:p text:style-name="P229"><text:span text:style-name="T230">VIETINĖS RINKLIAVOS MOKĖTOJO TEI</text:span><text:span text:style-name="T231">SĖS, PAREIGOS IR ATSAKOMYBĖ</text:span></text:p>
      <text:p text:style-name="P232"/>
      <text:p text:style-name="P233"><text:span text:style-name="T234">20</text:span><text:span text:style-name="T235">. Vietinės rinkliavos mokėtojas, teikdamas informaciją apie nakvynių kainas, privalo informuoti apgyvendinimo paslaugos gavėją apie Savivaldybės teritorijoje nustatytą vietinę rinkliavą.</text:span></text:p>
      <text:p text:style-name="P236"><text:span text:style-name="T237">21</text:span><text:span text:style-name="T238">. Vietinės rinkliavos mokėto</text:span><text:span text:style-name="T239">jas privalo tvarkyti atskirą vietinės rinkliavos apskaitą, tinkamai fiksuoti vietinės rinkliavos surinkimą apskaitos dokumentuose ir juos saugoti.</text:span></text:p>
      <text:p text:style-name="P240"><text:span text:style-name="T241">22</text:span><text:span text:style-name="T242">. Vietinės rinkliavos mokėtojas privalo laiku pateikti Deklaracijas ir laiku sumokėti apskaičiuotą viet</text:span><text:span text:style-name="T243">inę rinkliavą.</text:span></text:p>
      <text:p text:style-name="P244"><text:span text:style-name="T245">23</text:span><text:span text:style-name="T246">. Vietinės rinkliavos mokėtojas turi teisę tikslinti Deklaraciją. Tikslinimo terminas – 2 mėnesiai. Deklaracija tikslinama:</text:span></text:p>
      <text:p text:style-name="P247"><text:span text:style-name="T248">23.1</text:span><text:span text:style-name="T249">. teikiant patikslintą ataskaitinio laikotarpio Deklaraciją;</text:span></text:p>
      <text:p text:style-name="P250"><text:span text:style-name="T251">23.2</text:span><text:span text:style-name="T252">. teikiant patikslintą praėjusio lai</text:span><text:span text:style-name="T253">kotarpio Deklaraciją ir teikiamo ataskaitinio laikotarpio Deklaracijoje nurodant dėl tikslinimo susidariusios nepriemokos ar permokos dydį.<text:s/></text:span></text:p>
      <text:p text:style-name="P254"><text:span text:style-name="T255">24</text:span><text:span text:style-name="T256">. Kartu su patikslinta Deklaracija teikiamas raštas, kuriame nurodoma tikslinimo priežastis. Susidariusią r</text:span><text:span text:style-name="T257">inkliavos nepriemoką vietinės rinkliavos mokėtojas turi sumokėti per mėnesį nuo patikslintos Deklaracijos pateikimo.</text:span></text:p>
      <text:p text:style-name="P258"><text:span text:style-name="T259">25</text:span><text:span text:style-name="T260">. Vietinės rinkliavos mokėtojas privalo sudaryti sąlygas vietinės rinkliavos rinkimą kontroliuojančioms institucijoms atlikti vietinė</text:span><text:span text:style-name="T261">s rinkliavos apskaičiavimo ar teikiamų duomenų apie faktinį užimtumą patikrinimą vietoje arba pagal pareikalavimą pateikti visus duomenis, reikalingus vietinės rinkliavos apskaitai ir kontrolei vykdyti.</text:span></text:p>
      <text:p text:style-name="P262"><text:span text:style-name="T263">26</text:span><text:span text:style-name="T264">. Vietinės rinkliavos rinkimą kontroliuojančiom</text:span><text:span text:style-name="T265">s institucijoms nustačius ankstesnių mokestinių laikotarpių Deklaracijose pateiktų duomenų netikslumus, vietinės rinkliavos mokėtojas privalo netikslumus ištaisyti ir sumokėti susidariusią nepriemoką per vieną mėnesį nuo pranešimo apie nustatytus netikslum</text:span><text:span text:style-name="T266">us gavimo dienos.</text:span></text:p>
      <text:p text:style-name="P267"><text:span text:style-name="T268">27</text:span><text:span text:style-name="T269">. Vietinės rinkliavos mokėtojas, nepateikęs Deklaracijos arba pateikęs klaidingą Deklaraciją, laiku nesumokėjęs vietinės rinkliavos, pažeidžia šiuos nuostatus ir atsako Lietuvos Respublikos įstatymų nustatyta tvarka.</text:span></text:p>
      <text:p text:style-name="P270"/>
      <text:p text:style-name="P271"><text:span text:style-name="T272">VII</text:span><text:span text:style-name="T273"><text:s/>SKYRIUS</text:span></text:p>
      <text:p text:style-name="P274"><text:span text:style-name="T275">VIETINĖS RINKLIAVOS PERMOKOS GRĄŽINIMO TVARKA</text:span></text:p>
      <text:p text:style-name="P276"/>
      <text:p text:style-name="P277"><text:span text:style-name="T278">28</text:span><text:span text:style-name="T279">. Vietinės rinkliavos permoka vietinės rinkliavos mokėtojui gali būti grąžinama, jeigu vietinės rinkliavos mokėtojas pateikia motyvuotą prašymą, nurodydamas vietinės rinkliavos grąžinimo<text:s/></text:span><text:span text:style-name="T280">priežastis, ir prašyme nurodytas aplinkybes patvirtinančius dokumentus.</text:span></text:p>
      <text:p text:style-name="P281"><text:span text:style-name="T282">29</text:span><text:span text:style-name="T283">. Prašymas dėl vietinės rinkliavos grąžinimo turi būti pateiktas Savivaldybės administracijai per 3 mėnesius nuo grąžinti prašomos rinkliavos permokos sumokėjimo datos.</text:span></text:p>
      <text:p text:style-name="P284"><text:span text:style-name="T285">30</text:span><text:span text:style-name="T286">. S</text:span><text:span text:style-name="T287">avivaldybės administracija, išnagrinėjusi vietinės rinkliavos mokėtojo prašymą dėl permokos grąžinimo, per 10 darbo dienų priima sprendimą dėl permokos grąžinimo.<text:s/></text:span></text:p>
      <text:p text:style-name="P288"><text:span text:style-name="T289">31</text:span><text:span text:style-name="T290">. Vietinės rinkliavos mokėtojas apie priimtą sprendimą informuojamas Lietuvos Respubli</text:span><text:span text:style-name="T291">kos viešojo administravimo įstatymo nustatytais terminais.</text:span></text:p>
      <text:p text:style-name="P292"/>
      <text:p text:style-name="P293"><text:span text:style-name="T294">VIII</text:span><text:span text:style-name="T295"><text:s/>SKYRIUS</text:span></text:p>
      <text:p text:style-name="P296"><text:span text:style-name="T297">SPRENDIMŲ DĖL VIETINĖS RINKLIAVOS PANAUDOJIMO PRIĖMIMAS</text:span></text:p>
      <text:p text:style-name="P298"/>
      <text:p text:style-name="P299"><text:span text:style-name="T300">32</text:span><text:span text:style-name="T301">. Rinkliavos panaudojimo kryptis ir lėšas nustato ir sprendimus dėl vietinės rinkliavos panaudojimo priima Savival</text:span><text:span text:style-name="T302">dybės taryba. Rekomendacijas dėl vietinės rinkliavos tikslinio panaudojimo Savivaldybės tarybai teikia Savivaldybės administracijos direktorius.</text:span></text:p>
      <text:p text:style-name="P303"/>
      <text:p text:style-name="P304"><text:span text:style-name="T305">IX</text:span><text:span text:style-name="T306"><text:s/>SKYRIUS</text:span></text:p>
      <text:p text:style-name="P307"><text:span text:style-name="T308">BAIGIAMOSIOS NUOSTATOS</text:span></text:p>
      <text:p text:style-name="P309"/>
      <text:p text:style-name="P310"><text:span text:style-name="T311">33</text:span><text:span text:style-name="T312">. Savivaldybės vietinės rinkliavos administravimo veiksmai, nea</text:span><text:span text:style-name="T313">prašyti šiuose nuostatuose, atliekami vadovaujantis Lietuvos Respublikos įstatymais ir kitais vietinių rinkliavų administravimo tvarką reglamentuojančiais teisės aktais.</text:span></text:p>
      <text:p text:style-name="P314"><text:span text:style-name="T315">_________________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Kauno miesto savivaldybės tary</text:span><text:span text:style-name="T325">ba, Sprendimas</text:span></text:p>
      <text:p text:style-name="P326"><text:span text:style-name="T327">Nr.<text:s/></text:span><text:a xlink:href="https://www.e-tar.lt/portal/legalAct.html?documentId=59be1e7048d311e6b5d09300a16a686c" office:target-frame-name="_top" xlink:show="replace"><text:span text:style-name="T328">T-369</text:span></text:a><text:span text:style-name="T329">, 2016-07-12, paskelbta TAR 2016-07-13, i. k. 2016-20267</text:span></text:p>
      <text:p text:style-name="P330"><text:span text:style-name="T331">Dėl Kauno miesto savivaldybės tarybos 2015 m. rugsėjo 29 d. sprendimo Nr.<text:s/></text:span><text:span text:style-name="T332">T-541 „Dėl Vietinės rinkliavos už naudojimąsi Kauno miesto savivaldybės viešąja turizmo ir poilsio infrastruktūra nuostatų patvirtinimo“ pakeitimo</text:span></text:p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9.29 SPRENDIMAS Nr. T-541</dc:title>
    <dc:subject>DĖL VIETINĖS RINKLIAVOS UŽ NAUDOJIMĄSI KAUNO MIESTO SAVIVALDYBĖS VIEŠĄJA TURIZMO IR POILSIO INFRASTRUKTŪRA NUOSTATŲ PATVIRTINIMO</dc:subject>
    <meta:initial-creator>Kultūros ir turizmo plėtros skyrius</meta:initial-creator>
    <dc:creator>adlibuser</dc:creator>
    <meta:creation-date>2017-07-19T06:44:00Z</meta:creation-date>
    <dc:date>2017-07-19T06:44:00Z</dc:date>
    <meta:print-date>2008-06-16T12:49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1274" meta:character-count="10533" meta:row-count="152" meta:non-whitespace-character-count="9317"/>
  </office:meta>
</office:document-meta>
</file>