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6" style:parent-style-name="DefaultParagraphFont" style:family="text">
      <style:text-properties fo:font-weight="bold" style:font-weight-asian="bold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1" style:parent-style-name="Normal" style:family="paragraph">
      <style:paragraph-properties fo:text-align="center"/>
      <style:text-properties style:language-complex="he" style:country-complex="IL"/>
    </style:style>
    <style:style style:name="P22" style:parent-style-name="Normal" style:family="paragraph">
      <style:paragraph-properties fo:text-align="center"/>
      <style:text-properties style:language-complex="he" style:country-complex="IL"/>
    </style:style>
    <style:style style:name="P23" style:parent-style-name="Normal" style:family="paragraph">
      <style:paragraph-properties fo:text-align="justify" fo:text-indent="0.8861in"/>
    </style:style>
    <style:style style:name="T24" style:parent-style-name="DefaultParagraphFont" style:family="text">
      <style:text-properties style:language-asian="en" style:country-asian="GB" style:language-complex="he" style:country-complex="IL"/>
    </style:style>
    <style:style style:name="T25" style:parent-style-name="DefaultParagraphFont" style:family="text">
      <style:text-properties style:language-asian="en" style:country-asian="GB" style:language-complex="he" style:country-complex="IL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style:language-complex="he" style:country-complex="IL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style:language-asian="en" style:country-asian="GB" style:language-complex="he" style:country-complex="IL"/>
    </style:style>
    <style:style style:name="T31" style:parent-style-name="DefaultParagraphFont" style:family="text">
      <style:text-properties style:language-asian="en" style:country-asian="GB" style:language-complex="he" style:country-complex="IL"/>
    </style:style>
    <style:style style:name="T32" style:parent-style-name="DefaultParagraphFont" style:family="text">
      <style:text-properties style:language-asian="en" style:country-asian="GB" style:language-complex="he" style:country-complex="IL"/>
    </style:style>
    <style:style style:name="P33" style:parent-style-name="Normal" style:family="paragraph">
      <style:paragraph-properties fo:text-indent="0.8861in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37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38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39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P42" style:parent-style-name="Normal" style:family="paragraph">
      <style:paragraph-properties fo:break-before="page" fo:margin-left="3.937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0.8861in"/>
      <style:text-properties style:font-size-complex="12pt"/>
    </style:style>
    <style:style style:name="P48" style:parent-style-name="Normal" style:family="paragraph">
      <style:paragraph-properties fo:text-align="justify" fo:text-indent="0.8861in"/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text-indent="0.8861in"/>
      <style:text-properties style:font-size-complex="12pt"/>
    </style:style>
    <style:style style:name="P54" style:parent-style-name="Normal" style:family="paragraph">
      <style:paragraph-properties fo:keep-with-next="always"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keep-with-next="always"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keep-with-next="always" fo:text-indent="0.8861in"/>
      <style:text-properties style:font-size-complex="12pt"/>
    </style:style>
    <style:style style:name="P60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8861in"/>
    </style:style>
    <style:style style:name="P73" style:parent-style-name="Normal" style:family="paragraph">
      <style:paragraph-properties fo:keep-with-next="always"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keep-with-next="always"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79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9013in"/>
    </style:style>
    <style:style style:name="T83" style:parent-style-name="DefaultParagraphFont" style:family="text">
      <style:text-properties fo:font-weight="bold" style:font-weight-asian="bold" style:language-complex="he" style:country-complex="IL"/>
    </style:style>
    <style:style style:name="T84" style:parent-style-name="DefaultParagraphFont" style:family="text">
      <style:text-properties fo:font-weight="bold" style:font-weight-asian="bold" style:language-complex="he" style:country-complex="IL"/>
    </style:style>
    <style:style style:name="T85" style:parent-style-name="DefaultParagraphFont" style:family="text">
      <style:text-properties style:language-complex="he" style:country-complex="IL"/>
    </style:style>
    <style:style style:name="T86" style:parent-style-name="DefaultParagraphFont" style:family="text">
      <style:text-properties fo:color="#000000" style:language-complex="he" style:country-complex="IL"/>
    </style:style>
    <style:style style:name="T87" style:parent-style-name="DefaultParagraphFont" style:family="text">
      <style:text-properties style:language-complex="he" style:country-complex="IL"/>
    </style:style>
    <style:style style:name="T88" style:parent-style-name="DefaultParagraphFont" style:family="text">
      <style:text-properties style:language-complex="he" style:country-complex="IL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center" fo:text-indent="0.8861in"/>
    </style:style>
    <style:style style:name="P120" style:parent-style-name="Normal" style:family="paragraph">
      <style:paragraph-properties fo:keep-with-next="always"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keep-with-next="always" fo:text-align="center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12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30" style:parent-style-name="DefaultParagraphFont" style:family="text">
      <style:text-properties style:language-complex="he" style:country-complex="IL"/>
    </style:style>
    <style:style style:name="T131" style:parent-style-name="DefaultParagraphFont" style:family="text">
      <style:text-properties style:language-complex="he" style:country-complex="IL"/>
    </style:style>
    <style:style style:name="T132" style:parent-style-name="DefaultParagraphFont" style:family="text">
      <style:text-properties style:language-complex="he" style:country-complex="IL"/>
    </style:style>
    <style:style style:name="T133" style:parent-style-name="DefaultParagraphFont" style:family="text">
      <style:text-properties style:language-complex="he" style:country-complex="IL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style:font-size-complex="12pt" style:language-asian="en" style:country-asian="GB"/>
    </style:style>
    <style:style style:name="T145" style:parent-style-name="DefaultParagraphFont" style:family="text">
      <style:text-properties style:font-size-complex="12pt" style:language-asian="en" style:country-asian="GB"/>
    </style:style>
    <style:style style:name="P14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size-complex="12pt" style:language-asian="en" style:country-asian="GB"/>
    </style:style>
    <style:style style:name="T148" style:parent-style-name="DefaultParagraphFont" style:family="text">
      <style:text-properties style:font-size-complex="12pt" style:language-asian="en" style:country-asian="GB"/>
    </style:style>
    <style:style style:name="P1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style:font-size-complex="12pt" style:language-asian="en" style:country-asian="GB"/>
    </style:style>
    <style:style style:name="T151" style:parent-style-name="DefaultParagraphFont" style:family="text">
      <style:text-properties style:font-size-complex="12pt" style:language-asian="en" style:country-asian="GB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style:font-size-complex="12pt" style:language-asian="en" style:country-asian="GB"/>
    </style:style>
    <style:style style:name="T155" style:parent-style-name="DefaultParagraphFont" style:family="text">
      <style:text-properties style:font-size-complex="12pt" style:language-asian="en" style:country-asian="GB"/>
    </style:style>
    <style:style style:name="P1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style:font-size-complex="12pt" style:language-asian="en" style:country-asian="GB"/>
    </style:style>
    <style:style style:name="T158" style:parent-style-name="DefaultParagraphFont" style:family="text">
      <style:text-properties style:font-size-complex="12pt" style:language-asian="en" style:country-asian="GB"/>
    </style:style>
    <style:style style:name="T159" style:parent-style-name="DefaultParagraphFont" style:family="text">
      <style:text-properties style:font-size-complex="12pt" style:language-asian="en" style:country-asian="GB"/>
    </style:style>
    <style:style style:name="P160" style:parent-style-name="Normal" style:family="paragraph">
      <style:paragraph-properties fo:text-align="justify" fo:text-indent="0.9013in"/>
    </style:style>
    <style:style style:name="T161" style:parent-style-name="DefaultParagraphFont" style:family="text">
      <style:text-properties style:language-complex="he" style:country-complex="IL"/>
    </style:style>
    <style:style style:name="T162" style:parent-style-name="DefaultParagraphFont" style:family="text">
      <style:text-properties style:language-complex="he" style:country-complex="IL"/>
    </style:style>
    <style:style style:name="T163" style:parent-style-name="DefaultParagraphFont" style:family="text">
      <style:text-properties style:language-complex="he" style:country-complex="IL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keep-with-next="always" fo:text-align="center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keep-with-next="always" fo:text-align="center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9013in"/>
    </style:style>
    <style:style style:name="T181" style:parent-style-name="DefaultParagraphFont" style:family="text">
      <style:text-properties style:language-complex="he" style:country-complex="IL"/>
    </style:style>
    <style:style style:name="T182" style:parent-style-name="DefaultParagraphFont" style:family="text">
      <style:text-properties style:language-complex="he" style:country-complex="IL"/>
    </style:style>
    <style:style style:name="T183" style:parent-style-name="DefaultParagraphFont" style:family="text">
      <style:text-properties style:language-complex="he" style:country-complex="IL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9013in"/>
    </style:style>
    <style:style style:name="T202" style:parent-style-name="DefaultParagraphFont" style:family="text">
      <style:text-properties style:language-complex="he" style:country-complex="IL"/>
    </style:style>
    <style:style style:name="T203" style:parent-style-name="DefaultParagraphFont" style:family="text">
      <style:text-properties style:language-complex="he" style:country-complex="IL"/>
    </style:style>
    <style:style style:name="T204" style:parent-style-name="DefaultParagraphFont" style:family="text">
      <style:text-properties style:language-complex="he" style:country-complex="IL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.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8861in"/>
    </style:style>
    <style:style style:name="P230" style:parent-style-name="Normal" style:family="paragraph">
      <style:paragraph-properties fo:keep-with-next="always" fo:text-align="center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P233" style:parent-style-name="Normal" style:family="paragraph">
      <style:paragraph-properties fo:keep-with-next="always" fo:text-align="center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P235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23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8861in">
        <style:tab-stops>
          <style:tab-stop style:type="left" style:position="0.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8861in"/>
    </style:style>
    <style:style style:name="P244" style:parent-style-name="Normal" style:family="paragraph">
      <style:paragraph-properties fo:keep-with-next="always" fo:text-align="center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keep-with-next="always" fo:text-align="center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P249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2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8861in">
        <style:tab-stops>
          <style:tab-stop style:type="left" style:position="0.0986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9013in"/>
    </style:style>
    <style:style style:name="T273" style:parent-style-name="DefaultParagraphFont" style:family="text">
      <style:text-properties style:language-complex="he" style:country-complex="IL"/>
    </style:style>
    <style:style style:name="T274" style:parent-style-name="DefaultParagraphFont" style:family="text">
      <style:text-properties style:language-complex="he" style:country-complex="IL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8861in">
        <style:tab-stops>
          <style:tab-stop style:type="left" style:position="0.0986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8861in"/>
    </style:style>
    <style:style style:name="P293" style:parent-style-name="Normal" style:family="paragraph">
      <style:paragraph-properties fo:text-align="center" fo:line-height="120%"/>
    </style:style>
    <style:style style:name="T294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29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29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297" style:parent-style-name="Normal" style:family="paragraph">
      <style:paragraph-properties fo:keep-with-next="always" fo:text-align="justify" fo:text-indent="0.8861in"/>
    </style:style>
    <style:style style:name="T298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line-height="120%" fo:text-indent="0.8861in"/>
    </style:style>
    <style:style style:name="T305" style:parent-style-name="DefaultParagraphFont" style:family="text">
      <style:text-properties style:font-size-complex="12pt" style:language-complex="he" style:country-complex="IL"/>
    </style:style>
    <style:style style:name="T306" style:parent-style-name="DefaultParagraphFont" style:family="text">
      <style:text-properties style:font-size-complex="12pt" style:language-complex="he" style:country-complex="IL"/>
    </style:style>
    <style:style style:name="T307" style:parent-style-name="DefaultParagraphFont" style:family="text">
      <style:text-properties style:font-size-complex="12pt" style:language-complex="he" style:country-complex="IL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line-height="120%" fo:text-indent="0.8861in"/>
    </style:style>
    <style:style style:name="T315" style:parent-style-name="DefaultParagraphFont" style:family="text">
      <style:text-properties style:font-size-complex="12pt" style:language-complex="he" style:country-complex="IL"/>
    </style:style>
    <style:style style:name="T316" style:parent-style-name="DefaultParagraphFont" style:family="text">
      <style:text-properties style:font-size-complex="12pt" style:language-complex="he" style:country-complex="IL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line-height="120%" fo:text-indent="0.8861in">
        <style:tab-stops>
          <style:tab-stop style:type="left" style:position="0in"/>
        </style:tab-stops>
      </style:paragraph-properties>
    </style:style>
    <style:style style:name="T323" style:parent-style-name="DefaultParagraphFont" style:family="text">
      <style:text-properties style:font-size-complex="12pt" style:language-complex="he" style:country-complex="IL"/>
    </style:style>
    <style:style style:name="T324" style:parent-style-name="DefaultParagraphFont" style:family="text">
      <style:text-properties style:font-size-complex="12pt" style:language-complex="he" style:country-complex="IL"/>
    </style:style>
    <style:style style:name="T325" style:parent-style-name="DefaultParagraphFont" style:family="text">
      <style:text-properties style:font-size-complex="12pt" style:language-complex="he" style:country-complex="IL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fo:font-size="11pt" style:font-size-asian="11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keep-with-next="always" fo:text-align="center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P345" style:parent-style-name="Normal" style:family="paragraph">
      <style:paragraph-properties fo:keep-with-next="always" fo:text-align="center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P347" style:parent-style-name="Normal" style:family="paragraph">
      <style:paragraph-properties fo:keep-with-next="always"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348" style:parent-style-name="Normal" style:family="paragraph">
      <style:paragraph-properties fo:text-align="justify" fo:text-indent="0.8861in">
        <style:tab-stops>
          <style:tab-stop style:type="left" style:position="0.2958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8861in">
        <style:tab-stops>
          <style:tab-stop style:type="left" style:position="0.2958in"/>
        </style:tab-stops>
      </style:paragraph-properties>
    </style:style>
    <style:style style:name="P353" style:parent-style-name="Normal" style:family="paragraph">
      <style:paragraph-properties fo:keep-with-next="always" fo:text-align="center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P356" style:parent-style-name="Normal" style:family="paragraph">
      <style:paragraph-properties fo:keep-with-next="always" fo:text-align="center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P358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3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1-03-01</text:span></text:p>
      <text:p text:style-name="P7"/>
      <text:p text:style-name="P8"><text:span text:style-name="T9">Sprendimas paskelbtas: TAR 2015-09-30, i. k. 2015-14483</text:span></text:p>
      <text:p text:style-name="P10"/>
      <text:p text:style-name="P11"><text:span text:style-name="T12"><draw:frame draw:style-name="a0" draw:name="Paveikslėlis 11" text:anchor-type="as-char" svg:x="0in" svg:y="0in" svg:width="0.5625in" svg:height="0.53125in" style:rel-width="scale" style:rel-height="scale"><draw:image xlink:href="media/image1.wmf" xlink:type="simple" xlink:show="embed" xlink:actuate="onLoad"/><svg:title/><svg:desc/></draw:frame></text:span></text:p>
      <text:p text:style-name="P13">KAUNO MIESTO SAVIVALDYBĖS TARYBA</text:p>
      <text:p text:style-name="P14"/>
      <text:p text:style-name="P15"><text:span text:style-name="T16">SPRENDIMAS</text:span></text:p>
      <text:p text:style-name="P17">DĖL VIETINĖS RINKLIAVOS UŽ NAUDOJIMĄSI KAUNO MIESTO SAVIVALDYBĖS VIEŠĄJA TURIZMO IR POILSIO INFRASTRUKTŪRA NUOSTATŲ<text:s/>PATVIRTINIMO</text:p>
      <text:p text:style-name="P18"/>
      <text:p text:style-name="P19">2015 m. rugsėjo 29 d. <text:s/><text:tab/>Nr. T-541</text:p>
      <text:p text:style-name="P20">Kaunas</text:p>
      <text:p text:style-name="P21"/>
      <text:p text:style-name="P22"/>
      <text:p text:style-name="P23"><text:span text:style-name="T24">Vadovaudamasi Lietuvos Respublikos vietos savivaldos įstatymo 6 straipsnio 2 punktu ir 16 straipsnio 2 dalies 37 punktu, Lietuvos Respublikos rinkliavų įstatymo 12 straipsniu ir Lietuvos Respublikos</text:span><text:span text:style-name="T25"><text:s/>rinkliavų įstatymo Nr. VIII-1725 11 straipsnio pakeitimo įstatymu, Kauno miesto savivaldybės taryba <text:s/>n u s p r e n d ž i a:<text:s/></text:span></text:p>
      <text:p text:style-name="P26"><text:span text:style-name="T27">1</text:span><text:span text:style-name="T28">. Nustatyti vietinę rinkliavą už naudojimąsi Kauno miesto savivaldybės viešąja turizmo ir poilsio infrastruktūra.</text:span></text:p>
      <text:p text:style-name="P29"><text:span text:style-name="T30">2</text:span><text:span text:style-name="T31">. Patv</text:span><text:span text:style-name="T32">irtinti Vietinės rinkliavos už naudojimąsi Kauno miesto savivaldybės viešąja turizmo ir poilsio infrastruktūra nuostatus (pridedama).</text:span></text:p>
      <text:p text:style-name="P33"><text:span text:style-name="T34">3</text:span><text:span text:style-name="T35">. Šis sprendimas įsigalioja 2016 m. sausio 1 dieną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Visvaldas Matijošaitis</text:span></text:p>
      <text:soft-page-break/>
      <text:p text:style-name="P42"><text:span text:style-name="T43">PATVIRTINTA</text:span></text:p>
      <text:p text:style-name="P44">Kauno miesto savivaldybės tarybos</text:p>
      <text:p text:style-name="P45">2015 m. rugsėjo 29 d.<text:s/></text:p>
      <text:p text:style-name="P46">sprendimu Nr. T-541</text:p>
      <text:p text:style-name="P47"/>
      <text:p text:style-name="P48"/>
      <text:p text:style-name="P49"><text:span text:style-name="T50">VIETINĖS RINKLIAVOS UŽ NAUDOJIMĄSI<text:s/></text:span><text:span text:style-name="T51">KAUNO miesto savivaldybės viešąja turizmo ir poilsio infrastruktūra<text:s/></text:span><text:span text:style-name="T52">NUOSTATAI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 Vietinė rinkliava už</text:span><text:span text:style-name="T63"><text:s/>naudojimąsi Kauno miesto savivaldybės viešąja turizmo ir poilsio infrastruktūra (toliau – vietinė rinkliava) – rinkliavos mokėtojams nustatyta privaloma įmoka, galiojanti Kauno miesto savivaldybės (toliau – Savivaldybė) teritorijoje ir įskaitoma į Savival</text:span><text:span text:style-name="T64">dybės biudžetą.</text:span></text:p>
      <text:p text:style-name="P65"><text:span text:style-name="T66">2</text:span><text:span text:style-name="T67">. Vietinę rinkliavą nustato ir jos nuostatus tvirtina, keičia ir papildo Savivaldybės taryba.</text:span></text:p>
      <text:p text:style-name="P68"><text:span text:style-name="T69">3</text:span><text:span text:style-name="T70">.Vietine rinkliava siekiama surinkti lėšų Kauno miesto turizmo infrastruktūrai gerinti, tarptautinei rinkodarai plėtoti ir konkurencingu</text:span><text:span text:style-name="T71">mui didinti.</text:span></text:p>
      <text:p text:style-name="P72"/>
      <text:p text:style-name="P73"><text:span text:style-name="T74">II</text:span><text:span text:style-name="T75"><text:s/>SKYRIUS</text:span></text:p>
      <text:p text:style-name="P76"><text:span text:style-name="T77">PAGRINDINĖS SĄVOKOS</text:span></text:p>
      <text:p text:style-name="P78"/>
      <text:p text:style-name="P79"><text:span text:style-name="T80">4</text:span><text:span text:style-name="T81">. Šiuose nuostatuose vartojamos sąvokos:</text:span></text:p>
      <text:p text:style-name="P82"><text:span text:style-name="T83">4.1</text:span><text:span text:style-name="T84">. Apgyvendinimo paslaugos gavėjas</text:span><text:span text:style-name="T85"><text:s/>– fizinis asmuo, kuris Savivaldybės<text:s/></text:span><text:span text:style-name="T86">teritorijoje i</text:span><text:span text:style-name="T87">š apgyvendinimo paslaugos teikėjo gauna bent vieną nakvynės paslaugą,</text:span><text:span text:style-name="T88"><text:s/>nepriklausomai nuo paslaugos užsakovo.</text:span><text:s/></text:p>
      <text:p text:style-name="P89">Punkto pakeitimai:</text:p>
      <text:p text:style-name="P90"><text:span text:style-name="T91">Nr.<text:s/></text:span><text:a xlink:href="https://www.e-tar.lt/portal/legalAct.html?documentId=59be1e7048d311e6b5d09300a16a686c" office:target-frame-name="_top" xlink:show="replace"><text:span text:style-name="T92">T-369</text:span></text:a><text:span text:style-name="T93">, 2016-07-12, paskelbta TAR 2016-07-13, i. k. 2016-20267</text:span></text:p>
      <text:p text:style-name="Normal"/>
      <text:p text:style-name="P94"><text:span text:style-name="T95">4.2</text:span><text:span text:style-name="T96">. Apgyvendinimo paslaugos teikėjas<text:s/></text:span><text:span text:style-name="T97">– fizinis ar juridinis asmuo, kuris teikia viešbučio tipo ar specialaus apgyvendinimo paslaugas.</text:span></text:p>
      <text:p text:style-name="P98"><text:span text:style-name="T99">4.3</text:span><text:span text:style-name="T100">. Vietinės rinkliavos mokėtojas</text:span><text:span text:style-name="T101"><text:s/>– apgyvendinimo paslaugos teikėjas.</text:span></text:p>
      <text:p text:style-name="P102"><text:span text:style-name="T103">4.4</text:span><text:span text:style-name="T104">. Viešbučio tipo apgyvendinimo paslaugos</text:span><text:span text:style-name="T105"><text:s/>–</text:span><text:span text:style-name="T106"><text:s/>apgyvendinimo paslaugos, kurias teikia viešbučiai, moteliai, svečių namai.</text:span></text:p>
      <text:p text:style-name="P107"><text:span text:style-name="T108">4.5</text:span><text:span text:style-name="T109">. Specialaus apgyvendinimo paslaugos</text:span><text:span text:style-name="T110"><text:s/>– apgyvendinimo paslaugos, kurias teikia<text:s/></text:span><text:span text:style-name="T111">sanatorijos, sveikatingumo kompleksai, kempingai, turizmo bazės, poilsio namai, nakvynės paslau</text:span><text:span text:style-name="T112">gų namai, jaunimo nakvynės nama</text:span><text:span text:style-name="T113">i, fiziniai asmenys, įsigiję verslo liudijimus (teikia paslaugas, įeinančias į EVRK klasę 55) ar užregistravę individualią veiklą, ir kiti specialaus apgyvendinimo paslaugų teikėjai (išskyrus apgyvendinimą nakvynės namuose ir</text:span><text:span text:style-name="T114"><text:s/>krizių centruose, teikiant socialinės priežiūros paslaugas).</text:span></text:p>
      <text:p text:style-name="P115"><text:span text:style-name="T116">5</text:span><text:span text:style-name="T117">. Kitos šiuose nuostatuose vartojamos sąvokos atitinka sąvokas, vartojamas Lietuvos Respublikos rinkliavų įstatyme, Lietuvos Respublikos turizmo įstatyme ir kituose rinkliavų įvedimą ir a</text:span><text:span text:style-name="T118">dministravimą reglamentuojančiuose teisės aktuose.</text:span></text:p>
      <text:p text:style-name="P119"/>
      <text:p text:style-name="P120"><text:span text:style-name="T121">III</text:span><text:span text:style-name="T122"><text:s/>SKYRIUS</text:span></text:p>
      <text:p text:style-name="P123"><text:span text:style-name="T124">VIETINĖS RINKLIAVOS DYDIS</text:span></text:p>
      <text:p text:style-name="P125"/>
      <text:p text:style-name="P126"><text:span text:style-name="T127">6</text:span><text:span text:style-name="T128">. Vietinė rinkliava skaičiuojama nuo apgyvendinimo paslaugos gavėjams suteiktų nakvynių skaičiaus.<text:s/></text:span></text:p>
      <text:p text:style-name="P129"><text:span text:style-name="T130">7</text:span><text:span text:style-name="T131">. Vietinės rinkliavos dydis asmeniui už suteiktą<text:s/></text:span><text:span text:style-name="T132">vieną nakvynę – 0,50 Eur iki</text:span><text:span text:style-name="T133"><text:line-break/>2018 m. gruodžio 31 d., o nuo 2019 m. sausio 1 d. – 1 Eur. <text:s text:c="2"/></text:span></text:p>
      <text:soft-page-break/>
      <text:p text:style-name="P134">Punkto pakeitimai:</text:p>
      <text:p text:style-name="P135"><text:span text:style-name="T136">Nr.<text:s/></text:span><text:a xlink:href="https://www.e-tar.lt/portal/legalAct.html?documentId=b4bd90d066dc11e7b85cfdc787069b42" office:target-frame-name="_top" xlink:show="replace"><text:span text:style-name="T137">T-436</text:span></text:a><text:span text:style-name="T138">, 2017-07-11, paskelbta TAR 2017-07-12,</text:span><text:span text:style-name="T139"><text:s/>i. k. 2017-12024</text:span></text:p>
      <text:p text:style-name="Normal"/>
      <text:p text:style-name="P140"><text:span text:style-name="T141">8</text:span><text:span text:style-name="T142">. Vietinė rinkliava neskaičiuojama:</text:span></text:p>
      <text:p text:style-name="P143"><text:span text:style-name="T144">8.1</text:span><text:span text:style-name="T145">. vaikams iki 18 metų;</text:span></text:p>
      <text:p text:style-name="P146"><text:span text:style-name="T147">8.2</text:span><text:span text:style-name="T148">. ligoniams, kuriems medicininės reabilitacijos paslaugos apmokamos iš Privalomojo sveikatos draudimo fondo biudžeto lėšų;</text:span></text:p>
      <text:p text:style-name="P149"><text:span text:style-name="T150">8.3</text:span><text:span text:style-name="T151">.<text:s/></text:span><text:span text:style-name="T152">neįgaliesiems, kuriems nustatytas 0-40 proc. darbingumo lygis (iki 2007 m. birželio 30 d. – I ir II grupės invalidai);</text:span></text:p>
      <text:p text:style-name="P153"><text:span text:style-name="T154">8.4</text:span><text:span text:style-name="T155">. ilgalaikei nuomai (1 mėn. ir daugiau);</text:span></text:p>
      <text:p text:style-name="P156"><text:span text:style-name="T157">8.5</text:span><text:span text:style-name="T158">. mokymo įstaigų teikiamoms apgyvendinimo paslaugoms, kurių tiesioginė veikla yra<text:s/></text:span><text:span text:style-name="T159">mokymas, o ne apgyvendinimas;</text:span></text:p>
      <text:p text:style-name="P160"><text:span text:style-name="T161">8.6</text:span><text:span text:style-name="T162">. asmenų grupėms, išsinuomojusioms dešimt kambarių ir daugiau. Tuo atveju, kai apgyvendinimo įstaigoje bendras kambarių skaičius yra mažesnis nei dešimt kambarių, rinkliava neskaičiuojama dešimties ir daugiau asmenų gru</text:span><text:span text:style-name="T163">pėms (iki 2017 m. sausio 1 d.).</text:span><text:s/></text:p>
      <text:p text:style-name="P164">Punkto pakeitimai:</text:p>
      <text:p text:style-name="P165"><text:span text:style-name="T166">Nr.<text:s/></text:span><text:a xlink:href="https://www.e-tar.lt/portal/legalAct.html?documentId=59be1e7048d311e6b5d09300a16a686c" office:target-frame-name="_top" xlink:show="replace"><text:span text:style-name="T167">T-369</text:span></text:a><text:span text:style-name="T168">, 2016-07-12, paskelbta TAR 2016-07-13, i. k. 2016-20267</text:span></text:p>
      <text:p text:style-name="Normal"/>
      <text:p text:style-name="P169"><text:span text:style-name="T170">IV</text:span><text:span text:style-name="T171"><text:s/>SKYRIUS</text:span></text:p>
      <text:p text:style-name="P172"><text:span text:style-name="T173">VIETINĖS RINKLIAVOS<text:s/></text:span><text:span text:style-name="T174">SKAIČIAVIMO IR MOKĖJIMO TVARKA</text:span></text:p>
      <text:p text:style-name="P175"/>
      <text:p text:style-name="P176"><text:span text:style-name="T177">9</text:span><text:span text:style-name="T178">. Vietinei rinkliavai apskaičiuoti pildoma vietinės rinkliavos už naudojimąsi Savivaldybės viešąja turizmo ir poilsio infrastruktūra deklaracija (toliau – Deklaracija). Deklaracijos formą tvirtina Savivaldybės administr</text:span><text:span text:style-name="T179">acijos direktorius.</text:span></text:p>
      <text:p text:style-name="P180"><text:span text:style-name="T181">10</text:span><text:span text:style-name="T182">. Deklaraciją pildo vietinės rinkliavos mokėtojas ir pateikia elektroniniu būdu per Vietinės rinkliavos už naudojimąsi Kauno miesto viešąja turizmo ir poilsio infrastruktūra deklaravimo, mokėjimo ir duomenų valdymo sistemą (PAGRIS</text:span><text:span text:style-name="T183">) adresu https://pagalve.kaunas.lt. arba Savivaldybės administracijos Klientų aptarnavimo skyriui (Laisvės al. 96, Kaunas).</text:span><text:s/></text:p>
      <text:p text:style-name="P184">Punkto pakeitimai:</text:p>
      <text:p text:style-name="P185"><text:span text:style-name="T186">Nr.<text:s/></text:span><text:a xlink:href="https://www.e-tar.lt/portal/legalAct.html?documentId=59be1e7048d311e6b5d09300a16a686c" office:target-frame-name="_top" xlink:show="replace"><text:span text:style-name="T187">T-369</text:span></text:a><text:span text:style-name="T188">,<text:s/></text:span><text:span text:style-name="T189">2016-07-12, paskelbta TAR 2016-07-13, i. k. 2016-20267</text:span></text:p>
      <text:p text:style-name="P190"><text:span text:style-name="T191">Nr.<text:s/></text:span><text:a xlink:href="https://www.e-tar.lt/portal/legalAct.html?documentId=9705a8200bfa11e8a5fc9d9b3a58917b" office:target-frame-name="_top" xlink:show="replace"><text:span text:style-name="T192">T-5</text:span></text:a><text:span text:style-name="T193">, 2018-02-06, paskelbta TAR 2018-02-07, i. k. 2018-01937</text:span></text:p>
      <text:p text:style-name="Normal"/>
      <text:p text:style-name="P194"><text:span text:style-name="T195">11</text:span><text:span text:style-name="T196">. Deklaracija pildoma vadovaujan</text:span><text:span text:style-name="T197">tis Deklaracijos pildymo tvarkos aprašu. Deklaracijos pildymo tvarkos aprašą tvirtina Savivaldybės administracijos direktorius.</text:span></text:p>
      <text:p text:style-name="P198"><text:span text:style-name="T199">12</text:span><text:span text:style-name="T200">. Mokestinis laikotarpis yra kalendorinis mėnuo, už kurį apskaičiuojama ir sumokama vietinė rinkliava.</text:span></text:p>
      <text:p text:style-name="P201"><text:span text:style-name="T202">13</text:span><text:span text:style-name="T203">. Deklaracija</text:span><text:span text:style-name="T204"><text:s/>turi būti pateikta ir vietinė rinkliava turi būti sumokama mokestiniam laikotarpiui pasibaigus iki kito mėnesio 25 dienos. Už Deklaracijoje pateiktų duomenų teisingumą atsako vietinės rinkliavos mokėtojas. <text:s text:c="2"/></text:span></text:p>
      <text:p text:style-name="P205">Punkto pakeitimai:</text:p>
      <text:p text:style-name="P206"><text:span text:style-name="T207">Nr.<text:s/></text:span><text:a xlink:href="https://www.e-tar.lt/portal/legalAct.html?documentId=9705a8200bfa11e8a5fc9d9b3a58917b" office:target-frame-name="_top" xlink:show="replace"><text:span text:style-name="T208">T-5</text:span></text:a><text:span text:style-name="T209">, 2018-02-06, paskelbta TAR 2018-02-07, i. k. 2018-01937</text:span></text:p>
      <text:p text:style-name="Normal"/>
      <text:p text:style-name="P210"><text:span text:style-name="T211">14.</text:span><text:span text:style-name="T212"><text:s/>Neteko galios nuo 2018-03-01</text:span></text:p>
      <text:p text:style-name="P213">Punkto naikinimas:</text:p>
      <text:p text:style-name="P214"><text:span text:style-name="T215">Nr.<text:s/></text:span><text:a xlink:href="https://www.e-tar.lt/portal/legalAct.html?documentId=9705a8200bfa11e8a5fc9d9b3a58917b" office:target-frame-name="_top" xlink:show="replace"><text:span text:style-name="T216">T-5</text:span></text:a><text:span text:style-name="T217">, 2018-02-06, paskelbta TAR 2018-02-07, i. k. 2018-01937</text:span></text:p>
      <text:p text:style-name="Normal"/>
      <text:p text:style-name="P218"><text:span text:style-name="T219">15</text:span><text:span text:style-name="T220">. Vietinė rinkliava sumokama į Savivaldybės administracijos sąskaitą, nurodytą Deklaracijoje.</text:span><text:span text:style-name="T221"><text:s/>Vietinės rinkliavos lėšos įskaitomos į Savivaldybės biudžetą.</text:span></text:p>
      <text:p text:style-name="P222"><text:span text:style-name="T223">16</text:span><text:span text:style-name="T224">. Deklaracijos nepateikimas neatleidžia nuo prievolės sumokėti vietinę rinkliavą nustatytu laiku.</text:span></text:p>
      <text:p text:style-name="P225"><text:span text:style-name="T226">17</text:span><text:span text:style-name="T227">. Nesumokėta vietinė rinkliava iš vietinės rinkliavos mokėtojo išieškoma Lietuvos R</text:span><text:span text:style-name="T228">espublikos įstatymų nustatyta tvarka.</text:span></text:p>
      <text:p text:style-name="P229"/>
      <text:p text:style-name="P230"><text:span text:style-name="T231">V</text:span><text:span text:style-name="T232"><text:s/>SKYRIUS</text:span></text:p>
      <text:p text:style-name="P233"><text:span text:style-name="T234">VIETINĖS RINKLIAVOS APSKAITA IR KONTROLĖ</text:span></text:p>
      <text:p text:style-name="P235"/>
      <text:p text:style-name="P236"><text:span text:style-name="T237">18</text:span><text:span text:style-name="T238">. Vietinės rinkliavos rinkimą administruoja ir apskaitą tvarko Savivaldybės administracija Lietuvos Respublikos teisės aktų nustatyta tvarka.</text:span></text:p>
      <text:p text:style-name="P239"><text:span text:style-name="T240">19</text:span><text:span text:style-name="T241">.<text:s/></text:span><text:span text:style-name="T242">Vietinės rinkliavos rinkimas kontroliuojamas Lietuvos Respublikos rinkliavų įstatymo nustatyta tvarka.</text:span></text:p>
      <text:p text:style-name="P243"/>
      <text:p text:style-name="P244"><text:span text:style-name="T245">VI</text:span><text:span text:style-name="T246"><text:s/>SKYRIUS</text:span></text:p>
      <text:p text:style-name="P247"><text:span text:style-name="T248">VIETINĖS RINKLIAVOS MOKĖTOJO TEISĖS, PAREIGOS IR ATSAKOMYBĖ</text:span></text:p>
      <text:p text:style-name="P249"/>
      <text:p text:style-name="P250"><text:span text:style-name="T251">20</text:span><text:span text:style-name="T252">. Vietinės rinkliavos mokėtojas, teikdamas informaciją apie nakvynių</text:span><text:span text:style-name="T253"><text:s/>kainas, privalo informuoti apgyvendinimo paslaugos gavėją apie Savivaldybės teritorijoje nustatytą vietinę rinkliavą.</text:span></text:p>
      <text:p text:style-name="P254"><text:span text:style-name="T255">21</text:span><text:span text:style-name="T256">. Vietinės rinkliavos mokėtojas privalo tvarkyti atskirą vietinės rinkliavos apskaitą, tinkamai fiksuoti vietinės rinkliavos surink</text:span><text:span text:style-name="T257">imą apskaitos dokumentuose ir juos saugoti.</text:span></text:p>
      <text:p text:style-name="P258"><text:span text:style-name="T259">22</text:span><text:span text:style-name="T260">. Vietinės rinkliavos mokėtojas privalo laiku pateikti Deklaracijas ir laiku sumokėti apskaičiuotą vietinę rinkliavą.</text:span></text:p>
      <text:p text:style-name="P261"><text:span text:style-name="T262">23</text:span><text:span text:style-name="T263">. Vietinės rinkliavos mokėtojas turi teisę tikslinti Deklaraciją. Tikslinimo<text:s/></text:span><text:span text:style-name="T264">terminas – 2 mėnesiai. Deklaracija tikslinama:</text:span></text:p>
      <text:p text:style-name="P265"><text:span text:style-name="T266">23.1</text:span><text:span text:style-name="T267">. teikiant patikslintą ataskaitinio laikotarpio Deklaraciją;</text:span></text:p>
      <text:p text:style-name="P268"><text:span text:style-name="T269">23.2</text:span><text:span text:style-name="T270">. teikiant patikslintą praėjusio laikotarpio Deklaraciją ir teikiamo ataskaitinio laikotarpio Deklaracijoje nurodant dėl tikslinimo su</text:span><text:span text:style-name="T271">sidariusios nepriemokos ar permokos dydį.<text:s/></text:span></text:p>
      <text:p text:style-name="P272"><text:span text:style-name="T273">24</text:span><text:span text:style-name="T274">. Susidariusią rinkliavos nepriemoką vietinės rinkliavos mokėtojas turi sumokėti per mėnesį nuo patikslintos Deklaracijos pateikimo.</text:span><text:s/></text:p>
      <text:p text:style-name="P275">Punkto pakeitimai:</text:p>
      <text:p text:style-name="P276"><text:span text:style-name="T277">Nr.<text:s/></text:span><text:a xlink:href="https://www.e-tar.lt/portal/legalAct.html?documentId=9705a8200bfa11e8a5fc9d9b3a58917b" office:target-frame-name="_top" xlink:show="replace"><text:span text:style-name="T278">T-5</text:span></text:a><text:span text:style-name="T279">, 2018-02-06, paskelbta TAR 2018-02-07, i. k. 2018-01937</text:span></text:p>
      <text:p text:style-name="Normal"/>
      <text:p text:style-name="P280"><text:span text:style-name="T281">25</text:span><text:span text:style-name="T282">. Vietinės rinkliavos mokėtojas privalo sudaryti sąlygas vietinės rinkliavos rinkimą kontroliuojančioms institucijoms atlikti vietinės<text:s/></text:span><text:span text:style-name="T283">rinkliavos apskaičiavimo ar teikiamų duomenų apie faktinį užimtumą patikrinimą vietoje arba pagal pareikalavimą pateikti visus duomenis, reikalingus vietinės rinkliavos apskaitai ir kontrolei vykdyti.</text:span></text:p>
      <text:p text:style-name="P284"><text:span text:style-name="T285">26</text:span><text:span text:style-name="T286">. Vietinės rinkliavos rinkimą kontroliuojančioms<text:s/></text:span><text:span text:style-name="T287">institucijoms nustačius ankstesnių mokestinių laikotarpių Deklaracijose pateiktų duomenų netikslumus, vietinės rinkliavos mokėtojas privalo netikslumus ištaisyti ir sumokėti susidariusią nepriemoką per vieną mėnesį nuo pranešimo apie nustatytus netikslumus</text:span><text:span text:style-name="T288"><text:s/>gavimo dienos.</text:span></text:p>
      <text:p text:style-name="P289"><text:span text:style-name="T290">27</text:span><text:span text:style-name="T291">. Vietinės rinkliavos mokėtojas, nepateikęs Deklaracijos arba pateikęs klaidingą Deklaraciją, laiku nesumokėjęs vietinės rinkliavos, pažeidžia šiuos nuostatus ir atsako Lietuvos Respublikos įstatymų nustatyta tvarka.</text:span></text:p>
      <text:p text:style-name="P292"/>
      <text:p text:style-name="P293"><text:span text:style-name="T294">VII</text:span><text:span text:style-name="T295"><text:s/>SKYRIU</text:span><text:span text:style-name="T296">S<text:s/></text:span></text:p>
      <text:p text:style-name="P297"><text:span text:style-name="T298">VIETINĖS RINKLIAVOS GRĄŽINIMO TVARKA</text:span></text:p>
      <text:p text:style-name="P299">Skyriaus pakeitimai:</text:p>
      <text:p text:style-name="P300"><text:span text:style-name="T301">Nr.<text:s/></text:span><text:a xlink:href="https://www.e-tar.lt/portal/legalAct.html?documentId=06360d00660411eb9dc7b575f08e8bea" office:target-frame-name="_top" xlink:show="replace"><text:span text:style-name="T302">T-7</text:span></text:a><text:span text:style-name="T303">, 2021-02-02, paskelbta TAR 2021-02-03, i. k. 2021-02110</text:span></text:p>
      <text:p text:style-name="P304"><text:span text:style-name="T305">28</text:span><text:span text:style-name="T306">. Vietinė rinkliava ar jos<text:s/></text:span><text:span text:style-name="T307">dalis vietinės rinkliavos mokėtojui grąžinama Lietuvos Respublikos rinkliavų įstatymo nustatyta tvarka.<text:s/></text:span></text:p>
      <text:p text:style-name="P308">Punkto pakeitimai:</text:p>
      <text:p text:style-name="P309"><text:span text:style-name="T310">Nr.<text:s/></text:span><text:a xlink:href="https://www.e-tar.lt/portal/legalAct.html?documentId=06360d00660411eb9dc7b575f08e8bea" office:target-frame-name="_top" xlink:show="replace"><text:span text:style-name="T311">T-7</text:span></text:a><text:span text:style-name="T312">, 2021-02-02, paskelbta TAR</text:span><text:span text:style-name="T313"><text:s/>2021-02-03, i. k. 2021-02110</text:span></text:p>
      <text:p text:style-name="Normal"/>
      <text:p text:style-name="P314"><text:span text:style-name="T315">29</text:span><text:span text:style-name="T316">. Prašymas dėl vietinės rinkliavos ar jos dalies grąžinimo turi būti pateiktas Savivaldybės administracijai teisės aktų nustatyta tvarka ir terminais.<text:s/></text:span></text:p>
      <text:p text:style-name="P317">Punkto pakeitimai:</text:p>
      <text:p text:style-name="P318"><text:span text:style-name="T319">Nr.<text:s/></text:span><text:a xlink:href="https://www.e-tar.lt/portal/legalAct.html?documentId=06360d00660411eb9dc7b575f08e8bea" office:target-frame-name="_top" xlink:show="replace"><text:span text:style-name="T320">T-7</text:span></text:a><text:span text:style-name="T321">, 2021-02-02, paskelbta TAR 2021-02-03, i. k. 2021-02110</text:span></text:p>
      <text:p text:style-name="Normal"/>
      <text:p text:style-name="P322"><text:span text:style-name="T323">30</text:span><text:span text:style-name="T324">. Savivaldybės administracija, išnagrinėjusi vietinės rinkliavos mokėtojo prašymą, priima<text:s/></text:span><text:span text:style-name="T325">sprendimą ir informuoja vietinės rinkliavos mokėtoją Lietuvos Respublikos viešojo administravimo įstatymo nustatytais terminais.</text:span><text:span text:style-name="T326"><text:s/></text:span></text:p>
      <text:p text:style-name="P327">Punkto pakeitimai:</text:p>
      <text:p text:style-name="P328"><text:span text:style-name="T329">Nr.<text:s/></text:span><text:a xlink:href="https://www.e-tar.lt/portal/legalAct.html?documentId=06360d00660411eb9dc7b575f08e8bea" office:target-frame-name="_top" xlink:show="replace"><text:span text:style-name="T330">T-7</text:span></text:a><text:span text:style-name="T331">,<text:s/></text:span><text:span text:style-name="T332">2021-02-02, paskelbta TAR 2021-02-03, i. k. 2021-02110</text:span></text:p>
      <text:p text:style-name="Normal"/>
      <text:p text:style-name="P333"><text:span text:style-name="T334">31.</text:span><text:span text:style-name="T335"><text:s/>Neteko galios nuo 2021-03-01</text:span></text:p>
      <text:p text:style-name="P336">Punkto naikinimas:</text:p>
      <text:p text:style-name="P337"><text:span text:style-name="T338">Nr.<text:s/></text:span><text:a xlink:href="https://www.e-tar.lt/portal/legalAct.html?documentId=06360d00660411eb9dc7b575f08e8bea" office:target-frame-name="_top" xlink:show="replace"><text:span text:style-name="T339">T-7</text:span></text:a><text:span text:style-name="T340">, 2021-02-02, paskelbta TAR 2021-02-03, i</text:span><text:span text:style-name="T341">. k. 2021-02110</text:span></text:p>
      <text:p text:style-name="Normal"/>
      <text:p text:style-name="P342"><text:span text:style-name="T343">VIII</text:span><text:span text:style-name="T344"><text:s/>SKYRIUS</text:span></text:p>
      <text:p text:style-name="P345"><text:span text:style-name="T346">SPRENDIMŲ DĖL VIETINĖS RINKLIAVOS PANAUDOJIMO PRIĖMIMAS</text:span></text:p>
      <text:p text:style-name="P347"/>
      <text:p text:style-name="P348"><text:span text:style-name="T349">32</text:span><text:span text:style-name="T350">. Rinkliavos panaudojimo kryptis ir lėšas nustato ir sprendimus dėl vietinės rinkliavos panaudojimo priima Savivaldybės taryba. Rekomendacijas dėl vietinės r</text:span><text:span text:style-name="T351">inkliavos tikslinio panaudojimo Savivaldybės tarybai teikia Savivaldybės administracijos direktorius.</text:span></text:p>
      <text:p text:style-name="P352"/>
      <text:p text:style-name="P353"><text:span text:style-name="T354">IX</text:span><text:span text:style-name="T355"><text:s/>SKYRIUS</text:span></text:p>
      <text:p text:style-name="P356"><text:span text:style-name="T357">BAIGIAMOSIOS NUOSTATOS</text:span></text:p>
      <text:p text:style-name="P358"/>
      <text:p text:style-name="P359"><text:span text:style-name="T360">33</text:span><text:span text:style-name="T361">. Savivaldybės vietinės rinkliavos administravimo veiksmai, neaprašyti šiuose nuostatuose, atliekami<text:s/></text:span><text:span text:style-name="T362">vadovaujantis Lietuvos Respublikos įstatymais ir kitais vietinių rinkliavų administravimo tvarką reglamentuojančiais teisės aktais.</text:span></text:p>
      <text:p text:style-name="P363"><text:span text:style-name="T364">_______________________________</text:span></text:p>
      <text:p text:style-name="P365"/>
      <text:p text:style-name="P366"/>
      <text:p text:style-name="P367"><text:span text:style-name="T368">Pakeitimai:</text:span></text:p>
      <text:p text:style-name="P369"/>
      <text:p text:style-name="P370"><text:span text:style-name="T371">1.</text:span></text:p>
      <text:p text:style-name="P372"><text:span text:style-name="T373">Kauno miesto savivaldybės taryba, Sprendimas</text:span></text:p>
      <text:p text:style-name="P374"><text:span text:style-name="T375">Nr.<text:s/></text:span><text:a xlink:href="https://www.e-tar.lt/portal/legalAct.html?documentId=59be1e7048d311e6b5d09300a16a686c" office:target-frame-name="_top" xlink:show="replace"><text:span text:style-name="T376">T-369</text:span></text:a><text:span text:style-name="T377">, 2016-07-12, paskelbta TAR 2016-07-13, i. k. 2016-20267</text:span></text:p>
      <text:p text:style-name="P378"><text:span text:style-name="T379">Dėl Kauno miesto savivaldybės tarybos 2015 m. rugsėjo 29 d. sprendimo Nr. T-541 „Dėl Vietinės rink</text:span><text:span text:style-name="T380">liavos už naudojimąsi Kauno miesto savivaldybės viešąja turizmo ir poilsio infrastruktūra nuostatų patvirtinimo“ pakeitimo</text:span></text:p>
      <text:p text:style-name="P381"/>
      <text:p text:style-name="P382"><text:span text:style-name="T383">2.</text:span></text:p>
      <text:p text:style-name="P384"><text:span text:style-name="T385">Kauno miesto savivaldybės taryba, Sprendimas</text:span></text:p>
      <text:p text:style-name="P386"><text:span text:style-name="T387">Nr.<text:s/></text:span><text:a xlink:href="https://www.e-tar.lt/portal/legalAct.html?documentId=b4bd90d066dc11e7b85cfdc787069b42" office:target-frame-name="_top" xlink:show="replace"><text:span text:style-name="T388">T-436</text:span></text:a><text:span text:style-name="T389">, 2017-07-11, paskelbta TAR 2017-07-12, i. k. 2017-12024</text:span></text:p>
      <text:p text:style-name="P390"><text:span text:style-name="T391">Dėl Kauno miesto savivaldybės tarybos 2015 m. rugsėjo 29 d. sprendimo Nr. T-541 „Dėl Vietinės rinkliavos už naudojimąsi Kauno miesto savivaldybės viešąja turizmo ir poilsio inf</text:span><text:span text:style-name="T392">rastruktūra nuostatų patvirtinimo“ pakeitimo</text:span></text:p>
      <text:p text:style-name="P393"/>
      <text:p text:style-name="P394"><text:span text:style-name="T395">3.</text:span></text:p>
      <text:p text:style-name="P396"><text:span text:style-name="T397">Kauno miesto savivaldybės taryba, Sprendimas</text:span></text:p>
      <text:p text:style-name="P398"><text:span text:style-name="T399">Nr.<text:s/></text:span><text:a xlink:href="https://www.e-tar.lt/portal/legalAct.html?documentId=9705a8200bfa11e8a5fc9d9b3a58917b" office:target-frame-name="_top" xlink:show="replace"><text:span text:style-name="T400">T-5</text:span></text:a><text:span text:style-name="T401">, 2018-02-06, paskelbta TAR 2018-02-07, i. k. 2018-01937</text:span></text:p>
      <text:p text:style-name="P402"><text:span text:style-name="T403">Dėl Kauno miesto savivaldybės tarybos 2015 m. rugsėjo 29 d. sprendimo Nr. T-541 „Dėl Vietinės rinkliavos už naudojimąsi Kauno miesto savivaldybės viešąja turizmo ir poilsio infrastruktūra nuostatų patvirtinimo“ pakeitimo</text:span></text:p>
      <text:p text:style-name="P404"/>
      <text:p text:style-name="P405"><text:span text:style-name="T406">4.</text:span></text:p>
      <text:p text:style-name="P407"><text:span text:style-name="T408">Kauno miesto savivaldybės taryb</text:span><text:span text:style-name="T409">a, Sprendimas</text:span></text:p>
      <text:p text:style-name="P410"><text:span text:style-name="T411">Nr.<text:s/></text:span><text:a xlink:href="https://www.e-tar.lt/portal/legalAct.html?documentId=06360d00660411eb9dc7b575f08e8bea" office:target-frame-name="_top" xlink:show="replace"><text:span text:style-name="T412">T-7</text:span></text:a><text:span text:style-name="T413">, 2021-02-02, paskelbta TAR 2021-02-03, i. k. 2021-02110</text:span></text:p>
      <text:p text:style-name="P414"><text:span text:style-name="T415">Dėl Kauno miesto savivaldybės tarybos 2015 m. rugsėjo 29 d. sprendimo Nr. T-541<text:s/></text:span><text:span text:style-name="T416">„Dėl Vietinės rinkliavos už naudojimąsi Kauno miesto savivaldybės viešąja turizmo ir poilsio infrastruktūra nuostatų patvirtinimo“ pakeitimo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5.09.29 SPRENDIMAS Nr. T-541</dc:title>
    <dc:subject>DĖL VIETINĖS RINKLIAVOS UŽ NAUDOJIMĄSI KAUNO MIESTO SAVIVALDYBĖS VIEŠĄJA TURIZMO IR POILSIO INFRASTRUKTŪRA NUOSTATŲ PATVIRTINIMO</dc:subject>
    <meta:initial-creator>Kultūros ir turizmo plėtros skyrius</meta:initial-creator>
    <dc:creator>adlibuser</dc:creator>
    <meta:creation-date>2021-02-09T12:05:00Z</meta:creation-date>
    <dc:date>2021-02-09T12:05:00Z</dc:date>
    <meta:print-date>2008-06-16T12:49:00Z</meta:print-date>
    <meta:template xlink:href="Normal.dotm" xlink:type="simple"/>
    <meta:editing-cycles>2</meta:editing-cycles>
    <meta:editing-duration>PT0S</meta:editing-duration>
    <meta:document-statistic meta:page-count="5" meta:paragraph-count="259" meta:word-count="1890" meta:character-count="13257" meta:row-count="894" meta:non-whitespace-character-count="11626"/>
  </office:meta>
</office:document-meta>
</file>