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1" style:parent-style-name="Normal" style:family="paragraph">
      <style:paragraph-properties fo:text-align="center"/>
      <style:text-properties style:language-complex="he" style:country-complex="IL"/>
    </style:style>
    <style:style style:name="P22" style:parent-style-name="Normal" style:family="paragraph">
      <style:paragraph-properties fo:text-align="center"/>
      <style:text-properties style:language-complex="he" style:country-complex="IL"/>
    </style:style>
    <style:style style:name="P23" style:parent-style-name="Normal" style:family="paragraph">
      <style:paragraph-properties fo:text-align="justify" fo:text-indent="0.8861in"/>
    </style:style>
    <style:style style:name="T24" style:parent-style-name="DefaultParagraphFont" style:family="text">
      <style:text-properties style:language-asian="en" style:country-asian="GB" style:language-complex="he" style:country-complex="IL"/>
    </style:style>
    <style:style style:name="T25" style:parent-style-name="DefaultParagraphFont" style:family="text">
      <style:text-properties style:language-asian="en" style:country-asian="GB" style:language-complex="he" style:country-complex="IL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style:language-asian="en" style:country-asian="GB" style:language-complex="he" style:country-complex="IL"/>
    </style:style>
    <style:style style:name="T32" style:parent-style-name="DefaultParagraphFont" style:family="text">
      <style:text-properties style:language-asian="en" style:country-asian="GB" style:language-complex="he" style:country-complex="IL"/>
    </style:style>
    <style:style style:name="P33" style:parent-style-name="Normal" style:family="paragraph">
      <style:paragraph-properties fo:text-indent="0.8861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37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39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break-before="page" fo:margin-left="3.937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8861in"/>
      <style:text-properties style:font-size-complex="12pt"/>
    </style:style>
    <style:style style:name="P49" style:parent-style-name="Normal" style:family="paragraph">
      <style:paragraph-properties fo:text-align="justify" fo:text-indent="0.8861in"/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8861in"/>
      <style:text-properties style:font-size-complex="12pt"/>
    </style:style>
    <style:style style:name="P55" style:parent-style-name="Normal" style:family="paragraph">
      <style:paragraph-properties fo:keep-with-next="always"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keep-with-next="always"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keep-with-next="always" fo:text-indent="0.8861in"/>
      <style:text-properties style:font-size-complex="12pt"/>
    </style:style>
    <style:style style:name="P62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8861in"/>
    </style:style>
    <style:style style:name="P74" style:parent-style-name="Normal" style:family="paragraph">
      <style:paragraph-properties fo:keep-with-next="always"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keep-with-next="always"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80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9013in"/>
    </style:style>
    <style:style style:name="T84" style:parent-style-name="DefaultParagraphFont" style:family="text">
      <style:text-properties fo:font-weight="bold" style:font-weight-asian="bold" style:language-complex="he" style:country-complex="IL"/>
    </style:style>
    <style:style style:name="T85" style:parent-style-name="DefaultParagraphFont" style:family="text">
      <style:text-properties fo:font-weight="bold" style:font-weight-asian="bold" style:language-complex="he" style:country-complex="IL"/>
    </style:style>
    <style:style style:name="T86" style:parent-style-name="DefaultParagraphFont" style:family="text">
      <style:text-properties style:language-complex="he" style:country-complex="IL"/>
    </style:style>
    <style:style style:name="T87" style:parent-style-name="DefaultParagraphFont" style:family="text">
      <style:text-properties fo:color="#000000" style:language-complex="he" style:country-complex="IL"/>
    </style:style>
    <style:style style:name="T88" style:parent-style-name="DefaultParagraphFont" style:family="text">
      <style:text-properties style:language-complex="he" style:country-complex="IL"/>
    </style:style>
    <style:style style:name="T89" style:parent-style-name="DefaultParagraphFont" style:family="text">
      <style:text-properties style:language-complex="he" style:country-complex="IL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center" fo:text-indent="0.8861in"/>
    </style:style>
    <style:style style:name="P122" style:parent-style-name="Normal" style:family="paragraph">
      <style:paragraph-properties fo:keep-with-next="always"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keep-with-next="always" fo:text-align="center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1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language-complex="he" style:country-complex="IL"/>
    </style:style>
    <style:style style:name="T133" style:parent-style-name="DefaultParagraphFont" style:family="text">
      <style:text-properties style:language-complex="he" style:country-complex="IL"/>
    </style:style>
    <style:style style:name="T134" style:parent-style-name="DefaultParagraphFont" style:family="text">
      <style:text-properties style:language-complex="he" style:country-complex="IL"/>
    </style:style>
    <style:style style:name="T135" style:parent-style-name="DefaultParagraphFont" style:family="text">
      <style:text-properties style:language-complex="he" style:country-complex="IL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T147" style:parent-style-name="DefaultParagraphFont" style:family="text">
      <style:text-properties style:font-size-complex="12pt" style:language-asian="en" style:country-asian="GB"/>
    </style:style>
    <style:style style:name="P1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 style:language-asian="en" style:country-asian="GB"/>
    </style:style>
    <style:style style:name="T150" style:parent-style-name="DefaultParagraphFont" style:family="text">
      <style:text-properties style:font-size-complex="12pt" style:language-asian="en" style:country-asian="GB"/>
    </style:style>
    <style:style style:name="P1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12pt" style:language-asian="en" style:country-asian="GB"/>
    </style:style>
    <style:style style:name="T153" style:parent-style-name="DefaultParagraphFont" style:family="text">
      <style:text-properties style:font-size-complex="12pt" style:language-asian="en" style:country-asian="GB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T157" style:parent-style-name="DefaultParagraphFont" style:family="text">
      <style:text-properties style:font-size-complex="12pt" style:language-asian="en" style:country-asian="GB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2pt" style:language-asian="en" style:country-asian="GB"/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P162" style:parent-style-name="Normal" style:family="paragraph">
      <style:paragraph-properties fo:text-align="justify" fo:text-indent="0.9013in"/>
    </style:style>
    <style:style style:name="T163" style:parent-style-name="DefaultParagraphFont" style:family="text">
      <style:text-properties style:language-complex="he" style:country-complex="IL"/>
    </style:style>
    <style:style style:name="T164" style:parent-style-name="DefaultParagraphFont" style:family="text">
      <style:text-properties style:language-complex="he" style:country-complex="IL"/>
    </style:style>
    <style:style style:name="T165" style:parent-style-name="DefaultParagraphFont" style:family="text">
      <style:text-properties style:language-complex="he" style:country-complex="IL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keep-with-next="always" fo:text-align="center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keep-with-next="always" fo:text-align="center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9013in"/>
    </style:style>
    <style:style style:name="T183" style:parent-style-name="DefaultParagraphFont" style:family="text">
      <style:text-properties style:language-complex="he" style:country-complex="IL"/>
    </style:style>
    <style:style style:name="T184" style:parent-style-name="DefaultParagraphFont" style:family="text">
      <style:text-properties style:language-complex="he" style:country-complex="IL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87" style:parent-style-name="DefaultParagraphFont" style:family="text">
      <style:text-properties style:language-complex="he" style:country-complex="IL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8861in"/>
    </style:style>
    <style:style style:name="P219" style:parent-style-name="Normal" style:family="paragraph">
      <style:paragraph-properties fo:keep-with-next="always" fo:text-align="center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keep-with-next="always" fo:text-align="center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8861in"/>
    </style:style>
    <style:style style:name="P233" style:parent-style-name="Normal" style:family="paragraph">
      <style:paragraph-properties fo:keep-with-next="always" fo:text-align="center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keep-with-next="always" fo:text-align="center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8861in">
        <style:tab-stops>
          <style:tab-stop style:type="left" style:position="0.0986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8861in">
        <style:tab-stops>
          <style:tab-stop style:type="left" style:position="0.0986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8861in"/>
    </style:style>
    <style:style style:name="P278" style:parent-style-name="Normal" style:family="paragraph">
      <style:paragraph-properties fo:keep-with-next="always" fo:text-align="center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P281" style:parent-style-name="Normal" style:family="paragraph">
      <style:paragraph-properties fo:keep-with-next="always" fo:text-align="center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P283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2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P300" style:parent-style-name="Normal" style:family="paragraph">
      <style:paragraph-properties fo:keep-with-next="always" fo:text-align="center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keep-with-next="always" fo:text-align="center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P305" style:parent-style-name="Normal" style:family="paragraph">
      <style:paragraph-properties fo:keep-with-next="always"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text-indent="0.8861in">
        <style:tab-stops>
          <style:tab-stop style:type="left" style:position="0.2958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8861in">
        <style:tab-stops>
          <style:tab-stop style:type="left" style:position="0.2958in"/>
        </style:tab-stops>
      </style:paragraph-properties>
    </style:style>
    <style:style style:name="P311" style:parent-style-name="Normal" style:family="paragraph">
      <style:paragraph-properties fo:keep-with-next="always" fo:text-align="center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keep-with-next="always" fo:text-align="center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P316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3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7-13 iki 2018-02-28</text:span></text:p>
      <text:p text:style-name="P7"/>
      <text:p text:style-name="P8"><text:span text:style-name="T9">Sprendimas paskelbtas: TAR 2015-09-30, i. k. 2015-14483</text:span></text:p>
      <text:p text:style-name="P10"/>
      <text:p text:style-name="P11"><text:span text:style-name="T12"><draw:frame draw:style-name="a0" draw:name="Paveikslėlis 11" text:anchor-type="as-char" svg:x="0in" svg:y="0in" svg:width="0.5625in" svg:height="0.53125in" style:rel-width="scale" style:rel-height="scale"><draw:image xlink:href="media/image1.wmf" xlink:type="simple" xlink:show="embed" xlink:actuate="onLoad"/><svg:title/><svg:desc/></draw:frame></text:span></text:p>
      <text:p text:style-name="P13">KAUNO MIESTO SAVIVALDYBĖS TARYBA</text:p>
      <text:p text:style-name="P14"/>
      <text:p text:style-name="P15"><text:span text:style-name="T16">SPRENDIMAS</text:span></text:p>
      <text:p text:style-name="P17">DĖL VIETINĖS RINKLIAVOS UŽ NAUDOJIMĄSI KAUNO MIESTO SAVIVALDYBĖS VIEŠĄJA TURIZMO IR POILSIO<text:s/>INFRASTRUKTŪRA NUOSTATŲ PATVIRTINIMO</text:p>
      <text:p text:style-name="P18"/>
      <text:p text:style-name="P19">2015 m. rugsėjo 29 d. <text:s/><text:tab/>Nr. T-541</text:p>
      <text:p text:style-name="P20">Kaunas</text:p>
      <text:p text:style-name="P21"/>
      <text:p text:style-name="P22"/>
      <text:p text:style-name="P23"><text:span text:style-name="T24">Vadovaudamasi Lietuvos Respublikos vietos savivaldos įstatymo 6 straipsnio 2 punktu ir 16 straipsnio 2 dalies 37 punktu, Lietuvos Respublikos rinkliavų įstatymo 12 straipsniu<text:s/></text:span><text:span text:style-name="T25">ir Lietuvos Respublikos rinkliavų įstatymo Nr. VIII-1725 11 straipsnio pakeitimo įstatymu, Kauno miesto savivaldybės taryba <text:s/>n u s p r e n d ž i a:<text:s/></text:span></text:p>
      <text:p text:style-name="P26"><text:span text:style-name="T27">1</text:span><text:span text:style-name="T28">. Nustatyti vietinę rinkliavą už naudojimąsi Kauno miesto savivaldybės viešąja turizmo ir poilsio infr</text:span><text:span text:style-name="T29">astruktūra.</text:span></text:p>
      <text:p text:style-name="P30"><text:span text:style-name="T31">2</text:span><text:span text:style-name="T32">. Patvirtinti Vietinės rinkliavos už naudojimąsi Kauno miesto savivaldybės viešąja turizmo ir poilsio infrastruktūra nuostatus (pridedama).</text:span></text:p>
      <text:p text:style-name="P33"><text:span text:style-name="T34">3</text:span><text:span text:style-name="T35">. Šis sprendimas įsigalioja 2016 m. sausio 1 dieną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Visvaldas<text:s/></text:span><text:span text:style-name="T42">Matijošaitis</text:span></text:p>
      <text:soft-page-break/>
      <text:p text:style-name="P43"><text:span text:style-name="T44">PATVIRTINTA</text:span></text:p>
      <text:p text:style-name="P45">Kauno miesto savivaldybės tarybos</text:p>
      <text:p text:style-name="P46">2015 m. rugsėjo 29 d.<text:s/></text:p>
      <text:p text:style-name="P47">sprendimu Nr. T-541</text:p>
      <text:p text:style-name="P48"/>
      <text:p text:style-name="P49"/>
      <text:p text:style-name="P50"><text:span text:style-name="T51">VIETINĖS RINKLIAVOS UŽ NAUDOJIMĄSI<text:s/></text:span><text:span text:style-name="T52">KAUNO miesto savivaldybės viešąja turizmo ir poilsio infrastruktūra<text:s/></text:span><text:span text:style-name="T53">NUOSTATAI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<text:s/></text:span><text:span text:style-name="T60">NUOSTATOS</text:span></text:p>
      <text:p text:style-name="P61"/>
      <text:p text:style-name="P62"><text:span text:style-name="T63">1</text:span><text:span text:style-name="T64">. Vietinė rinkliava už naudojimąsi Kauno miesto savivaldybės viešąja turizmo ir poilsio infrastruktūra (toliau – vietinė rinkliava) – rinkliavos mokėtojams nustatyta privaloma įmoka, galiojanti Kauno miesto savivaldybės (toliau – Savivaldyb</text:span><text:span text:style-name="T65">ė) teritorijoje ir įskaitoma į Savivaldybės biudžetą.</text:span></text:p>
      <text:p text:style-name="P66"><text:span text:style-name="T67">2</text:span><text:span text:style-name="T68">. Vietinę rinkliavą nustato ir jos nuostatus tvirtina, keičia ir papildo Savivaldybės taryba.</text:span></text:p>
      <text:p text:style-name="P69"><text:span text:style-name="T70">3</text:span><text:span text:style-name="T71">.Vietine rinkliava siekiama surinkti lėšų Kauno miesto turizmo infrastruktūrai gerinti, tarptautin</text:span><text:span text:style-name="T72">ei rinkodarai plėtoti ir konkurencingumui didinti.</text:span></text:p>
      <text:p text:style-name="P73"/>
      <text:p text:style-name="P74"><text:span text:style-name="T75">II</text:span><text:span text:style-name="T76"><text:s/>SKYRIUS</text:span></text:p>
      <text:p text:style-name="P77"><text:span text:style-name="T78">PAGRINDINĖS SĄVOKOS</text:span></text:p>
      <text:p text:style-name="P79"/>
      <text:p text:style-name="P80"><text:span text:style-name="T81">4</text:span><text:span text:style-name="T82">. Šiuose nuostatuose vartojamos sąvokos:</text:span></text:p>
      <text:p text:style-name="P83"><text:span text:style-name="T84">4.1</text:span><text:span text:style-name="T85">. Apgyvendinimo paslaugos gavėjas</text:span><text:span text:style-name="T86"><text:s/>– fizinis asmuo, kuris Savivaldybės<text:s/></text:span><text:span text:style-name="T87">teritorijoje i</text:span><text:span text:style-name="T88">š apgyvendinimo paslaugos<text:s/></text:span><text:span text:style-name="T89">teikėjo gauna bent vieną nakvynės paslaugą, nepriklausomai nuo paslaugos užsakovo.</text:span><text:s/></text:p>
      <text:p text:style-name="P90">Punkto pakeitimai:</text:p>
      <text:p text:style-name="P91"><text:span text:style-name="T92">Nr.<text:s/></text:span><text:a xlink:href="https://www.e-tar.lt/portal/legalAct.html?documentId=59be1e7048d311e6b5d09300a16a686c" office:target-frame-name="_top" xlink:show="replace"><text:span text:style-name="T93">T-369</text:span></text:a><text:span text:style-name="T94">, 2016-07-12, paskelbta TAR 2016-07-13, i. k.<text:s/></text:span><text:span text:style-name="T95">2016-20267</text:span></text:p>
      <text:p text:style-name="Normal"/>
      <text:p text:style-name="P96"><text:span text:style-name="T97">4.2</text:span><text:span text:style-name="T98">. Apgyvendinimo paslaugos teikėjas<text:s/></text:span><text:span text:style-name="T99">– fizinis ar juridinis asmuo, kuris teikia viešbučio tipo ar specialaus apgyvendinimo paslaugas.</text:span></text:p>
      <text:p text:style-name="P100"><text:span text:style-name="T101">4.3</text:span><text:span text:style-name="T102">. Vietinės rinkliavos mokėtojas</text:span><text:span text:style-name="T103"><text:s/>– apgyvendinimo paslaugos teikėjas.</text:span></text:p>
      <text:p text:style-name="P104"><text:span text:style-name="T105">4.4</text:span><text:span text:style-name="T106">. Viešbučio tipo<text:s/></text:span><text:span text:style-name="T107">apgyvendinimo paslaugos</text:span><text:span text:style-name="T108"><text:s/>– apgyvendinimo paslaugos, kurias teikia viešbučiai, moteliai, svečių namai.</text:span></text:p>
      <text:p text:style-name="P109"><text:span text:style-name="T110">4.5</text:span><text:span text:style-name="T111">. Specialaus apgyvendinimo paslaugos</text:span><text:span text:style-name="T112"><text:s/>– apgyvendinimo paslaugos, kurias teikia<text:s/></text:span><text:span text:style-name="T113">sanatorijos, sveikatingumo kompleksai, kempingai, turizmo bazės, poils</text:span><text:span text:style-name="T114">io namai, nakvynės paslaugų namai, jaunimo nakvynės nama</text:span><text:span text:style-name="T115">i, fiziniai asmenys, įsigiję verslo liudijimus (teikia paslaugas, įeinančias į EVRK klasę 55) ar užregistravę individualią veiklą, ir kiti specialaus apgyvendinimo paslaugų teikėjai (išskyrus apgyvend</text:span><text:span text:style-name="T116">inimą nakvynės namuose ir krizių centruose, teikiant socialinės priežiūros paslaugas).</text:span></text:p>
      <text:p text:style-name="P117"><text:span text:style-name="T118">5</text:span><text:span text:style-name="T119">. Kitos šiuose nuostatuose vartojamos sąvokos atitinka sąvokas, vartojamas Lietuvos Respublikos rinkliavų įstatyme, Lietuvos Respublikos turizmo įstatyme ir kituo</text:span><text:span text:style-name="T120">se rinkliavų įvedimą ir administravimą reglamentuojančiuose teisės aktuose.</text:span></text:p>
      <text:p text:style-name="P121"/>
      <text:p text:style-name="P122"><text:span text:style-name="T123">III</text:span><text:span text:style-name="T124"><text:s/>SKYRIUS</text:span></text:p>
      <text:p text:style-name="P125"><text:span text:style-name="T126">VIETINĖS RINKLIAVOS DYDIS</text:span></text:p>
      <text:p text:style-name="P127"/>
      <text:p text:style-name="P128"><text:span text:style-name="T129">6</text:span><text:span text:style-name="T130">. Vietinė rinkliava skaičiuojama nuo apgyvendinimo paslaugos gavėjams suteiktų nakvynių skaičiaus.<text:s/></text:span></text:p>
      <text:p text:style-name="P131"><text:span text:style-name="T132">7</text:span><text:span text:style-name="T133">. Vietinės rinkliavos dy</text:span><text:span text:style-name="T134">dis asmeniui už suteiktą vieną nakvynę – 0,50 Eur iki</text:span><text:span text:style-name="T135"><text:line-break/>2018 m. gruodžio 31 d., o nuo 2019 m. sausio 1 d. – 1 Eur. <text:s text:c="2"/></text:span></text:p>
      <text:soft-page-break/>
      <text:p text:style-name="P136">Punkto pakeitimai:</text:p>
      <text:p text:style-name="P137"><text:span text:style-name="T138">Nr.<text:s/></text:span><text:a xlink:href="https://www.e-tar.lt/portal/legalAct.html?documentId=b4bd90d066dc11e7b85cfdc787069b42" office:target-frame-name="_top" xlink:show="replace"><text:span text:style-name="T139">T-436</text:span></text:a><text:span text:style-name="T140">, 2017-07-11,<text:s/></text:span><text:span text:style-name="T141">paskelbta TAR 2017-07-12, i. k. 2017-12024</text:span></text:p>
      <text:p text:style-name="Normal"/>
      <text:p text:style-name="P142"><text:span text:style-name="T143">8</text:span><text:span text:style-name="T144">. Vietinė rinkliava neskaičiuojama:</text:span></text:p>
      <text:p text:style-name="P145"><text:span text:style-name="T146">8.1</text:span><text:span text:style-name="T147">. vaikams iki 18 metų;</text:span></text:p>
      <text:p text:style-name="P148"><text:span text:style-name="T149">8.2</text:span><text:span text:style-name="T150">. ligoniams, kuriems medicininės reabilitacijos paslaugos apmokamos iš Privalomojo sveikatos draudimo fondo biudžeto lėšų;</text:span></text:p>
      <text:p text:style-name="P151"><text:span text:style-name="T152">8.3</text:span><text:span text:style-name="T153">.<text:s/></text:span><text:span text:style-name="T154">neįgaliesiems, kuriems nustatytas 0-40 proc. darbingumo lygis (iki 2007 m. birželio 30 d. – I ir II grupės invalidai);</text:span></text:p>
      <text:p text:style-name="P155"><text:span text:style-name="T156">8.4</text:span><text:span text:style-name="T157">. ilgalaikei nuomai (1 mėn. ir daugiau);</text:span></text:p>
      <text:p text:style-name="P158"><text:span text:style-name="T159">8.5</text:span><text:span text:style-name="T160">. mokymo įstaigų teikiamoms apgyvendinimo paslaugoms, kurių tiesioginė veikla yra<text:s/></text:span><text:span text:style-name="T161">mokymas, o ne apgyvendinimas;</text:span></text:p>
      <text:p text:style-name="P162"><text:span text:style-name="T163">8.6</text:span><text:span text:style-name="T164">. asmenų grupėms, išsinuomojusioms dešimt kambarių ir daugiau. Tuo atveju, kai apgyvendinimo įstaigoje bendras kambarių skaičius yra mažesnis nei dešimt kambarių, rinkliava neskaičiuojama dešimties ir daugiau asmenų gru</text:span><text:span text:style-name="T165">pėms (iki 2017 m. sausio 1 d.).</text:span><text:s/></text:p>
      <text:p text:style-name="P166">Punkto pakeitimai:</text:p>
      <text:p text:style-name="P167"><text:span text:style-name="T168">Nr.<text:s/></text:span><text:a xlink:href="https://www.e-tar.lt/portal/legalAct.html?documentId=59be1e7048d311e6b5d09300a16a686c" office:target-frame-name="_top" xlink:show="replace"><text:span text:style-name="T169">T-369</text:span></text:a><text:span text:style-name="T170">, 2016-07-12, paskelbta TAR 2016-07-13, i. k. 2016-20267</text:span></text:p>
      <text:p text:style-name="Normal"/>
      <text:p text:style-name="P171"><text:span text:style-name="T172">IV</text:span><text:span text:style-name="T173"><text:s/>SKYRIUS</text:span></text:p>
      <text:p text:style-name="P174"><text:span text:style-name="T175">VIETINĖS RINKLIAVOS<text:s/></text:span><text:span text:style-name="T176">SKAIČIAVIMO IR MOKĖJIMO TVARKA</text:span></text:p>
      <text:p text:style-name="P177"/>
      <text:p text:style-name="P178"><text:span text:style-name="T179">9</text:span><text:span text:style-name="T180">. Vietinei rinkliavai apskaičiuoti pildoma vietinės rinkliavos už naudojimąsi Savivaldybės viešąja turizmo ir poilsio infrastruktūra deklaracija (toliau – Deklaracija). Deklaracijos formą tvirtina Savivaldybės administr</text:span><text:span text:style-name="T181">acijos direktorius.</text:span></text:p>
      <text:p text:style-name="P182"><text:span text:style-name="T183">10</text:span><text:span text:style-name="T184">. Deklaraciją pildo vietinės rinkliavos mokėtojas ir pateikia Savivaldybės administracijos Klientų aptarnavimo skyriui (Laisvės al. 96, Kaunas) arba elektroniniu būdu per Savivaldybės elektroninių paslaugų sistemą adresu<text:s/></text:span><text:span text:style-name="T185">http://ep</text:span><text:span text:style-name="T186">.kaunas.lt</text:span><text:span text:style-name="T187">.<text:s/></text:span></text:p>
      <text:p text:style-name="P188">Punkto pakeitimai:</text:p>
      <text:p text:style-name="P189"><text:span text:style-name="T190">Nr.<text:s/></text:span><text:a xlink:href="https://www.e-tar.lt/portal/legalAct.html?documentId=59be1e7048d311e6b5d09300a16a686c" office:target-frame-name="_top" xlink:show="replace"><text:span text:style-name="T191">T-369</text:span></text:a><text:span text:style-name="T192">, 2016-07-12, paskelbta TAR 2016-07-13, i. k. 2016-20267</text:span></text:p>
      <text:p text:style-name="Normal"/>
      <text:p text:style-name="P193"><text:span text:style-name="T194">11</text:span><text:span text:style-name="T195">. Deklaracija pildoma vadovaujantis Deklaracijos<text:s/></text:span><text:span text:style-name="T196">pildymo tvarkos aprašu. Deklaracijos pildymo tvarkos aprašą tvirtina Savivaldybės administracijos direktorius.</text:span></text:p>
      <text:p text:style-name="P197"><text:span text:style-name="T198">12</text:span><text:span text:style-name="T199">. Mokestinis laikotarpis yra kalendorinis mėnuo, už kurį apskaičiuojama ir sumokama vietinė rinkliava.</text:span></text:p>
      <text:p text:style-name="P200"><text:span text:style-name="T201">13</text:span><text:span text:style-name="T202">. Deklaracija turi būti pateik</text:span><text:span text:style-name="T203">ta mokestiniam laikotarpiui pasibaigus iki kito mėnesio 15 dienos. Už Deklaracijoje pateiktų duomenų teisingumą atsako vietinės rinkliavos mokėtojas.</text:span></text:p>
      <text:p text:style-name="P204"><text:span text:style-name="T205">14</text:span><text:span text:style-name="T206">. Vietinė rinkliava turi būti sumokama mokestiniam laikotarpiui pasibaigus iki kito mėnesio 25 dieno</text:span><text:span text:style-name="T207">s.</text:span></text:p>
      <text:p text:style-name="P208"><text:span text:style-name="T209">15</text:span><text:span text:style-name="T210">. Vietinė rinkliava sumokama į Savivaldybės administracijos sąskaitą, nurodytą Deklaracijoje. Vietinės rinkliavos lėšos įskaitomos į Savivaldybės biudžetą.</text:span></text:p>
      <text:p text:style-name="P211"><text:span text:style-name="T212">16</text:span><text:span text:style-name="T213">. Deklaracijos nepateikimas neatleidžia nuo prievolės sumokėti vietinę rinkliavą nust</text:span><text:span text:style-name="T214">atytu laiku.</text:span></text:p>
      <text:p text:style-name="P215"><text:span text:style-name="T216">17</text:span><text:span text:style-name="T217">. Nesumokėta vietinė rinkliava iš vietinės rinkliavos mokėtojo išieškoma Lietuvos Respublikos įstatymų nustatyta tvarka.</text:span></text:p>
      <text:p text:style-name="P218"/>
      <text:p text:style-name="P219"><text:span text:style-name="T220">V</text:span><text:span text:style-name="T221"><text:s/>SKYRIUS</text:span></text:p>
      <text:p text:style-name="P222"><text:span text:style-name="T223">VIETINĖS RINKLIAVOS APSKAITA IR KONTROLĖ</text:span></text:p>
      <text:p text:style-name="P224"/>
      <text:p text:style-name="P225"><text:span text:style-name="T226">18</text:span><text:span text:style-name="T227">. Vietinės rinkliavos rinkimą administruoja ir<text:s/></text:span><text:span text:style-name="T228">apskaitą tvarko Savivaldybės administracija Lietuvos Respublikos teisės aktų nustatyta tvarka.</text:span></text:p>
      <text:p text:style-name="P229"><text:span text:style-name="T230">19</text:span><text:span text:style-name="T231">. Vietinės rinkliavos rinkimas kontroliuojamas Lietuvos Respublikos rinkliavų įstatymo nustatyta tvarka.</text:span></text:p>
      <text:p text:style-name="P232"/>
      <text:p text:style-name="P233"><text:span text:style-name="T234">VI</text:span><text:span text:style-name="T235"><text:s/>SKYRIUS</text:span></text:p>
      <text:p text:style-name="P236"><text:span text:style-name="T237">VIETINĖS RINKLIAVOS MOKĖTOJO<text:s/></text:span><text:span text:style-name="T238">TEISĖS, PAREIGOS IR ATSAKOMYBĖ</text:span></text:p>
      <text:p text:style-name="P239"/>
      <text:p text:style-name="P240"><text:span text:style-name="T241">20</text:span><text:span text:style-name="T242">. Vietinės rinkliavos mokėtojas, teikdamas informaciją apie nakvynių kainas, privalo informuoti apgyvendinimo paslaugos gavėją apie Savivaldybės teritorijoje nustatytą vietinę rinkliavą.</text:span></text:p>
      <text:p text:style-name="P243"><text:span text:style-name="T244">21</text:span><text:span text:style-name="T245">. Vietinės rinkliavos mok</text:span><text:span text:style-name="T246">ėtojas privalo tvarkyti atskirą vietinės rinkliavos apskaitą, tinkamai fiksuoti vietinės rinkliavos surinkimą apskaitos dokumentuose ir juos saugoti.</text:span></text:p>
      <text:p text:style-name="P247"><text:span text:style-name="T248">22</text:span><text:span text:style-name="T249">. Vietinės rinkliavos mokėtojas privalo laiku pateikti Deklaracijas ir laiku sumokėti apskaičiuotą v</text:span><text:span text:style-name="T250">ietinę rinkliavą.</text:span></text:p>
      <text:p text:style-name="P251"><text:span text:style-name="T252">23</text:span><text:span text:style-name="T253">. Vietinės rinkliavos mokėtojas turi teisę tikslinti Deklaraciją. Tikslinimo terminas – 2 mėnesiai. Deklaracija tikslinama:</text:span></text:p>
      <text:p text:style-name="P254"><text:span text:style-name="T255">23.1</text:span><text:span text:style-name="T256">. teikiant patikslintą ataskaitinio laikotarpio Deklaraciją;</text:span></text:p>
      <text:p text:style-name="P257"><text:span text:style-name="T258">23.2</text:span><text:span text:style-name="T259">. teikiant patikslintą praėjusio<text:s/></text:span><text:span text:style-name="T260">laikotarpio Deklaraciją ir teikiamo ataskaitinio laikotarpio Deklaracijoje nurodant dėl tikslinimo susidariusios nepriemokos ar permokos dydį.<text:s/></text:span></text:p>
      <text:p text:style-name="P261"><text:span text:style-name="T262">24</text:span><text:span text:style-name="T263">. Kartu su patikslinta Deklaracija teikiamas raštas, kuriame nurodoma tikslinimo priežastis. Susidariusi</text:span><text:span text:style-name="T264">ą rinkliavos nepriemoką vietinės rinkliavos mokėtojas turi sumokėti per mėnesį nuo patikslintos Deklaracijos pateikimo.</text:span></text:p>
      <text:p text:style-name="P265"><text:span text:style-name="T266">25</text:span><text:span text:style-name="T267">. Vietinės rinkliavos mokėtojas privalo sudaryti sąlygas vietinės rinkliavos rinkimą kontroliuojančioms institucijoms atlikti viet</text:span><text:span text:style-name="T268">inės rinkliavos apskaičiavimo ar teikiamų duomenų apie faktinį užimtumą patikrinimą vietoje arba pagal pareikalavimą pateikti visus duomenis, reikalingus vietinės rinkliavos apskaitai ir kontrolei vykdyti.</text:span></text:p>
      <text:p text:style-name="P269"><text:span text:style-name="T270">26</text:span><text:span text:style-name="T271">. Vietinės rinkliavos rinkimą kontroliuojanč</text:span><text:span text:style-name="T272">ioms institucijoms nustačius ankstesnių mokestinių laikotarpių Deklaracijose pateiktų duomenų netikslumus, vietinės rinkliavos mokėtojas privalo netikslumus ištaisyti ir sumokėti susidariusią nepriemoką per vieną mėnesį nuo pranešimo apie nustatytus netiks</text:span><text:span text:style-name="T273">lumus gavimo dienos.</text:span></text:p>
      <text:p text:style-name="P274"><text:span text:style-name="T275">27</text:span><text:span text:style-name="T276">. Vietinės rinkliavos mokėtojas, nepateikęs Deklaracijos arba pateikęs klaidingą Deklaraciją, laiku nesumokėjęs vietinės rinkliavos, pažeidžia šiuos nuostatus ir atsako Lietuvos Respublikos įstatymų nustatyta tvarka.</text:span></text:p>
      <text:p text:style-name="P277"/>
      <text:p text:style-name="P278"><text:span text:style-name="T279">VII</text:span><text:span text:style-name="T280"><text:s/>SKYRIUS</text:span></text:p>
      <text:p text:style-name="P281"><text:span text:style-name="T282">VIETINĖS RINKLIAVOS PERMOKOS GRĄŽINIMO TVARKA</text:span></text:p>
      <text:p text:style-name="P283"/>
      <text:p text:style-name="P284"><text:span text:style-name="T285">28</text:span><text:span text:style-name="T286">. Vietinės rinkliavos permoka vietinės rinkliavos mokėtojui gali būti grąžinama, jeigu vietinės rinkliavos mokėtojas pateikia motyvuotą prašymą, nurodydamas vietinės rinkliavos grąžinimo priežas</text:span><text:span text:style-name="T287">tis, ir prašyme nurodytas aplinkybes patvirtinančius dokumentus.</text:span></text:p>
      <text:p text:style-name="P288"><text:span text:style-name="T289">29</text:span><text:span text:style-name="T290">. Prašymas dėl vietinės rinkliavos grąžinimo turi būti pateiktas Savivaldybės administracijai per 3 mėnesius nuo grąžinti prašomos rinkliavos permokos sumokėjimo datos.</text:span></text:p>
      <text:p text:style-name="P291"><text:span text:style-name="T292">30</text:span><text:span text:style-name="T293">. Savivald</text:span><text:span text:style-name="T294">ybės administracija, išnagrinėjusi vietinės rinkliavos mokėtojo prašymą dėl permokos grąžinimo, per 10 darbo dienų priima sprendimą dėl permokos grąžinimo.<text:s/></text:span></text:p>
      <text:p text:style-name="P295"><text:span text:style-name="T296">31</text:span><text:span text:style-name="T297">. Vietinės rinkliavos mokėtojas apie priimtą sprendimą informuojamas Lietuvos Respublikos vie</text:span><text:span text:style-name="T298">šojo administravimo įstatymo nustatytais terminais.</text:span></text:p>
      <text:p text:style-name="P299"/>
      <text:p text:style-name="P300"><text:span text:style-name="T301">VIII</text:span><text:span text:style-name="T302"><text:s/>SKYRIUS</text:span></text:p>
      <text:p text:style-name="P303"><text:span text:style-name="T304">SPRENDIMŲ DĖL VIETINĖS RINKLIAVOS PANAUDOJIMO PRIĖMIMAS</text:span></text:p>
      <text:p text:style-name="P305"/>
      <text:p text:style-name="P306"><text:span text:style-name="T307">32</text:span><text:span text:style-name="T308">. Rinkliavos panaudojimo kryptis ir lėšas nustato ir sprendimus dėl vietinės rinkliavos panaudojimo priima Savivaldybės<text:s/></text:span><text:span text:style-name="T309">taryba. Rekomendacijas dėl vietinės rinkliavos tikslinio panaudojimo Savivaldybės tarybai teikia Savivaldybės administracijos direktorius.</text:span></text:p>
      <text:p text:style-name="P310"/>
      <text:p text:style-name="P311"><text:span text:style-name="T312">IX</text:span><text:span text:style-name="T313"><text:s/>SKYRIUS</text:span></text:p>
      <text:p text:style-name="P314"><text:span text:style-name="T315">BAIGIAMOSIOS NUOSTATOS</text:span></text:p>
      <text:p text:style-name="P316"/>
      <text:p text:style-name="P317"><text:span text:style-name="T318">33</text:span><text:span text:style-name="T319">. Savivaldybės vietinės rinkliavos administravimo veiksmai, neaprašyt</text:span><text:span text:style-name="T320">i šiuose nuostatuose, atliekami vadovaujantis Lietuvos Respublikos įstatymais ir kitais vietinių rinkliavų administravimo tvarką reglamentuojančiais teisės aktais.</text:span></text:p>
      <text:p text:style-name="P321"><text:span text:style-name="T322">_______________________________</text:span></text:p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Kauno miesto savivaldybės taryba,<text:s/></text:span><text:span text:style-name="T332">Sprendimas</text:span></text:p>
      <text:p text:style-name="P333"><text:span text:style-name="T334">Nr.<text:s/></text:span><text:a xlink:href="https://www.e-tar.lt/portal/legalAct.html?documentId=59be1e7048d311e6b5d09300a16a686c" office:target-frame-name="_top" xlink:show="replace"><text:span text:style-name="T335">T-369</text:span></text:a><text:span text:style-name="T336">, 2016-07-12, paskelbta TAR 2016-07-13, i. k. 2016-20267</text:span></text:p>
      <text:p text:style-name="P337"><text:span text:style-name="T338">Dėl Kauno miesto savivaldybės tarybos 2015 m. rugsėjo 29 d. sprendimo Nr. T-541 „</text:span><text:span text:style-name="T339">Dėl Vietinės rinkliavos už naudojimąsi Kauno miesto savivaldybės viešąja turizmo ir poilsio infrastruktūra nuostatų patvirtinimo“ pakeitimo</text:span></text:p>
      <text:p text:style-name="P340"/>
      <text:p text:style-name="P341"><text:span text:style-name="T342">2.</text:span></text:p>
      <text:p text:style-name="P343"><text:span text:style-name="T344">Kauno miesto savivaldybės taryba, Sprendimas</text:span></text:p>
      <text:p text:style-name="P345"><text:span text:style-name="T346">Nr.<text:s/></text:span><text:a xlink:href="https://www.e-tar.lt/portal/legalAct.html?documentId=b4bd90d066dc11e7b85cfdc787069b42" office:target-frame-name="_top" xlink:show="replace"><text:span text:style-name="T347">T-436</text:span></text:a><text:span text:style-name="T348">, 2017-07-11, paskelbta TAR 2017-07-12, i. k. 2017-12024</text:span></text:p>
      <text:p text:style-name="P349"><text:span text:style-name="T350">Dėl Kauno miesto savivaldybės tarybos 2015 m. rugsėjo 29 d. sprendimo Nr. T-541 „Dėl Vietinės rinkliavos už naudojimąsi Kauno miesto savivaldybės viešąja turiz</text:span><text:span text:style-name="T351">mo ir poilsio infrastruktūra nuostatų patvirtinimo“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5.09.29 SPRENDIMAS Nr. T-541</dc:title>
    <dc:subject>DĖL VIETINĖS RINKLIAVOS UŽ NAUDOJIMĄSI KAUNO MIESTO SAVIVALDYBĖS VIEŠĄJA TURIZMO IR POILSIO INFRASTRUKTŪRA NUOSTATŲ PATVIRTINIMO</dc:subject>
    <meta:initial-creator>Kultūros ir turizmo plėtros skyrius</meta:initial-creator>
    <dc:creator>adlibuser</dc:creator>
    <meta:creation-date>2018-02-08T08:34:00Z</meta:creation-date>
    <dc:date>2018-02-08T08:34:00Z</dc:date>
    <meta:print-date>2008-06-16T12:49:00Z</meta:print-date>
    <meta:template xlink:href="Normal.dotm" xlink:type="simple"/>
    <meta:editing-cycles>2</meta:editing-cycles>
    <meta:editing-duration>PT0S</meta:editing-duration>
    <meta:document-statistic meta:page-count="5" meta:paragraph-count="204" meta:word-count="1519" meta:character-count="11070" meta:row-count="573" meta:non-whitespace-character-count="9755"/>
  </office:meta>
</office:document-meta>
</file>