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text-properties fo:hyphenate="false"/>
    </style:style>
    <style:style style:name="T83" style:parent-style-name="DefaultParagraphFont" style:family="text">
      <style:text-properties style:font-name-asian="Calibri" fo:letter-spacing="-0.0013in" style:font-size-complex="12pt" style:language-asian="lt" style:country-asian="LT"/>
    </style:style>
    <style:style style:name="T84" style:parent-style-name="DefaultParagraphFont" style:family="text">
      <style:text-properties style:font-name-asian="Calibri" fo:letter-spacing="-0.0013in" style:font-size-complex="12pt" style:language-asian="lt" style:country-asian="LT"/>
    </style:style>
    <style:style style:name="T85" style:parent-style-name="DefaultParagraphFont" style:family="text">
      <style:text-properties style:font-name-asian="Calibri" fo:letter-spacing="-0.0013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fo:font-weight="bold" style:font-weight-asian="bold" fo:letter-spacing="-0.0013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font-weight="bold" style:font-weight-asian="bold" fo:letter-spacing="-0.0013in"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1972in"/>
          <style:tab-stop style:type="left" style:position="0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1972in"/>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in"/>
        </style:tab-stops>
      </style:paragraph-properties>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984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984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1972in"/>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letter-spacing="-0.0034in" style:font-size-complex="12pt" style:language-asian="lt" style:country-asian="LT"/>
    </style:style>
    <style:style style:name="T205" style:parent-style-name="DefaultParagraphFont" style:family="text">
      <style:text-properties style:font-name-asian="Calibri" fo:letter-spacing="-0.0034in"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line-height-at-least="0.25in" fo:text-indent="0.5in">
        <style:tab-stops>
          <style:tab-stop style:type="left" style:position="0.984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984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in"/>
        </style:tab-stops>
      </style:paragraph-properties>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9in"/>
        </style:tab-stops>
      </style:paragraph-properties>
      <style:text-properties fo:hyphenate="false"/>
    </style:style>
    <style:style style:name="T226" style:parent-style-name="DefaultParagraphFont" style:family="text">
      <style:text-properties style:font-name-asian="Calibri" fo:letter-spacing="-0.002in" style:font-size-complex="12pt" style:language-asian="lt" style:country-asian="LT"/>
    </style:style>
    <style:style style:name="T227" style:parent-style-name="DefaultParagraphFont" style:family="text">
      <style:text-properties style:font-name-asian="Calibri" fo:letter-spacing="-0.002in" style:font-size-complex="12pt" style:language-asian="lt" style:country-asian="LT"/>
    </style:style>
    <style:style style:name="T228" style:parent-style-name="DefaultParagraphFont" style:family="text">
      <style:text-properties style:font-name-asian="Calibri" fo:letter-spacing="-0.002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letter-spacing="-0.002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2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name-asian="Calibri" fo:letter-spacing="-0.002in" style:font-size-complex="12pt" style:language-asian="lt" style:country-asian="LT"/>
    </style:style>
    <style:style style:name="T248" style:parent-style-name="DefaultParagraphFont" style:family="text">
      <style:text-properties style:font-name-asian="Calibri" fo:letter-spacing="-0.002in" style:font-size-complex="12pt" style:language-asian="lt" style:country-asian="LT"/>
    </style:style>
    <style:style style:name="T249" style:parent-style-name="DefaultParagraphFont" style:family="text">
      <style:text-properties style:font-name-asian="Calibri" fo:letter-spacing="-0.002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name-asian="Calibri" fo:letter-spacing="-0.002in" style:font-size-complex="12pt" style:language-asian="lt" style:country-asian="LT"/>
    </style:style>
    <style:style style:name="T260" style:parent-style-name="DefaultParagraphFont" style:family="text">
      <style:text-properties style:font-name-asian="Calibri" fo:letter-spacing="-0.002in" style:font-size-complex="12pt" style:language-asian="lt" style:country-asian="LT"/>
    </style:style>
    <style:style style:name="T261" style:parent-style-name="DefaultParagraphFont" style:family="text">
      <style:text-properties style:font-name-asian="Calibri" fo:letter-spacing="-0.002in" style:font-size-complex="12pt" style:language-asian="lt" style:country-asian="LT"/>
    </style:style>
    <style:style style:name="T262" style:parent-style-name="DefaultParagraphFont" style:family="text">
      <style:text-properties fo:letter-spacing="-0.002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style:font-name-asian="Calibri" fo:letter-spacing="-0.002in" style:font-size-complex="12pt" style:language-asian="lt" style:country-asian="LT"/>
    </style:style>
    <style:style style:name="T267" style:parent-style-name="DefaultParagraphFont" style:family="text">
      <style:text-properties style:font-name-asian="Calibri" fo:letter-spacing="-0.002in" style:font-size-complex="12pt" style:language-asian="lt" style:country-asian="LT"/>
    </style:style>
    <style:style style:name="T268" style:parent-style-name="DefaultParagraphFont" style:family="text">
      <style:text-properties style:font-name-asian="Calibri" fo:letter-spacing="-0.002in" style:font-size-complex="12pt" style:language-asian="lt" style:country-asian="LT"/>
    </style:style>
    <style:style style:name="T269" style:parent-style-name="DefaultParagraphFont" style:family="text">
      <style:text-properties fo:letter-spacing="-0.002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fo:letter-spacing="-0.002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style:font-size-complex="12pt" style:language-asian="lt" style:country-asian="LT"/>
    </style:style>
    <style:style style:name="T423" style:parent-style-name="DefaultParagraphFont" style:family="text">
      <style:text-properties fo:font-weight="bold" style:font-weight-asian="bold" fo:text-transform="uppercase"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440" style:parent-style-name="DefaultParagraphFont" style:family="text">
      <style:text-properties style:font-name-asian="Calibri" fo:letter-spacing="-0.0013in" style:font-size-complex="12pt" style:language-asian="lt" style:country-asian="LT"/>
    </style:style>
    <style:style style:name="T441" style:parent-style-name="DefaultParagraphFont" style:family="text">
      <style:text-properties style:font-name-asian="Calibri" fo:letter-spacing="-0.0013in" style:font-size-complex="12pt" style:language-asian="lt" style:country-asian="LT"/>
    </style:style>
    <style:style style:name="T442" style:parent-style-name="DefaultParagraphFont" style:family="text">
      <style:text-properties style:font-name-asian="Calibri"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in"/>
          <style:tab-stop style:type="left" style:position="0.9in"/>
        </style:tab-stops>
      </style:paragraph-properties>
      <style:text-properties fo:hyphenate="false"/>
    </style:style>
    <style:style style:name="T447" style:parent-style-name="DefaultParagraphFont" style:family="text">
      <style:text-properties style:font-name-asian="Calibri" fo:letter-spacing="-0.0013in" style:font-size-complex="12pt" style:language-asian="lt" style:country-asian="LT"/>
    </style:style>
    <style:style style:name="T448" style:parent-style-name="DefaultParagraphFont" style:family="text">
      <style:text-properties style:font-name-asian="Calibri" fo:letter-spacing="-0.0013in" style:font-size-complex="12pt" style:language-asian="lt" style:country-asian="LT"/>
    </style:style>
    <style:style style:name="T449" style:parent-style-name="DefaultParagraphFont" style:family="text">
      <style:text-properties style:font-name-asian="Calibri"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in"/>
          <style:tab-stop style:type="left" style:position="0.9in"/>
        </style:tab-stops>
      </style:paragraph-properties>
      <style:text-properties fo:hyphenate="false"/>
    </style:style>
    <style:style style:name="T452" style:parent-style-name="DefaultParagraphFont" style:family="text">
      <style:text-properties style:font-name-asian="Calibri" fo:letter-spacing="-0.0013in" style:font-size-complex="12pt" style:language-asian="lt" style:country-asian="LT"/>
    </style:style>
    <style:style style:name="T453" style:parent-style-name="DefaultParagraphFont" style:family="text">
      <style:text-properties style:font-name-asian="Calibri" fo:letter-spacing="-0.0013in" style:font-size-complex="12pt" style:language-asian="lt" style:country-asian="LT"/>
    </style:style>
    <style:style style:name="T454" style:parent-style-name="DefaultParagraphFont" style:family="text">
      <style:text-properties style:font-name-asian="Calibri"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in"/>
          <style:tab-stop style:type="left" style:position="0.9in"/>
        </style:tab-stops>
      </style:paragraph-properties>
      <style:text-properties fo:hyphenate="false"/>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fo:color="#808080"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line-height-at-least="0.25in" fo:text-indent="0.5in">
        <style:tab-stops>
          <style:tab-stop style:type="left" style:position="0in"/>
          <style:tab-stop style:type="left" style:position="0.6006in"/>
          <style:tab-stop style:type="left" style:position="0.7875in"/>
        </style:tab-stops>
      </style:paragraph-properties>
      <style:text-properties fo:hyphenate="false"/>
    </style:style>
    <style:style style:name="T584" style:parent-style-name="DefaultParagraphFont" style:family="text">
      <style:text-properties style:font-name-asian="Calibri" fo:letter-spacing="-0.002in" style:font-size-complex="12pt" style:language-asian="lt" style:country-asian="LT"/>
    </style:style>
    <style:style style:name="T585" style:parent-style-name="DefaultParagraphFont" style:family="text">
      <style:text-properties style:font-name-asian="Calibri" fo:letter-spacing="-0.002in" style:font-size-complex="12pt" style:language-asian="lt" style:country-asian="LT"/>
    </style:style>
    <style:style style:name="T586" style:parent-style-name="DefaultParagraphFont" style:family="text">
      <style:text-properties style:font-name-asian="Calibri" fo:letter-spacing="-0.002in" style:font-size-complex="12pt" style:language-asian="lt" style:country-asian="LT"/>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fo:letter-spacing="-0.002in"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fo:font-weight="bold" style:font-weight-asian="bold"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5in" fo:text-indent="0.5in">
        <style:tab-stops>
          <style:tab-stop style:type="left" style:position="0in"/>
          <style:tab-stop style:type="left" style:position="0.6006in"/>
          <style:tab-stop style:type="left" style:position="0.7875in"/>
        </style:tab-stops>
      </style:paragraph-properties>
      <style:text-properties fo:hyphenate="false"/>
    </style:style>
    <style:style style:name="T618" style:parent-style-name="DefaultParagraphFont" style:family="text">
      <style:text-properties style:font-name-asian="Calibri" fo:letter-spacing="-0.002in" style:font-size-complex="12pt" style:language-asian="lt" style:country-asian="LT"/>
    </style:style>
    <style:style style:name="T619" style:parent-style-name="DefaultParagraphFont" style:family="text">
      <style:text-properties style:font-name-asian="Calibri" fo:letter-spacing="-0.002in" style:font-size-complex="12pt" style:language-asian="lt" style:country-asian="LT"/>
    </style:style>
    <style:style style:name="T620" style:parent-style-name="DefaultParagraphFont" style:family="text">
      <style:text-properties style:font-name-asian="Calibri" fo:letter-spacing="-0.002in" style:font-size-complex="12pt" style:language-asian="lt" style:country-asian="LT"/>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style:font-weight-complex="bold"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 style:type="left" style:position="1.0833in"/>
        </style:tab-stops>
      </style:paragraph-properties>
      <style:text-properties fo:hyphenate="false"/>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 style:type="left" style:position="1.0833in"/>
        </style:tab-stops>
      </style:paragraph-properties>
      <style:text-properties fo:hyphenate="false"/>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783" style:parent-style-name="DefaultParagraphFont" style:family="text">
      <style:text-properties style:font-name-asian="Calibri" fo:letter-spacing="-0.002in" style:font-size-complex="12pt" style:language-asian="lt" style:country-asian="LT"/>
    </style:style>
    <style:style style:name="T784" style:parent-style-name="DefaultParagraphFont" style:family="text">
      <style:text-properties style:font-name-asian="Calibri" fo:letter-spacing="-0.002in" style:font-size-complex="12pt" style:language-asian="lt" style:country-asian="LT"/>
    </style:style>
    <style:style style:name="T785" style:parent-style-name="DefaultParagraphFont" style:family="text">
      <style:text-properties style:font-name-asian="Calibri" fo:letter-spacing="-0.002i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fo:letter-spacing="-0.002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2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2in"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line-height-at-least="0.25in" fo:text-indent="0.5in">
        <style:tab-stops>
          <style:tab-stop style:type="left" style:position="0.5909in"/>
          <style:tab-stop style:type="left" style:position="1.0833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13in" style:letter-kerning="true" style:font-size-complex="12pt" style:language-asian="lt" style:country-asian="LT"/>
    </style:style>
    <style:style style:name="T896" style:parent-style-name="DefaultParagraphFont" style:family="text">
      <style:text-properties fo:letter-spacing="-0.0013in" style:letter-kerning="true"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text-properties fo:hyphenate="false"/>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tyle-complex="italic" style:font-size-complex="12pt" style:language-asian="lt" style:country-asian="LT"/>
    </style:style>
    <style:style style:name="T916" style:parent-style-name="DefaultParagraphFont" style:family="text">
      <style:text-properties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 style:type="left" style:position="1.0833in"/>
        </style:tab-stops>
      </style:paragraph-properties>
      <style:text-properties fo:hyphenate="false"/>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0833in"/>
        </style:tab-stops>
      </style:paragraph-properties>
      <style:text-properties fo:hyphenate="false"/>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1.1812in"/>
          <style:tab-stop style:type="left" style:position="1.2798in"/>
        </style:tab-stops>
      </style:paragraph-properties>
      <style:text-properties fo:hyphenate="false"/>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style:font-name-asian="Calibri"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235" style:parent-style-name="DefaultParagraphFont" style:family="text">
      <style:text-properties style:font-name-asian="Calibri" fo:letter-spacing="-0.0013in" style:font-size-complex="12pt" style:language-asian="lt" style:country-asian="LT"/>
    </style:style>
    <style:style style:name="T1236" style:parent-style-name="DefaultParagraphFont" style:family="text">
      <style:text-properties style:font-name-asian="Calibri" fo:letter-spacing="-0.0013in" style:font-size-complex="12pt" style:language-asian="lt" style:country-asian="LT"/>
    </style:style>
    <style:style style:name="T1237" style:parent-style-name="DefaultParagraphFont" style:family="text">
      <style:text-properties style:font-name-asian="Calibri" fo:letter-spacing="-0.0013in"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241" style:parent-style-name="DefaultParagraphFont" style:family="text">
      <style:text-properties style:font-name-asian="Calibri" fo:letter-spacing="-0.0013in" style:font-size-complex="12pt" style:language-asian="lt" style:country-asian="LT"/>
    </style:style>
    <style:style style:name="T1242" style:parent-style-name="DefaultParagraphFont" style:family="text">
      <style:text-properties style:font-name-asian="Calibri" fo:letter-spacing="-0.0013in" style:font-size-complex="12pt" style:language-asian="lt" style:country-asian="LT"/>
    </style:style>
    <style:style style:name="T1243" style:parent-style-name="DefaultParagraphFont" style:family="text">
      <style:text-properties style:font-name-asian="Calibri" fo:letter-spacing="-0.0013in"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P1245"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with-next="alway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keep-with-next="always" fo:text-align="justify"/>
      <style:text-properties style:font-size-complex="12pt" style:language-asian="lt" style:country-asian="LT"/>
    </style:style>
    <style:style style:name="P1354" style:parent-style-name="Normal" style:family="paragraph">
      <style:paragraph-properties fo:keep-with-next="alway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line-height-at-least="0.25in" fo:text-indent="0.5in">
        <style:tab-stops>
          <style:tab-stop style:type="left" style:position="0in"/>
          <style:tab-stop style:type="left" style:position="0.9in"/>
          <style:tab-stop style:type="left" style:position="0.9847in"/>
        </style:tab-stops>
      </style:paragraph-properties>
      <style:text-properties fo:hyphenate="false"/>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text-properties fo:hyphenate="false"/>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style:tab-stops>
          <style:tab-stop style:type="left" style:position="4.3312in"/>
        </style:tab-stops>
      </style:paragraph-properties>
    </style:style>
    <style:style style:name="P1417" style:parent-style-name="Normal" style:family="paragraph">
      <style:paragraph-properties fo:text-align="center">
        <style:tab-stops>
          <style:tab-stop style:type="left" style:position="4.3312in"/>
        </style:tab-stops>
      </style:paragraph-properties>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1-29</text:span></text:p>
      <text:p text:style-name="P10"/>
      <text:p text:style-name="P11"><text:span text:style-name="T12">Nutarimas paskelbtas: TAR 2015-03-25, i. k. 2015-04265</text:span></text:p>
      <text:p text:style-name="P13"/>
      <text:p text:style-name="P14"/>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IRKIMŲ, SUSIJUSIŲ SU ŽVALGYBINIO<text:s/></text:span><text:span text:style-name="T26">POBŪDŽIO VEIKLA, TVARKOS APRAŠO PATVIRTINIMO</text:span></text:p>
      <text:p text:style-name="P27"/>
      <text:p text:style-name="P28"><text:span text:style-name="T29">2015 m. kovo 18 d.</text:span><text:span text:style-name="T30"><text:s/>Nr.<text:s/></text:span><text:span text:style-name="T31">282</text:span><text:span text:style-name="T32"><text:line-break/>Vilnius</text:span></text:p>
      <text:p text:style-name="P33"/>
      <text:p text:style-name="P34"><text:span text:style-name="T35">Vadovaudamasi Lietuvos Respublikos viešųjų pirkimų, atliekamų gynybos ir saugumo srityje, įstatymo 3 straipsnio 1 dalies 5 punktu, Lietuvos Respublikos Vyriausybė</text:span><text:span text:style-name="T36"><text:s/>nutaria</text:span><text:span text:style-name="T37">:</text:span></text:p>
      <text:p text:style-name="P38"><text:span text:style-name="T39">Patvirtinti Pirkimų, susijusių su žvalgybinio pobūdžio veikla, tvarkos aprašą (pridedama).</text:span></text:p>
      <text:p text:style-name="P40"/>
      <text:p text:style-name="P41"/>
      <text:p text:style-name="P42"/>
      <text:p text:style-name="P43">Ministras Pirmininkas<text:tab/>Algirdas Butkevičius</text:p>
      <text:p text:style-name="P44"/>
      <text:p text:style-name="P45"/>
      <text:p text:style-name="P46"/>
      <text:p text:style-name="P47"><text:span text:style-name="T48">Krašto apsaugos ministras</text:span><text:span text:style-name="T49"><text:tab/>Juozas Olekas</text:span></text:p>
      <text:p text:style-name="P50"/>
      <text:p text:style-name="P51"/>
      <text:soft-page-break/>
      <text:p text:style-name="P52"><text:span text:style-name="T53">PATVIRTINTA</text:span><text:span text:style-name="T54"><text:line-break/>Lietuvos Respublikos Vyriausybės</text:span><text:span text:style-name="T55"><text:line-break/></text:span><text:span text:style-name="T56">2015 m. kovo 18 d.</text:span><text:span text:style-name="T57"><text:s/>nut</text:span><text:span text:style-name="T58">arimu Nr.<text:s/></text:span><text:span text:style-name="T59">282</text:span></text:p>
      <text:p text:style-name="P60"/>
      <text:p text:style-name="P61"/>
      <text:p text:style-name="P62"/>
      <text:p text:style-name="P63"><text:span text:style-name="T64">PIRKIMŲ, SUSIJUSIŲ SU ŽVALGYBINIO POBŪDŽIO VEIKLA, TVARKOS APRAŠA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Pirkimų, susijusių su žvalgybinio pobūdžio veikla, tvarkos aprašas (toliau – Aprašas) reglamentuoja perkančiųjų organizacijų –<text:s/></text:span><text:span text:style-name="T79">žvalgybos institucijų, kriminalinės žvalgybos pagrindinių institucijų ar Lietuvos kriminalinės policijos biuro (toliau – perkanči</text:span><text:span text:style-name="T80">oji organizacija) – atliekamų prekių, paslaugų ir darbų</text:span><text:span text:style-name="T81"><text:s/>pirkimų, susijusių su žvalgybinio pobūdžio veikla (žvalgyba, kontržvalgyba, kriminaline žvalgyba) (toliau – pirkimas), organizavimo ir vykdymo tvarką.</text:span></text:p>
      <text:p text:style-name="P82"><text:span text:style-name="T83">2</text:span><text:span text:style-name="T84">.</text:span><text:span text:style-name="T85"><text:tab/></text:span><text:span text:style-name="T86">Pagrindinės Apraše vartojamos sąvokos:</text:span></text:p>
      <text:p text:style-name="P87"><text:span text:style-name="T88">2.1</text:span><text:span text:style-name="T89">.</text:span><text:span text:style-name="T90"><text:tab/></text:span><text:span text:style-name="T91">Pirkimas, susijęs su įslaptinta informacija</text:span><text:span text:style-name="T92">, – pirkimas, kai pirkimo ar pirkimo sutarties vykdymo metu bus naudojama, patikėta ar sukuriama įslaptinta informacija.</text:span></text:p>
      <text:p text:style-name="P93"><text:span text:style-name="T94">2.2</text:span><text:span text:style-name="T95">.</text:span><text:span text:style-name="T96"><text:tab/></text:span><text:span text:style-name="T97">P</text:span><text:span text:style-name="T98">irkimo iniciatorius<text:s/></text:span><text:span text:style-name="T99">– perkančiosios organizacijos struktūrinis padalinys,<text:s/></text:span><text:span text:style-name="T100">kuris nurodė poreikį įsigyti reikalingų prekių, paslaugų arba darbų.</text:span></text:p>
      <text:p text:style-name="P101"><text:span text:style-name="T102">2.3</text:span><text:span text:style-name="T103">. Kitos Apraše vartojamos sąvokos apibrėžtos Lietuvos Respublikos viešųjų pirkimų įstatyme, Lietuvos Respublikos viešųjų pirkimų, atliekamų gynybos ir saugumo srityje, įstatyme, Li</text:span><text:span text:style-name="T104">etuvos Respublikos valstybės ir tarnybos paslapčių įstatyme (toliau – Įstatymas),<text:s/></text:span><text:span text:style-name="T105">Lietuvos Respublikos žvalgybos</text:span><text:span text:style-name="T106"><text:s/>įstatyme<text:s/></text:span><text:span text:style-name="T107">ir Lietuvos Respublikos kriminalinės žvalgybos<text:s/></text:span><text:span text:style-name="T108">įstatyme.</text:span><text:s/></text:p>
      <text:p text:style-name="P109">Punkto pakeitimai:</text:p>
      <text:p text:style-name="P110"><text:span text:style-name="T111">Nr.<text:s/></text:span><text:a xlink:href="https://www.e-tar.lt/portal/legalAct.html?documentId=f6b7f5e0b56e11e6aae49c0b9525cbbb" office:target-frame-name="_top" xlink:show="replace"><text:span text:style-name="T112">1166</text:span></text:a><text:span text:style-name="T113">, 2016-11-23, paskelbta TAR 2016-11-28, i. k. 2016-27620</text:span></text:p>
      <text:p text:style-name="Normal"/>
      <text:p text:style-name="P114"><text:span text:style-name="T115">3</text:span><text:span text:style-name="T116">. Apraše nustatytos pirkimo procedūros netaikomos prekių, paslaugų ir darbų, reikalingų perkančiosios organizacijos vidaus administravimui, pi</text:span><text:span text:style-name="T117">rkimams. Šie pirkimai vykdomi vadovaujantis Lietuvos Respublikos viešųjų pirkimų įstatymo ar Lietuvos Respublikos viešųjų pirkimų, atliekamų gynybos ir saugumo srityje, įstatymo nuostatomis.</text:span><text:s/></text:p>
      <text:p text:style-name="P118">Punkto pakeitimai:</text:p>
      <text:p text:style-name="P119"><text:span text:style-name="T120">Nr.<text:s/></text:span><text:a xlink:href="https://www.e-tar.lt/portal/legalAct.html?documentId=f6b7f5e0b56e11e6aae49c0b9525cbbb" office:target-frame-name="_top" xlink:show="replace"><text:span text:style-name="T121">1166</text:span></text:a><text:span text:style-name="T122">, 2016-11-23, paskelbta TAR 2016-11-28, i. k. 2016-27620</text:span></text:p>
      <text:p text:style-name="Normal"/>
      <text:p text:style-name="P123"><text:span text:style-name="T124">4</text:span><text:span text:style-name="T125">. Apraše nustatyti reikalavimai tiekėjų (subrangovų, prekių subtiekėjų, paslaugų subteikėjų (toliau – subtiekėjai) patikimumui įvert</text:span><text:span text:style-name="T126">inti netaikomi pirkimams, nesusijusiems su įslaptinta informacija, taip pat pirkimams iš Europos Sąjungos ar NATO įsteigtų institucijų ir organizacijų arba Europos Sąjungos ar NATO valstybių narių valdymo institucijų.</text:span><text:s/></text:p>
      <text:p text:style-name="P127">Punkto pakeitimai:</text:p>
      <text:p text:style-name="P128"><text:span text:style-name="T129">Nr.<text:s/></text:span><text:a xlink:href="https://www.e-tar.lt/portal/legalAct.html?documentId=f6b7f5e0b56e11e6aae49c0b9525cbbb" office:target-frame-name="_top" xlink:show="replace"><text:span text:style-name="T130">1166</text:span></text:a><text:span text:style-name="T131">, 2016-11-23, paskelbta TAR 2016-11-28, i. k. 2016-27620</text:span></text:p>
      <text:p text:style-name="Normal"/>
      <text:p text:style-name="P132"><text:span text:style-name="T133">II</text:span><text:span text:style-name="T134"><text:s/>SKYRIUS</text:span></text:p>
      <text:p text:style-name="P135"><text:span text:style-name="T136">PIRKIMŲ ORGANIZAVIMAS</text:span></text:p>
      <text:p text:style-name="P137"/>
      <text:p text:style-name="P138"><text:span text:style-name="T139">5</text:span><text:span text:style-name="T140">. Prireikus pirkti prekes, paslaugas ar darbus, kurie gali būti<text:s/></text:span><text:span text:style-name="T141">susiję su žvalgybinio pobūdžio veikla, pirkimo iniciatorius kreipiasi į perkančiosios organizacijos vadovo sudarytą komisiją (toliau – komisija) su prašymu įvertinti, ar pirkimas susijęs su žvalgybinio pobūdžio veikla,</text:span><text:span text:style-name="T142"><text:s/></text:span><text:span text:style-name="T143">ir pateikia vertinimui atlikti reikal</text:span><text:span text:style-name="T144">ingą informaciją, o kai</text:span><text:span text:style-name="T145"><text:s/></text:span><text:span text:style-name="T146">pirkimas yra susijęs su įslaptinta informacija, – ir į Specialiąją ekspertų komisiją<text:s/></text:span><text:span text:style-name="T147">ar jos funkcijas atlikti įgaliotą už įslaptintos informacijos apsaugą atsakingą asmenį su prašymu įvertinti pirkimo informacijos įslaptinimo pagrįs</text:span><text:span text:style-name="T148">tumą</text:span><text:span text:style-name="T149"><text:s/>ir pateikia vertinimui atlikti reikalingą informaciją</text:span><text:span text:style-name="T150">.<text:s/></text:span><text:span text:style-name="T151">Pirkimas gali būti pripažintas susijusiu su žvalgybinio pobūdžio veikla, jeigu jis savo pobūdžiu yra toks, kad net atliekant pirkimą pagal<text:s/></text:span><text:span text:style-name="T152">Lietuvos Respublikos viešųjų pirkimų, atliekamų gynybos i</text:span><text:span text:style-name="T153">r saugumo srityje, įstatymo</text:span><text:span text:style-name="T154"><text:s/>nustatytas pirkimo procedūras kiltų grėsmė žvalgybos, kontržvalgybos ar kriminalinės žvalgybos veiklos efektyvumui.</text:span><text:span text:style-name="T155"><text:s/></text:span><text:span text:style-name="T156">Motyvuota komisijos išvada, ar pirkimas gali būti pripažįstamas susijusiu su žvalgybinio pobūdžio veikla, teikia</text:span><text:span text:style-name="T157">ma perkančiosios organizacijos vadovui. Jis priima sprendimą, ar pirkimas yra susijęs su žvalgybinio pobūdžio veikla</text:span><text:span text:style-name="T158">.</text:span><text:s/></text:p>
      <text:p text:style-name="P159">Punkto pakeitimai:</text:p>
      <text:p text:style-name="P160"><text:span text:style-name="T161">Nr.<text:s/></text:span><text:a xlink:href="https://www.e-tar.lt/portal/legalAct.html?documentId=f6b7f5e0b56e11e6aae49c0b9525cbbb" office:target-frame-name="_top" xlink:show="replace"><text:span text:style-name="T162">1166</text:span></text:a><text:span text:style-name="T163">, 2016-11-23</text:span><text:span text:style-name="T164">, paskelbta TAR 2016-11-28, i. k. 2016-27620</text:span></text:p>
      <text:p text:style-name="Normal"/>
      <text:p text:style-name="P165"><text:span text:style-name="T166">6</text:span><text:span text:style-name="T167">. Komisija sudaroma ne mažiau kaip iš 3 perkančiosios organizacijos darbuotojų.</text:span><text:span text:style-name="T168"><text:s/></text:span><text:span text:style-name="T169">Komisijos pirmininku ir nariais gali būti skiriami tik asmenys, turintys teisės aktų nustatyta tvarka išduotus leidimus dirbt</text:span><text:span text:style-name="T170">i ar susipažinti su įslaptinta informacija, kurios slaptumo žyma yra ne žemesnė nei pirkimo metu naudojamos ar sukuriamos įslaptintos informacijos slaptumo žymos, arba kuriems vykdant tarnybines pareigas suteikta teisė dirbti ar susipažinti su įslaptinta i</text:span><text:span text:style-name="T171">nformacija, žymima slaptumo žyma „Riboto naudojimo“.<text:s/></text:span><text:span text:style-name="T172">Komisijos darbo reglamentą tvirtina perkančiosios organizacijos vadovas.<text:s/></text:span><text:span text:style-name="T173">Komisijos darbo forma yra posėdžiai. Posėdis laikomas teisėtu, jeigu jame dalyvauja ne mažiau kaip pusė komisijos narių. K</text:span><text:span text:style-name="T174">omisijos</text:span><text:span text:style-name="T175"><text:s/>išvada priimama paprasta posėdyje dalyvavusių jos narių balsų dauguma, atviru vardiniu balsavimu. Jeigu balsai pasiskirsto po lygiai, lemiamas<text:s/></text:span><text:span text:style-name="T176">k</text:span><text:span text:style-name="T177">omisijos pirmininko ar kito posėdžiui pirmininkaujančio komisijos nario balsas.</text:span><text:s/></text:p>
      <text:p text:style-name="P178">Punkto pakeitimai:</text:p>
      <text:p text:style-name="P179"><text:span text:style-name="T180">Nr.<text:s/></text:span><text:a xlink:href="https://www.e-tar.lt/portal/legalAct.html?documentId=f6b7f5e0b56e11e6aae49c0b9525cbbb" office:target-frame-name="_top" xlink:show="replace"><text:span text:style-name="T181">1166</text:span></text:a><text:span text:style-name="T182">, 2016-11-23, paskelbta TAR 2016-11-28, i. k. 2016-27620</text:span></text:p>
      <text:p text:style-name="Normal"/>
      <text:p text:style-name="P183"><text:span text:style-name="T184">7</text:span><text:span text:style-name="T185">.</text:span><text:span text:style-name="T186"><text:tab/></text:span><text:span text:style-name="T187">Gavęs perkančiosios organizacijos vadovo sprendimą, kad pirkimas yra susijęs su žvalgybinio</text:span><text:span text:style-name="T188"><text:s/>pobūdžio veikla, pirkimo iniciatorius kreipiasi į perkančiosios organizacijos vadovą ar jo įgaliotą asmenį su prašymu priimti sprendimą vykdyti pirkimą. Pirkimo iniciatorius, kreipdamasis į perkančiosios organizacijos vadovą ar jo įgaliotą asmenį, privalo</text:span><text:span text:style-name="T189"><text:s/>pateikti:</text:span></text:p>
      <text:p text:style-name="P190"><text:span text:style-name="T191">7.1</text:span><text:span text:style-name="T192">. perkančiosios organizacijos vadovo sprendimą, kad pirkimas yra susijęs su žvalgybinio pobūdžio veikla;</text:span></text:p>
      <text:p text:style-name="Normal"/>
      <text:p text:style-name="P193"><text:span text:style-name="T194">7.2</text:span><text:span text:style-name="T195">. informaciją, pagrindžiančią pirkimo tikslingumą;</text:span></text:p>
      <text:p text:style-name="Normal"/>
      <text:p text:style-name="P196"><text:span text:style-name="T197">7.3</text:span><text:span text:style-name="T198">.<text:s/></text:span><text:span text:style-name="T199">Specialiosios ekspertų komisijos ar jos funkcijas atlikti įgalioto</text:span><text:span text:style-name="T200"><text:s/></text:span><text:span text:style-name="T201">už įslaptintos informacijos apsaugą atsakingo</text:span><text:span text:style-name="T202"><text:s/></text:span><text:span text:style-name="T203">asmens išvadą dėl pirkimo procedūrų ir pirkimo sutarties vykdymo metu numatomos naudoti ar sukurti informacijos įslaptinimo pagrįstumo ir įslaptinimo žinyną, jeigu jis buvo rengiamas<text:s/></text:span><text:span text:style-name="T204">Įstatyme nustatytais atvej</text:span><text:span text:style-name="T205">ais;</text:span><text:s/></text:p>
      <text:p text:style-name="P206">Punkto pakeitimai:</text:p>
      <text:p text:style-name="P207"><text:span text:style-name="T208">Nr.<text:s/></text:span><text:a xlink:href="https://www.e-tar.lt/portal/legalAct.html?documentId=f6b7f5e0b56e11e6aae49c0b9525cbbb" office:target-frame-name="_top" xlink:show="replace"><text:span text:style-name="T209">1166</text:span></text:a><text:span text:style-name="T210">, 2016-11-23, paskelbta TAR 2016-11-28, i. k. 2016-27620</text:span></text:p>
      <text:p text:style-name="Normal"/>
      <text:p text:style-name="P211"><text:span text:style-name="T212">7.4</text:span><text:span text:style-name="T213">. informaciją apie perkamas prekes, paslaugas ar darbus<text:s/></text:span><text:span text:style-name="T214">(pirkimo objekto aprašymą ir techninę specifikaciją, numatomą pirkimo sutarties vertę, prekių pristatymo, paslaugų teikimo ar darbų atlikimo vietą ir laiką, mokėjimo terminus arba grafikus (jeigu jie žinomi);</text:span></text:p>
      <text:p text:style-name="Normal"/>
      <text:p text:style-name="P215"><text:span text:style-name="T216">7.5</text:span><text:span text:style-name="T217">. kitą su pirkimu susijusią<text:s/></text:span><text:span text:style-name="T218">informaciją.</text:span></text:p>
      <text:p text:style-name="Normal"/>
      <text:p text:style-name="P219"><text:span text:style-name="T220">8</text:span><text:span text:style-name="T221">.</text:span><text:span text:style-name="T222"><text:tab/></text:span><text:span text:style-name="T223">Perkančiosios organizacijos vadovo įsakymu, išskyrus Aprašo 11 punkte numatytą atvejį, sudaroma komisija pirkimams vykdyti (toliau – Pirkimų komisija), jai nustatomos užduotys ir suteikiami įgaliojimai šias užduotis vykdyti. Pirkimų<text:s/></text:span><text:span text:style-name="T224">komisijos darbo reglamentą tvirtina perkančiosios organizacijos vadovas.</text:span></text:p>
      <text:p text:style-name="P225"><text:span text:style-name="T226">9</text:span><text:span text:style-name="T227">.</text:span><text:span text:style-name="T228"><text:tab/></text:span><text:span text:style-name="T229">Pirkimų komisija sudaroma ne mažiau kaip iš 3 perkančiosios organizacijos darbuotojų.<text:s/></text:span><text:span text:style-name="T230">Pirkimų komisijos pirmininku ir nariais gali būti skiriami tik asmenys, turintys teisės ak</text:span><text:span text:style-name="T231">tų nustatyta tvarka išduotus leidimus dirbti ar susipažinti su įslaptinta informacija, kurios slaptumo žyma yra ne žemesnė nei pirkimo metu naudojamos ar sukuriamos įslaptintos informacijos slaptumo žymos, arba kuriems yra suteikta teisė dirbti ar susipaži</text:span><text:span text:style-name="T232">nti su įslaptinta informacija, žymima slaptumo žyma „Riboto naudojimo“.</text:span><text:span text:style-name="T233"><text:s/></text:span></text:p>
      <text:p text:style-name="P234"><text:span text:style-name="T235">10</text:span><text:span text:style-name="T236">.</text:span><text:span text:style-name="T237"><text:tab/></text:span><text:span text:style-name="T238">Pirkimų komisijos darbo forma yra posėdžiai. Posėdis laikomas teisėtu, jeigu jame dalyvauja ne mažiau kaip pusė Pirkimų komisijos narių. Pirkimų<text:s/></text:span><text:span text:style-name="T239">komisijos sprendimai priimami<text:s/></text:span><text:span text:style-name="T240">paprasta posėdyje dalyvavusių jos narių balsų dauguma, atviru vardiniu balsavimu. Jeigu balsai pasiskirsto po lygiai, lemia<text:s/></text:span><text:span text:style-name="T241">Pirkimų<text:s/></text:span><text:span text:style-name="T242">komisijos pirmininko ar kito posėdžiui pirmininkaujančio Pirkimų komisijos nario balsas.<text:s/></text:span><text:span text:style-name="T243">Pirkimų<text:s/></text:span><text:span text:style-name="T244">komisijos sprendimai įformi</text:span><text:span text:style-name="T245">nami protokolu.</text:span></text:p>
      <text:p text:style-name="P246"><text:span text:style-name="T247">11</text:span><text:span text:style-name="T248">.</text:span><text:span text:style-name="T249"><text:tab/></text:span><text:span text:style-name="T250">Pirkimus, kai numatomos sudaryti pirkimo sutarties vertė be pridėtinės vertės mokesčio yra ne didesnė kaip<text:s/></text:span><text:span text:style-name="T251">58 000 eurų</text:span><text:span text:style-name="T252">, kai perkamos prekės ar paslaugos, ir ne didesnė kaip<text:s/></text:span><text:span text:style-name="T253">145 000 eurų</text:span><text:span text:style-name="T254">, kai perkami darbai, gali atlikti perkančiosio</text:span><text:span text:style-name="T255">s organizacijos vadovo įsakymu paskirti šios organizacijos darbuotojai (toliau – pirkimo vykdytojas).<text:s/></text:span><text:span text:style-name="T256">Pirkimo vykdytoju gali būti skiriamas asmuo, turintis teisės aktų nustatyta tvarka išduotą leidimą dirbti ar susipažinti su įslaptinta informacija, kurios</text:span><text:span text:style-name="T257"><text:s/>slaptumo žyma yra ne žemesnė nei pirkimo metu naudojamos ar sukuriamos įslaptintos informacijos slaptumo žymos, arba kuriam yra suteikta teisė dirbti ar susipažinti su įslaptinta informacija, žymima slaptumo žyma „Riboto naudojimo“.</text:span></text:p>
      <text:p text:style-name="P258"><text:span text:style-name="T259">12</text:span><text:span text:style-name="T260">.</text:span><text:span text:style-name="T261"><text:tab/></text:span><text:span text:style-name="T262">Pirkimų<text:s/></text:span><text:span text:style-name="T263">komisi</text:span><text:span text:style-name="T264">ja ar pirkimo vykdytojas pradeda darbą perkančiosios organizacijos vadovui ar jo įgaliotam asmeniui priėmus sprendimą vykdyti pirkimą ir gavę Aprašo 7 punkte nurodytus dokumentus.</text:span></text:p>
      <text:p text:style-name="P265"><text:span text:style-name="T266">13</text:span><text:span text:style-name="T267">.</text:span><text:span text:style-name="T268"><text:tab/></text:span><text:span text:style-name="T269">Pirkimų<text:s/></text:span><text:span text:style-name="T270">komisija ar pirkimo vykdytojas, atsižvelgdami į pateiktą pir</text:span><text:span text:style-name="T271">kimui atlikti reikalingą informaciją, nurodytą Aprašo 7 punkte, ir vadovaudamiesi Apraše nustatyta tvarka, pasirenka pirkimo būdą, nustato tiekėjų kvalifikacinius reikalavimus, kvalifikacijos tikrinimo būdus ir vertinimo kriterijus, parengia pirkimo dokume</text:span><text:span text:style-name="T272">ntus, atlieka pirkimo procedūras ir nustato tiekėją, kuriam turėtų būti siūloma sudaryti pirkimo sutartį.</text:span></text:p>
      <text:p text:style-name="P273"><text:span text:style-name="T274">14</text:span><text:span text:style-name="T275">.</text:span><text:span text:style-name="T276"><text:tab/></text:span><text:span text:style-name="T277">Pirkimų<text:s/></text:span><text:span text:style-name="T278">komisija ar pirkimo vykdytojas veikia perkančiosios organizacijos vardu pagal suteiktus įgaliojimus ir yra atskaitingi perkančiosios o</text:span><text:span text:style-name="T279">rganizacijos vadovui ar jo įgaliotam asmeniui.</text:span></text:p>
      <text:p text:style-name="P280"><text:span text:style-name="T281">15</text:span><text:span text:style-name="T282">.</text:span><text:span text:style-name="T283"><text:tab/></text:span><text:span text:style-name="T284">Jeigu pirkimas susijęs su įslaptinta informacija,<text:s/></text:span><text:span text:style-name="T285">Pirkimų<text:s/></text:span><text:span text:style-name="T286">komisija ar pirkimo vykdytojas, pasirinkę pirkimo būdą, per 2 darbo dienas apie tai praneša įslaptintų sandorių saugumą užtikrinančiai<text:s/></text:span><text:span text:style-name="T287">institucijai, o jeigu įslaptintų sandorių saugumą užtikrinanti institucija ir perkančioji organizacija sutampa, – perkančiosios organizacijos padaliniui, atsakingam už įslaptintų sandorių saugumą (toliau – padalinys, atsakingas už įslaptintų sandorių saugu</text:span><text:span text:style-name="T288">mą), ir jiems pateikia:</text:span></text:p>
      <text:p text:style-name="P289"><text:span text:style-name="T290">15.1</text:span><text:span text:style-name="T291">.</text:span><text:span text:style-name="T292"><text:tab/></text:span><text:span text:style-name="T293">perkančiosios organizacijos vadovo sprendimą, kad pirkimas yra susijęs su žvalgybinio pobūdžio veikla;</text:span></text:p>
      <text:p text:style-name="P294"><text:span text:style-name="T295">15.2</text:span><text:span text:style-name="T296">. Specialiosios ekspertų komisijos ar jos funkcijas atlikti įgalioto už įslaptintos informacijos apsaugą atsaking</text:span><text:span text:style-name="T297">o</text:span><text:span text:style-name="T298"><text:s/></text:span><text:span text:style-name="T299">asmens išvadą ir įslaptinimo žinyno (jeigu jis buvo rengiamas) kopiją;</text:span><text:s/></text:p>
      <text:p text:style-name="P300">Punkto pakeitimai:</text:p>
      <text:p text:style-name="P301"><text:span text:style-name="T302">Nr.<text:s/></text:span><text:a xlink:href="https://www.e-tar.lt/portal/legalAct.html?documentId=f6b7f5e0b56e11e6aae49c0b9525cbbb" office:target-frame-name="_top" xlink:show="replace"><text:span text:style-name="T303">1166</text:span></text:a><text:span text:style-name="T304">, 2016-11-23, paskelbta TAR 2016-11-28, i. k. 2016-27620</text:span></text:p>
      <text:p text:style-name="Normal"/>
      <text:p text:style-name="P305"><text:span text:style-name="T306">15.3</text:span><text:span text:style-name="T307">.</text:span><text:span text:style-name="T308"><text:tab/></text:span><text:span text:style-name="T309">informaciją apie pasirinktą pirkimo būdą;</text:span></text:p>
      <text:p text:style-name="P310"><text:span text:style-name="T311">15.4</text:span><text:span text:style-name="T312">.</text:span><text:span text:style-name="T313"><text:tab/></text:span><text:span text:style-name="T314">duomenis apie tiekėjui (subtiekėjui) pirkimo procedūrų metu ir (ar) pirkimo sutarties vykdymo metu numatomos perduoti ir (ar) sukurti įslaptintos informacijos pobūdį, apimtį ir tokios informaci</text:span><text:span text:style-name="T315">jos slaptumo žymas.</text:span></text:p>
      <text:p text:style-name="P316"><text:span text:style-name="T317">16</text:span><text:span text:style-name="T318">.</text:span><text:span text:style-name="T319"><text:tab/></text:span><text:span text:style-name="T320">Su pirkimu susijusius dokumentus perduoda ir priima perkančiosios organizacijos padalinys, atsakingas už dokumentų administravimą.</text:span></text:p>
      <text:p text:style-name="P321"/>
      <text:p text:style-name="P322"><text:span text:style-name="T323">III</text:span><text:span text:style-name="T324"><text:s/>SKYRIUS</text:span></text:p>
      <text:p text:style-name="P325"><text:span text:style-name="T326">PIRKIMŲ BŪDAI IR JŲ PASIRINKIMO SĄLYGOS</text:span></text:p>
      <text:p text:style-name="P327"/>
      <text:p text:style-name="P328"><text:span text:style-name="T329">17</text:span><text:span text:style-name="T330">.</text:span><text:span text:style-name="T331"><text:tab/></text:span><text:span text:style-name="T332">Pirkimų<text:s/></text:span><text:span text:style-name="T333">komisija ar pirkimo</text:span><text:span text:style-name="T334"><text:s/>vykdytojas gali pasirinkti vieną iš šių pirkimo būdų:</text:span></text:p>
      <text:p text:style-name="P335"><text:span text:style-name="T336">17.1</text:span><text:span text:style-name="T337">.</text:span><text:span text:style-name="T338"><text:tab/></text:span><text:span text:style-name="T339">uždarasis konkursas;</text:span></text:p>
      <text:p text:style-name="P340"><text:span text:style-name="T341">17.2</text:span><text:span text:style-name="T342">.</text:span><text:span text:style-name="T343"><text:tab/></text:span><text:span text:style-name="T344">derybos su vieninteliu tiekėju.</text:span></text:p>
      <text:p text:style-name="P345"><text:span text:style-name="T346">18</text:span><text:span text:style-name="T347">.</text:span><text:span text:style-name="T348"><text:tab/></text:span><text:span text:style-name="T349">Uždarojo konkurso būdu perkama, kai rinkoje yra ne mažiau kaip 2 tiekėjai, kurie gali pasiūlyti perkančiajai organizacij</text:span><text:span text:style-name="T350">ai reikiamų prekių, paslaugų ar darbų ir kurių dalyvavimas pirkimo procedūrose nekelia grėsmės valstybės saugumui.</text:span></text:p>
      <text:p text:style-name="P351"><text:span text:style-name="T352">19</text:span><text:span text:style-name="T353">. Uždarajame konkurse pateikti pasiūlymus turi būti pakviesti ne mažiau kaip 3 tiekėjai, išskyrus tuos atvejus, kai rinkoje yra tik 2 t</text:span><text:span text:style-name="T354">iekėjai.</text:span><text:s/></text:p>
      <text:p text:style-name="P355">Punkto pakeitimai:</text:p>
      <text:p text:style-name="P356"><text:span text:style-name="T357">Nr.<text:s/></text:span><text:a xlink:href="https://www.e-tar.lt/portal/legalAct.html?documentId=f6b7f5e0b56e11e6aae49c0b9525cbbb" office:target-frame-name="_top" xlink:show="replace"><text:span text:style-name="T358">1166</text:span></text:a><text:span text:style-name="T359">, 2016-11-23, paskelbta TAR 2016-11-28, i. k. 2016-27620</text:span></text:p>
      <text:p text:style-name="Normal"/>
      <text:p text:style-name="P360"><text:span text:style-name="T361">20</text:span><text:span text:style-name="T362">.</text:span><text:span text:style-name="T363"><text:tab/></text:span><text:span text:style-name="T364">Derybų su vieninteliu tiekėju būdu galima pirkti, jeigu</text:span><text:span text:style-name="T365"><text:s/>pirkimas atitinka bent vieną iš šių sąlygų:</text:span></text:p>
      <text:p text:style-name="P366"><text:span text:style-name="T367">20.1</text:span><text:span text:style-name="T368">.</text:span><text:span text:style-name="T369"><text:tab/></text:span><text:span text:style-name="T370">numatomos sudaryti pirkimo sutarties vertė be pridėtinės vertės mokesčio yra ne didesnė kaip<text:s/></text:span><text:span text:style-name="T371">58 000 eurų</text:span><text:span text:style-name="T372">, kai perkamos prekės ar paslaugos, ir ne didesnė kaip<text:s/></text:span><text:span text:style-name="T373">145 000 eurų</text:span><text:span text:style-name="T374">, kai perkami darbai;</text:span></text:p>
      <text:p text:style-name="P375"><text:span text:style-name="T376">20.2</text:span><text:span text:style-name="T377">.</text:span><text:span text:style-name="T378"><text:tab/></text:span><text:span text:style-name="T379">dėl techninių priežasčių tiekti prekes, teikti paslaugas ar atlikti darbus gali tik konkretus tiekėjas arba tiekėjas turi išimtines teises tiekti tokias prekes, teikti paslaugas ar atlikti darbus, ir nėra kitos alternatyvos;</text:span></text:p>
      <text:p text:style-name="P380"><text:span text:style-name="T381">20.3</text:span><text:span text:style-name="T382">.</text:span><text:span text:style-name="T383"><text:tab/></text:span><text:span text:style-name="T384">neišvengiamai būtina<text:s/></text:span><text:span text:style-name="T385">pirkimą atlikti ypač skubiai dėl įvykio, kurio perkančioji organizacija negalėjo numatyti. Aplinkybės, kuriomis grindžiama ypatinga skuba, negali priklausyti nuo perkančiosios organizacijos delsimo ar neveikimo;</text:span></text:p>
      <text:p text:style-name="P386"><text:span text:style-name="T387">20.4</text:span><text:span text:style-name="T388">.</text:span><text:span text:style-name="T389"><text:tab/></text:span><text:span text:style-name="T390">perkamos prekės gaminamos tik<text:s/></text:span><text:span text:style-name="T391">mokslo, eksperimentų, studijų, mokslinio ar techninio tobulinimo tikslais ir nesiekiama įsigyjamų prekių masine gamyba sustiprinti komercinio pajėgumo arba padengti mokslo, eksperimentų, studijų, mokslinio ar techninio tobulinimo išlaidų;</text:span></text:p>
      <text:p text:style-name="P392"><text:span text:style-name="T393">20.5</text:span><text:span text:style-name="T394">.</text:span><text:span text:style-name="T395"><text:tab/></text:span><text:span text:style-name="T396">perkanč</text:span><text:span text:style-name="T397">ioji organizacija pagal ankstesnę pirkimo sutartį iš kurio nors tiekėjo pirko prekių, paslaugų ar darbų ir nustatė, kad iš jo tikslinga pirkti papildomai prekių, paslaugų ar darbų, techniniu požiūriu juos derinant su jau turimomis prekėmis, prekių pobūdžiu</text:span><text:span text:style-name="T398">, suteiktomis paslaugomis ar atliktais darbais;</text:span></text:p>
      <text:p text:style-name="P399"><text:span text:style-name="T400">20.6</text:span><text:span text:style-name="T401">.</text:span><text:span text:style-name="T402"><text:tab/></text:span><text:span text:style-name="T403">dėl aplinkybių, kurių nebuvo galima numatyti, paaiškėja, kad reikia papildomų prekių, paslaugų ar darbų, kurie nebuvo įrašyti į sudarytą pirkimo sutartį ir kurių techniškai ar ekonomiškai neįmanoma<text:s/></text:span><text:span text:style-name="T404">atskirti nuo pradinės pirkimo sutarties, nesukeliant didelių nepatogumų perkančiajai organizacijai. Tokia pirkimo sutartis gali būti sudaroma tik su tuo tiekėju, su kuriuo buvo sudaryta pradinė pirkimo sutartis, o jos ir visų kitų papildomai sudarytų pirki</text:span><text:span text:style-name="T405">mo sutarčių kaina neturi viršyti 50 procentų pagrindinės pirkimo sutarties vertės;</text:span></text:p>
      <text:p text:style-name="P406"><text:span text:style-name="T407">20.7</text:span><text:span text:style-name="T408">.</text:span><text:span text:style-name="T409"><text:tab/></text:span><text:span text:style-name="T410">atliekamas pirkimas yra glaudžiai susijęs su perkančiosios organizacijos anksčiau sudarytų pirkimo sutarčių vykdymo metu naudota, patikėta ar sukurta įslaptinta in</text:span><text:span text:style-name="T411">formacija, ir saugumo požiūriu įtraukti naujų tiekėjų netikslinga. Tokia pirkimo sutartis gali būti sudaroma tik su tuo tiekėju, su kuriuo buvo sudaryta pradinė pirkimo sutartis;</text:span></text:p>
      <text:p text:style-name="P412"><text:span text:style-name="T413">20.8</text:span><text:span text:style-name="T414">. perkama iš Lietuvos Respublikos ar užsienio valstybių valdymo insti</text:span><text:span text:style-name="T415">tucijų arba Europos Sąjungos ar NATO įsteigtų institucijų ar organizacijų, arba Europos Sąjungos ar NATO valstybių narių valdymo institucijų.</text:span><text:s/></text:p>
      <text:p text:style-name="P416">Punkto pakeitimai:</text:p>
      <text:p text:style-name="P417"><text:span text:style-name="T418">Nr.<text:s/></text:span><text:a xlink:href="https://www.e-tar.lt/portal/legalAct.html?documentId=f6b7f5e0b56e11e6aae49c0b9525cbbb" office:target-frame-name="_top" xlink:show="replace"><text:span text:style-name="T419">1166</text:span></text:a><text:span text:style-name="T420">, 2016-11-23, paskelbta TAR 2016-11-28, i. k. 2016-27620</text:span></text:p>
      <text:p text:style-name="Normal"/>
      <text:p text:style-name="P421"><text:span text:style-name="T422">IV</text:span><text:span text:style-name="T423"><text:s/>SKYRIUS</text:span></text:p>
      <text:p text:style-name="P424"><text:span text:style-name="T425">PIRKIMO Procedūros IR TIEKĖJŲ PATIKIMUMO Įvertinimas</text:span></text:p>
      <text:p text:style-name="P426"/>
      <text:p text:style-name="P427"><text:span text:style-name="T428">21</text:span><text:span text:style-name="T429">.</text:span><text:span text:style-name="T430"><text:tab/></text:span><text:span text:style-name="T431">Pirkimas laikomas pradėtu, kai perkančioji organizacija pateikia tiekėjams kvietimą dalyvauti pirkimo<text:s/></text:span><text:span text:style-name="T432">procedūrose.</text:span></text:p>
      <text:p text:style-name="P433"><text:span text:style-name="T434">22</text:span><text:span text:style-name="T435">.</text:span><text:span text:style-name="T436"><text:tab/></text:span><text:span text:style-name="T437">Dalyvauti pirkimo procedūrose tiekėjai atrenkami pagal perkančiosios organizacijos turimus duomenis apie rinkos būklę ir pagal perkančiajai organizacijai prieinamą informaciją įvertinus, ar potencialaus tiekėjo dalyvavimas nekelia grės</text:span><text:span text:style-name="T438">mės valstybės saugumui.</text:span></text:p>
      <text:p text:style-name="P439"><text:span text:style-name="T440">23</text:span><text:span text:style-name="T441">.</text:span><text:span text:style-name="T442"><text:tab/></text:span><text:span text:style-name="T443">Kai pirkimo dokumentai gali būti parengti ir pateikti tiekėjams neatskleidžiant įslaptintos informacijos, perkančioji organizacija pasirinktus galimus tiekėjus (galimą tiekėją) raštu kviečia dalyvauti pirkimo<text:s/></text:span><text:span text:style-name="T444">procedūrose, ka</text:span><text:span text:style-name="T445">rtu su kvietimu pateikia pirkimo dokumentus, o kvietime nurodo:</text:span></text:p>
      <text:p text:style-name="P446"><text:span text:style-name="T447">23.1</text:span><text:span text:style-name="T448">.</text:span><text:span text:style-name="T449"><text:tab/></text:span><text:span text:style-name="T450">kad pirkimas bus vykdomas pagal Aprašo nuostatas;</text:span></text:p>
      <text:p text:style-name="P451"><text:span text:style-name="T452">23.2</text:span><text:span text:style-name="T453">.</text:span><text:span text:style-name="T454"><text:tab/></text:span><text:span text:style-name="T455">jeigu pirkimas susijęs su įslaptinta informacija:</text:span></text:p>
      <text:p text:style-name="P456"><text:span text:style-name="T457">23.2.1</text:span><text:span text:style-name="T458">.</text:span><text:span text:style-name="T459"><text:tab/></text:span><text:span text:style-name="T460">kad pirkimas susijęs su įslaptintos informacijos naudojimu ir<text:s/></text:span><text:span text:style-name="T461">(arba) sukūrimu, o gautą ar sukurtą įslaptintą informaciją nustatyta tvarka privaloma saugoti ir naudoti tik pirkimo sutarčiai vykdyti;</text:span></text:p>
      <text:p text:style-name="P462"><text:span text:style-name="T463">23.2.2</text:span><text:span text:style-name="T464">. kad pirkimo sutartis su laimėjusiu tiekėju bus sudaroma tik tokiu atveju, jeigu tiekėjas (subtiekėjas, jeigu</text:span><text:span text:style-name="T465"><text:s/>toks bus pasitelkiamas) turi galiojantį tiekėjo patikimumo pažymėjimą,<text:s/></text:span><text:span text:style-name="T466">įslaptintos informacijos, žymimos slaptumo žyma „Riboto naudojimo“, apsaugos reikalavimų atitiktį patvirtinančią pažymą</text:span><text:span text:style-name="T467"><text:s/>arba tiekėjo leidimą dirbti ar susipažinti su įslaptinta informa</text:span><text:span text:style-name="T468">cija (įmonės patikimumą patvirtinantys pažymėjimai, rangovo (subrangovo) leidimai dirbti ar susipažinti su įslaptinta informacija, išduoti iki Įstatymo įsigaliojimo, galioja iki terminų, kuriems jie išduoti, pabaigos) (toliau – tiekėjo patikimumą patvirtin</text:span><text:span text:style-name="T469">antys dokumentai)</text:span><text:span text:style-name="T470"><text:s/></text:span><text:span text:style-name="T471">ir tiekėjo (subtiekėjo) darbuotojai, kurie dalyvaus vykdant pirkimo sutartį ir kuriems reikės dirbti ar susipažinti su įslaptinta informacija, turi galiojančius atitinkamus leidimus dirbti ar susipažinti su įslaptinta informacija arba jie</text:span><text:span text:style-name="T472">ms suteikta teisė dirbti ar susipažinti su įslaptinta informacija, žymima slaptumo žyma „Riboto naudojimo“; jeigu dalyvauja užsienio tiekėjas, – užsienio valstybės, kurioje tiekėjas (subtiekėjas) veikia ir yra registruotas, įslaptintų sandorių saugumą užti</text:span><text:span text:style-name="T473">krinančiai institucijai (toliau – užsienio valstybės atsakinga institucija) iki pirkimo sutarties pasirašymo pateikus patvirtinimą, kad jis (subtiekėjas) atitinka tos užsienio valstybės reikalavimus, keliamus tiekėjams, sudarantiems atitinkamus įslaptintus</text:span><text:span text:style-name="T474"><text:s/>sandorius, o jeigu pirkimas susijęs su įslaptinta informacija, žymima slaptumo žymomis „Visiškai slaptai“ ir „Slaptai“ arba jų atitikmenimis, o pasirinktas užsienio tiekėjas (subtiekėjas) veikia ir yra registruotas valstybėje, su kuria Lietuvos Respublika</text:span><text:span text:style-name="T475"><text:s/>nėra sudariusi sutarties dėl įslaptintos informacijos abipusės apsaugos, tik papildomai gavus Paslapčių apsaugos koordinavimo komisijos sprendimą dėl šios informacijos perdavimo valstybei, kurioje veikia ir yra registruotas pasirinktas užsienio tiekėjas (</text:span><text:span text:style-name="T476">subtiekėjas).</text:span><text:s/></text:p>
      <text:p text:style-name="P477">Punkto pakeitimai:</text:p>
      <text:p text:style-name="P478"><text:span text:style-name="T479">Nr.<text:s/></text:span><text:a xlink:href="https://www.e-tar.lt/portal/legalAct.html?documentId=f6b7f5e0b56e11e6aae49c0b9525cbbb" office:target-frame-name="_top" xlink:show="replace"><text:span text:style-name="T480">1166</text:span></text:a><text:span text:style-name="T481">, 2016-11-23, paskelbta TAR 2016-11-28, i. k. 2016-27620</text:span></text:p>
      <text:p text:style-name="Normal"/>
      <text:p text:style-name="P482"><text:span text:style-name="T483">24</text:span><text:span text:style-name="T484">.</text:span><text:span text:style-name="T485"><text:tab/></text:span><text:span text:style-name="T486">Jeigu pirkimas susijęs su įslaptinta informacija ir<text:s/></text:span><text:span text:style-name="T487">pirkimo dokumentai gali būti parengti ir pateikti tiekėjams neatskleidžiant įslaptintos informacijos,</text:span><text:span text:style-name="T488"><text:s/>tiekėjo patikimumo vertinimo procedūros, jeigu tokios reikalingos, atliekamos dėl laimėjusio tiekėjo (</text:span><text:span text:style-name="T489">subtiekėjo) prieš pasirašant su juo pirkimo sutartį</text:span><text:span text:style-name="T490">,<text:s/></text:span><text:span text:style-name="T491">o kitų tiekėjų, kurių pasiūlymai yra Pirkimų komisijos ar pirkimo vykdytojo sudarytoje pirkimo dokumentuose nustatytus reikalavimus atitinkančių pasiūlymų eilėje, ir jų subtiekėjų patikimumo vertinimo pr</text:span><text:span text:style-name="T492">ocedūros atliekamos perkančiosios organizacijos vadovo sprendimu, esant šių tiekėjų (subtiekėjų) sutikimui.</text:span></text:p>
      <text:p text:style-name="P493"><text:span text:style-name="T494">25</text:span><text:span text:style-name="T495">.</text:span><text:span text:style-name="T496"><text:tab/></text:span><text:span text:style-name="T497">Kai pirkimo dokumentai negali būti parengti ir pateikti tiekėjams neatskleidžiant įslaptintos informacijos, kvietime perkančioji organizacij</text:span><text:span text:style-name="T498">a pateikia neįslaptintą informaciją apie pageidaujamas pirkti prekes, paslaugas ar darbus ir informaciją, numatytą Aprašo 23.1 ir 23.2.1 papunkčiuose, taip pat per nustatytą terminą reikalauja pateikti:</text:span></text:p>
      <text:p text:style-name="P499"><text:span text:style-name="T500">25.1</text:span><text:span text:style-name="T501">.</text:span><text:span text:style-name="T502"><text:tab/></text:span><text:span text:style-name="T503">kai kviečiamas Lietuvos Respublikos tiekėjas:</text:span></text:p>
      <text:p text:style-name="P504"><text:span text:style-name="T505">25.1.1</text:span><text:span text:style-name="T506">. informaciją apie tiekėjo patikimumą patvirtinančius dokumentus (išdavimo datą, numerį, galiojimo laikotarpį, aukščiausią slaptumo žymą, kuria žymima įslaptinta informacija, su kuria leidžiama susipažinti įslaptintų sandorių metu); jeigu numatoma</text:span><text:span text:style-name="T507">, kad pirkimų procedūrų ir (ar) pirkimo sutarties vykdymo metu įslaptinta informacija bus saugoma ar su ja dirbama tiekėjo patalpose arba įslaptinta informacija bus apdorojama ar perduodama tiekėjo<text:s/></text:span><text:span text:style-name="T508">įslaptintos informacijos ryšių ir informacine sistema<text:s/></text:span><text:span text:style-name="T509">(tol</text:span><text:span text:style-name="T510">iau – ĮIRIS), tiekėjas papildomai turi nurodyti, kokio lygmens įslaptintą informaciją gali saugoti savo patalpose ir kokio lygmens įslaptintą informaciją gali apdoroti ar perduoti savo ĮIRIS (leidimai automatizuotai apdoroti ir perduoti įslaptintą informac</text:span><text:span text:style-name="T511">iją automatizuoto duomenų apdorojimo sistemomis ir tinklais, išduoti iki Įstatymo įsigaliojimo, galioja iki terminų, kuriems jie išduoti, pabaigos);</text:span><text:s/></text:p>
      <text:p text:style-name="P512">Punkto pakeitimai:</text:p>
      <text:p text:style-name="P513"><text:span text:style-name="T514">Nr.<text:s/></text:span><text:a xlink:href="https://www.e-tar.lt/portal/legalAct.html?documentId=f6b7f5e0b56e11e6aae49c0b9525cbbb" office:target-frame-name="_top" xlink:show="replace"><text:span text:style-name="T515">1166</text:span></text:a><text:span text:style-name="T516">, 2016-11-23, paskelbta TAR 2016-11-28, i. k. 2016-27620</text:span></text:p>
      <text:p text:style-name="Normal"/>
      <text:p text:style-name="P517"><text:span text:style-name="T518">25.1.2</text:span><text:span text:style-name="T519">.<text:s/></text:span><text:span text:style-name="T520">informaciją apie tiekėjo<text:s/></text:span><text:span text:style-name="T521">administracijos<text:s/></text:span><text:span text:style-name="T522">vadovui, vyriausiajam buhalteriui arba buhalterinę apskaitą tvarkančio padalinio vadovui ar tikrinamo tiekėjo buhalterinę apsk</text:span><text:span text:style-name="T523">aitą tvarkančiam kitam asmeniui, už įslaptintos informacijos apsaugą atsakingiems asmenims, juos pavaduojantiems asmenims ir darbuotojams ar įgaliotiems asmenims, kurie dalyvaus rengiant ar teikiant pasiūlymus, išduotus leidimus dirbti ar susipažinti su įs</text:span><text:span text:style-name="T524">laptinta informacija arba teisės dirbti ar susipažinti su įslaptinta informacija, žymima slaptumo žyma „Riboto naudojimo“, suteikimą;</text:span><text:s/></text:p>
      <text:p text:style-name="P525">Punkto pakeitimai:</text:p>
      <text:p text:style-name="P526"><text:span text:style-name="T527">Nr.<text:s/></text:span><text:a xlink:href="https://www.e-tar.lt/portal/legalAct.html?documentId=f6b7f5e0b56e11e6aae49c0b9525cbbb" office:target-frame-name="_top" xlink:show="replace"><text:span text:style-name="T528">1166</text:span></text:a><text:span text:style-name="T529">, 2016-11-23, paskelbta TAR 2016-11-28, i. k. 2016-27620</text:span></text:p>
      <text:p text:style-name="Normal"/>
      <text:p text:style-name="P530"><text:span text:style-name="T531">25.1.3</text:span><text:span text:style-name="T532">.<text:s/></text:span><text:span text:style-name="T533">jeigu įslaptintų sandorių saugumą užtikrinanti institucija ir perkančioji organizacija sutampa ir tiekėjas neturi tiekėjo patikimumą patvirtinančių dokumentų<text:s/></text:span><text:span text:style-name="T534">arba Aprašo<text:s/></text:span><text:span text:style-name="T535">25.1.2 papunktyje nurodyti asmenys neturi atitinkamų leidimų arba teisės dirbti ar susipažinti su įslaptinta informacija,</text:span><text:span text:style-name="T536"><text:s/>– atitinkamus Įstatymo 35 ar 39 straipsnyje nurodytus dokumentus ir informaciją; papildomai nurodoma, kad tiekėjas galės dalyvauti pir</text:span><text:span text:style-name="T537">kimo procedūrose tik gavęs tiekėjo patikimumą patvirtinančius dokumentus;</text:span><text:s/></text:p>
      <text:soft-page-break/>
      <text:p text:style-name="P538">Punkto pakeitimai:</text:p>
      <text:p text:style-name="P539"><text:span text:style-name="T540">Nr.<text:s/></text:span><text:a xlink:href="https://www.e-tar.lt/portal/legalAct.html?documentId=f6b7f5e0b56e11e6aae49c0b9525cbbb" office:target-frame-name="_top" xlink:show="replace"><text:span text:style-name="T541">1166</text:span></text:a><text:span text:style-name="T542">, 2016-11-23, paskelbta TAR 2016-11-28, i. k. 2016-27620</text:span></text:p>
      <text:p text:style-name="Normal"/>
      <text:p text:style-name="P543"><text:span text:style-name="T544">25.1.4</text:span><text:span text:style-name="T545">.</text:span><text:span text:style-name="T546"><text:tab/></text:span><text:span text:style-name="T547">jeigu subtiekėjui perduodamoje pirkimo dokumentų dalyje yra įslaptintos informacijos, Aprašo 25.1.1–25.1.3 papunkčiuose nurodyta informacija ir dokumentai pateikiami ir apie subtiekėją;</text:span></text:p>
      <text:p text:style-name="P548"><text:span text:style-name="T549">25.2</text:span><text:span text:style-name="T550">.</text:span><text:span text:style-name="T551"><text:tab/></text:span><text:span text:style-name="T552">kai kviečiamas užsienio tiekėjas:</text:span></text:p>
      <text:p text:style-name="P553"><text:span text:style-name="T554">25.2.1</text:span><text:span text:style-name="T555">.</text:span><text:span text:style-name="T556"><text:tab/></text:span><text:span text:style-name="T557">dokumentus, patvirtinančius tiekėjo (subtiekėjo) ir jų darbuotojų, kurie dalyvaus rengiant ir teikiant pasiūlymus, patikimumą;</text:span></text:p>
      <text:p text:style-name="P558"><text:span text:style-name="T559">25.2.2</text:span><text:span text:style-name="T560">.</text:span><text:span text:style-name="T561"><text:tab/></text:span><text:span text:style-name="T562">papildomai nurodoma, kad užsienio tiekėjas ir jo subtiekėjai galės dalyvauti pirkimo procedūrose tik esant Aprašo 23.</text:span><text:span text:style-name="T563">2.2 papunktyje nurodytoms aplinkybėms.</text:span></text:p>
      <text:p text:style-name="P564"><text:span text:style-name="T565">26</text:span><text:span text:style-name="T566">.<text:s/></text:span><text:span text:style-name="T567">Kai pirkimo dokumentai negali būti parengti ir pateikti tiekėjams neatskleidžiant įslaptintos informacijos, o</text:span><text:span text:style-name="T568"><text:s/>tiekėjas neturi<text:s/></text:span><text:span text:style-name="T569">tiekėjo patikimumą patvirtinančių dokumentų<text:s/></text:span><text:span text:style-name="T570">ir įslaptintų sandorių saugumą užti</text:span><text:span text:style-name="T571">krinanti institucija ir perkančioji organizacija nesutampa,</text:span><text:span text:style-name="T572"><text:s/></text:span><text:span text:style-name="T573">nurodoma, kad tiekėjas galės dalyvauti pirkimo procedūrose tik gavęs<text:s/></text:span><text:span text:style-name="T574">tiekėjo patikimumą patvirtinančius dokumentus,</text:span><text:span text:style-name="T575"><text:s/></text:span><text:span text:style-name="T576">ir nustatomas terminas šiems dokumentams pateikti. Jis negali būti trumpesnis<text:s/></text:span><text:span text:style-name="T577">nei Įstatyme nustatytas terminas tokiems dokumentams išduoti.</text:span><text:s/></text:p>
      <text:p text:style-name="P578">Punkto pakeitimai:</text:p>
      <text:p text:style-name="P579"><text:span text:style-name="T580">Nr.<text:s/></text:span><text:a xlink:href="https://www.e-tar.lt/portal/legalAct.html?documentId=f6b7f5e0b56e11e6aae49c0b9525cbbb" office:target-frame-name="_top" xlink:show="replace"><text:span text:style-name="T581">1166</text:span></text:a><text:span text:style-name="T582">, 2016-11-23, paskelbta TAR 2016-11-28, i. k. 2016-27620</text:span></text:p>
      <text:p text:style-name="Normal"/>
      <text:p text:style-name="P583"><text:span text:style-name="T584">27</text:span><text:span text:style-name="T585">.</text:span><text:span text:style-name="T586"><text:tab/></text:span><text:span text:style-name="T587">Je</text:span><text:span text:style-name="T588">igu per nustatytą terminą tiekėjas nepateikia Aprašo 25 punkte nurodytų dokumentų ar informacijos, laikoma, kad jis atsisakė dalyvauti pirkimo procedūrose.</text:span></text:p>
      <text:p text:style-name="P589"><text:span text:style-name="T590">28</text:span><text:span text:style-name="T591">.<text:s/></text:span><text:span text:style-name="T592">Pirkimų komisija ar pirkimo vykdytojas iš Lietuvos Respublikos tiekėjų gautus Aprašo 25 punk</text:span><text:span text:style-name="T593">te nurodytus dokumentus ir informaciją perduoda įslaptintų sandorių saugumą užtikrinančiai institucijai ar padaliniui, atsakingam už įslaptintų sandorių saugumą, kad patikrintų jų galiojimą. A</text:span><text:span text:style-name="T594">prašo 25.1.3 papunktyje nurodytu atveju<text:s/></text:span><text:span text:style-name="T595">padalinys, atsakingas už</text:span><text:span text:style-name="T596"><text:s/>įslaptintų sandorių saugumą, pradeda tiekėjo (subtiekėjo) patikrinimą dėl tiekėjo patikimumą patvirtinančių dokumentų ir<text:s/></text:span><text:span text:style-name="T597">leidimų dirbti ar susipažinti su įslaptinta informacija išdavimo arba teisės dirbti ar</text:span><text:span text:style-name="T598"><text:s/></text:span><text:span text:style-name="T599">susipažinti su įslaptinta informacija, žymima s</text:span><text:span text:style-name="T600">laptumo žyma „Riboto naudojimo“,</text:span><text:span text:style-name="T601"><text:s/>suteikimo<text:s/></text:span><text:span text:style-name="T602">Aprašo 25.1.2 papunktyje nurodytiems asmenims</text:span><text:span text:style-name="T603">. Atlikę patikrinimus, įslaptintų sandorių saugumą užtikrinanti institucija ar padalinys, atsakingas už įslaptintų sandorių saugumą, per 5 darbo dienas Pirkimų komisija</text:span><text:span text:style-name="T604">i ar pirkimo vykdytojui pateikia informaciją apie tiekėjo patikimumą patvirtinančių dokumentų,</text:span><text:span text:style-name="T605"><text:s/></text:span><text:span text:style-name="T606">leidimų dirbti ar susipažinti su įslaptinta informacija arba teisės dirbti ar susipažinti su įslaptinta informacija, žymima slaptumo žyma „Riboto naudojimo“</text:span><text:span text:style-name="T607">,<text:s/></text:span><text:span text:style-name="T608">Apr</text:span><text:span text:style-name="T609">ašo 25.1.2 papunktyje nurodytiems asmenims išdavimą (suteikimą) ar</text:span><text:span text:style-name="T610"><text:s/>galiojimą.</text:span><text:s/></text:p>
      <text:p text:style-name="P611">Punkto pakeitimai:</text:p>
      <text:p text:style-name="P612"><text:span text:style-name="T613">Nr.<text:s/></text:span><text:a xlink:href="https://www.e-tar.lt/portal/legalAct.html?documentId=f6b7f5e0b56e11e6aae49c0b9525cbbb" office:target-frame-name="_top" xlink:show="replace"><text:span text:style-name="T614">1166</text:span></text:a><text:span text:style-name="T615">, 2016-11-23, paskelbta TAR 2016-11-28, i. k. 2016-2</text:span><text:span text:style-name="T616">7620</text:span></text:p>
      <text:p text:style-name="Normal"/>
      <text:p text:style-name="P617"><text:span text:style-name="T618">29</text:span><text:span text:style-name="T619">.</text:span><text:span text:style-name="T620"><text:tab/></text:span><text:span text:style-name="T621">Pirkimų<text:s/></text:span><text:span text:style-name="T622">komisija ar pirkimo vykdytojas, gavę iš užsienio tiekėjų Aprašo 25.2.1 papunktyje nurodytus duomenis, kreipiasi į įslaptintų sandorių saugumą užtikrinančią instituciją ar padalinį, atsakingą už įslaptintų sandorių saugumą, prašydami<text:s/></text:span><text:span text:style-name="T623">išvados, ar pasirinktas tiekėjas (subtiekėjas) atitinka valstybės, kurioje jis veikia ir yra registruotas,<text:s/></text:span><text:soft-page-break/><text:span text:style-name="T624">įslaptintų sandorių saugumo reikalavimus. Įslaptintų sandorių saugumą užtikrinanti institucija ar padalinys, atsakingas už įslaptintų sandorių saugum</text:span><text:span text:style-name="T625">ą, išvadą Pirkimų komisijai ar pirkimo vykdytojui pateikia per 5 darbo dienas nuo užsienio valstybės atsakingos institucijos patvirtinimo gavimo.</text:span></text:p>
      <text:p text:style-name="P626"><text:span text:style-name="T627">30</text:span><text:span text:style-name="T628">.</text:span><text:span text:style-name="T629"><text:tab/></text:span><text:span text:style-name="T630">Jeigu pirkimas susijęs su įslaptinta informacija, žymima slaptumo žymomis „Visiškai slaptai“ ir „Slaptai“, o pasirinktas užsienio tiekėjas (subtiekėjas) veikia ir yra registruotas valstybėje, su kuria Lietuvos Respublika nėra sudariusi sutarties dėl įslapt</text:span><text:span text:style-name="T631">intos informacijos abipusės apsaugos,<text:s/></text:span><text:span text:style-name="T632">įslaptintų sandorių saugumą užtikrinanti institucija<text:s/></text:span><text:span text:style-name="T633">ar padalinys, atsakingas už įslaptintų sandorių saugumą, gavę tiekėjo sutikimą dalyvauti pirkimo procedūrose, kreipiasi į Paslapčių apsaugos koordinavimo komisiją pr</text:span><text:span text:style-name="T634">ašydami priimti sprendimą dėl šios informacijos perdavimo valstybei, kurioje veikia ir yra registruotas pasirinktas užsienio tiekėjas (subtiekėjas). Įslaptintų sandorių saugumą užtikrinanti institucija ar padalinys, atsakingas už įslaptintų sandorių saugum</text:span><text:span text:style-name="T635">ą, per 5 darbo dienas nuo Paslapčių apsaugos koordinavimo komisijos sprendimo gavimo informaciją apie užsienio tiekėjo (subtiekėjo) patikimumą pateikia Pirkimų komisijai ar pirkimo vykdytojui.</text:span></text:p>
      <text:p text:style-name="P636"><text:span text:style-name="T637">31</text:span><text:span text:style-name="T638">.<text:s/></text:span><text:span text:style-name="T639">Jeigu pirkimas susijęs su įslaptinta informacija, žymim</text:span><text:span text:style-name="T640">a slaptumo žyma „Konfidencialiai“ ar „Riboto naudojimo“, o pasirinktas užsienio tiekėjas (subtiekėjas) veikia ir yra registruotas valstybėje, su kuria Lietuvos Respublika nėra sudariusi sutarties dėl įslaptintos informacijos abipusės apsaugos, sprendimą dė</text:span><text:span text:style-name="T641">l informacijos perdavimo užsienio tiekėjui (subtiekėjui), vadovaudamasis Įstatymo reikalavimais, priima perkančiosios organizacijos, kaip paslapčių subjekto, vadovas arba jo įgaliotas asmuo. Jeigu perkančioji organizacija nėra paslapčių subjektas, pirmiau<text:s/></text:span><text:span text:style-name="T642">nurodytą sprendimą priima paslapčių subjekto, kurio reguliavimo sričiai priskirta perkančioji organizacija, vadovas ar jo įgaliotas asmuo.<text:s/></text:span></text:p>
      <text:p text:style-name="P643">Punkto pakeitimai:</text:p>
      <text:p text:style-name="P644"><text:span text:style-name="T645">Nr.<text:s/></text:span><text:a xlink:href="https://www.e-tar.lt/portal/legalAct.html?documentId=f6b7f5e0b56e11e6aae49c0b9525cbbb" office:target-frame-name="_top" xlink:show="replace"><text:span text:style-name="T646">1166</text:span></text:a><text:span text:style-name="T647">, 2016-11-23, paskelbta TAR 2016-11-28, i. k. 2016-27620</text:span></text:p>
      <text:p text:style-name="Normal"/>
      <text:p text:style-name="P648"><text:span text:style-name="T649">32</text:span><text:span text:style-name="T650">.<text:s/></text:span><text:span text:style-name="T651">Pirkimų komisija ar pirkimo vykdytojas, atsižvelgdami į įslaptintų sandorių saugumą užtikrinančios institucijos ar padalinio, atsakingo už įslaptintų sandorių saugumą, pateiktą info</text:span><text:span text:style-name="T652">rmaciją ir Paslapčių apsaugos koordinavimo komisijos ar paslapčių subjekto vadovo ar jo įgalioto asmens priimtą sprendimą, praneša tiekėjui (subtiekėjui) apie perkančiosios organizacijos priimtą sprendimą dėl tiekėjo dalyvavimo tolesnėse pirkimo procedūros</text:span><text:span text:style-name="T653">e. Jeigu nėra Aprašo 33 punkte nurodytų aplinkybių, tiekėjui pateikiami pirkimo dokumentai.<text:s/></text:span></text:p>
      <text:p text:style-name="P654">Punkto pakeitimai:</text:p>
      <text:p text:style-name="P655"><text:span text:style-name="T656">Nr.<text:s/></text:span><text:a xlink:href="https://www.e-tar.lt/portal/legalAct.html?documentId=f6b7f5e0b56e11e6aae49c0b9525cbbb" office:target-frame-name="_top" xlink:show="replace"><text:span text:style-name="T657">1166</text:span></text:a><text:span text:style-name="T658">, 2016-11-23, paskelbta TAR 2016-11-28</text:span><text:span text:style-name="T659">, i. k. 2016-27620</text:span></text:p>
      <text:p text:style-name="Normal"/>
      <text:p text:style-name="P660"><text:span text:style-name="T661">33</text:span><text:span text:style-name="T662">.</text:span><text:span text:style-name="T663"><text:tab/></text:span><text:span text:style-name="T664">Perkančioji organizacija neleidžia tiekėjui (subtiekėjui) dalyvauti tolesnėse pirkimo, susijusio su įslaptinta informacija, procedūrose, jeigu:</text:span></text:p>
      <text:p text:style-name="P665"><text:span text:style-name="T666">33.1</text:span><text:span text:style-name="T667">.</text:span><text:span text:style-name="T668"><text:tab/></text:span><text:span text:style-name="T669">atlikus tiekėjo pateiktų dokumentų ir informacijos patikrinimą nustatoma,<text:s/></text:span><text:span text:style-name="T670">kad jie negalioja;</text:span></text:p>
      <text:p text:style-name="P671"><text:span text:style-name="T672">33.2</text:span><text:span text:style-name="T673">.<text:s/></text:span><text:span text:style-name="T674">tiekėjui (subtiekėjui) neišduodami tiekėjo patikimumą patvirtinantys dokumentai arba tiekėjo darbuotojams ar įgaliotiems asmenims, kurie dalyvaus rengiant ar teikiant<text:s/></text:span><text:soft-page-break/><text:span text:style-name="T675">pasiūlymus, neišduodami leidimai dirbti ar susipažinti su įs</text:span><text:span text:style-name="T676">laptinta informacija arba nesuteikiama teisė dirbti ar susipažinti su įslaptinta informacija, žymima slaptumo žyma „Riboto naudojimo“, arba užsienio valstybės atsakinga institucija praneša, kad nurodytas tiekėjas (subtiekėjas) neatitinka valstybės, kurioje</text:span><text:span text:style-name="T677"><text:s/>jis veikia ir yra registruotas, įslaptintų sandorių saugumo reikalavimų, arba Aprašo 30 ar 31 punkte nurodytais atvejais priimamas neigiamas Paslapčių apsaugos koordinavimo komisijos ar paslapčių subjekto vadovo ar jo įgalioto asmens sprendimas;</text:span><text:s/></text:p>
      <text:p text:style-name="P678">Punkto pakeitimai:</text:p>
      <text:p text:style-name="P679"><text:span text:style-name="T680">Nr.<text:s/></text:span><text:a xlink:href="https://www.e-tar.lt/portal/legalAct.html?documentId=f6b7f5e0b56e11e6aae49c0b9525cbbb" office:target-frame-name="_top" xlink:show="replace"><text:span text:style-name="T681">1166</text:span></text:a><text:span text:style-name="T682">, 2016-11-23, paskelbta TAR 2016-11-28, i. k. 2016-27620</text:span></text:p>
      <text:p text:style-name="Normal"/>
      <text:p text:style-name="P683"><text:span text:style-name="T684">33.3</text:span><text:span text:style-name="T685">.<text:s/></text:span><text:span text:style-name="T686">Įstatyme nustatytais atvejais tiekėjo (subtiekėjo) patikimumo įvertinim</text:span><text:span text:style-name="T687">o procesas sustabdytas.</text:span><text:s/></text:p>
      <text:p text:style-name="P688">Punkto pakeitimai:</text:p>
      <text:p text:style-name="P689"><text:span text:style-name="T690">Nr.<text:s/></text:span><text:a xlink:href="https://www.e-tar.lt/portal/legalAct.html?documentId=f6b7f5e0b56e11e6aae49c0b9525cbbb" office:target-frame-name="_top" xlink:show="replace"><text:span text:style-name="T691">1166</text:span></text:a><text:span text:style-name="T692">, 2016-11-23, paskelbta TAR 2016-11-28, i. k. 2016-27620</text:span></text:p>
      <text:p text:style-name="Normal"/>
      <text:p text:style-name="P693"><text:span text:style-name="T694">34</text:span><text:span text:style-name="T695">.</text:span><text:span text:style-name="T696"><text:tab/></text:span><text:span text:style-name="T697">Pirkimo dokumentuose nurodoma:</text:span></text:p>
      <text:p text:style-name="P698"><text:span text:style-name="T699">34.1</text:span><text:span text:style-name="T700">.</text:span><text:span text:style-name="T701"><text:tab/></text:span><text:span text:style-name="T702">prekių, paslaugų ar darbų pavadinimas, prekių kiekis, teiktinų su prekėmis susijusių paslaugų pobūdis, prekių tiekimo, paslaugų teikimo ar darbų atlikimo terminai;</text:span></text:p>
      <text:p text:style-name="P703"><text:span text:style-name="T704">34.2</text:span><text:span text:style-name="T705">.</text:span><text:span text:style-name="T706"><text:tab/></text:span><text:span text:style-name="T707">techninė specifikacija;</text:span></text:p>
      <text:p text:style-name="P708"><text:span text:style-name="T709">34.3</text:span><text:span text:style-name="T710">.</text:span><text:span text:style-name="T711"><text:tab/></text:span><text:span text:style-name="T712">pasiūlymo rengimo ir pateikimo reikalavimai;</text:span></text:p>
      <text:p text:style-name="P713"><text:span text:style-name="T714">34.4</text:span><text:span text:style-name="T715">.</text:span><text:span text:style-name="T716"><text:tab/></text:span><text:span text:style-name="T717">pasiūlymų vertinimo kriterijai ir sąlygos. Pasiūlymai gali būti vertinami remiantis ekonomiškai naudingiausio pasiūlymo arba mažiausios kainos kriterijumi;</text:span></text:p>
      <text:p text:style-name="P718"><text:span text:style-name="T719">34.5</text:span><text:span text:style-name="T720">.</text:span><text:span text:style-name="T721"><text:tab/></text:span><text:span text:style-name="T722">informacija, kaip turi būti apskaičiuota ir išreikšta pasiūlymuose nurodoma kaina,</text:span><text:span text:style-name="T723"><text:s/>taip pat informacija, kad į kainą turi būti įtrauktos visos tiekėjo išlaidos ir mokesčiai;</text:span></text:p>
      <text:p text:style-name="P724"><text:span text:style-name="T725">34.6</text:span><text:span text:style-name="T726">.</text:span><text:span text:style-name="T727"><text:tab/></text:span><text:span text:style-name="T728">kalba, kuria turi būti teikiami pasiūlymai, pasiūlymų pateikimo terminai, vieta, laikas ir būdai;</text:span></text:p>
      <text:p text:style-name="P729"><text:span text:style-name="T730">34.7</text:span><text:span text:style-name="T731">.</text:span><text:span text:style-name="T732"><text:tab/></text:span><text:span text:style-name="T733">siūlomos pirkimo sutarties sąlygos;</text:span></text:p>
      <text:p text:style-name="P734"><text:span text:style-name="T735">34.8</text:span><text:span text:style-name="T736">.</text:span><text:span text:style-name="T737"><text:tab/></text:span><text:span text:style-name="T738">tiekėjui keliami kvalifikaciniai reikalavimai ir dokumentai, pagrindžiantys kvalifikacijos duomenis, kuriuos turi pateikti tiekėjas. Į tiekėjui keliamus reikalavimus gali būti įtraukiamas reikalavimas, kad tiekėjas turi būti registruotas Europos Sąjungos a</text:span><text:span text:style-name="T739">r NATO valstybėje narėje arba Europos ekonominei erdvei priklausančioje valstybėje ir turi pateikti tą pagrindžiančius dokumentus ar informaciją;</text:span></text:p>
      <text:p text:style-name="P740"><text:span text:style-name="T741">34.9</text:span><text:span text:style-name="T742">.</text:span><text:span text:style-name="T743"><text:tab/></text:span><text:span text:style-name="T744">informacija, ar tiekėjui leidžiama pasitelkti subtiekėjų. Kai tiekėjui leidžiama pasitelkti subtiekė</text:span><text:span text:style-name="T745">jų, pirkimo dokumentuose taip pat nustatoma, kad tiekėjas turi pateikti subtiekėjų sąrašą ir savo pasiūlyme nurodyti, kuriai pirkimo sutarties daliai jis ketina pasitelkti subtiekėjų. Į subtiekėjui keliamus reikalavimus gali būti įtraukiamas reikalavimas,<text:s/></text:span><text:span text:style-name="T746">kad subtiekėjas turi būti registruotas Europos Sąjungos ar NATO valstybėje narėje arba Europos ekonominei erdvei priklausančioje valstybėje ir turi pateikti tą pagrindžiančius dokumentus ar informaciją;</text:span></text:p>
      <text:p text:style-name="P747"><text:span text:style-name="T748">34.10</text:span><text:span text:style-name="T749">.</text:span><text:span text:style-name="T750"><text:tab/></text:span><text:span text:style-name="T751">pasiūlymų galiojimo užtikrinimo (jeigu rei</text:span><text:span text:style-name="T752">kalaujama) ir pirkimo sutarties įvykdymo užtikrinimo reikalavimai;</text:span></text:p>
      <text:p text:style-name="P753"><text:span text:style-name="T754">34.11</text:span><text:span text:style-name="T755">.</text:span><text:span text:style-name="T756"><text:tab/></text:span><text:span text:style-name="T757">informacija, ar leidžiama pateikti pasiūlymus parduoti tik dalį prekių, paslaugų ar darbų, šios dalies (dalių) apibūdinimas;</text:span></text:p>
      <text:p text:style-name="P758"><text:span text:style-name="T759">34.12</text:span><text:span text:style-name="T760">.</text:span><text:span text:style-name="T761"><text:tab/></text:span><text:span text:style-name="T762">data, iki kada turi galioti pasiūlymas, ar</text:span><text:span text:style-name="T763">ba laikotarpis, kurį turi galioti pasiūlymas;</text:span></text:p>
      <text:p text:style-name="P764"><text:span text:style-name="T765">34.13</text:span><text:span text:style-name="T766">.</text:span><text:span text:style-name="T767"><text:tab/></text:span><text:span text:style-name="T768">būdai, kuriais tiekėjai gali prašyti pirkimo dokumentų paaiškinimo, taip pat būdai, kuriais Pirkimų komisija arba pirkimo vykdytojas savo iniciatyva gali paaiškinti (patikslinti) pirkimo dokumentus.</text:span></text:p>
      <text:p text:style-name="P769"><text:span text:style-name="T770">35</text:span><text:span text:style-name="T771">.</text:span><text:span text:style-name="T772"><text:tab/></text:span><text:span text:style-name="T773">Atsižvelgiant į pirkimo pobūdį, pirkimo dokumentuose gali būti keliamas reikalavimas, kad prekė (ar jos sudedamosios dalys) turi būti pagaminta Europos Sąjungos ar NATO valstybėse narėse arba Europos ekonominei erdvei priklausančiose</text:span><text:span text:style-name="T774"><text:s/>valstybėse i</text:span><text:span text:style-name="T775">r tiekėjas turi pateikti tą pagrindžiančius dokumentus ar informaciją.</text:span></text:p>
      <text:p text:style-name="P776"><text:span text:style-name="T777">36</text:span><text:span text:style-name="T778">.</text:span><text:span text:style-name="T779"><text:tab/></text:span><text:span text:style-name="T780">Tiekėjas, gavęs pirkimo dokumentus, per nustatytą terminą parengia ir užklijuotame voke perkančiajai organizacijai pateikia pasiūlymą. Kartu su pasiūlymu tiekėjas pateikia ir ki</text:span><text:span text:style-name="T781">tą prašomą informaciją.</text:span></text:p>
      <text:p text:style-name="P782"><text:span text:style-name="T783">37</text:span><text:span text:style-name="T784">.</text:span><text:span text:style-name="T785"><text:tab/></text:span><text:span text:style-name="T786">Visiems tiekėjams, dalyvaujantiems tame pačiame pirkime, nustatomas vienodas protingumo kriterijų atitinkantis terminas pasiūlymams parengti.</text:span></text:p>
      <text:p text:style-name="P787"><text:span text:style-name="T788">38</text:span><text:span text:style-name="T789">.</text:span><text:span text:style-name="T790"><text:tab/></text:span><text:span text:style-name="T791">Pirkimų<text:s/></text:span><text:span text:style-name="T792">komisija ar pirkimo vykdytojas vokus su pasiūlymais atplėšia vienu</text:span><text:span text:style-name="T793"><text:s/>metu pasibaigus terminui pasiūlymams pateikti, nedalyvaujant pasiūlymus pateikusiems tiekėjams, ir atlieka pateiktų pasiūlymų nagrinėjimo, vertinimo bei palyginimo procedūras.</text:span></text:p>
      <text:p text:style-name="P794"><text:span text:style-name="T795">39</text:span><text:span text:style-name="T796">.</text:span><text:span text:style-name="T797"><text:tab/></text:span><text:span text:style-name="T798">Perkant uždarojo konkurso būdu, vertinami tik tie pasiūlymai, kurie atitinka pirkimo dokumentuose nurodytus reikalavimus.<text:s/></text:span><text:span text:style-name="T799">Pasiūlymai, kurie neatitinka pirkimo dokumentuose nurodytų reikalavimų, atmetami. Jeigu kvalifikacinių reikalavimų neatitinka subtiekė</text:span><text:span text:style-name="T800">jas, tiekėjui pasiūloma pakeisti tokį subtiekėją kitu, atitinkančiu kvalifikacinius reikalavimus, o jeigu jis per nustatytą terminą atsisako tai padaryti arba nepakeičia subtiekėjo, tokio tiekėjo pasiūlymas atmetamas.<text:s/></text:span><text:span text:style-name="T801">Pirkimų<text:s/></text:span><text:span text:style-name="T802">komisija ar pirkimo vykdytojas</text:span><text:span text:style-name="T803"><text:s/>turi teisę prašyti tiekėjų paaiškinti, patikslinti savo pasiūlymus. Tiekėjus, kurių pasiūlymai buvo atmesti,<text:s/></text:span><text:span text:style-name="T804">Pirkimų<text:s/></text:span><text:span text:style-name="T805">komisija ar pirkimo vykdytojas informuoja apie atmetimo priežastis. Jeigu vertinamas daugiau nei vienas pasiūlymas,<text:s/></text:span><text:span text:style-name="T806">Pirkimų<text:s/></text:span><text:span text:style-name="T807">komisija ar pi</text:span><text:span text:style-name="T808">rkimo vykdytojas sudaro pirkimo dokumentuose nustatytus reikalavimus atitinkančių pasiūlymų eilę. Eilė sudaroma kainų didėjimo arba pasiūlymų ekonominio naudingumo mažėjimo tvarka. Pirmas įrašomas pasiūlymas, kurį pateikusiam tiekėjui turėtų būti siūloma s</text:span><text:span text:style-name="T809">udaryti pirkimo sutartį. Su tiekėju, kuriam turėtų būti siūloma sudaryti pirkimo sutartį,<text:s/></text:span><text:span text:style-name="T810">Pirkimų<text:s/></text:span><text:span text:style-name="T811">komisija ar pirkimo vykdytojas gali derėtis dėl pasiūlyme nurodytos kainos sumažinimo. Derybos protokoluojamos.</text:span></text:p>
      <text:p text:style-name="P812"><text:span text:style-name="T813">40</text:span><text:span text:style-name="T814">.</text:span><text:span text:style-name="T815"><text:tab/></text:span><text:span text:style-name="T816">Kai perkama derybų su vieninteliu tiek</text:span><text:span text:style-name="T817">ėju būdu,<text:s/></text:span><text:span text:style-name="T818">Pirkimų<text:s/></text:span><text:span text:style-name="T819">komisija ar pirkimo vykdytojas turi teisę derėtis su tiekėju<text:s/></text:span><text:span text:style-name="T820">siekdama geriausio rezultato pagal pirkimo dokumentuose keliamus reikalavimus.<text:s/></text:span><text:span text:style-name="T821">Derybos protokoluojamos. Jeigu pateiktas pasiūlymas ir po derybų neatitinka pirkimo dokumentuose n</text:span><text:span text:style-name="T822">ustatytų reikalavimų, klausimą dėl pirkimo tikslingumo sprendžia perkančiosios organizacijos vadovas ar jo įgaliotas asmuo.</text:span></text:p>
      <text:p text:style-name="P823"/>
      <text:p text:style-name="P824"><text:span text:style-name="T825">V</text:span><text:span text:style-name="T826"><text:s/>SKYRIUS</text:span></text:p>
      <text:p text:style-name="P827"><text:span text:style-name="T828">PIRKIMO SUTARTIS</text:span></text:p>
      <text:p text:style-name="P829"/>
      <text:p text:style-name="P830"><text:span text:style-name="T831">41</text:span><text:span text:style-name="T832">.</text:span><text:span text:style-name="T833"><text:tab/></text:span><text:span text:style-name="T834">Pirkimų komisija ar pirkimo vykdytojas tiekėjo, kuriam turėtų būti siūloma sudaryti pirki</text:span><text:span text:style-name="T835">mo, susijusio su įslaptinta informacija, sutartį, prašo pateikti:</text:span></text:p>
      <text:p text:style-name="P836"><text:span text:style-name="T837">41.1</text:span><text:span text:style-name="T838">.</text:span><text:span text:style-name="T839"><text:tab/></text:span><text:span text:style-name="T840">kai pirkimo dokumentai buvo pateikti neatskleidžiant įslaptintos informacijos ir (ar) tiekėjo (subtiekėjo) patikimumo vertinimo procedūros nebuvo atliekamos:</text:span></text:p>
      <text:p text:style-name="P841"><text:span text:style-name="T842">41.1</text:span><text:span text:style-name="T843">.1</text:span><text:span text:style-name="T844">. informaciją ap</text:span><text:span text:style-name="T845">ie išduotus tiekėjo patikimumą patvirtinančius dokumentus (išdavimo datą, numerį, galiojimo laikotarpį, aukščiausią slaptumo žymą, kuria žymima įslaptinta informacija, su kuria leidžiama susipažinti įslaptintų sandorių metu); jeigu numatoma, kad pirkimo su</text:span><text:span text:style-name="T846">tarties vykdymo metu įslaptinta informacija bus saugoma ar su ja dirbama tiekėjo patalpose arba įslaptinta informacija bus apdorojama ar perduodama tiekėjo ĮIRIS, tiekėjas papildomai turi nurodyti, kokio lygmens įslaptintą informaciją gali saugoti savo pat</text:span><text:span text:style-name="T847">alpose ir kokio lygmens įslaptintą informaciją gali apdoroti savo ĮIRIS;</text:span><text:s/></text:p>
      <text:p text:style-name="P848">Punkto pakeitimai:</text:p>
      <text:p text:style-name="P849"><text:span text:style-name="T850">Nr.<text:s/></text:span><text:a xlink:href="https://www.e-tar.lt/portal/legalAct.html?documentId=f6b7f5e0b56e11e6aae49c0b9525cbbb" office:target-frame-name="_top" xlink:show="replace"><text:span text:style-name="T851">1166</text:span></text:a><text:span text:style-name="T852">, 2016-11-23, paskelbta TAR 2016-11-28, i. k. 2016-27620</text:span></text:p>
      <text:p text:style-name="Normal"/>
      <text:p text:style-name="P853"><text:span text:style-name="T854">41.1</text:span><text:span text:style-name="T855">.2</text:span><text:span text:style-name="T856">. informaciją apie tiekėjo administracijos vadovui, vyriausiajam buhalteriui arba buhalterinę apskaitą tvarkančio padalinio vadovui ar tikrinamo tiekėjo buhalterinę apskaitą tvarkančiam<text:s/></text:span><text:span text:style-name="T857">kitam asmeniui</text:span><text:span text:style-name="T858">, už įslaptintos informacijos apsaugą atsakin</text:span><text:span text:style-name="T859">giems asme</text:span><text:span text:style-name="T860">nims, juos pavaduojantiems asmenims ir darbuotojams ar įgaliotiems asmenims, kurie dalyvaus vykdant pirkimo sutartį, išduotus leidimus dirbti ar susipažinti su įslaptinta informacija<text:s/></text:span><text:span text:style-name="T861">arba teisės dirbti ar susipažinti su įslaptinta informacija, žy</text:span><text:span text:style-name="T862">mima slaptumo žyma „Riboto naudojimo“, suteikimą;</text:span><text:s/></text:p>
      <text:p text:style-name="P863">Punkto pakeitimai:</text:p>
      <text:p text:style-name="P864"><text:span text:style-name="T865">Nr.<text:s/></text:span><text:a xlink:href="https://www.e-tar.lt/portal/legalAct.html?documentId=f6b7f5e0b56e11e6aae49c0b9525cbbb" office:target-frame-name="_top" xlink:show="replace"><text:span text:style-name="T866">1166</text:span></text:a><text:span text:style-name="T867">, 2016-11-23, paskelbta TAR 2016-11-28, i. k. 2016-27620</text:span></text:p>
      <text:p text:style-name="Normal"/>
      <text:p text:style-name="P868"><text:span text:style-name="T869">41.1</text:span><text:span text:style-name="T870">.3</text:span><text:span text:style-name="T871">. jeigu įsla</text:span><text:span text:style-name="T872">ptintų sandorių saugumą užtikrinanti institucija ir perkančioji organizacija sutampa ir tiekėjas neturi tiekėjo patikimumą patvirtinančių dokumentų arba Aprašo 41.1.2 papunktyje nurodyti asmenys neturi atitinkamų leidimų arba teisės dirbti ar susipažinti s</text:span><text:span text:style-name="T873">u įslaptinta informacija, – atitinkamus Įstatymo 35 ar 39 straipsnyje nurodytus dokumentus ir informaciją;</text:span><text:s/></text:p>
      <text:p text:style-name="P874">Punkto pakeitimai:</text:p>
      <text:p text:style-name="P875"><text:span text:style-name="T876">Nr.<text:s/></text:span><text:a xlink:href="https://www.e-tar.lt/portal/legalAct.html?documentId=f6b7f5e0b56e11e6aae49c0b9525cbbb" office:target-frame-name="_top" xlink:show="replace"><text:span text:style-name="T877">1166</text:span></text:a><text:span text:style-name="T878">, 2016-11-23, paskelbta</text:span><text:span text:style-name="T879"><text:s/>TAR 2016-11-28, i. k. 2016-27620</text:span></text:p>
      <text:p text:style-name="Normal"/>
      <text:p text:style-name="P880"><text:span text:style-name="T881">41.1.4</text:span><text:span text:style-name="T882">. jeigu subtiekėjui sutarties vykdymo metu bus perduodama įslaptinta informacija ar subtiekėjas sukurs tokią informaciją, Aprašo 41.1.1–41.1.3 papunkčiuose nurodyta informacija ir dokumentai pateikiami ir apie<text:s/></text:span><text:span text:style-name="T883">subtiekėją;</text:span></text:p>
      <text:p text:style-name="P884"><text:span text:style-name="T885">41.1.5</text:span><text:span text:style-name="T886">. kai pirkimo, susijusio su įslaptinta informacija, sutartį siūloma sudaryti užsienio tiekėjui, – do</text:span><text:span text:style-name="T887">kumentus, patvirtinančius tiekėjo (subtiekėjo) ir jų darbuotojų, kurie dalyvaus vykdant pirkimo sutartį, pa</text:span><text:span text:style-name="T888">tikimumą;</text:span></text:p>
      <text:p text:style-name="P889"><text:span text:style-name="T890">41.2</text:span><text:span text:style-name="T891">.<text:s/></text:span><text:span text:style-name="T892">kai pirkimo dokumentai buvo pateikti atskleidžiant įslaptintą informaciją ir tiekėjo (subtiekėjo) patikimumo vertinimo procedūros buvo atliktos, – informaciją apie tiekėjo (subtiekėjo) darbuotojams, kuriems vykdant pirkimo sutartį reikės dirbti ar susipaži</text:span><text:span text:style-name="T893">nti su įslaptinta informacija, išduotus leidimus dirbti ar susipažinti su įslaptinta informacija arba<text:s/></text:span><text:soft-page-break/><text:span text:style-name="T894">teisės dirbti ar susipažinti su įslaptinta informacija, žymima slaptumo žyma „Riboto naudojimo“, suteikimą, o jeigu šie asmenys tokių dokumentų<text:s/></text:span><text:span text:style-name="T895">neturi ir<text:s/></text:span><text:span text:style-name="T896">įslaptintų sandorių saugumą užtikrinanti institucija ir perkančioji organizacija sutampa, –</text:span><text:span text:style-name="T897"><text:s/>Įstatymo 16 straipsnio 4 dalyje arba 17 straipsnio 1 dalies 2 punkte nurodytus dokumentus; jeigu šie asmenys tokių dokumentų neturi ir įslaptintų sandorių saugumą u</text:span><text:span text:style-name="T898">žtikrinanti institucija ir perkančioji organizacija nesutampa,<text:s/></text:span><text:span text:style-name="T899">nustatomas terminas šiems dokumentams pateikti, kuris negali būti trumpesnis nei Įstatyme nustatytas terminas tokiems dokumentams išduoti.</text:span><text:s/></text:p>
      <text:p text:style-name="P900">Punkto pakeitimai:</text:p>
      <text:p text:style-name="P901"><text:span text:style-name="T902">Nr.<text:s/></text:span><text:a xlink:href="https://www.e-tar.lt/portal/legalAct.html?documentId=f6b7f5e0b56e11e6aae49c0b9525cbbb" office:target-frame-name="_top" xlink:show="replace"><text:span text:style-name="T903">1166</text:span></text:a><text:span text:style-name="T904">, 2016-11-23, paskelbta TAR 2016-11-28, i. k. 2016-27620</text:span></text:p>
      <text:p text:style-name="Normal"/>
      <text:p text:style-name="P905"><text:span text:style-name="T906">42</text:span><text:span text:style-name="T907">.</text:span><text:span text:style-name="T908"><text:tab/></text:span><text:span text:style-name="T909">Aprašo 41 punkte numatytais atvejais tiekėjo (subtiekėjo) patikimumo vertinimo ir asmenų kandidatūrų tikrinimo proce</text:span><text:span text:style-name="T910">dūros atliekamos Aprašo 28–31 punktuose nustatyta tvarka.</text:span></text:p>
      <text:p text:style-name="P911"><text:span text:style-name="T912">43</text:span><text:span text:style-name="T913">.<text:s/></text:span><text:span text:style-name="T914">Tiekėjui ar jo pasirinktam subtiekėjui neišdavus tiekėjo patikimumą patvirtinančių dokumentų<text:s/></text:span><text:span text:style-name="T915">arba Aprašo 41.1.2 papunktyje nurodytiems asmenims neturint atitinkamų leidimų arba teisės dirbti</text:span><text:span text:style-name="T916"><text:s/>ar susipažinti su įslaptinta informacija,</text:span><text:span text:style-name="T917"><text:s/>arba esant neigiamai išvadai dėl užsienio tiekėjo (subtiekėjo) patikimumo (jeigu dėl tokios išvados buvo kreiptasi), Paslapčių apsaugos koordinavimo komisijai priėmus sprendimą dėl atsisakymo perduoti įslaptintą i</text:span><text:span text:style-name="T918">nformaciją,</text:span><text:span text:style-name="T919"><text:s/></text:span><text:span text:style-name="T920">žymimą slaptumo žymomis „Visiškai slaptai“ ir „Slaptai“, valstybei, su kuria Lietuvos Respublika nėra sudariusi sutarties dėl įslaptintos informacijos abipusės apsaugos, kurioje veikia ir yra registruotas pasirinktas užsienio tiekėjas (subtiekė</text:span><text:span text:style-name="T921">jas), arba tiekėjo (subtiekėjo) darbuotojams, kurie dalyvaus vykdant pirkimo sutartį, negavus leidimų dirbti ar susipažinti su įslaptinta informacija arba teisės dirbti ar susipažinti su įslaptinta informacija, žymima slaptumo žyma „Riboto naudojimo“, kai<text:s/></text:span><text:span text:style-name="T922">tiekėjas (subtiekėjas) nesutinka arba neturi galimybės pakeisti jų kitais, jo pasiūlymas atmetamas, o Pirkimų komisija ar pirkimo vykdytojas turi teisę kreiptis į tiekėją, kurio pasiūlymas eilėje yra pirmas po tiekėjo, kuriam nebuvo išduoti nurodyti leidim</text:span><text:span text:style-name="T923">ai ar suteikta teisė, ir prašyti pateikti dokumentus, nurodytus Aprašo 41 punkte.</text:span></text:p>
      <text:p text:style-name="P924"><text:span text:style-name="T925">Jeigu tiekėjo pasirinktam subtiekėjui neišduodami tiekėjo patikimumą patvirtinantys dokumentai arba subtiekėjo darbuotojams, kuriems vykdant pirkimo sutartį reikės dirbti ar<text:s/></text:span><text:span text:style-name="T926">susipažinti su įslaptinta informacija, neišduodami leidimai dirbti ar susipažinti su įslaptinta informacija arba nesuteikiama teisė dirbti ar susipažinti su įslaptinta informacija, žymima slaptumo žyma „Riboto naudojimo“, o subtiekėjas nesutinka arba netur</text:span><text:span text:style-name="T927">i galimybės pakeisti jų kitais, tiekėjas gali per 10 darbo dienų pasirinkti ir nurodyti kitą subtiekėją, kuris turi galiojančius tiekėjo patikimumą patvirtinančius dokumentus.</text:span><text:s/></text:p>
      <text:p text:style-name="P928">Punkto pakeitimai:</text:p>
      <text:p text:style-name="P929"><text:span text:style-name="T930">Nr.<text:s/></text:span><text:a xlink:href="https://www.e-tar.lt/portal/legalAct.html?documentId=f6b7f5e0b56e11e6aae49c0b9525cbbb" office:target-frame-name="_top" xlink:show="replace"><text:span text:style-name="T931">1166</text:span></text:a><text:span text:style-name="T932">, 2016-11-23, paskelbta TAR 2016-11-28, i. k. 2016-27620</text:span></text:p>
      <text:p text:style-name="Normal"/>
      <text:p text:style-name="P933"><text:span text:style-name="T934">44</text:span><text:span text:style-name="T935">.<text:s/></text:span><text:span text:style-name="T936">Tiekėjui (subtiekėjui) gavus tiekėjo patikimumą patvirtinančius dokumentus</text:span><text:span text:style-name="T937"><text:s/>arba Aprašo 41.1.2 papunktyje nurodytiems asmenims gavus atitinkamus leidimus arba teisę dirbti ar susipažinti su įslaptinta informacija,</text:span><text:span text:style-name="T938"><text:s/>arba patvirtinus šių dokumentų galiojimą, arba esant teigiamai išvadai dėl užsienio tiekėjo (subtiekėjo) patikimumo (</text:span><text:span text:style-name="T939">jeigu dėl tokios išvados buvo<text:s/></text:span><text:soft-page-break/><text:span text:style-name="T940">kreiptasi),</text:span><text:span text:style-name="T941"><text:s/></text:span><text:span text:style-name="T942">Paslapčių apsaugos koordinavimo komisijai priėmus sprendimą perduoti įslaptintą informaciją, žymimą slaptumo žymomis „Visiškai slaptai“ ir „Slaptai“, valstybei, su kuria Lietuvos Respublika nėra sudariusi sutarties</text:span><text:span text:style-name="T943"><text:s/>dėl įslaptintos informacijos abipusės apsaugos, kurioje veikia ir yra registruotas pasirinktas užsienio tiekėjas (subtiekėjas), arba tiekėjo (subtiekėjo) darbuotojams, kurie dalyvaus vykdant pirkimo sutartį, gavus</text:span><text:span text:style-name="T944"><text:s/></text:span><text:span text:style-name="T945">leidimus dirbti ar susipažinti su įslapti</text:span><text:span text:style-name="T946">nta informacija arba teisę dirbti ar susipažinti su įslaptinta informacija, žymima slaptumo žyma „Riboto naudojimo“, Pirkimų komisija ar pirkimo vykdytojas raštu praneša, kad tiekėjui siūloma sudaryti pirkimo sutartį, ir nurodo laiką, iki kurio reikia atvy</text:span><text:span text:style-name="T947">kti pasirašyti pirkimo sutarties.</text:span><text:s/></text:p>
      <text:p text:style-name="P948">Punkto pakeitimai:</text:p>
      <text:p text:style-name="P949"><text:span text:style-name="T950">Nr.<text:s/></text:span><text:a xlink:href="https://www.e-tar.lt/portal/legalAct.html?documentId=f6b7f5e0b56e11e6aae49c0b9525cbbb" office:target-frame-name="_top" xlink:show="replace"><text:span text:style-name="T951">1166</text:span></text:a><text:span text:style-name="T952">, 2016-11-23, paskelbta TAR 2016-11-28, i. k. 2016-27620</text:span></text:p>
      <text:p text:style-name="Normal"/>
      <text:p text:style-name="P953"><text:span text:style-name="T954">45</text:span><text:span text:style-name="T955">.</text:span><text:span text:style-name="T956"><text:tab/></text:span><text:span text:style-name="T957">Jeigu tiekėjas, kuriam pasiūly</text:span><text:span text:style-name="T958">ta sudaryti pirkimo sutartį, raštu atsisako ją sudaryti arba nepateikia pirkimo dokumentuose nustatyto pirkimo sutarties įvykdymo užtikrinimo, arba iki perkančiosios organizacijos nurodyto laiko neatvyksta pasirašyti pirkimo sutarties, arba atsisako sudary</text:span><text:span text:style-name="T959">ti pirkimo sutartį pirkimo dokumentuose nustatytomis sąlygomis, laikoma, kad jis atsisakė sudaryti pirkimo sutartį. Šiuo atveju perkančioji organizacija (jeigu pirkimas susijęs su įslaptinta informacija, – atlikusi Aprašo 28–31 punktuose nurodytas procedūr</text:span><text:span text:style-name="T960">as, susijusias su tiekėju (subtiekėju) gali siūlyti sudaryti pirkimo sutartį tiekėjui, kurio pasiūlymas eilėje yra pirmas po tiekėjo, atsisakiusio sudaryti pirkimo sutartį, pasiūlymo.</text:span></text:p>
      <text:p text:style-name="P961"><text:span text:style-name="T962">46</text:span><text:span text:style-name="T963">.</text:span><text:span text:style-name="T964"><text:tab/></text:span><text:span text:style-name="T965">Pirkimo sutartyje turi būti nustatyta:</text:span></text:p>
      <text:p text:style-name="P966"><text:span text:style-name="T967">46.1</text:span><text:span text:style-name="T968">.</text:span><text:span text:style-name="T969"><text:tab/></text:span><text:span text:style-name="T970">sutarties šalių<text:s/></text:span><text:span text:style-name="T971">teisės ir pareigos;</text:span></text:p>
      <text:p text:style-name="P972"><text:span text:style-name="T973">46.2</text:span><text:span text:style-name="T974">.</text:span><text:span text:style-name="T975"><text:tab/></text:span><text:span text:style-name="T976">perkamos prekės, paslaugos ar darbai, jeigu įmanoma, – tikslūs jų kiekiai;</text:span></text:p>
      <text:p text:style-name="P977"><text:span text:style-name="T978">46.3</text:span><text:span text:style-name="T979">.</text:span><text:span text:style-name="T980"><text:tab/></text:span><text:span text:style-name="T981">kaina arba kainodaros taisyklės;</text:span></text:p>
      <text:p text:style-name="P982"><text:span text:style-name="T983">46.4</text:span><text:span text:style-name="T984">.</text:span><text:span text:style-name="T985"><text:tab/></text:span><text:span text:style-name="T986">atsiskaitymų ir mokėjimo tvarka;</text:span></text:p>
      <text:p text:style-name="P987"><text:span text:style-name="T988">46.5</text:span><text:span text:style-name="T989">.</text:span><text:span text:style-name="T990"><text:tab/></text:span><text:span text:style-name="T991">prievolių įvykdymo terminai;</text:span></text:p>
      <text:p text:style-name="P992"><text:span text:style-name="T993">46.6</text:span><text:span text:style-name="T994">.</text:span><text:span text:style-name="T995"><text:tab/></text:span><text:span text:style-name="T996">prievolių<text:s/></text:span><text:span text:style-name="T997">įvykdymo užtikrinimas;</text:span></text:p>
      <text:p text:style-name="P998"><text:span text:style-name="T999">46.7</text:span><text:span text:style-name="T1000">.</text:span><text:span text:style-name="T1001"><text:tab/></text:span><text:span text:style-name="T1002">ginčų sprendimo tvarka;</text:span></text:p>
      <text:p text:style-name="P1003"><text:span text:style-name="T1004">46.8</text:span><text:span text:style-name="T1005">.</text:span><text:span text:style-name="T1006"><text:tab/></text:span><text:span text:style-name="T1007">sutarties nutraukimo tvarka;</text:span></text:p>
      <text:p text:style-name="P1008"><text:span text:style-name="T1009">46.9</text:span><text:span text:style-name="T1010">.</text:span><text:span text:style-name="T1011"><text:tab/></text:span><text:span text:style-name="T1012">sutarties galiojimas;</text:span></text:p>
      <text:p text:style-name="P1013"><text:span text:style-name="T1014">46</text:span><text:span text:style-name="T1015">.10</text:span><text:span text:style-name="T1016">.<text:s/></text:span><text:span text:style-name="T1017">subtiekėjai, jeigu vykdant sutartį jie pasitelkiami, ir jų keitimo tvarka;</text:span><text:s/></text:p>
      <text:p text:style-name="P1018">Punkto pakeitimai:</text:p>
      <text:p text:style-name="P1019"><text:span text:style-name="T1020">Nr.<text:s/></text:span><text:a xlink:href="https://www.e-tar.lt/portal/legalAct.html?documentId=f6b7f5e0b56e11e6aae49c0b9525cbbb" office:target-frame-name="_top" xlink:show="replace"><text:span text:style-name="T1021">1166</text:span></text:a><text:span text:style-name="T1022">, 2016-11-23, paskelbta TAR 2016-11-28, i. k. 2016-27620</text:span></text:p>
      <text:p text:style-name="Normal"/>
      <text:p text:style-name="P1023"><text:span text:style-name="T1024">46</text:span><text:span text:style-name="T1025">.11</text:span><text:span text:style-name="T1026">.<text:s/></text:span><text:span text:style-name="T1027">tiekėjo (subtiekėjo) įsipareigojimas viešai neskelbti informacijos apie sudarytą ar vykdytą pirkimo sut</text:span><text:span text:style-name="T1028">artį, susijusią su žvalgybinio pobūdžio veikla;</text:span><text:s/></text:p>
      <text:p text:style-name="P1029">Punkto pakeitimai:</text:p>
      <text:p text:style-name="P1030"><text:span text:style-name="T1031">Nr.<text:s/></text:span><text:a xlink:href="https://www.e-tar.lt/portal/legalAct.html?documentId=f6b7f5e0b56e11e6aae49c0b9525cbbb" office:target-frame-name="_top" xlink:show="replace"><text:span text:style-name="T1032">1166</text:span></text:a><text:span text:style-name="T1033">, 2016-11-23, paskelbta TAR 2016-11-28, i. k. 2016-27620</text:span></text:p>
      <text:p text:style-name="Normal"/>
      <text:p text:style-name="P1034"><text:span text:style-name="T1035">46.12</text:span><text:span text:style-name="T1036">.</text:span><text:span text:style-name="T1037"><text:tab/></text:span><text:span text:style-name="T1038">kai pirkimas<text:s/></text:span><text:span text:style-name="T1039">susijęs su įslaptinta informacija:</text:span></text:p>
      <text:p text:style-name="P1040"><text:span text:style-name="T1041">46</text:span><text:span text:style-name="T1042">.12.1</text:span><text:span text:style-name="T1043">.<text:s/></text:span><text:span text:style-name="T1044">tiekėjo (subtiekėjo) įsipareigojimas Įstatymo ir kitų teisės aktų, reglamentuojančių įslaptintos informacijos apsaugą, nustatyta tvarka organizuoti ir vykdyti patikėtos ar pirkimo sutarties vykdymo metu<text:s/></text:span><text:span text:style-name="T1045">sukurtos įslaptintos informacijos apsaugą;</text:span><text:s/></text:p>
      <text:soft-page-break/>
      <text:p text:style-name="P1046">Punkto pakeitimai:</text:p>
      <text:p text:style-name="P1047"><text:span text:style-name="T1048">Nr.<text:s/></text:span><text:a xlink:href="https://www.e-tar.lt/portal/legalAct.html?documentId=f6b7f5e0b56e11e6aae49c0b9525cbbb" office:target-frame-name="_top" xlink:show="replace"><text:span text:style-name="T1049">1166</text:span></text:a><text:span text:style-name="T1050">, 2016-11-23, paskelbta TAR 2016-11-28, i. k. 2016-27620</text:span></text:p>
      <text:p text:style-name="Normal"/>
      <text:p text:style-name="P1051"><text:span text:style-name="T1052">46.12.2</text:span><text:span text:style-name="T1053">.</text:span><text:span text:style-name="T1054"><text:tab/></text:span><text:span text:style-name="T1055">tiekėjo (subtiek</text:span><text:span text:style-name="T1056">ėjo) įsipareigojimas užtikrinti, kad su įslaptinta informacija dirbs ar susipažins tik leidimus dirbti ar susipažinti su įslaptinta informacija arba teisę dirbti ar susipažinti su įslaptinta informacija, žymima slaptumo žyma „Riboto naudojimo“, turintys as</text:span><text:span text:style-name="T1057">menys ir tik vadovaudamiesi principu „Būtina žinoti“;</text:span></text:p>
      <text:p text:style-name="P1058"><text:span text:style-name="T1059">46</text:span><text:span text:style-name="T1060">.12.3</text:span><text:span text:style-name="T1061">.<text:s/></text:span><text:span text:style-name="T1062">nurodytas tiekėjo (subtiekėjo) už įslaptintos informacijos apsaugą atsakingas asmuo (asmenys) (vardas, pavardė, pareigų pavadinimas, telefono ir (ar) fakso numeriai);</text:span><text:s/></text:p>
      <text:p text:style-name="P1063">Punkto pakeitimai:</text:p>
      <text:p text:style-name="P1064"><text:span text:style-name="T1065">Nr</text:span><text:span text:style-name="T1066">.<text:s/></text:span><text:a xlink:href="https://www.e-tar.lt/portal/legalAct.html?documentId=f6b7f5e0b56e11e6aae49c0b9525cbbb" office:target-frame-name="_top" xlink:show="replace"><text:span text:style-name="T1067">1166</text:span></text:a><text:span text:style-name="T1068">, 2016-11-23, paskelbta TAR 2016-11-28, i. k. 2016-27620</text:span></text:p>
      <text:p text:style-name="Normal"/>
      <text:p text:style-name="P1069"><text:span text:style-name="T1070">46</text:span><text:span text:style-name="T1071">.12.4</text:span><text:span text:style-name="T1072">.<text:s/></text:span><text:span text:style-name="T1073">perkančiosios organizacijos paskirtas darbuotojas (prireikus padalinys), atsaking</text:span><text:span text:style-name="T1074">as už pirkimo sutarties vykdymo metu perduotos ar sukurtos įslaptintos informacijos apsaugos ir pirkimo sutarties reikalavimų vykdymo priežiūrą ir įslaptintos informacijos apsaugą</text:span><text:span text:style-name="T1075"><text:s/></text:span><text:span text:style-name="T1076">(vardas, pavardė, telefono ir (ar) fakso numeriai);</text:span><text:s/></text:p>
      <text:p text:style-name="P1077">Punkto pakeitimai:</text:p>
      <text:p text:style-name="P1078"><text:span text:style-name="T1079">Nr.<text:s/></text:span><text:a xlink:href="https://www.e-tar.lt/portal/legalAct.html?documentId=f6b7f5e0b56e11e6aae49c0b9525cbbb" office:target-frame-name="_top" xlink:show="replace"><text:span text:style-name="T1080">1166</text:span></text:a><text:span text:style-name="T1081">, 2016-11-23, paskelbta TAR 2016-11-28, i. k. 2016-27620</text:span></text:p>
      <text:p text:style-name="Normal"/>
      <text:p text:style-name="P1082"><text:span text:style-name="T1083">46</text:span><text:span text:style-name="T1084">.12.5</text:span><text:span text:style-name="T1085">.<text:s/></text:span><text:span text:style-name="T1086">tiekėjo (subtiekėjo) įsipareigojimas pasikeitus asmenims, vykdantiems pirkimo sutar</text:span><text:span text:style-name="T1087">tį, arba įslaptintos informacijos saugojimo vietai ar kitoms aplinkybėms, susijusioms su įslaptintos informacijos apsauga, per 2 darbo dienas pranešti perkančiajai organizacijai ir pateikti duomenis apie naujus asmenis, kuriems vykdant pirkimo sutartį reik</text:span><text:span text:style-name="T1088">ia dirbti ar susipažinti su įslaptinta informacija, įslaptintos informacijos saugojimo vietą, naujas aplinkybes ir užtikrinti, kad nauji asmenys su šia informacija nesusipažins, iki jiems bus suteikta tokia teisė, įslaptinta informacija nebus saugoma naujo</text:span><text:span text:style-name="T1089">se patalpose,<text:s/></text:span><text:span text:style-name="T1090">teritorijose,<text:s/></text:span><text:span text:style-name="T1091">kol nebus atliktos patalpų,<text:s/></text:span><text:span text:style-name="T1092">teritorijų<text:s/></text:span><text:span text:style-name="T1093">įvertinimo procedūros, ir kad įslaptinta informacija nebus apdorojama ar perduodama neįteisinta ĮIRIS;</text:span><text:s/></text:p>
      <text:p text:style-name="P1094">Punkto pakeitimai:</text:p>
      <text:p text:style-name="P1095"><text:span text:style-name="T1096">Nr.<text:s/></text:span><text:a xlink:href="https://www.e-tar.lt/portal/legalAct.html?documentId=f6b7f5e0b56e11e6aae49c0b9525cbbb" office:target-frame-name="_top" xlink:show="replace"><text:span text:style-name="T1097">1166</text:span></text:a><text:span text:style-name="T1098">, 2016-11-23, paskelbta TAR 2016-11-28, i. k. 2016-27620</text:span></text:p>
      <text:p text:style-name="Normal"/>
      <text:p text:style-name="P1099"><text:span text:style-name="T1100">46</text:span><text:span text:style-name="T1101">.12.6</text:span><text:span text:style-name="T1102">.<text:s/></text:span><text:span text:style-name="T1103">tiekėjo (subtiekėjo) įsipareigojimas užtikrinti, kad ĮIRIS neapdoros jokios įslaptint</text:span><text:span text:style-name="T1104">os informacijos, išskyrus tą atvejį, kai</text:span><text:span text:style-name="T1105"><text:s/></text:span><text:span text:style-name="T1106">tiekėjui (subtiekėjui) Lietuvos Respublikos teisės aktų nustatyta tvarka išduotas leidimas naudoti ĮIRIS;</text:span><text:s/></text:p>
      <text:p text:style-name="P1107">Punkto pakeitimai:</text:p>
      <text:p text:style-name="P1108"><text:span text:style-name="T1109">Nr.<text:s/></text:span><text:a xlink:href="https://www.e-tar.lt/portal/legalAct.html?documentId=f6b7f5e0b56e11e6aae49c0b9525cbbb" office:target-frame-name="_top" xlink:show="replace"><text:span text:style-name="T1110">1166</text:span></text:a><text:span text:style-name="T1111">, 2016-11-23, paskelbta TAR 2016-11-28, i. k. 2016-27620</text:span></text:p>
      <text:p text:style-name="Normal"/>
      <text:p text:style-name="P1112"><text:span text:style-name="T1113">46.12.7</text:span><text:span text:style-name="T1114">.</text:span><text:span text:style-name="T1115"><text:tab/></text:span><text:span text:style-name="T1116">tiekėjo (subtiekėjo) įsipareigojimas užtikrinti, kad įslaptinta informacija nebus saugoma ir su tokia informacija nebus dirbama patalpose, kurios Lietuvos Respublikos t</text:span><text:span text:style-name="T1117">eisės aktų nustatyta tvarka nėra pripažintos tinkamomis dirbti su įslaptinta informacija ar saugoti tokią informaciją;</text:span></text:p>
      <text:p text:style-name="P1118"><text:span text:style-name="T1119">46.12.8</text:span><text:span text:style-name="T1120">.</text:span><text:span text:style-name="T1121"><text:tab/></text:span><text:span text:style-name="T1122">kad pirkimo sutartis gali būti vienašališkai nutraukiama, jeigu tiekėjas (subtiekėjas) nevykdo įslaptintos informacijos apsa</text:span><text:span text:style-name="T1123">ugos reikalavimų;</text:span></text:p>
      <text:p text:style-name="P1124"><text:span text:style-name="T1125">46</text:span><text:span text:style-name="T1126">.12.9</text:span><text:span text:style-name="T1127">.<text:s/></text:span><text:span text:style-name="T1128">tiekėjo (subtiekėjo) įsipareigojimas, įvykdžius pirkimo sutartį ar jos vykdymą nutraukus prieš terminą,<text:s/></text:span><text:span text:style-name="T1129">perkančiajai organizacijai</text:span><text:span text:style-name="T1130"><text:s/></text:span><text:span text:style-name="T1131">perduoti visą gautą ir pirkimo sutarties<text:s/></text:span><text:soft-page-break/><text:span text:style-name="T1132">vykdymo metu sukurtą įslaptintą informaciją<text:s/></text:span><text:span text:style-name="T1133">ir, jeigu</text:span><text:span text:style-name="T1134"><text:s/>sutarties vykdymo metu buvo naudojama tiekėjui priklausanti<text:s/></text:span><text:span text:style-name="T1135">ĮI</text:span><text:span text:style-name="T1136">RIS</text:span><text:span text:style-name="T1137"><text:s/></text:span><text:span text:style-name="T1138">įslaptintai informacijai apdoroti ar perduoti, neatkuriamai ištrinti šią informaciją</text:span><text:span text:style-name="T1139">;</text:span><text:s/></text:p>
      <text:p text:style-name="P1140">Punkto pakeitimai:</text:p>
      <text:p text:style-name="P1141"><text:span text:style-name="T1142">Nr.<text:s/></text:span><text:a xlink:href="https://www.e-tar.lt/portal/legalAct.html?documentId=f6b7f5e0b56e11e6aae49c0b9525cbbb" office:target-frame-name="_top" xlink:show="replace"><text:span text:style-name="T1143">1166</text:span></text:a><text:span text:style-name="T1144">, 2016-11-23, paskelbta TAR 2016-11-28, i. k. 2016-27620</text:span></text:p>
      <text:p text:style-name="Normal"/>
      <text:p text:style-name="P1145"><text:span text:style-name="T1146">46</text:span><text:span text:style-name="T1147">.12.10</text:span><text:span text:style-name="T1148">.<text:s/></text:span><text:span text:style-name="T1149">tiekėjo (subtiekėjo) įsipareigojimas<text:s/></text:span><text:span text:style-name="T1150">ne vėliau kaip per 5 darbo dienas<text:s/></text:span><text:span text:style-name="T1151">informuoti pe</text:span><text:span text:style-name="T1152">rkančiąją organizaciją, įslaptintų sandorių saugumą užtikrinančią instituciją ir Lietuvos Respublikos valstybės saugumo departamentą (toliau – Valstybės saugumo departamentas) apie Įstatymo 35 straipsnio 1 dalies 3, 4, 5 punktuose nurodytos informacijos pa</text:span><text:span text:style-name="T1153">sikeitimą ar 37 straipsnio 1 dalies 1, 4, 5, 8, 9, 11 punktuose nurodytų aplinkybių atsiradimą;</text:span><text:s/></text:p>
      <text:p text:style-name="P1154">Punkto pakeitimai:</text:p>
      <text:p text:style-name="P1155"><text:span text:style-name="T1156">Nr.<text:s/></text:span><text:a xlink:href="https://www.e-tar.lt/portal/legalAct.html?documentId=f6b7f5e0b56e11e6aae49c0b9525cbbb" office:target-frame-name="_top" xlink:show="replace"><text:span text:style-name="T1157">1166</text:span></text:a><text:span text:style-name="T1158">, 2016-11-23, paskelbta TAR 2016-1</text:span><text:span text:style-name="T1159">1-28, i. k. 2016-27620</text:span></text:p>
      <text:p text:style-name="Normal"/>
      <text:p text:style-name="P1160"><text:span text:style-name="T1161">46</text:span><text:span text:style-name="T1162">.12.11</text:span><text:span text:style-name="T1163">.<text:s/></text:span><text:span text:style-name="T1164">tiekėjo (subtiekėjo) įsipareigojimas nedelsiant, bet ne vėliau kaip per vieną darbo dieną, pranešti<text:s/></text:span><text:span text:style-name="T1165">perkančiosios organizacijos<text:s/></text:span><text:span text:style-name="T1166">už įslaptintos informacijos apsaugą</text:span><text:span text:style-name="T1167"><text:s/>atsakingam asmeniui</text:span><text:span text:style-name="T1168">,<text:s/></text:span><text:span text:style-name="T1169">Valstybės saugumo departamentui</text:span><text:span text:style-name="T1170"><text:s/>i</text:span><text:span text:style-name="T1171">r įslaptintų sandorių saugumą užtikrinančiai institucijai apie visus įvykusius įslaptintos informacijos apsaugos reikalavimų pažeidimus, dėl kurių įslaptinta informacija buvo arba galėjo būti neteisėtai atskleista ar prarasta, arba kilus įtarimų, kad tokių</text:span><text:span text:style-name="T1172"><text:s/>pažeidimų padaryta;</text:span><text:s/></text:p>
      <text:p text:style-name="P1173">Punkto pakeitimai:</text:p>
      <text:p text:style-name="P1174"><text:span text:style-name="T1175">Nr.<text:s/></text:span><text:a xlink:href="https://www.e-tar.lt/portal/legalAct.html?documentId=f6b7f5e0b56e11e6aae49c0b9525cbbb" office:target-frame-name="_top" xlink:show="replace"><text:span text:style-name="T1176">1166</text:span></text:a><text:span text:style-name="T1177">, 2016-11-23, paskelbta TAR 2016-11-28, i. k. 2016-27620</text:span></text:p>
      <text:p text:style-name="Normal"/>
      <text:p text:style-name="P1178"><text:span text:style-name="T1179">46</text:span><text:span text:style-name="T1180">.12.12</text:span><text:span text:style-name="T1181">.<text:s/></text:span><text:span text:style-name="T1182">tiekėjo įsipareigojimas instruktuoti<text:s/></text:span><text:span text:style-name="T1183">apie įslaptintos informacijos apsaugos reikalavimus ir įstatymų nustatytą atsakomybę už tokių reikalavimų pažeidimą savo (subtiekėjo) darbuotojus ir apie instruktavimą pranešti pirkimo sutartyje nurodytam perkančiosios organizacijos darbuotojui, atsakingam</text:span><text:span text:style-name="T1184"><text:s/>už pirkimo sutarties vykdymo metu perduotos ir sukurtos įslaptintos informacijos apsaugos ir pirkimo sutarties reikalavimų vykdymo priežiūrą;</text:span><text:s/></text:p>
      <text:p text:style-name="P1185">Punkto pakeitimai:</text:p>
      <text:p text:style-name="P1186"><text:span text:style-name="T1187">Nr.<text:s/></text:span><text:a xlink:href="https://www.e-tar.lt/portal/legalAct.html?documentId=f6b7f5e0b56e11e6aae49c0b9525cbbb" office:target-frame-name="_top" xlink:show="replace"><text:span text:style-name="T1188">1166</text:span></text:a><text:span text:style-name="T1189">, 2016-11-23, paskelbta TAR 2016-11-28, i. k. 2016-27620</text:span></text:p>
      <text:p text:style-name="Normal"/>
      <text:p text:style-name="P1190"><text:span text:style-name="T1191">46</text:span><text:span text:style-name="T1192">.12.13</text:span><text:span text:style-name="T1193">.<text:s/></text:span><text:span text:style-name="T1194">tiekėjo (subtiekėjo) įsipareigojimas ne vėliau kaip per 5 darbo dienas pranešti<text:s/></text:span><text:span text:style-name="T1195">perkančiosios organizacijos<text:s/></text:span><text:span text:style-name="T1196">už įslaptintos informacijos apsaugą</text:span><text:span text:style-name="T1197"><text:s/>atsakingam asmeniui</text:span><text:span text:style-name="T1198"><text:s/></text:span><text:span text:style-name="T1199">ir įsla</text:span><text:span text:style-name="T1200">ptintų sandorių saugumą užtikrinančiai institucijai apie sutarties su pirkimo sutarties dalį vykdančiu subtiekėju nutraukimą, taip pat darbo santykių nutraukimą su tiekėjo (subtiekėjo) asmenimis, kuriems išduoti leidimai dirbti ar susipažinti su įslaptinta</text:span><text:span text:style-name="T1201"><text:s/>informacija arba suteikta teisė dirbti ar susipažinti su įslaptinta informacija, žymima slaptumo žyma „Riboto naudojimo“;</text:span><text:s/></text:p>
      <text:p text:style-name="P1202">Punkto pakeitimai:</text:p>
      <text:p text:style-name="P1203"><text:span text:style-name="T1204">Nr.<text:s/></text:span><text:a xlink:href="https://www.e-tar.lt/portal/legalAct.html?documentId=f6b7f5e0b56e11e6aae49c0b9525cbbb" office:target-frame-name="_top" xlink:show="replace"><text:span text:style-name="T1205">1166</text:span></text:a><text:span text:style-name="T1206">, 2016-</text:span><text:span text:style-name="T1207">11-23, paskelbta TAR 2016-11-28, i. k. 2016-27620</text:span></text:p>
      <text:p text:style-name="Normal"/>
      <text:p text:style-name="P1208"><text:span text:style-name="T1209">46.12.14</text:span><text:span text:style-name="T1210">.</text:span><text:span text:style-name="T1211"><text:tab/></text:span><text:span text:style-name="T1212">tiekėjo (subtiekėjo) įsipareigojimas leisti atlikti įslaptintos informacijos apsaugos kontrolės veiksmus, nurodytus Aprašo 49 punkte, ir vykdyti kitus teisėtus<text:s/></text:span><text:soft-page-break/><text:span text:style-name="T1213">perkančiosios organizacijos ir<text:s/></text:span><text:span text:style-name="T1214">įslaptintų sandorių saugumą užtikrinančios institucijos ar padalinio, atsakingo už įslaptintų sandorių saugumą, reikalavimus.</text:span></text:p>
      <text:p text:style-name="P1215"><text:span text:style-name="T1216">47</text:span><text:span text:style-name="T1217">.</text:span><text:span text:style-name="T1218"><text:tab/></text:span><text:span text:style-name="T1219">Jeigu perkama iš Europos Sąjungos ar NATO įsteigtos institucijos arba užsienio valstybės, su kuria Lietuvos Respublika</text:span><text:span text:style-name="T1220"><text:s/>yra pasirašiusi sutartį dėl įslaptintos informacijos abipusės apsaugos, valdymo institucijos, pirkimo sutartyje turi būti nustatytos Aprašo 46.1–46.5, 46.7–46.9 papunkčiuose nurodytos sąlygos.</text:span></text:p>
      <text:p text:style-name="P1221"/>
      <text:p text:style-name="Normal"/>
      <text:p text:style-name="P1222"><text:span text:style-name="T1223">VI</text:span><text:span text:style-name="T1224"><text:s/>SKYRIUS</text:span></text:p>
      <text:p text:style-name="P1225"><text:span text:style-name="T1226">ĮSLAPTINTOS INFORMACIJOS APSAUGOS KONTROLĖ</text:span></text:p>
      <text:p text:style-name="P1227"/>
      <text:p text:style-name="P1228"><text:span text:style-name="T1229">48</text:span><text:span text:style-name="T1230">.</text:span><text:span text:style-name="T1231"><text:tab/></text:span><text:span text:style-name="T1232">Perkančioji organizacija kontroliuoja, kad pirkimo procedūrų, pirkimo sutarties sudarymo ir vykdymo metu būtų laikomasi Lietuvos Respublikos teisės aktuose nustatytų įslaptintos informacijos apsaugos reikalavimų. Įslaptintų sandorių saugumą užtikr</text:span><text:span text:style-name="T1233">inanti institucija ar padalinys, atsakingas už įslaptintų sandorių saugumą, kontroliuoja, kaip užtikrinamas įslaptintos informacijos apsaugai keliamų reikalavimų įgyvendinimas pirkimo sutarties sudarymo ir vykdymo metu.</text:span></text:p>
      <text:p text:style-name="P1234"><text:span text:style-name="T1235">49</text:span><text:span text:style-name="T1236">.</text:span><text:span text:style-name="T1237"><text:tab/></text:span><text:span text:style-name="T1238">Įslaptintų sandorių saugumą<text:s/></text:span><text:span text:style-name="T1239">užtikrinanti institucija ar padalinys, atsakingas už įslaptintų sandorių saugumą, turi teisę:</text:span></text:p>
      <text:p text:style-name="P1240"><text:span text:style-name="T1241">49.1</text:span><text:span text:style-name="T1242">.</text:span><text:span text:style-name="T1243"><text:tab/></text:span><text:span text:style-name="T1244">patekti į tiekėjo (subtiekėjo) teritorijas ir patalpas, kuriose įslaptinta informacija yra saugoma, apdorojama ir perduodama, vykdoma pirkimo sutartis;</text:span></text:p>
      <text:p text:style-name="P1245"><text:span text:style-name="T1246">49.2</text:span><text:span text:style-name="T1247">. gauti tikrinimui atlikti reikalingą informaciją, prireikus gauti įslaptintos ir neįslaptintos informacijos kopijas, nuorašus, išrašus, daryti tiekėjo (subtiekėjo) elektroninėse laikmenose esančios informacijos kopijas;</text:span><text:s/></text:p>
      <text:p text:style-name="P1248">Papildyta papunkčiu:</text:p>
      <text:p text:style-name="P1249"><text:span text:style-name="T1250">Nr.<text:s/></text:span><text:a xlink:href="https://www.e-tar.lt/portal/legalAct.html?documentId=f6b7f5e0b56e11e6aae49c0b9525cbbb" office:target-frame-name="_top" xlink:show="replace"><text:span text:style-name="T1251">1166</text:span></text:a><text:span text:style-name="T1252">, 2016-11-23, paskelbta TAR 2016-11-28, i. k. 2016-27620</text:span></text:p>
      <text:p text:style-name="Normal"/>
      <text:p text:style-name="P1253"><text:span text:style-name="T1254">49</text:span><text:span text:style-name="T1255">.3</text:span><text:span text:style-name="T1256">.<text:s/></text:span><text:span text:style-name="T1257">patikrinti, ar pirkimo procedūrų, pirkimo sutarties sudarymo ir vykdymo metu asmenys, kur</text:span><text:span text:style-name="T1258">ie neturi leidimų dirbti ar susipažinti su įslaptinta informacija arba kuriems nesuteikta teisė dirbti ar susipažinti su įslaptinta informacija, žymima slaptumo žyma „Riboto naudojimo“, neturi galimybės susipažinti su įslaptinta informacija;</text:span><text:s/></text:p>
      <text:p text:style-name="P1259">Punkto pakeitimai:</text:p>
      <text:p text:style-name="P1260"><text:span text:style-name="T1261">Nr.<text:s/></text:span><text:a xlink:href="https://www.e-tar.lt/portal/legalAct.html?documentId=f6b7f5e0b56e11e6aae49c0b9525cbbb" office:target-frame-name="_top" xlink:show="replace"><text:span text:style-name="T1262">1166</text:span></text:a><text:span text:style-name="T1263">, 2016-11-23, paskelbta TAR 2016-11-28, i. k. 2016-27620</text:span></text:p>
      <text:p text:style-name="Normal"/>
      <text:p text:style-name="P1264"><text:span text:style-name="T1265">49.4</text:span><text:span text:style-name="T1266">.</text:span><text:span text:style-name="T1267"><text:tab/></text:span><text:span text:style-name="T1268">patikrinti, ar su įslaptinta informacija susipažįstama laikantis principo<text:s/></text:span><text:span text:style-name="T1269">„Būtina žinoti“;</text:span></text:p>
      <text:p text:style-name="P1270">Punkto numeracijos pakeitimas:</text:p>
      <text:p text:style-name="P1271"><text:span text:style-name="T1272">Nr.<text:s/></text:span><text:a xlink:href="https://www.e-tar.lt/portal/legalAct.html?documentId=f6b7f5e0b56e11e6aae49c0b9525cbbb" office:target-frame-name="_top" xlink:show="replace"><text:span text:style-name="T1273">1166</text:span></text:a><text:span text:style-name="T1274">, 2016-11-23, paskelbta TAR 2016-11-28, i. k. 2016-27620</text:span></text:p>
      <text:p text:style-name="Normal"/>
      <text:p text:style-name="P1275"><text:span text:style-name="T1276">49.5</text:span><text:span text:style-name="T1277">.</text:span><text:span text:style-name="T1278"><text:tab/></text:span><text:span text:style-name="T1279">atlikti įslaptintų dokumentų (jų k</text:span><text:span text:style-name="T1280">opijų), gaminių, kitų objektų saugojimo kontrolinius tikrinimus, kai reikia nustatyti, ar dokumentas (jo kopija), gaminys ar kitas objektas nedingęs ir saugomas nurodytoje vietoje;</text:span></text:p>
      <text:p text:style-name="P1281">Punkto numeracijos pakeitimas:</text:p>
      <text:p text:style-name="P1282"><text:span text:style-name="T1283">Nr.<text:s/></text:span><text:a xlink:href="https://www.e-tar.lt/portal/legalAct.html?documentId=f6b7f5e0b56e11e6aae49c0b9525cbbb" office:target-frame-name="_top" xlink:show="replace"><text:span text:style-name="T1284">1166</text:span></text:a><text:span text:style-name="T1285">, 2016-11-23, paskelbta TAR 2016-11-28, i. k. 2016-27620</text:span></text:p>
      <text:p text:style-name="Normal"/>
      <text:p text:style-name="P1286"><text:span text:style-name="T1287">49.6</text:span><text:span text:style-name="T1288">.</text:span><text:span text:style-name="T1289"><text:tab/></text:span><text:span text:style-name="T1290">susipažinti su tiekėjo (subtiekėjo) įslaptintos informacijos fizinės apsaugos priemonėmi</text:span><text:span text:style-name="T1291">s;</text:span></text:p>
      <text:p text:style-name="P1292">Punkto numeracijos pakeitimas:</text:p>
      <text:p text:style-name="P1293"><text:span text:style-name="T1294">Nr.<text:s/></text:span><text:a xlink:href="https://www.e-tar.lt/portal/legalAct.html?documentId=f6b7f5e0b56e11e6aae49c0b9525cbbb" office:target-frame-name="_top" xlink:show="replace"><text:span text:style-name="T1295">1166</text:span></text:a><text:span text:style-name="T1296">, 2016-11-23, paskelbta TAR 2016-11-28, i. k. 2016-27620</text:span></text:p>
      <text:p text:style-name="Normal"/>
      <text:p text:style-name="P1297"><text:span text:style-name="T1298">49</text:span><text:span text:style-name="T1299">.7</text:span><text:span text:style-name="T1300">.<text:s/></text:span><text:span text:style-name="T1301">susipažinti su tiekėjo (subtiekėjo) naudojama ĮI</text:span><text:span text:style-name="T1302">RIS, kuria apdorojama įslaptinta informacija ir kuria tokia informacija perduodama,</text:span><text:span text:style-name="T1303"><text:s/></text:span><text:span text:style-name="T1304">siekdami įsitikinti, kad ji atitinka įslaptintos informacijos apsaugos reikalavimus;</text:span><text:s/></text:p>
      <text:p text:style-name="P1305">Punkto pakeitimai:</text:p>
      <text:p text:style-name="P1306"><text:span text:style-name="T1307">Nr.<text:s/></text:span><text:a xlink:href="https://www.e-tar.lt/portal/legalAct.html?documentId=f6b7f5e0b56e11e6aae49c0b9525cbbb" office:target-frame-name="_top" xlink:show="replace"><text:span text:style-name="T1308">1166</text:span></text:a><text:span text:style-name="T1309">, 2016-11-23, paskelbta TAR 2016-11-28, i. k. 2016-27620</text:span></text:p>
      <text:p text:style-name="Normal"/>
      <text:p text:style-name="P1310"><text:span text:style-name="T1311">49.8</text:span><text:span text:style-name="T1312">.</text:span><text:span text:style-name="T1313"><text:tab/></text:span><text:span text:style-name="T1314">iš tiekėjo (subtiekėjo) asmenų, atsakingų už įslaptintos informacijos apsaugą, ir asmenų</text:span><text:span text:style-name="T1315">, dirbančių su įslaptinta informacija, reikalauti žodinių ir rašytinių paaiškinimų apie nustatytų įslaptintos informacijos apsaugos reikalavimų laikymąsi ar jų pažeidimus;</text:span></text:p>
      <text:p text:style-name="P1316">Punkto numeracijos pakeitimas:</text:p>
      <text:p text:style-name="P1317"><text:span text:style-name="T1318">Nr.<text:s/></text:span><text:a xlink:href="https://www.e-tar.lt/portal/legalAct.html?documentId=f6b7f5e0b56e11e6aae49c0b9525cbbb" office:target-frame-name="_top" xlink:show="replace"><text:span text:style-name="T1319">1166</text:span></text:a><text:span text:style-name="T1320">, 2016-11-23, paskelbta TAR 2016-11-28, i. k. 2016-27620</text:span></text:p>
      <text:p text:style-name="Normal"/>
      <text:p text:style-name="P1321"><text:span text:style-name="T1322">49.9</text:span><text:span text:style-name="T1323">.</text:span><text:span text:style-name="T1324"><text:tab/></text:span><text:span text:style-name="T1325">pasitelkti atitinkamų sričių specialistų, jeigu kontrolės metu būtinos specialios žinios.</text:span></text:p>
      <text:p text:style-name="P1326">Punkto numeracijos pakeitimas:</text:p>
      <text:p text:style-name="P1327"><text:span text:style-name="T1328">Nr.<text:s/></text:span><text:a xlink:href="https://www.e-tar.lt/portal/legalAct.html?documentId=f6b7f5e0b56e11e6aae49c0b9525cbbb" office:target-frame-name="_top" xlink:show="replace"><text:span text:style-name="T1329">1166</text:span></text:a><text:span text:style-name="T1330">, 2016-11-23, paskelbta TAR 2016-11-28, i. k. 2016-27620</text:span></text:p>
      <text:p text:style-name="Normal"/>
      <text:p text:style-name="P1331"><text:span text:style-name="T1332">50</text:span><text:span text:style-name="T1333">.<text:s/></text:span><text:span text:style-name="T1334">Nesudarius pirkimo sutarties, šią sutartį įvykdžius ar ją nutraukus prieš terminą, tiekėjas priv</text:span><text:span text:style-name="T1335">alo grąžinti perkančiajai organizacijai visą jam patikėtą įslaptintą informaciją, taip pat perduoti pirkimo procedūrų ir pirkimo sutarties vykdymo metu sukurtą įslaptintą informaciją</text:span><text:span text:style-name="T1336"><text:s/>ir, jeigu sutarties vykdymo metu buvo naudojama tiekėjui priklausanti<text:s/></text:span><text:span text:style-name="T1337">ĮI</text:span><text:span text:style-name="T1338">R</text:span><text:span text:style-name="T1339">IS</text:span><text:span text:style-name="T1340"><text:s/></text:span><text:span text:style-name="T1341">įslaptintai informacijai apdoroti ar perduoti, neatkuriamai ištrinti šią informaciją</text:span><text:span text:style-name="T1342">, tą patį įpareigoti atlikti ir subtiekėją, jeigu jis bus pasitelkiamas.</text:span><text:s/></text:p>
      <text:p text:style-name="P1343">Punkto pakeitimai:</text:p>
      <text:p text:style-name="P1344"><text:span text:style-name="T1345">Nr.<text:s/></text:span><text:a xlink:href="https://www.e-tar.lt/portal/legalAct.html?documentId=f6b7f5e0b56e11e6aae49c0b9525cbbb" office:target-frame-name="_top" xlink:show="replace"><text:span text:style-name="T1346">1166</text:span></text:a><text:span text:style-name="T1347">, 2016-11-23, paskelbta TAR 2016-11-28, i. k. 2016-27620</text:span></text:p>
      <text:p text:style-name="Normal"/>
      <text:p text:style-name="P1348"><text:span text:style-name="T1349">VII</text:span><text:span text:style-name="T1350"><text:s/>SKYRIUS</text:span></text:p>
      <text:p text:style-name="P1351"><text:span text:style-name="T1352">BAIGIAMOSIOS NUOSTATOS</text:span></text:p>
      <text:p text:style-name="P1353"/>
      <text:p text:style-name="P1354"><text:span text:style-name="T1355">51</text:span><text:span text:style-name="T1356">.</text:span><text:span text:style-name="T1357"><text:tab/></text:span><text:span text:style-name="T1358">Perkančioji organizacija bet kuriuo metu iki pirkimo sutarties sudarymo gali nutraukti pirkimo procedūras ar nekviesti tiekėjo dalyvauti tolesnėse pirkimo procedūrose, jeigu tiekėjas ar subtiekėjas nevykdo nustatytų įslaptintos informacijos apsaugos reikal</text:span><text:span text:style-name="T1359">avimų ar atsirado kitų aplinkybių, kurių nebuvo galima numatyti. Šiais atvejais perkančioji organizacija ne vėliau kaip per 3 darbo dienas po to, kai priimamas perkančiosios organizacijos vadovo<text:s/></text:span><text:span text:style-name="T1360">motyvuotas<text:s/></text:span><text:span text:style-name="T1361">sprendimas nutraukti pirkimo procedūras, praneša a</text:span><text:span text:style-name="T1362">pie pirkimo procedūrų nutraukimą pasiūlymus pateikusiems tiekėjams.</text:span></text:p>
      <text:p text:style-name="P1363"><text:span text:style-name="T1364">52</text:span><text:span text:style-name="T1365">.</text:span><text:span text:style-name="T1366"><text:tab/></text:span><text:span text:style-name="T1367">Jeigu pirkimas susijęs su įslaptinta informacija, Pirkimų komisija ar pirkimo vykdytojas per 5 darbo dienas nuo sutarties sudarymo įslaptintų sandorių saugumą užtikrinančiai instit</text:span><text:span text:style-name="T1368">ucijai ar padaliniui, atsakingam už įslaptintų sandorių saugumą, pateikia<text:s/></text:span><text:soft-page-break/><text:span text:style-name="T1369">pirkimo sutarties ir įslaptinimo žinyno, jeigu jis buvo rengiamas ir nebuvo pateiktas anksčiau, kopijas.</text:span></text:p>
      <text:p text:style-name="P1370"><text:span text:style-name="T1371">53</text:span><text:span text:style-name="T1372">.</text:span><text:span text:style-name="T1373"><text:tab/></text:span><text:span text:style-name="T1374">Pirkimas laikomas baigtu, kai:</text:span></text:p>
      <text:p text:style-name="P1375"><text:span text:style-name="T1376">53.1</text:span><text:span text:style-name="T1377">.</text:span><text:span text:style-name="T1378"><text:tab/></text:span><text:span text:style-name="T1379">sudaroma pirkimo sutartis;</text:span></text:p>
      <text:p text:style-name="P1380"><text:span text:style-name="T1381">5</text:span><text:span text:style-name="T1382">3.2</text:span><text:span text:style-name="T1383">.</text:span><text:span text:style-name="T1384"><text:tab/></text:span><text:span text:style-name="T1385">atmetami visi pasiūlymai;</text:span></text:p>
      <text:p text:style-name="P1386"><text:span text:style-name="T1387">53.3</text:span><text:span text:style-name="T1388">.</text:span><text:span text:style-name="T1389"><text:tab/></text:span><text:span text:style-name="T1390">nutraukiamos pirkimo procedūros;</text:span></text:p>
      <text:p text:style-name="P1391"><text:span text:style-name="T1392">53.4</text:span><text:span text:style-name="T1393">.</text:span><text:span text:style-name="T1394"><text:tab/></text:span><text:span text:style-name="T1395">per nustatytą terminą nepateikiamas nė vienas pasiūlymas;</text:span></text:p>
      <text:p text:style-name="P1396"><text:span text:style-name="T1397">53</text:span><text:span text:style-name="T1398">.5</text:span><text:span text:style-name="T1399">.<text:s/></text:span><text:span text:style-name="T1400">pasibaigia pasiūlymų galiojimo laikas ir pirkimo sutartis nesudaroma;</text:span><text:s/></text:p>
      <text:p text:style-name="P1401">Punkto pakeitimai:</text:p>
      <text:p text:style-name="P1402"><text:span text:style-name="T1403">Nr.<text:s/></text:span><text:a xlink:href="https://www.e-tar.lt/portal/legalAct.html?documentId=f6b7f5e0b56e11e6aae49c0b9525cbbb" office:target-frame-name="_top" xlink:show="replace"><text:span text:style-name="T1404">1166</text:span></text:a><text:span text:style-name="T1405">, 2016-11-23, paskelbta TAR 2016-11-28, i. k. 2016-27620</text:span></text:p>
      <text:p text:style-name="Normal"/>
      <text:p text:style-name="P1406"><text:span text:style-name="T1407">53.6</text:span><text:span text:style-name="T1408">.</text:span><text:span text:style-name="T1409"><text:tab/></text:span><text:span text:style-name="T1410">visi tiekėjai atsiima pasiūlymus arba atsisako sudaryti pirkimo sutartį.</text:span></text:p>
      <text:p text:style-name="P1411"><text:span text:style-name="T1412">54</text:span><text:span text:style-name="T1413">.</text:span><text:span text:style-name="T1414"><text:tab/></text:span><text:span text:style-name="T1415"><text:s/>Ginčai tarp tiekėjo ir perkančiosios organizacijos sprendžiami Lietuvos Respublikos teisės aktų nustatyta tvarka.</text:span></text:p>
      <text:p text:style-name="P1416"/>
      <text:p text:style-name="P1417"><text:span text:style-name="T1418">––––––––––––––––––––</text:span></text:p>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Vyriausybė, Nutarimas</text:span></text:p>
      <text:p text:style-name="P1428"><text:span text:style-name="T1429">Nr.<text:s/></text:span><text:a xlink:href="https://www.e-tar.lt/portal/legalAct.html?documentId=f6b7f5e0b56e11e6aae49c0b9525cbbb" office:target-frame-name="_top" xlink:show="replace"><text:span text:style-name="T1430">1166</text:span></text:a><text:span text:style-name="T1431">, 2016-11-23, paskelbta TAR 2016-11-28, i. k. 2016-27620</text:span></text:p>
      <text:p text:style-name="P1432"><text:span text:style-name="T1433">Dėl Lietuvos Respublikos Vyriausybės 2015 m. kovo 18 d. nutarimo Nr. 282 „Dėl Pirkimų, susijusių su</text:span><text:span text:style-name="T1434"><text:s/>žvalgybinio pobūdžio veikla, tvarkos aprašo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30T09:37:00Z</meta:creation-date>
    <dc:date>2016-11-30T09:37:00Z</dc:date>
    <meta:print-date>2015-03-18T12:29:00Z</meta:print-date>
    <meta:template xlink:href="Normal.dotm" xlink:type="simple"/>
    <meta:editing-cycles>2</meta:editing-cycles>
    <meta:editing-duration>PT0S</meta:editing-duration>
    <meta:document-statistic meta:page-count="20" meta:paragraph-count="449" meta:word-count="7192" meta:character-count="57520" meta:row-count="1450" meta:non-whitespace-character-count="50777"/>
  </office:meta>
</office:document-meta>
</file>