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1pt" fo:language="en" fo:country="US"/>
    </style:style>
    <style:style style:name="P26"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27" style:parent-style-name="Normal" style:family="paragraph">
      <style:paragraph-properties fo:text-align="center" fo:line-height="115%"/>
      <style:text-properties style:font-name-asian="Calibri" fo:font-weight="bold" style:font-weight-asian="bold" fo:text-transform="uppercase" style:font-size-complex="11pt" style:language-asian="lt" style:country-asian="LT"/>
    </style:style>
    <style:style style:name="P28" style:parent-style-name="Normal" style:family="paragraph">
      <style:paragraph-properties fo:text-align="center" fo:line-height="115%"/>
      <style:text-properties style:font-name-asian="Calibri" fo:font-weight="bold" style:font-weight-asian="bold" fo:text-transform="uppercase" style:font-size-complex="11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fo:font-weight="bold" style:font-weight-asian="bold" fo:text-transform="uppercase" style:font-size-complex="11pt" style:language-asian="lt" style:country-asian="LT"/>
    </style:style>
    <style:style style:name="T31" style:parent-style-name="DefaultParagraphFont" style:family="text">
      <style:text-properties style:font-name-asian="Calibri" fo:font-weight="bold" style:font-weight-asian="bold" fo:text-transform="uppercase" style:font-size-complex="11pt" style:language-asian="lt" style:country-asian="L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fo:line-height="115%"/>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margin-right="0.034in"/>
      <style:text-properties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ab-stops>
          <style:tab-stop style:type="left" style:position="5.2173in"/>
        </style:tab-stops>
      </style:paragraph-properties>
    </style:style>
    <style:style style:name="P73" style:parent-style-name="Normal" style:family="paragraph">
      <style:paragraph-properties fo:text-align="justify">
        <style:tab-stops>
          <style:tab-stop style:type="left" style:position="5.2173in"/>
        </style:tab-stops>
      </style:paragraph-properties>
    </style:style>
    <style:style style:name="P74" style:parent-style-name="Normal" style:family="paragraph">
      <style:paragraph-properties fo:text-align="justify">
        <style:tab-stops>
          <style:tab-stop style:type="left" style:position="5.2173in"/>
        </style:tab-stops>
      </style:paragraph-properties>
    </style:style>
    <style:style style:name="P75" style:parent-style-name="Normal" style:family="paragraph">
      <style:paragraph-properties fo:text-align="justify">
        <style:tab-stops>
          <style:tab-stop style:type="left" style:position="5.2173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name-asian="Calibri" style:font-size-complex="12pt"/>
    </style:style>
    <style:style style:name="P87"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88" style:parent-style-name="Normal" style:family="paragraph">
      <style:paragraph-properties fo:margin-left="3.8395in">
        <style:tab-stops>
          <style:tab-stop style:type="left" style:position="-3.2486in"/>
          <style:tab-stop style:type="left" style:position="1.0826in"/>
          <style:tab-stop style:type="left" style:position="1.3777in"/>
        </style:tab-stops>
      </style:paragraph-properties>
      <style:text-properties style:font-name-asian="Calibri" style:font-size-complex="12pt"/>
    </style:style>
    <style:style style:name="P89" style:parent-style-name="Normal" style:family="paragraph">
      <style:paragraph-properties>
        <style:tab-stops>
          <style:tab-stop style:type="left" style:position="0.5909in"/>
        </style:tab-stops>
      </style:paragraph-properties>
      <style:text-properties style:font-name-asian="Calibri"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line-height="115%"/>
      <style:text-properties fo:font-weight="bold" style:font-weight-asian="bold"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style="italic" style:font-style-asian="italic"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style="italic" style:font-style-asian="italic"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style="italic" style:font-style-asian="italic"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tyle="italic" style:font-style-asian="italic"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style="italic" style:font-style-asian="italic"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style="italic" style:font-style-asian="italic"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style="italic" style:font-style-asian="italic"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style="italic" style:font-style-asian="italic"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style="italic" style:font-style-asian="italic"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style="italic" style:font-style-asian="italic"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style="italic" style:font-style-asian="italic"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style="italic" style:font-style-asian="italic"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font-style="italic" style:font-style-asian="italic"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style="italic" style:font-style-asian="italic"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style="italic" style:font-style-asian="italic"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style="italic" style:font-style-asian="italic"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style="italic" style:font-style-asian="italic"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style="italic" style:font-style-asian="italic"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fo:background-color="#FFFF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style="italic" style:font-style-asian="italic"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font-style="italic" style:font-style-asian="italic"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font-style="italic" style:font-style-asian="italic"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style="italic" style:font-style-asian="italic"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style="italic" style:font-style-asian="italic"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font-style="italic" style:font-style-asian="italic"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style="italic" style:font-style-asian="italic"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Calibri"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4923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style:font-name-asian="Calibri" fo:font-weight="bold" style:font-weight-asian="bold" style:font-weight-complex="bold" fo:text-transform="uppercase" fo:color="#000000" style:font-size-complex="12pt"/>
    </style:style>
    <style:style style:name="T443" style:parent-style-name="DefaultParagraphFont" style:family="text">
      <style:text-properties style:font-name-asian="Calibri" fo:font-weight="bold" style:font-weight-asian="bold" style:font-weight-complex="bold" fo:text-transform="uppercase" fo:color="#000000" style:font-size-complex="12pt"/>
    </style:style>
    <style:style style:name="P444" style:parent-style-name="Normal" style:family="paragraph">
      <style:paragraph-properties fo:keep-together="always" fo:text-align="center" fo:text-indent="0.0416in"/>
      <style:text-properties fo:hyphenate="false"/>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T446" style:parent-style-name="DefaultParagraphFont" style:family="text">
      <style:text-properties style:font-name-asian="Calibri"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fo:text-indent="0.4923in"/>
      <style:text-properties style:font-name-asian="Calibri" fo:font-weight="bold" style:font-weight-asian="bold" style:font-weight-complex="bold" fo:text-transform="uppercase" fo:color="#000000" style:font-size-complex="12pt" fo:hyphenate="false"/>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fo:color="#000000" style:font-size-complex="12pt" fo:language="en" fo:country="GB"/>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15%" fo:text-indent="0.4923in">
        <style:tab-stops>
          <style:tab-stop style:type="left" style:position="0.4923in"/>
        </style:tab-stops>
      </style:paragraph-properties>
    </style:style>
    <style:style style:name="T464" style:parent-style-name="DefaultParagraphFont" style:family="text">
      <style:text-properties style:font-name-asian="MS Mincho" fo:color="#000000" style:font-size-complex="12pt" fo:language="en" fo:country="US"/>
    </style:style>
    <style:style style:name="T465" style:parent-style-name="DefaultParagraphFont" style:family="text">
      <style:text-properties style:font-name-asian="MS Mincho" fo:color="#000000" style:font-size-complex="12pt" fo:language="en" fo:country="US"/>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font-style="italic" style:font-style-asian="italic" style:font-style-complex="italic"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style="italic" style:font-style-asian="italic"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font-style="italic" style:font-style-asian="italic"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font-style="italic" style:font-style-asian="italic"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font-style="italic" style:font-style-asian="italic"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style="italic" style:font-style-asian="italic"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text-properties fo:hyphenate="false"/>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size="9pt" style:font-size-asian="9pt" style:font-size-complex="9pt"/>
    </style:style>
    <style:style style:name="P717" style:parent-style-name="Normal" style:family="paragraph">
      <style:paragraph-properties fo:keep-together="always" fo:text-align="center" fo:text-indent="0.4923in"/>
      <style:text-properties fo:hyphenate="false"/>
    </style:style>
    <style:style style:name="P718" style:parent-style-name="Normal" style:family="paragraph">
      <style:paragraph-properties fo:keep-together="always" fo:text-align="center"/>
      <style:text-properties fo:hyphenate="false"/>
    </style:style>
    <style:style style:name="T719" style:parent-style-name="DefaultParagraphFont" style:family="text">
      <style:text-properties style:font-name-asian="Calibri" fo:font-weight="bold" style:font-weight-asian="bold" style:font-weight-complex="bold" fo:text-transform="uppercase" fo:color="#000000" style:font-size-complex="12pt"/>
    </style:style>
    <style:style style:name="T720" style:parent-style-name="DefaultParagraphFont" style:family="text">
      <style:text-properties style:font-name-asian="Calibri" fo:font-weight="bold" style:font-weight-asian="bold" style:font-weight-complex="bold" fo:text-transform="uppercase" fo:color="#000000" style:font-size-complex="12pt"/>
    </style:style>
    <style:style style:name="P721" style:parent-style-name="Normal" style:family="paragraph">
      <style:paragraph-properties fo:keep-together="always" fo:text-align="center"/>
      <style:text-properties fo:hyphenate="false"/>
    </style:style>
    <style:style style:name="T722" style:parent-style-name="DefaultParagraphFont" style:family="text">
      <style:text-properties style:font-name-asian="Calibri" fo:font-weight="bold" style:font-weight-asian="bold" style:font-weight-complex="bold" fo:text-transform="uppercase" fo:color="#000000" style:font-size-complex="12pt"/>
    </style:style>
    <style:style style:name="P723" style:parent-style-name="Normal" style:family="paragraph">
      <style:paragraph-properties fo:text-align="justify" fo:text-indent="0.4923in"/>
      <style:text-properties style:font-name-asian="Calibri" fo:color="#000000" style:font-size-complex="12pt" fo:hyphenate="false"/>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font-style="italic" style:font-style-asian="italic"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font-style="italic" style:font-style-asian="italic"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font-style="italic" style:font-style-asian="italic"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font-style="italic" style:font-style-asian="italic"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font-style="italic" style:font-style-asian="italic"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font-style="italic" style:font-style-asian="italic"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font-style="italic" style:font-style-asian="italic"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font-style="italic" style:font-style-asian="italic"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4923in"/>
      <style:text-properties fo:hyphenate="false"/>
    </style:style>
    <style:style style:name="P789" style:parent-style-name="Normal" style:family="paragraph">
      <style:paragraph-properties fo:keep-together="always" fo:text-align="center"/>
      <style:text-properties fo:hyphenate="false"/>
    </style:style>
    <style:style style:name="T790" style:parent-style-name="DefaultParagraphFont" style:family="text">
      <style:text-properties style:font-name-asian="Calibri" fo:font-weight="bold" style:font-weight-asian="bold" style:font-weight-complex="bold" fo:color="#000000" style:font-size-complex="12pt"/>
    </style:style>
    <style:style style:name="T791" style:parent-style-name="DefaultParagraphFont" style:family="text">
      <style:text-properties style:font-name-asian="Calibri" fo:font-weight="bold" style:font-weight-asian="bold" style:font-weight-complex="bold" fo:color="#000000" style:font-size-complex="12pt"/>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style:font-name-asian="Calibri" fo:font-weight="bold" style:font-weight-asian="bold" fo:color="#000000" style:font-size-complex="12pt"/>
    </style:style>
    <style:style style:name="T794" style:parent-style-name="DefaultParagraphFont" style:family="text">
      <style:text-properties style:font-name-asian="Calibri" fo:font-weight="bold" style:font-weight-asian="bold" style:font-weight-complex="bold" fo:color="#000000" style:font-size-complex="12pt"/>
    </style:style>
    <style:style style:name="P795" style:parent-style-name="Normal" style:family="paragraph">
      <style:paragraph-properties fo:text-align="justify" fo:text-indent="0.4923in"/>
      <style:text-properties style:font-name-asian="Calibri" fo:color="#000000" style:font-size-complex="12pt" fo:hyphenate="false"/>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font-style="italic" style:font-style-asian="italic"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font-style="italic" style:font-style-asian="italic"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style="italic" style:font-style-asian="italic"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font-style="italic" style:font-style-asian="italic"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font-style="italic" style:font-style-asian="italic"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4923in"/>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name-asian="Calibri" fo:font-weight="bold" style:font-weight-asian="bold" fo:color="#000000" style:font-size-complex="12pt"/>
    </style:style>
    <style:style style:name="P828" style:parent-style-name="Normal" style:family="paragraph">
      <style:paragraph-properties fo:text-align="center" fo:text-indent="0.4923in"/>
      <style:text-properties style:font-name-asian="Calibri" fo:font-weight="bold" style:font-weight-asian="bold" fo:color="#000000" style:font-size-complex="12pt" fo:hyphenate="false"/>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font-style="italic" style:font-style-asian="italic"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style="italic" style:font-style-asian="italic"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4923in"/>
      <style:text-properties fo:hyphenate="false"/>
    </style:style>
    <style:style style:name="P844" style:parent-style-name="Normal" style:family="paragraph">
      <style:paragraph-properties fo:text-align="center" fo:text-indent="0.4923in"/>
      <style:text-properties fo:hyphenate="false"/>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2-01:</text:span></text:p>
      <text:p text:style-name="P8"><text:span text:style-name="T9">Lietuvos Respublikos teisingumo ministerija, Įsakymas</text:span></text:p>
      <text:p text:style-name="P10"><text:span text:style-name="T11">Nr.<text:s/></text:span><text:a xlink:href="https://www.e-tar.lt/portal/legalAct.html?documentId=993c3d1081bc11ed8df094f359a60216" office:target-frame-name="_top" xlink:show="replace"><text:span text:style-name="T12">1R-421</text:span></text:a><text:span text:style-name="T13">, 2022-12-22, paskelbta TAR 2022-12-22, i. k. 2022-26287</text:span></text:p>
      <text:p text:style-name="P14"><text:span text:style-name="T15">Dėl pavedimo Kalėjimų departamentui prie Lietuvos Respublikos teisingumo ministerijos ir kai kurių Lietuvos Respublikos teisingumo ministro įsakymų pripažinimo netekusiais galios</text:span></text:p>
      <text:p text:style-name="P16"/>
      <text:p text:style-name="P17"><text:span text:style-name="T18">Suvestinė redakcija nuo 2022-07-01 iki 2023-01-31</text:span></text:p>
      <text:p text:style-name="P19"/>
      <text:p text:style-name="P20"><text:span text:style-name="T21">Įsakymas paskelbtas: TAR<text:s/></text:span><text:span text:style-name="T22">2016-02-03, i. k. 2016-02260</text:span></text:p>
      <text:p text:style-name="P23"/>
      <text:p text:style-name="P24"><text:span text:style-name="T25"><draw:frame draw:style-name="a0" draw:name="Picture 9" text:anchor-type="as-char" svg:x="0in" svg:y="0in" svg:width="0.60417in" svg:height="0.60417in" style:rel-width="scale" style:rel-height="scale"><draw:image xlink:href="media/image1.png" xlink:type="simple" xlink:show="embed" xlink:actuate="onLoad"/><svg:title/><svg:desc/></draw:frame></text:span></text:p>
      <text:p text:style-name="P26">LIETUVOS RESPUBLIKOS TEISINGUMO MINISTRAS</text:p>
      <text:p text:style-name="P27"/>
      <text:p text:style-name="P28">ĮSAKYMAS</text:p>
      <text:p text:style-name="P29"><text:span text:style-name="T30">Dėl Kalėjimų departamento prie lietuvos respublikos teisingumo ministerijos informacinės sistemos duomenų saugos nuostatų patvirtinimo, saugos įgaliotinio, administratorių<text:s/></text:span><text:span text:style-name="T31">skyrimo ir saugos politiką įgyvendinaNčių dokumentų rengimo</text:span></text:p>
      <text:p text:style-name="P32"/>
      <text:p text:style-name="P33"><text:span text:style-name="T34">2016<text:s/></text:span><text:span text:style-name="T35">m. vasario 3</text:span><text:span text:style-name="T36"><text:s/></text:span><text:span text:style-name="T37">d. Nr. 1R-34</text:span></text:p>
      <text:p text:style-name="P38"><text:span text:style-name="T39">Vilnius</text:span></text:p>
      <text:p text:style-name="P40"/>
      <text:p text:style-name="P41"/>
      <text:p text:style-name="P42"><text:span text:style-name="T43">Vadovaudamasis Bendrųjų elektroninės informacijos saugos reikalavimų aprašo, patvirtinto Lietuvos Respublikos Vyriausybės 2013 m. liepos 24 d. nutarimu<text:s/></text:span><text:span text:style-name="T44">Nr. 716 „</text:span><text:span text:style-name="T45">Dėl Bendrųjų<text:s/></text:span><text:soft-page-break/><text:span text:style-name="T46">elektroninės informacijos saugos reikalavimų aprašo, Saugos dokumentų turinio gairių aprašo ir Valstybės informacinių sistemų, registrų ir kitų informacinių sistemų klasifikavimo ir elektroninės informacijos svarbos nustatymo gairių a</text:span><text:span text:style-name="T47">prašo patvirtinimo“</text:span><text:span text:style-name="T48">, 7 ir 19 punktais:</text:span></text:p>
      <text:p text:style-name="P49"><text:span text:style-name="T50">1</text:span><text:span text:style-name="T51">. T v i r t i n u <text:s/>Kalėjimų departamento prie Lietuvos Respublikos teisingumo ministerijos informacinės sistemos (toliau – KADIS) saugos nuostatus (pridedama).<text:s/></text:span></text:p>
      <text:p text:style-name="P52"><text:span text:style-name="T53">2</text:span><text:span text:style-name="T54">. P a v e d u <text:s/>Kalėjimų departamentui prie Lie</text:span><text:span text:style-name="T55">tuvos Respublikos teisingumo ministerijos ir valstybės įmonei Registrų centrui:</text:span></text:p>
      <text:p text:style-name="P56"><text:span text:style-name="T57">2.1</text:span><text:span text:style-name="T58">. paskirti KADIS</text:span><text:span text:style-name="T59"><text:s/></text:span><text:span text:style-name="T60">saugos įgaliotinį ir KADIS</text:span><text:span text:style-name="T61"><text:s/></text:span><text:span text:style-name="T62">administratorius;<text:s/></text:span></text:p>
      <text:p text:style-name="P63"><text:span text:style-name="T64">2.2</text:span><text:span text:style-name="T65">. paskirti valstybės tarnautoją ar darbuotoją, dirbantį pagal darbo sutartį, kuris kontroliuotų KADIS</text:span><text:span text:style-name="T66"><text:s/></text:span><text:span text:style-name="T67">techninės ir programinės įrangos priežiūros funkcijas teikiančio paslaugų teikėjo darbą, jei tokios funkcijos paslaugų teikėjui perduotos Lietuvos Respublikos valstybės informacinių išteklių valdymo įstatymo 41 straipsnyje nustatytomis sąlygomis ir tvarka</text:span><text:span text:style-name="T68">;<text:s/></text:span></text:p>
      <text:p text:style-name="P69"><text:span text:style-name="T70">2.3</text:span><text:span text:style-name="T71">. ne vėliau kaip per 2 mėnesius nuo šio įsakymo įsigaliojimo dienos parengti ir pateikti Lietuvos Respublikos teisingumo ministrui tvirtinti saugos politiką įgyvendinančių dokumentų projektus.<text:s/></text:span></text:p>
      <text:p text:style-name="P72"/>
      <text:p text:style-name="P73"/>
      <text:p text:style-name="P74"/>
      <text:p text:style-name="P75">Teisingumo ministras<text:s/><text:tab/><text:s/>Juozas Bernatonis</text:p>
      <text:p text:style-name="P76"/>
      <text:p text:style-name="P77"/>
      <text:p text:style-name="P78">SUDERINTA</text:p>
      <text:p text:style-name="P79">Lietuvos Respublikos vidaus reikalų ministerijos</text:p>
      <text:p text:style-name="Normal"><text:span text:style-name="T80">2015-12-14 raštu Nr. 1D-9743</text:span></text:p>
      <text:soft-page-break/>
      <text:p text:style-name="P81">PATVIRTINTA</text:p>
      <text:p text:style-name="P87">Lietuvos Respublikos<text:s/>teisingumo ministro</text:p>
      <text:p text:style-name="P88">2016 m. vasario 3 d. įsakymu Nr. 1R-34</text:p>
      <text:p text:style-name="P89"/>
      <text:p text:style-name="P90"><text:span text:style-name="T91">KALĖJIMŲ DEPARTAMENTO</text:span><text:s/><text:span text:style-name="T92">PRIE LIETUVOS RESPUBLIKOS TEISINGUMO MINISTERIJOS INFORMACINĖS SISTEMOS DUOMENŲ SAUGOS NUOSTATAI</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
      <text:p text:style-name="P102"><text:span text:style-name="T103">1</text:span><text:span text:style-name="T104">.<text:s/></text:span><text:span text:style-name="T105">Kalėjimų departamento prie Lietuvos Respublikos teisingumo ministerijos informacinės sistemos<text:s/></text:span><text:span text:style-name="T106">(toliau –<text:s/></text:span><text:span text:style-name="T107">KADIS</text:span><text:span text:style-name="T108">) duomenų<text:s/></text:span><text:span text:style-name="T109">saugos nuostatai</text:span><text:span text:style-name="T110"><text:s/>(toliau – saugos nuostatai)<text:s/></text:span><text:span text:style-name="T111">reglamentuoja KADIS elektroninės informacijos saugos politiką.<text:s/></text:span></text:p>
      <text:p text:style-name="P112"><text:span text:style-name="T113">2</text:span><text:span text:style-name="T114">. Saugos nuostatuose va</text:span><text:span text:style-name="T115">rtojamos sąvokos atitinka sąvokas, apibrėžtas Lietuvos Respublikos valstybės informacinių išteklių valdymo įstatyme, Lietuvos Respublikos asmens duomenų teisinės apsaugos įstatyme, Bendrųjų elektroninės informacijos saugos reikalavimų apraše, Saugos dokume</text:span><text:span text:style-name="T116">ntų turinio gairių apraše, Valstybės informacinių sistemų, registrų ir kitų informacinių sistemų klasifikavimo ir elektroninės informacijos svarbos nustatymo gairių apraše, patvirtintuose Lietuvos Respublikos Vyriausybės 2013 m. liepos 24 d. nutarimu Nr. 7</text:span><text:span text:style-name="T117">16 „Dėl Bendrųjų elektroninės informacijos saugos reikalavimų aprašo, Saugos dokumentų turinio gairių aprašo ir Valstybės informacinių sistemų, registrų ir kitų informacinių sistemų klasifikavimo ir elektroninės informacijos svarbos nustatymo gairių aprašo</text:span><text:span text:style-name="T118"><text:s/>patvirtinimo“, Techniniuose valstybės registrų<text:s/></text:span><text:soft-page-break/><text:span text:style-name="T119">(kadastrų), žinybinių registrų, valstybės informacinių sistemų ir kitų informacinių sistemų elektroninės informacijos saugos reikalavimuose, patvirtintuose Lietuvos Respublikos vidaus reikalų ministro 2013 m.</text:span><text:span text:style-name="T120"><text:s/>spalio 4 d. įsakymu Nr. 1V-832 „Dėl Techninių valstybės registrų (kadastrų), žinybinių registrų, valstybės informacinių sistemų ir kitų informacinių sistemų elektroninės informacijos saugos reikalavimų patvirtinimo“, ir kituose teisės aktuose bei Lietuvos</text:span><text:span text:style-name="T121"><text:s/>„Informacijos technologija. Saugumo metodai“ grupės standartuose.<text:s/></text:span></text:p>
      <text:p text:style-name="P122"><text:span text:style-name="T123">3</text:span><text:span text:style-name="T124">. Elektroninės informacijos saugumo užtikrinimo prioritetinės kryptys:</text:span></text:p>
      <text:p text:style-name="P125"><text:span text:style-name="T126">3.1</text:span><text:span text:style-name="T127">. elektroninės informacijos konfidencialumo, vientisumo ir <text:s/>prieinamumo užtikrinimas;</text:span></text:p>
      <text:p text:style-name="P128"><text:span text:style-name="T129">3.2</text:span><text:span text:style-name="T130">.<text:s/></text:span><text:span text:style-name="T131">KADIS</text:span><text:span text:style-name="T132"><text:s/>veiklo</text:span><text:span text:style-name="T133">s tęstinumo užtikrinimas;</text:span></text:p>
      <text:p text:style-name="P134"><text:span text:style-name="T135">3.3</text:span><text:span text:style-name="T136">.<text:s/></text:span><text:span text:style-name="T137">KADIS</text:span><text:span text:style-name="T138"><text:s/>naudotojų mokymas;</text:span></text:p>
      <text:p text:style-name="P139"><text:span text:style-name="T140">3.4</text:span><text:span text:style-name="T141">. asmens duomenų apsauga.</text:span></text:p>
      <text:p text:style-name="P142"><text:span text:style-name="T143">4</text:span><text:span text:style-name="T144">. Elektroninės informacijos saugumo užtikrinimo tikslai:</text:span></text:p>
      <text:p text:style-name="P145"><text:span text:style-name="T146">4.1</text:span><text:span text:style-name="T147">. sudaryti sąlygas automatiniu būdu saugiai tvarkyti elektroninę informaciją;<text:s/></text:span></text:p>
      <text:p text:style-name="P148"><text:span text:style-name="T149">4.2</text:span><text:span text:style-name="T150">. užtikrinti, kad elektroninė informacija būtų patikima ir apsaugota nuo atsitiktinio ar neteisėto sunaikinimo, pakeitimo, atskleidimo ar neteisėto jos tvarkymo.<text:s/></text:span></text:p>
      <text:p text:style-name="P151"><text:span text:style-name="T152">5</text:span><text:span text:style-name="T153">. Saugos nuostatai taikomi KADIS valdytojai – Lietuvos Respublikos teisingumo minister</text:span><text:span text:style-name="T154">ijai (Gedimino pr. 30, Vilnius) – ir KADIS tvarkytojams: Kalėjimų departamentui prie Lietuvos Respublikos teisingumo ministerijos (L. Sapiegos g. 1, Vilnius), Alytaus pataisos namams (Ulonų g. 8A, Alytus), Marijampolės pataisos namams (Sporto g. 7, Marijam</text:span><text:span text:style-name="T155">polė), Panevėžio pataisos namams (P. Puzino g. 12, Panevėžys), Pravieniškių pataisos namams-atvirajai kolonijai (Pravieniškių g. 5, Pravieniškių k., Kaišiadorių r.), Vilniaus pataisos namams (Rasų g. 8, Vilnius), Kauno tardymo izoliatoriui (A. Mickevičiaus</text:span><text:span text:style-name="T156"><text:s/>g. 11, Kaunas), Šiaulių tardymo izoliatoriui (Trakų g. 10, Šiauliai), Laisvės atėmimo vietų ligoninei (Pravieniškių g. 57,<text:s/></text:span><text:soft-page-break/><text:span text:style-name="T157">Pravieniškių k., Kaišiadorių r.), Lietuvos probacijos tarnybai (Kalvarijų g. 129-302, Vilnius), valstybės įmonei Registrų centrui (V</text:span><text:span text:style-name="T158">. Kudirkos g. 18-3, Vilnius).</text:span></text:p>
      <text:p text:style-name="P159">Punkto pakeitimai:</text:p>
      <text:p text:style-name="P160"><text:span text:style-name="T161">Nr.<text:s/></text:span><text:a xlink:href="https://www.e-tar.lt/portal/legalAct.html?documentId=d1ac18f0af3e11e88f64a5ecc703f89b" office:target-frame-name="_top" xlink:show="replace"><text:span text:style-name="T162">1R-170</text:span></text:a><text:span text:style-name="T163">, 2018-09-03, paskelbta TAR 2018-09-03, i. k. 2018-13847</text:span></text:p>
      <text:p text:style-name="P164"><text:span text:style-name="T165">Nr.<text:s/></text:span><text:a xlink:href="https://www.e-tar.lt/portal/legalAct.html?documentId=c9ffb400e02611ec8d9390588bf2de65" office:target-frame-name="_top" xlink:show="replace"><text:span text:style-name="T166">1R-221</text:span></text:a><text:span text:style-name="T167">, 2022-05-30, paskelbta TAR 2022-05-31, i. k. 2022-11580</text:span></text:p>
      <text:p text:style-name="Normal"/>
      <text:p text:style-name="P168"><text:span text:style-name="T169">6</text:span><text:span text:style-name="T170">. KADIS valdytojo funkcijos:</text:span></text:p>
      <text:p text:style-name="P171"><text:span text:style-name="T172">6.1</text:span><text:span text:style-name="T173">. metodiškai vadovauti KADIS</text:span><text:span text:style-name="T174"><text:s/></text:span><text:span text:style-name="T175">tvarkytojams ir koordinuoti KADIS</text:span><text:span text:style-name="T176"><text:s/></text:span><text:span text:style-name="T177">funkcionavimą;<text:s/></text:span></text:p>
      <text:p text:style-name="P178"><text:span text:style-name="T179">6.2</text:span><text:span text:style-name="T180">. koord</text:span><text:span text:style-name="T181">inuoti KADIS tvarkytojų, techninės ir programinės įrangos priežiūros funkcijas teikiančio paslaugų teikėjo darbą, nustatyta tvarka atlikti jų veiklos priežiūrą;<text:s/></text:span></text:p>
      <text:p text:style-name="P182"><text:span text:style-name="T183">6.3</text:span><text:span text:style-name="T184">. prižiūrėti, kaip laikomasi elektroninės informacijos saugos reikalavimų;<text:s/></text:span></text:p>
      <text:p text:style-name="P185"><text:span text:style-name="T186">6.4</text:span><text:span text:style-name="T187">. na</text:span><text:span text:style-name="T188">grinėti KADIS tvarkytojų pasiūlymus dėl KADIS</text:span><text:span text:style-name="T189"><text:s/></text:span><text:span text:style-name="T190">elektroninės informacijos saugos tobulinimo ir priimti dėl jų sprendimus;<text:s/></text:span></text:p>
      <text:p text:style-name="P191"><text:span text:style-name="T192">6.5</text:span><text:span text:style-name="T193">. priimti įsakymus dėl KADIS</text:span><text:span text:style-name="T194"><text:s/></text:span><text:span text:style-name="T195">elektroninės informacijos saugumo užtikrinimo;<text:s/></text:span></text:p>
      <text:p text:style-name="P196"><text:span text:style-name="T197">6.6</text:span><text:span text:style-name="T198">. užtikrinti vienodą ir spartų KADIS</text:span><text:span text:style-name="T199"><text:s/></text:span><text:span text:style-name="T200">pokyčių valdymo planavimą;<text:s/></text:span></text:p>
      <text:p text:style-name="P201"><text:span text:style-name="T202">6.7</text:span><text:span text:style-name="T203">. skirti KADIS</text:span><text:span text:style-name="T204"><text:s/></text:span><text:span text:style-name="T205">saugos įgaliotinį (toliau – saugos įgaliotinis) arba pavesti jį paskirti KADIS tvarkytojui – Kalėjimų departamentui prie Lietuvos Respublikos teisingumo ministerijos;<text:s/></text:span></text:p>
      <text:p text:style-name="P206"><text:span text:style-name="T207">6.8</text:span><text:span text:style-name="T208">. skirti KADIS</text:span><text:span text:style-name="T209"><text:s/></text:span><text:span text:style-name="T210">administratorius</text:span><text:span text:style-name="T211"><text:s/>(toliau – administratoriai) arba pavesti juos paskirti KADIS</text:span><text:span text:style-name="T212"><text:s/></text:span><text:span text:style-name="T213">tvarkytojui – Kalėjimų departamentui prie Lietuvos Respublikos teisingumo ministerijos;<text:s/></text:span></text:p>
      <text:p text:style-name="P214"><text:span text:style-name="T215">6.9</text:span><text:span text:style-name="T216">. prireikus tvirtinti rizikos įvertinimo ir rizikos valdymo priemonių planą;<text:s/></text:span></text:p>
      <text:p text:style-name="P217"><text:span text:style-name="T218">6.10</text:span><text:span text:style-name="T219">. prireikus<text:s/></text:span><text:span text:style-name="T220">tvirtinti KADIS</text:span><text:span text:style-name="T221"><text:s/></text:span><text:span text:style-name="T222">informacinių technologijų saugos atitikties vertinimo metu pastebėtų trūkumų šalinimo planą;<text:s/></text:span></text:p>
      <text:p text:style-name="P223"><text:span text:style-name="T224">6.11</text:span><text:span text:style-name="T225">. atlikti kitas</text:span><text:span text:style-name="T226"><text:s/></text:span><text:span text:style-name="T227">KADIS saugos nuostatuose ir kituose teisės aktuose nustatytas funkcijas.<text:s/></text:span></text:p>
      <text:p text:style-name="P228"><text:span text:style-name="T229">7</text:span><text:span text:style-name="T230">. KADIS</text:span><text:span text:style-name="T231"><text:s/></text:span><text:span text:style-name="T232">tvarkytojų funkcijos:</text:span></text:p>
      <text:p text:style-name="P233"><text:span text:style-name="T234">7.1</text:span><text:span text:style-name="T235">. užti</text:span><text:span text:style-name="T236">krinti nepertraukiamą KADIS</text:span><text:span text:style-name="T237"><text:s/></text:span><text:span text:style-name="T238">veikimą;<text:s/></text:span></text:p>
      <text:p text:style-name="P239"><text:span text:style-name="T240">7.2</text:span><text:span text:style-name="T241">. užtikrinti</text:span><text:span text:style-name="T242"><text:s/></text:span><text:span text:style-name="T243">KADIS elektroninės informacijos saugą ir saugų jos perdavimą elektroninių ryšių tinklais;<text:s/></text:span></text:p>
      <text:p text:style-name="P244"><text:span text:style-name="T245">7.3</text:span><text:span text:style-name="T246">. užtikrinti KADIS valdytojo priimtų teisės aktų ir rekomendacijų tinkamą įgyvendinimą;<text:s/></text:span></text:p>
      <text:p text:style-name="P247"><text:span text:style-name="T248">7.4</text:span><text:span text:style-name="T249">. ne</text:span><text:span text:style-name="T250"><text:s/>rečiau kaip kartą per metus organizuoti saugos dokumentų persvarstymą (peržiūrėjimą);<text:s/></text:span></text:p>
      <text:p text:style-name="P251"><text:span text:style-name="T252">7.5</text:span><text:span text:style-name="T253">. organizuoti KADIS</text:span><text:span text:style-name="T254"><text:s/></text:span><text:span text:style-name="T255">naudotojams mokomuosius ir pažintinius kursus KADIS elektroninės informacijos tvarkymo klausimais;<text:s/></text:span></text:p>
      <text:p text:style-name="P256"><text:span text:style-name="T257">7.6</text:span><text:span text:style-name="T258">. atlikti kitas KADIS</text:span><text:span text:style-name="T259"><text:s/></text:span><text:span text:style-name="T260">saugos nuostatuose ir kituose teisės aktuose nustatytas funkcijas.<text:s/></text:span></text:p>
      <text:p text:style-name="P261"><text:span text:style-name="T262">8</text:span><text:span text:style-name="T263">. Už elektroninės informacijos saugą pagal kompetenciją atsako KADIS</text:span><text:span text:style-name="T264"><text:s/></text:span><text:span text:style-name="T265">valdytojas ir tvarkytojai.<text:s/></text:span></text:p>
      <text:p text:style-name="P266"><text:span text:style-name="T267">9</text:span><text:span text:style-name="T268">. KADIS</text:span><text:span text:style-name="T269"><text:s/></text:span><text:span text:style-name="T270">valdytojas atsako už saugos politikos formavimą ir įgyvendinimo organiz</text:span><text:span text:style-name="T271">avimą, priežiūrą ir elektroninės informacijos tvarkymo teisėtumą.<text:s/></text:span></text:p>
      <text:p text:style-name="P272"><text:span text:style-name="T273">10</text:span><text:span text:style-name="T274">. KADIS</text:span><text:span text:style-name="T275"><text:s/></text:span><text:span text:style-name="T276">tvarkytojai atsako už reikiamų administracinių, techninių ir organizacinių saugos priemonių įgyvendinimą, užtikrinimą ir laikymąsi saugos nuostatus ir saugos politiką įgyvendi</text:span><text:span text:style-name="T277">nančių dokumentų nustatyta tvarka.<text:s/></text:span></text:p>
      <text:p text:style-name="P278"><text:span text:style-name="T279">11</text:span><text:span text:style-name="T280">. KADIS saugos įgaliotinio, koordinuojančio ir prižiūrinčio KADIS</text:span><text:span text:style-name="T281"><text:s/></text:span><text:span text:style-name="T282">saugos politiką, funkcijos ir atsakomybė:</text:span></text:p>
      <text:p text:style-name="P283"><text:span text:style-name="T284">11.1</text:span><text:span text:style-name="T285">. teikti KADIS tvarkytojo vadovui pasiūlymus dėl:</text:span></text:p>
      <text:p text:style-name="P286"><text:span text:style-name="T287">11.1.1</text:span><text:span text:style-name="T288">. KADIS administratoriaus paskyrimo ir rei</text:span><text:span text:style-name="T289">kalavimų administratoriams nustatymo;</text:span></text:p>
      <text:p text:style-name="P290"><text:span text:style-name="T291">11.1.2</text:span><text:span text:style-name="T292">. informacinių technologijų saugos atitikties vertinimo pagal Informacinių technologijų saugos atitikties vertinimo metodiką, patvirtintą Lietuvos Respublikos vidaus reikalų ministro 2004 m. gegužės 6 d. įsak</text:span><text:span text:style-name="T293">ymu Nr. 1V-156 „Dėl Informacinių technologijų saugos atitikties vertinimo metodikos patvirtinimo“;<text:s/></text:span></text:p>
      <text:p text:style-name="P294"><text:span text:style-name="T295">11.2</text:span><text:span text:style-name="T296">.<text:s/></text:span><text:span text:style-name="T297">teikti KADIS valdytojo vadovui pasiūlymus dėl saugos dokumentų priėmimo, keitimo;</text:span></text:p>
      <text:p text:style-name="P298"><text:span text:style-name="T299">11.3</text:span><text:span text:style-name="T300">. koordinuoti KADIS</text:span><text:span text:style-name="T301"><text:s/></text:span><text:span text:style-name="T302">elektroninės informacijos saugos i</text:span><text:span text:style-name="T303">ncidentų tyrimą ir bendradarbiauti su kompetentingomis institucijomis, tiriančiomis elektroninių ryšių tinklų,<text:s/></text:span><text:soft-page-break/><text:span text:style-name="T304">informacijos saugumo incidentus, neteisėtas veikas, susijusias su elektroninės informacijos saugos incidentais, išskyrus tuos atvejus, kai šią fu</text:span><text:span text:style-name="T305">nkciją atlieka elektroninės informacijos saugos darbo grupės;<text:s/></text:span></text:p>
      <text:p text:style-name="P306"><text:span text:style-name="T307">11.4</text:span><text:span text:style-name="T308">. teikti administratoriams ir KADIS naudotojams privalomus vykdyti nurodymus ir pavedimus dėl saugos politikos įgyvendinimo;<text:s/></text:span></text:p>
      <text:p text:style-name="P309"><text:span text:style-name="T310">11.5</text:span><text:span text:style-name="T311">. organizuoti rizikos ir informacinių technologijų<text:s/></text:span><text:span text:style-name="T312">saugos atitikties įvertinimą;<text:s/></text:span></text:p>
      <text:p text:style-name="P313"><text:span text:style-name="T314">11.6</text:span><text:span text:style-name="T315">. atlikti kitas saugos nuostatuose, kituose teisės aktuose nustatytas ir Bendrųjų elektroninės informacijos saugos reikalavimų apraše, patvirtintame Lietuvos Respublikos Vyriausybės 2013 m. liepos 24 d. nutarimu Nr. 7</text:span><text:span text:style-name="T316">16 „Dėl Bendrųjų elektroninės informacijos saugos reikalavimų aprašo, Saugos dokumentų turinio gairių aprašo ir Valstybės informacinių sistemų, registrų ir kitų informacinių sistemų klasifikavimo ir elektroninės informacijos svarbos nustatymo gairių aprašo</text:span><text:span text:style-name="T317"><text:s/>patvirtinimo“, saugos įgaliotiniui priskirtas funkcijas.<text:s/></text:span></text:p>
      <text:p text:style-name="P318"><text:span text:style-name="T319">12</text:span><text:span text:style-name="T320">. Saugos įgaliotinis negali atlikti administratoriaus funkcijų.<text:s/></text:span></text:p>
      <text:p text:style-name="P321"><text:span text:style-name="T322">13</text:span><text:span text:style-name="T323">. Saugos įgaliotinis, atlikdamas savo funkcijas, turi teisę pagal savo įgaliojimus duoti privalomus vykdyti nurodymus<text:s/></text:span><text:span text:style-name="T324">ir pavedimus ir kitiems KADIS</text:span><text:span text:style-name="T325"><text:s/></text:span><text:span text:style-name="T326">valdytojo ir informacinių sistemų tvarkytojų darbuotojams, jeigu tai būtina saugos politikai įgyvendinti.</text:span></text:p>
      <text:p text:style-name="P327"><text:span text:style-name="T328">14</text:span><text:span text:style-name="T329">. Administratoriai skiriami keliems KADIS</text:span><text:span text:style-name="T330"><text:s/></text:span><text:span text:style-name="T331">posistemiams, funkciškai savarankiškoms sudedamosioms dalims ar tam tikr</text:span><text:span text:style-name="T332">oms administratoriaus funkcijoms atlikti.<text:s/></text:span></text:p>
      <text:p text:style-name="P333"><text:span text:style-name="T334">15</text:span><text:span text:style-name="T335">. Administratoriai skirstomi į šias grupes:</text:span></text:p>
      <text:p text:style-name="P336"><text:span text:style-name="T337">15.1</text:span><text:span text:style-name="T338">. koordinuojantis administratorius, kuris prižiūri administratorių veiklą siekdamas užtikrinti tinkamą administratorių funkcijų vykdymą;<text:s/></text:span></text:p>
      <text:p text:style-name="P339"><text:span text:style-name="T340">15.2</text:span><text:span text:style-name="T341">. KADIS</text:span><text:span text:style-name="T342"><text:s/></text:span><text:span text:style-name="T343">nau</text:span><text:span text:style-name="T344">dotojų</text:span><text:span text:style-name="T345"><text:s/></text:span><text:span text:style-name="T346">administratorius, kuris atlieka KADIS</text:span><text:span text:style-name="T347"><text:s/></text:span><text:span text:style-name="T348">naudotojų teisių valdymo funkcijas;<text:s/></text:span></text:p>
      <text:p text:style-name="P349"><text:span text:style-name="T350">15.3</text:span><text:span text:style-name="T351">. KADIS</text:span><text:span text:style-name="T352"><text:s/></text:span><text:span text:style-name="T353">komponentų administratorius, kuris atlieka funkcijas, susijusias su KADIS</text:span><text:span text:style-name="T354"><text:s/></text:span><text:span text:style-name="T355">komponentais (kompiuteriais, operacinėmis sistemomis, duomenų bazių valdymo sistemom</text:span><text:span text:style-name="T356">is,<text:s/></text:span><text:soft-page-break/><text:span text:style-name="T357">taikomųjų programų sistemomis, užkardomis, įsilaužimų aptikimo sistemomis, elektroninės informacijos perdavimu tinklais, bylų serveriais ir kitais komponentais) ir jų sąranka;<text:s/></text:span><text:span text:style-name="T358"><text:s/></text:span></text:p>
      <text:p text:style-name="P359"><text:span text:style-name="T360">15.4</text:span><text:span text:style-name="T361">. saugumo administratorius, kuris atlieka KADIS</text:span><text:span text:style-name="T362"><text:s/></text:span><text:span text:style-name="T363">pažeidžiamų vietų<text:s/></text:span><text:span text:style-name="T364">nustatymo, saugumo reikalavimų atitikties nustatymo ir stebėsenos funkcijas.<text:s/></text:span></text:p>
      <text:p text:style-name="P365"><text:span text:style-name="T366">16</text:span><text:span text:style-name="T367">. Administratorių skaičius nustatomas KADIS</text:span><text:span text:style-name="T368"><text:s/></text:span><text:span text:style-name="T369">valdytojo, kai jis skiria administratorius, arba informacinių sistemų tvarkytojo įsakyme dėl administratorių skyrimo.</text:span></text:p>
      <text:p text:style-name="P370"><text:span text:style-name="T371">17</text:span><text:span text:style-name="T372">.<text:s/></text:span><text:span text:style-name="T373">Administratoriai privalo vykdyti visus saugos įgaliotinio nurodymus ir pavedimus dėl KADIS</text:span><text:span text:style-name="T374"><text:s/></text:span><text:span text:style-name="T375">saugos užtikrinimo, pagal kompetenciją reaguoti į elektroninės informacijos saugos incidentus ir nuolat teikti saugos įgaliotiniui informaciją apie saugą užtikrinanč</text:span><text:span text:style-name="T376">ių pagrindinių komponentų būklę.<text:s/></text:span></text:p>
      <text:p text:style-name="P377"><text:span text:style-name="T378">18</text:span><text:span text:style-name="T379">. Atlikdamas KADIS sąrankos pakeitimus, KADIS</text:span><text:span text:style-name="T380"><text:s/></text:span><text:span text:style-name="T381">komponentų administratorius turi laikytis KADIS</text:span><text:span text:style-name="T382"><text:s/></text:span><text:span text:style-name="T383">valdytojo KADIS</text:span><text:span text:style-name="T384"><text:s/></text:span><text:span text:style-name="T385">pokyčių valdymo tvarkos, nustatytos informacinių sistemų valdytojo tvirtinamose KADIS</text:span><text:span text:style-name="T386"><text:s/></text:span><text:span text:style-name="T387">saugaus elektroninės informacijos tvarkymo taisyklėse.<text:s/></text:span></text:p>
      <text:p text:style-name="P388"><text:span text:style-name="T389">19</text:span><text:span text:style-name="T390">. KADIS</text:span><text:span text:style-name="T391"><text:s/></text:span><text:span text:style-name="T392">komponentų administratoriai privalo patikrinti (peržiūrėti) KADIS</text:span><text:span text:style-name="T393"><text:s/></text:span><text:span text:style-name="T394">sąranką ir KADIS</text:span><text:span text:style-name="T395"><text:s/></text:span><text:span text:style-name="T396">būsenos rodiklius reguliariai – ne rečiau kaip kartą per metus ir (ar) po informacinių sistemų pokyčio.</text:span><text:span text:style-name="T397"><text:s/></text:span></text:p>
      <text:p text:style-name="P398"><text:span text:style-name="T399">20</text:span><text:span text:style-name="T400">. Teisės aktai, kuriais vadovaujamasi tvarkant elektroninę informaciją ir užtikrinant jos saugą:</text:span></text:p>
      <text:p text:style-name="P401"><text:span text:style-name="T402">20.1</text:span><text:span text:style-name="T403">. Lietuvos Respublikos asmens duomenų teisinės apsaugos įstatymas;</text:span></text:p>
      <text:p text:style-name="P404"><text:span text:style-name="T405">20.2</text:span><text:span text:style-name="T406">. Lietuvos Respublikos valstybės informacinių išteklių valdymo<text:s/></text:span><text:span text:style-name="T407">įstatymas;</text:span></text:p>
      <text:p text:style-name="P408"><text:span text:style-name="T409">20.3</text:span><text:span text:style-name="T410">. Lietuvos Respublikos kibernetinio saugumo įstatymas;<text:s/></text:span></text:p>
      <text:p text:style-name="P411"><text:span text:style-name="T412">20.4</text:span><text:span text:style-name="T413">. Bendrųjų elektroninės informacijos <text:s/>saugos reikalavimų aprašas, patvirtintas Lietuvos Respublikos Vyriausybės 2013 m. liepos 24 d. nutarimu Nr. 716 „Dėl Bendrųjų elektroni</text:span><text:span text:style-name="T414">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415"><text:span text:style-name="T416">20.5</text:span><text:span text:style-name="T417">.</text:span><text:span text:style-name="T418"><text:s/>Valstybės informacinių sistemų, registrų ir kitų informacinių sistemų klasifikavimo ir elektroninės informacijos svarbos nustatymo gairių aprašas, patvirtintas Lietuvos Respublikos Vyriausybės 2013 m. liepos 24 d. nutarimu Nr. 716 „Dėl Bendrųjų elektronin</text:span><text:span text:style-name="T419">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20"><text:s/></text:span><text:span text:style-name="T421">(toliau – In</text:span><text:span text:style-name="T422">formacinių sistemų klasifikavimo gairių aprašas)</text:span><text:span text:style-name="T423">;<text:s/></text:span></text:p>
      <text:p text:style-name="P424"><text:span text:style-name="T425">20.6</text:span><text:span text:style-name="T426">. Saugos dokumentų turinio gairių aprašas, patvirtintas Lietuvos Respublikos Vyriausybės 2013 m. liepos 24 d. nutarimu Nr. 716 „Dėl Bendrųjų elektroninės informacijos saugos reikalavimų aprašo, Sau</text:span><text:span text:style-name="T427">gos dokumentų turinio gairių aprašo ir Valstybės informacinių sistemų, registrų ir kitų informacinių sistemų klasifikavimo ir elektroninės informacijos svarbos nustatymo gairių aprašo patvirtinimo“;<text:s/></text:span></text:p>
      <text:p text:style-name="P428"><text:span text:style-name="T429">20.7</text:span><text:span text:style-name="T430">. Techniniai valstybės registrų (kadastrų), žiny</text:span><text:span text:style-name="T431">binių registrų, valstybės informacinių sistemų ir kitų informacinių sistemų elektroninės informacijos saugos reikalavimai, patvirtinti Lietuvos Respublikos vidaus reikalų ministro 2013 m. spalio 4 d. įsakymu Nr. 1V-832 „Dėl Techninių valstybės registrų (ka</text:span><text:span text:style-name="T432">dastrų), žinybinių registrų, valstybės informacinių sistemų ir kitų informacinių sistemų elektroninės informacijos saugos reikalavimų patvirtinimo“;<text:s/></text:span></text:p>
      <text:p text:style-name="P433"><text:span text:style-name="T434">20.8</text:span><text:span text:style-name="T435">. Bendrieji reikalavimai organizacinėms ir techninėms duomenų saugumo priemonėms, patvirtinti Vals</text:span><text:span text:style-name="T436">tybės duomenų apsaugos inspekcijos direktoriaus 2014 m. gruodžio 18 d. įsakymu Nr. 1T-74(1.12.E) „Dėl Bendrųjų reikalavimų organizacinėms ir techninėms duomenų saugumo priemonėms patvirtinimo“ (toliau – Bendrieji reikalavimai saugumo priemonėms);<text:s/></text:span></text:p>
      <text:p text:style-name="P437"><text:span text:style-name="T438">20.9</text:span><text:span text:style-name="T439">. Lietuvos standartai LST ISO/IEC 27002 ir LST ISO/IEC 27001, Lietuvos ir tarptautiniai „Informacijos technologija. Saugumo technika“ grupės standartai, nustatantys saugų informacinės sistemos duomenų tvarkymą.</text:span></text:p>
      <text:p text:style-name="P440"/>
      <text:p text:style-name="P441"><text:span text:style-name="T442">II</text:span><text:span text:style-name="T443"><text:s/>SKYRIUS</text:span></text:p>
      <text:p text:style-name="P444"><text:span text:style-name="T445">ELEKTRONINĖS INFORMACIJOS</text:span><text:span text:style-name="T446"><text:s/>SAUGOS VALDYMAS</text:span></text:p>
      <text:p text:style-name="P447"/>
      <text:p text:style-name="P448"><text:span text:style-name="T449">21</text:span><text:span text:style-name="T450">. KADIS</text:span><text:span text:style-name="T451"><text:s/></text:span><text:span text:style-name="T452">tvarkoma elektroninė informacija priskiriama žinybinės svarbos elektroninės informacijos kategorijai. Elektroninė informacija šiai kategorijai priskiriama vadovaujantis<text:s/></text:span><text:span text:style-name="T453">Informacinių sistemų klasifikavimo gairių aprašo</text:span><text:span text:style-name="T454"><text:s/>4.3 pa</text:span><text:span text:style-name="T455">punkčio nuostatomis.<text:s/></text:span></text:p>
      <text:p text:style-name="P456"><text:span text:style-name="T457">22</text:span><text:span text:style-name="T458">. KADIS</text:span><text:span text:style-name="T459"><text:s/>priskiriama trečiai kategorijai, vadovaujantis<text:s/></text:span><text:span text:style-name="T460">Informacinių sistemų klasifikavimo gairių aprašo<text:s/></text:span><text:span text:style-name="T461">5.3 papunkčio nuostatomis, atsižvelgiant į informacinėje sistemoje apdorojamos elektroninės informacijos svarbos kategoriją</text:span><text:span text:style-name="T462">.</text:span></text:p>
      <text:p text:style-name="P463"><text:span text:style-name="T464">23</text:span><text:span text:style-name="T465">.<text:s/></text:span><text:span text:style-name="T466">Informacinės sistemos asmens duomenų tvarkymas automatiniu būdu priskirtinas antrajam saugumo lygiui, vadovaujantis Bendrųjų reikalavimų saugumo priemonėms 11.2 papunkčio nuostatomis.</text:span></text:p>
      <text:p text:style-name="Normal"/>
      <text:p text:style-name="P467"><text:span text:style-name="T468">24</text:span><text:span text:style-name="T469">. KADIS saugos įgaliotinis, vadovaudamasis Lietuvos Resp</text:span><text:span text:style-name="T470">ublikos vidaus reikalų ministerijos metodine priemone „Rizikos analizės vadovas“, Lietuvos ir tarptautiniais „Informacijos technologija. Saugumo technika“ grupės standartais, kasmet organizuoja KADIS rizikos veiksnių vertinimą. Prireikus saugos įgaliotinis</text:span><text:span text:style-name="T471"><text:s/>gali organizuoti neeilinį KADIS rizikos veiksnių vertinimą.</text:span></text:p>
      <text:p text:style-name="P472"><text:span text:style-name="T473">25</text:span><text:span text:style-name="T474">. KADIS rizikai įvertinti gali būti naudojamos interaktyvios priemonės (kompiuterinės programos ir pan.).<text:s/></text:span></text:p>
      <text:p text:style-name="P475"><text:span text:style-name="T476">26</text:span><text:span text:style-name="T477">. KADIS rizikos įvertinimo rezultatai išdėstomi rizikos įvertinimo ataskaito</text:span><text:span text:style-name="T478">je, kuri pateikiama KADIS tvarkytojo vadovui. KADIS rizikos įvertinimo ataskaita rengiama įvertinant rizikos veiksnius, galinčius turėti įtakos elektroninės informacijos saugai, jų galimą žalą, pasireiškimo tikimybę ir pobūdį, galimus rizikos valdymo būdus</text:span><text:span text:style-name="T479">, rizikos priimtinumo kriterijus. Svarbiausi rizikos veiksniai yra šie:</text:span></text:p>
      <text:p text:style-name="P480"><text:span text:style-name="T481">26.1</text:span><text:span text:style-name="T482">. subjektyvūs netyčiniai (elektroninės informacijos tvarkymo klaidos ir apsirikimai, elektroninės informacijos ištrynimas, klaidingas elektroninės informacijos teikimas, fiziniai</text:span><text:span text:style-name="T483"><text:s/></text:span><text:soft-page-break/><text:span text:style-name="T484">elektroninės informacijos technologijų sutrikimai, elektroninės informacijos perdavimo tinklais sutrikimai, programinės įrangos klaidos, neteisingas veikimas ir kt.);</text:span></text:p>
      <text:p text:style-name="P485"><text:span text:style-name="T486">26.2</text:span><text:span text:style-name="T487">. subjektyvūs tyčiniai (nesankcionuotas naudojimasis KADIS elektroninei<text:s/></text:span><text:span text:style-name="T488">informacijai gauti, elektroninės informacijos pakeitimas ar sunaikinimas, informacinių technologijų duomenų perdavimo tinklais sutrikdymai, saugumo pažeidimai, vagystės ir kt.);</text:span></text:p>
      <text:p text:style-name="P489"><text:span text:style-name="T490">26.3</text:span><text:span text:style-name="T491">. veiksniai, nurodyti Atleidimo nuo atsakomybės esant nenugalimos<text:s/></text:span><text:span text:style-name="T492">jėgos</text:span><text:span text:style-name="T493"><text:s/>(force majeure)</text:span><text:span text:style-name="T494"><text:s/>aplinkybėms taisyklių, patvirtintų Lietuvos Respublikos Vyriausybės 1996 m. liepos 15 d. nutarimu Nr. 840 „Dėl Atleidimo nuo atsakomybės esant nenugalimos jėgos (</text:span><text:span text:style-name="T495">force majeure</text:span><text:span text:style-name="T496">) aplinkybėms taisyklių patvirtinimo“, 3 punkte.</text:span></text:p>
      <text:p text:style-name="P497"><text:span text:style-name="T498">27</text:span><text:span text:style-name="T499">.<text:s/></text:span><text:span text:style-name="T500">KADIS rizikos vertinimo metu atliekami darbai:</text:span></text:p>
      <text:p text:style-name="P501"><text:span text:style-name="T502">27.1</text:span><text:span text:style-name="T503">. KADIS sudarančių informacinių išteklių inventorizacija;</text:span></text:p>
      <text:p text:style-name="P504"><text:span text:style-name="T505">27.2</text:span><text:span text:style-name="T506">. įtakos KADIS veiklai vertinimas;</text:span></text:p>
      <text:p text:style-name="P507"><text:span text:style-name="T508">27.3</text:span><text:span text:style-name="T509">. grėsmės ir pažeidimų analizė;</text:span></text:p>
      <text:p text:style-name="P510"><text:span text:style-name="T511">27.4</text:span><text:span text:style-name="T512">. liekamosios rizikos vertinimas.</text:span></text:p>
      <text:p text:style-name="P513"><text:span text:style-name="T514">28</text:span><text:span text:style-name="T515">. Elektronin</text:span><text:span text:style-name="T516">ės informacijos saugos priemonių parinkimo principai:</text:span></text:p>
      <text:p text:style-name="P517"><text:span text:style-name="T518">28.1</text:span><text:span text:style-name="T519">. liekamoji rizika turi būti sumažinta iki priimtino lygio;</text:span></text:p>
      <text:p text:style-name="P520"><text:span text:style-name="T521">28.2</text:span><text:span text:style-name="T522">. informacijos saugos priemonės diegimo kaina turi būti adekvati saugomos informacijos vertei;</text:span></text:p>
      <text:p text:style-name="P523"><text:span text:style-name="T524">28.3</text:span><text:span text:style-name="T525">. atsižvelgiant į priemon</text:span><text:span text:style-name="T526">ių efektyvumą ir taikymo tikslingumą, turi būti įdiegtos prevencinės, detekcinės ir korekcinės informacijos saugos priemonės.</text:span></text:p>
      <text:p text:style-name="P527"><text:span text:style-name="T528">29</text:span><text:span text:style-name="T529">. Atsižvelgdamas į rizikos įvertinimo ataskaitą, KADIS</text:span><text:span text:style-name="T530"><text:s/></text:span><text:span text:style-name="T531">valdytojas prireikus tvirtina rizikos įvertinimo ir rizikos valdymo</text:span><text:span text:style-name="T532"><text:s/>priemonių planą, kuriame nustatomas techninių, administracinių ir kitų išteklių poreikis rizikos valdymo priemonėms įgyvendinti.<text:s/></text:span></text:p>
      <text:p text:style-name="P533"><text:span text:style-name="T534">30</text:span><text:span text:style-name="T535">. Rizikos įvertinimo ataskaitos, rizikos įvertinimo ir rizikos valdymo priemonių plano kopijas KADIS</text:span><text:span text:style-name="T536"><text:s/></text:span><text:span text:style-name="T537">valdytojas ne vėli</text:span><text:span text:style-name="T538">au kaip per 5 darbo dienas nuo minėtų dokumentų priėmimo turi pateikti Valstybės informacinių išteklių elektroninės informacijos saugos (kibernetinio saugumo)<text:s/></text:span><text:soft-page-break/><text:span text:style-name="T539">reikalavimams stebėsenos sistemos nuostatų, patvirtintų Lietuvos Respublikos vidaus reikalų minis</text:span><text:span text:style-name="T540">tro 2012 m. spalio 16 d. įsakymu Nr. 1V-740 „Dėl Valstybės informacinių išteklių atitikties elektroninės informacijos saugos (kibernetinio saugumo) reikalavimams stebėsenos sistemos nuostatų patvirtinimo“, nustatyta tvarka.<text:s/></text:span></text:p>
      <text:p text:style-name="P541"><text:span text:style-name="T542">31</text:span><text:span text:style-name="T543">. Siekiant užtikrinti sau</text:span><text:span text:style-name="T544">gos dokumentuose nustatytų reikalavimų įgyvendinimo organizavimą ir kontrolę, ne rečiau kaip kartą per dvejus metus organizuojamas informacinių technologijų saugos atitikties vertinimas.</text:span></text:p>
      <text:p text:style-name="P545"><text:span text:style-name="T546">32</text:span><text:span text:style-name="T547">. Atlikus informacinių technologijų saugos atitikties vertinimą</text:span><text:span text:style-name="T548">, rengiama informacinių technologijų saugos atitikties vertinimo ataskaita, kuri pateikiama KADIS tvarkytojo vadovui, ir pastebėtų trūkumų šalinimo planas, kurį tvirtina, atsakingus vykdytojus paskiria ir įgyvendinimo terminus nustato KADIS</text:span><text:span text:style-name="T549"><text:s/></text:span><text:span text:style-name="T550">valdytojas.<text:s/></text:span></text:p>
      <text:p text:style-name="P551"><text:span text:style-name="T552">33</text:span><text:span text:style-name="T553">. Informacinių technologijų saugos atitikties vertinimo ataskaitas, pastebėtų trūkumų šalinimo plano kopijas KADIS</text:span><text:span text:style-name="T554"><text:s/></text:span><text:span text:style-name="T555">valdytojas ne vėliau kaip per 5 darbo dienas nuo minėtų dokumentų priėmimo turi pateikti Valstybės informacinių išteklių atitikties elekt</text:span><text:span text:style-name="T556">roninės informacijos saugos (kibernetinio saugumo) reikalavimams stebėsenos sistemos nuostatų, patvirtintų Lietuvos Respublikos vidaus reikalų ministro 2012 m. spalio 16 d. įsakymu Nr. 1V-740 „Dėl Valstybės informacinių išteklių atitikties elektroninės inf</text:span><text:span text:style-name="T557">ormacijos saugos (kibernetinio saugumo) reikalavimams stebėsenos sistemos nuostatų patvirtinimo“, nustatyta tvarka.<text:s/></text:span></text:p>
      <text:p text:style-name="P558"/>
      <text:p text:style-name="P559"><text:span text:style-name="T560">III</text:span><text:span text:style-name="T561"><text:s/>SKYRIUS</text:span></text:p>
      <text:p text:style-name="P562"><text:span text:style-name="T563">ORGANIZACINIAI IR TECHNINIAI REIKALAVIMAI</text:span></text:p>
      <text:p text:style-name="P564"/>
      <text:p text:style-name="P565"><text:span text:style-name="T566">34</text:span><text:span text:style-name="T567">. Programinės įrangos, skirtos KADIS</text:span><text:span text:style-name="T568"><text:s/></text:span><text:span text:style-name="T569">apsaugoti nuo kenksmingos programi</text:span><text:span text:style-name="T570">nės įrangos (virusų, šnipinėjimo programinės įrangos, nepageidaujamo elektroninio pašto ir pan.), naudojimo nuostatos ir jos atnaujinimo reikalavimai:</text:span></text:p>
      <text:p text:style-name="P571"><text:span text:style-name="T572">34.1</text:span><text:span text:style-name="T573">. tarnybinėse stotyse ir vidinių KADIS</text:span><text:span text:style-name="T574"><text:s/></text:span><text:span text:style-name="T575">naudotojų kompiuteriuose turi būti naudojamos centralizuotai</text:span><text:span text:style-name="T576"><text:s/>valdomos ir atnaujinamos kenksmingos programinės įrangos aptikimo, stebėjimo realiu laiku priemonės;<text:s/></text:span></text:p>
      <text:p text:style-name="P577"><text:span text:style-name="T578">34.2</text:span><text:span text:style-name="T579">. KADIS</text:span><text:span text:style-name="T580"><text:s/></text:span><text:span text:style-name="T581">komponentai be kenksmingos programinės įrangos aptikimo priemonių gali būti eksploatuojami, jeigu rizikos vertinimo metu patvirtinama, ka</text:span><text:span text:style-name="T582">d šių komponentų rizika yra priimtina;<text:s/></text:span></text:p>
      <text:p text:style-name="P583"><text:span text:style-name="T584">34.3</text:span><text:span text:style-name="T585">. kenksmingos programinės įrangos aptikimo priemonės turi atsinaujinti automatiškai ne rečiau kaip kartą per 24 valandas. KADIS</text:span><text:span text:style-name="T586"><text:s/></text:span><text:span text:style-name="T587">komponentų administratorius turi būti automatiškai informuojamas, kurie KADIS</text:span><text:span text:style-name="T588"><text:s/></text:span><text:span text:style-name="T589">po</text:span><text:span text:style-name="T590">sistemiai, funkciškai savarankiškos sudedamosios dalys neatsinaujino laiku dėl kenksmingos programinės įrangos aptikimo.<text:s/></text:span></text:p>
      <text:p text:style-name="P591"><text:span text:style-name="T592">35</text:span><text:span text:style-name="T593">. Programinės įrangos, įdiegtos kompiuteriuose ir serveriuose, naudojimo nuostatos:</text:span><text:span text:style-name="T594"><text:s/></text:span></text:p>
      <text:p text:style-name="P595"><text:span text:style-name="T596">35.1</text:span><text:span text:style-name="T597">. tarnybinėse stotyse ir vidinių</text:span><text:span text:style-name="T598"><text:s/></text:span><text:span text:style-name="T599">KA</text:span><text:span text:style-name="T600">DIS naudotojų kompiuteriuose turi būti naudojama tik legali programinė įranga, įtraukta į su KADIS valdytoju suderintą leistinos programinės įrangos sąrašą. Saugos įgaliotinis turi parengti, su informacinės sistemos valdytojo vadovu suderinti ir ne rečiau<text:s/></text:span><text:span text:style-name="T601">kaip kartą per metus peržiūrėti bei prireikus atnaujinti leistinos programinės įrangos sąrašą;<text:s/></text:span></text:p>
      <text:p text:style-name="P602"><text:span text:style-name="T603">35.2</text:span><text:span text:style-name="T604">. vidinių KADIS naudotojų kompiuterinėje įrangoje turi būti naudojama tik darbo (tarnybos) funkcijoms atlikti reikalinga programinė įranga;<text:s/></text:span></text:p>
      <text:p text:style-name="P605"><text:span text:style-name="T606">35.3</text:span><text:span text:style-name="T607">. tarnybinių stočių ir vidinių informacinių sistemų naudotojų darbo vietų kompiuterinės įrangos operacinės sistemos ir kitos naudojamos programinės įrangos gamintojų rekomenduojami atnaujinimai turi būti operatyviai išbandomi ir įdiegiami;<text:s/></text:span></text:p>
      <text:p text:style-name="P608"><text:span text:style-name="T609">35.4</text:span><text:span text:style-name="T610">.<text:s/></text:span><text:span text:style-name="T611">saugos administratorius reguliariai, ne rečiau kaip kartą per savaitę, turi įvertinti informaciją apie neįdiegtus rekomenduojamus gamintojų atnaujinimus ir susijusius saugos pažeidžiamumo svarbos lygius KADIS</text:span><text:span text:style-name="T612"><text:s/></text:span><text:span text:style-name="T613">posistemiuose, funkciškai savarankiškose sudeda</text:span><text:span text:style-name="T614">mosiose dalyse, vidinių KADIS</text:span><text:span text:style-name="T615"><text:s/></text:span><text:span text:style-name="T616">naudotojų darbo vietų kompiuterinėje įrangoje. Apie įvertinimo rezultatus saugos administratorius turi informuoti saugos įgaliotinį;<text:s/></text:span></text:p>
      <text:p text:style-name="P617"><text:span text:style-name="T618">35.5</text:span><text:span text:style-name="T619">. programinė įranga turi būti prižiūrima laikantis gamintojo rekomendacijų;<text:s/></text:span></text:p>
      <text:p text:style-name="P620"><text:span text:style-name="T621">35.6</text:span><text:span text:style-name="T622">. programinės įrangos diegimą, konfigūravimą, priežiūrą ir gedimų šalinimą turi atlikti kvalifikuoti specialistai – KADIS</text:span><text:span text:style-name="T623"><text:s/></text:span><text:span text:style-name="T624">administratoriai arba tokias paslaugas teikiantys kvalifikuoti paslaugų teikėjai;<text:s/></text:span></text:p>
      <text:p text:style-name="P625"><text:span text:style-name="T626">35.7</text:span><text:span text:style-name="T627">. programinė įranga turi būti testuojama n</text:span><text:span text:style-name="T628">audojant atskirą testavimo aplinką, kurioje esantys asmens duomenys turi būti naudojami vadovaujantis Bendraisiais reikalavimais saugumo priemonėms.<text:s/></text:span></text:p>
      <text:p text:style-name="P629"><text:span text:style-name="T630">36</text:span><text:span text:style-name="T631">. Kompiuterių tinklo filtravimo įrangos (užkardų, turinio kontrolės sistemų, įgaliotųjų serverių i</text:span><text:span text:style-name="T632">r kt.) pagrindinės naudojimo nuostatos:</text:span></text:p>
      <text:p text:style-name="P633"><text:span text:style-name="T634">36.1</text:span><text:span text:style-name="T635">. kompiuterių tinklas turi būti atskirtas nuo viešųjų ryšių tinklų naudojant užkardas, DOS ir DDOS atakų prevencijai skirtą įrangą bei įsilaužimų aptikimo ir prevencijos įrangą;<text:s/></text:span></text:p>
      <text:p text:style-name="P636"><text:span text:style-name="T637">36.2</text:span><text:span text:style-name="T638">. kompiuterių tinklo pe</text:span><text:span text:style-name="T639">rimetro apsaugai turi būti naudojami filtrai, apsaugantys elektroniniame pašte ir viešajame ryšių tinkle naršančių vidinių KADIS naudotojų kompiuterinę įrangą nuo kenksmingo kodo;<text:s/></text:span></text:p>
      <text:p text:style-name="P640"><text:span text:style-name="T641">36.3</text:span><text:span text:style-name="T642">. apsaugai nuo elektroninės informacijos nutekinimo turi būti naudo</text:span><text:span text:style-name="T643">jama duomenų srautų analizės ir kontrolės įranga, kuri šifruoja įeinančių ir išeinančių duomenų srautų duomenis.<text:s/></text:span></text:p>
      <text:p text:style-name="P644"><text:span text:style-name="T645">37</text:span><text:span text:style-name="T646">. Leistinos kompiuterių naudojimo ribos:<text:s/></text:span></text:p>
      <text:p text:style-name="P647"><text:span text:style-name="T648">37.1</text:span><text:span text:style-name="T649">. stacionarius kompiuterius leidžiama naudoti tik KADIS</text:span><text:span text:style-name="T650"><text:s/></text:span><text:span text:style-name="T651">valdytojo ir KADIS</text:span><text:span text:style-name="T652"><text:s/></text:span><text:span text:style-name="T653">tvarkytojų<text:s/></text:span><text:span text:style-name="T654">patalpose;<text:s/></text:span></text:p>
      <text:p text:style-name="P655"><text:span text:style-name="T656">37.2</text:span><text:span text:style-name="T657">. nešiojamiesiems kompiuteriams, išnešamiems iš KADIS valdytojo ar tvarkytojų patalpų, turi būti taikomos papildomos saugos priemonės (elektroninės informacijos šifravimas, papildomas tapatybės patvirtinimas, prisijungimo ribojimai, rak</text:span><text:span text:style-name="T658">inimo įrenginių naudojimas);<text:s/></text:span></text:p>
      <text:p text:style-name="P659"><text:span text:style-name="T660">37.3</text:span><text:span text:style-name="T661">. iš stacionarių ir nešiojamųjų kompiuterių ar elektroninės informacijos laikmenų, kurie perduodami remonto, techninės priežiūros paslaugų teikėjui arba nurašomi, turi būti neatkuriamai pašalinta visa nevieša elektroni</text:span><text:span text:style-name="T662">nė informacija.<text:s/></text:span></text:p>
      <text:p text:style-name="P663"><text:span text:style-name="T664">38</text:span><text:span text:style-name="T665">. Metodai, kuriais leidžiama užtikrinti saugų elektroninės informacijos teikimą ir (ar) gavimą:</text:span></text:p>
      <text:p text:style-name="P666"><text:span text:style-name="T667">38.1</text:span><text:span text:style-name="T668">. elektroninė informacija teikiama (daugkartinio ir vienkartinio teikimo atvejais) KADIS</text:span><text:span text:style-name="T669"><text:s/></text:span><text:span text:style-name="T670">nuostatuose nustatyta tvarka;</text:span></text:p>
      <text:p text:style-name="P671"><text:span text:style-name="T672">38.2</text:span><text:span text:style-name="T673">.<text:s/></text:span><text:span text:style-name="T674">užtikrinant saugų elektroninės informacijos teikimą ir (ar) gavimą naudojamas šifravimas, virtualus privatus tinklas, skirtinės linijos, saugus elektroninių ryšių tinklas ar kitos priemonės, kuriomis užtikrinamas saugus elektroninės informacijos perdavimas</text:span><text:span text:style-name="T675">;<text:s/></text:span></text:p>
      <text:p text:style-name="P676"><text:span text:style-name="T677">38.3</text:span><text:span text:style-name="T678">. elektroninė informacija automatiniu būdu turi būti teikiama ir (ar) gaunama tik pagal duomenų teikimo sutartyse nustatytas specifikacijas ir sąlygas.<text:s/></text:span></text:p>
      <text:p text:style-name="P679"><text:span text:style-name="T680">39</text:span><text:span text:style-name="T681">. Pagrindiniai atsarginių elektroninės informacijos kopijų darymo ir atkūrimo<text:s/></text:span><text:span text:style-name="T682">reikalavimai:</text:span></text:p>
      <text:p text:style-name="P683"><text:span text:style-name="T684">39.1</text:span><text:span text:style-name="T685">. išsamios atsarginės elektroninės informacijos kopijos turi būti daromos automatiškai kartą per savaitę, dalinės atsarginės duomenų kopijos – kiekvieną darbo dieną;<text:s/></text:span></text:p>
      <text:p text:style-name="P686"><text:span text:style-name="T687">39.2</text:span><text:span text:style-name="T688">. atsarginių kopijų darymas turi būti registruojamas kopijų d</text:span><text:span text:style-name="T689">arymo apskaitos žurnale;<text:s/></text:span></text:p>
      <text:p text:style-name="P690"><text:span text:style-name="T691">39.3</text:span><text:span text:style-name="T692">. periodiškai, bet ne rečiau kaip kartą per pusmetį, turi būti atliekami elektroninės informacijos atkūrimo iš atsarginių kopijų bandymai;<text:s/></text:span></text:p>
      <text:p text:style-name="P693"><text:span text:style-name="T694">39.4</text:span><text:span text:style-name="T695">. atsarginės duomenų kopijos turi būti saugomos atskiroje patalpoje nei įr</text:span><text:span text:style-name="T696">enginys, kuriuo elektroninė informacija buvo nukopijuota, ir laikomos užrakintoje nedegioje spintoje;</text:span></text:p>
      <text:p text:style-name="P697"><text:span text:style-name="T698">39.5</text:span><text:span text:style-name="T699">. atsarginės laikmenos su KADIS</text:span><text:span text:style-name="T700"><text:s/></text:span><text:span text:style-name="T701">programinės įrangos kopijomis turi būti laikomos kitose patalpose arba kitame pastate nei informacinių sistemų tar</text:span><text:span text:style-name="T702">nybinės stotys;<text:s/></text:span></text:p>
      <text:p text:style-name="P703"><text:span text:style-name="T704">39.6</text:span><text:span text:style-name="T705">. atsarginių kopijų laikmenos turi būti žymimos taip, kad jas būtų galima identifikuoti;</text:span></text:p>
      <text:p text:style-name="P706"><text:span text:style-name="T707">39.7</text:span><text:span text:style-name="T708">. elektroninė informacija kopijose turi būti užšifruota (šifravimo raktai turi būti saugomi atskirai nuo kopijų) arba turi būti imtasi</text:span><text:span text:style-name="T709"><text:s/>kitų priemonių, dėl kurių nebūtų galima neteisėtai atkurti elektroninės informacijos;<text:s/></text:span></text:p>
      <text:p text:style-name="P710"><text:span text:style-name="T711">39.8</text:span><text:span text:style-name="T712">. patekimas į KADIS</text:span><text:span text:style-name="T713"><text:s/></text:span><text:span text:style-name="T714">tarnybinių stočių patalpas ir patalpas, kuriose saugomos atsarginės kopijos, galimas tik su asmens, atsakingo už atsarginių kopijų darymą, l</text:span><text:span text:style-name="T715">eidimu.</text:span></text:p>
      <text:p text:style-name="P716"/>
      <text:p text:style-name="P717"/>
      <text:p text:style-name="P718"><text:span text:style-name="T719">IV</text:span><text:span text:style-name="T720"><text:s/>SKYRIUS</text:span></text:p>
      <text:p text:style-name="P721"><text:span text:style-name="T722">REIKALAVIMAI PERSONALUI</text:span></text:p>
      <text:p text:style-name="P723"/>
      <text:p text:style-name="P724"><text:span text:style-name="T725">40</text:span><text:span text:style-name="T726">. Reikalavimai KADIS naudotojams, administratoriams ir saugos įgaliotiniui:</text:span></text:p>
      <text:p text:style-name="P727"><text:span text:style-name="T728">40.1</text:span><text:span text:style-name="T729">. vidinių KADIS</text:span><text:span text:style-name="T730"><text:s/></text:span><text:span text:style-name="T731">naudotojų, administratorių, saugos įgaliotinio kvalifikacija turi atitikti bendruosius ir specialiuosius reikalavimus, nustatytus jų pareigybių aprašymuose;<text:s/></text:span></text:p>
      <text:p text:style-name="P732"><text:span text:style-name="T733">40.2</text:span><text:span text:style-name="T734">. visi KADIS</text:span><text:span text:style-name="T735"><text:s/></text:span><text:span text:style-name="T736">naudotojai privalo turėti darbo kompiuteriu, taikomosiomis programomis įgūdži</text:span><text:span text:style-name="T737">ų;<text:s/></text:span></text:p>
      <text:p text:style-name="P738"><text:span text:style-name="T739">40.3</text:span><text:span text:style-name="T740">. KADIS</text:span><text:span text:style-name="T741"><text:s/></text:span><text:span text:style-name="T742">naudotojai privalo rūpintis KADIS</text:span><text:span text:style-name="T743"><text:s/></text:span><text:span text:style-name="T744">ir joje tvarkomos elektroninės informacijos saugumu;<text:s/></text:span></text:p>
      <text:p text:style-name="P745"><text:span text:style-name="T746">40.4</text:span><text:span text:style-name="T747">. KADIS saugos įgaliotinis privalo išmanyti elektroninės informacijos saugos užtikrinimo principus, tobulinti kvalifikaciją elektroninės inf</text:span><text:span text:style-name="T748">ormacijos saugos srityje, savo darbe vadovautis Bendrųjų elektroninės informacijos saugos reikalavimų aprašo, patvirtinto Lietuvos Respublikos Vyriausybės 2013 m. liepos 24 d. nutarimu Nr. 716 „Dėl Bendrųjų elektroninės informacijos saugos reikalavimų apra</text:span><text:span text:style-name="T749">šo, Saugos dokumentų turinio gairių aprašo ir Valstybės informacinių sistemų, registrų ir kitų informacinių sistemų klasifikavimo ir elektroninės informacijos svarbos nustatymo gairių aprašo patvirtinimo“, kitų Lietuvos Respublikos ir Europos Sąjungos teis</text:span><text:span text:style-name="T750">ės aktų nuostatomis;<text:s/></text:span></text:p>
      <text:p text:style-name="P751"><text:span text:style-name="T752">40.5</text:span><text:span text:style-name="T753">. KADIS saugos įgaliotiniu negali būti skiriamas asmuo, turintis neišnykusį ar nepanaikintą teistumą už nusikaltimą elektroninių duomenų ir informacinių sistemų saugumui, taip pat paskirtą administracinę nuobaudą už neteisėtą<text:s/></text:span><text:span text:style-name="T754">asmens duomenų tvarkymą ir privatumo apsaugos pažeidimą elektroninių ryšių srityje, elektroninių ryšių išteklių naudojimo ir skyrimo taisyklių pažeidimą, elektroninių ryšių tinklo gadinimą ar savavališką prisijungimą prie tinklo arba galinių įrenginių, kur</text:span><text:span text:style-name="T755">ie trukdo elektroninių ryšių tinklo darbui, savavališką prisijungimą arba elektroninių ryšių infrastruktūros įrengimo, naudojimo ir apsaugos sąlygų ir taisyklių pažeidimą, jeigu nuo jos skyrimo praėjo mažiau kaip vieni metai;</text:span></text:p>
      <text:p text:style-name="P756"><text:span text:style-name="T757">40.6</text:span><text:span text:style-name="T758">. administratoriai pag</text:span><text:span text:style-name="T759">al kompetenciją privalo išmanyti elektroninės informacijos saugos užtikrinimo principus, darbą su kompiuterių tinklais, gebėti užtikrinti jų saugą, išmanyti informacinių sistemų komponentų administravimo priežiūros pagrindus, būti susipažinę su saugos doku</text:span><text:span text:style-name="T760">mentais ir laikytis jų reikalavimų.<text:s/></text:span></text:p>
      <text:p text:style-name="P761"><text:span text:style-name="T762">41</text:span><text:span text:style-name="T763">. KADIS</text:span><text:span text:style-name="T764"><text:s/></text:span><text:span text:style-name="T765">naudotojų ir administratorių mokymo planavimo, organizavimo ir vykdymo tvarka, mokymo dažnumo reikalavimai:</text:span></text:p>
      <text:p text:style-name="P766"><text:span text:style-name="T767">41.1</text:span><text:span text:style-name="T768">. KADIS</text:span><text:span text:style-name="T769"><text:s/></text:span><text:span text:style-name="T770">naudotojams ir administratoriams turi būti periodiškai, bet ne rečiau kaip kartą<text:s/></text:span><text:span text:style-name="T771">per dvejus metus, organizuojami mokymai elektroninės informacijos saugos klausimais, įvairiais būdais primenama apie elektroninės informacijos saugos problemas (pvz., priminimai elektroniniu paštu, teminių renginių organizavimas, atmintinės naujiems KADIS</text:span><text:span text:style-name="T772"><text:s/></text:span><text:span text:style-name="T773">naudotojams, administratoriams ir pan.);<text:s/></text:span></text:p>
      <text:p text:style-name="P774"><text:span text:style-name="T775">41.2</text:span><text:span text:style-name="T776">. mokymai elektroninės informacijos saugos klausimais turi būti planuojami ir mokymo būdai parenkami atsižvelgiant į elektroninės informacijos saugumo užtikrinimo prioritetines kryptis ir tikslus, įdiegtas<text:s/></text:span><text:span text:style-name="T777">ar planuojamas įdiegti technologijas (techninę ar programinę įrangą), KADIS</text:span><text:span text:style-name="T778"><text:s/></text:span><text:span text:style-name="T779">naudotojų poreikius;<text:s/></text:span></text:p>
      <text:p text:style-name="P780"><text:span text:style-name="T781">41.3</text:span><text:span text:style-name="T782">. mokymai turi būti vykdomi pagal KADIS tvarkytojo patvirtintą mokymų planą. Mokymai gali būti vykdomi tiesioginiu (pvz., paskaitos, seminarai, konfer</text:span><text:span text:style-name="T783">encijos ir kt. teminiai renginiai) ar nuotoliniu būdu (pvz., vaizdo konferencijos, mokomosios medžiagos pateikimas elektroninėje erdvėje ir pan.). Mokymus gali vykdyti saugos įgaliotinis ar kitas KADIS valdytojo ar tvarkytojo valstybės tarnautojas ar darbu</text:span><text:span text:style-name="T784">otojas, dirbantis pagal darbo sutartį, išmanantis <text:s/>elektroninės informacijos saugos užtikrinimo principus, arba elektroninės informacijos saugos mokymo paslaugų teikėjas;<text:s/></text:span></text:p>
      <text:p text:style-name="P785"><text:span text:style-name="T786">41.4</text:span><text:span text:style-name="T787">. už mokymų organizavimą atsakingas saugos įgaliotinis.<text:s/></text:span></text:p>
      <text:p text:style-name="P788"/>
      <text:p text:style-name="P789"><text:span text:style-name="T790">V</text:span><text:span text:style-name="T791"><text:s/>SKYRIUS</text:span></text:p>
      <text:p text:style-name="P792"><text:span text:style-name="T793">KADIS<text:s/></text:span><text:span text:style-name="T794">NAUDOTOJŲ SUPAŽINDINIMO SU SAUGOS DOKUMENTAIS PRINCIPAI</text:span></text:p>
      <text:p text:style-name="P795"/>
      <text:p text:style-name="P796"><text:span text:style-name="T797">42</text:span><text:span text:style-name="T798">. Už KADIS naudotojų supažindinimą su šiais saugos nuostatais ir kitais saugos politiką įgyvendinančiais teisės aktais bei atsakomybe už saugos dokumentų pažeidimus yra atsakingas KADIS s</text:span><text:span text:style-name="T799">augos įgaliotinis.</text:span></text:p>
      <text:p text:style-name="P800"><text:span text:style-name="T801">43</text:span><text:span text:style-name="T802">. Vidinius KADIS</text:span><text:span text:style-name="T803"><text:s/></text:span><text:span text:style-name="T804">naudotojus su saugos dokumentais supažindina saugos įgaliotinis. Kiti KADIS</text:span><text:span text:style-name="T805"><text:s/></text:span><text:span text:style-name="T806">naudotojai su saugos dokumentais supažindinami elektroniniu būdu KADIS naudotojams pasiekiamame tinklalapyje.</text:span></text:p>
      <text:p text:style-name="P807"><text:span text:style-name="T808">44</text:span><text:span text:style-name="T809">. KADIS</text:span><text:span text:style-name="T810"><text:s/></text:span><text:span text:style-name="T811">naudotojai pir</text:span><text:span text:style-name="T812">mojo prisijungimo prie KADIS metu turi patvirtinti, kad susipažino su saugos dokumentais ir sutinka laikytis jų reikalavimų. KADIS</text:span><text:span text:style-name="T813"><text:s/></text:span><text:span text:style-name="T814">naudotojų patvirtinimai saugomi KADIS elektroniniame įvykių žurnale siekiant užtikrinti susipažinimo su saugos dokumentais įr</text:span><text:span text:style-name="T815">odomumą.<text:s/></text:span></text:p>
      <text:p text:style-name="P816"><text:span text:style-name="T817">45</text:span><text:span text:style-name="T818">. Pakartotinai su saugos dokumentais KADIS naudotojai supažindinami tik iš esmės pasikeitus KADIS</text:span><text:span text:style-name="T819"><text:s/></text:span><text:span text:style-name="T820">arba elektroninės informacijos saugą reglamentuojantiems teisės aktams. Informacija apie pasikeitimus saugos politiką įgyvendinančiuose teisės</text:span><text:span text:style-name="T821"><text:s/>aktuose siunčiama elektroniniu būdu.</text:span></text:p>
      <text:p text:style-name="P822"/>
      <text:p text:style-name="P823"><text:span text:style-name="T824">VI</text:span><text:span text:style-name="T825"><text:s/>SKYRIUS<text:s/></text:span></text:p>
      <text:p text:style-name="P826"><text:span text:style-name="T827">BAIGIAMOSIOS NUOSTATOS<text:s/></text:span></text:p>
      <text:p text:style-name="P828"/>
      <text:p text:style-name="P829"><text:span text:style-name="T830">46</text:span><text:span text:style-name="T831">. KADIS</text:span><text:span text:style-name="T832"><text:s/></text:span><text:span text:style-name="T833">valdytojas saugos dokumentus gali keisti savo arba saugos įgaliotinio iniciatyva. Keičiami saugos dokumentai turi būti derinami su Lietuvos Respublikos vidaus reikalų ministerija. Keičiami saugos dokumentai gali būti nederinami su Lietuvos Respublikos vida</text:span><text:span text:style-name="T834">us reikalų ministerija tais atvejais, kai atliekami tik redakciniai ar nežymūs nustatyto teisinio reguliavimo esmės ar saugos politikos nekeičiantys pakeitimai arba taisoma teisės technika.<text:s/></text:span></text:p>
      <text:p text:style-name="P835"><text:span text:style-name="T836">47</text:span><text:span text:style-name="T837">. KADIS</text:span><text:span text:style-name="T838"><text:s/></text:span><text:span text:style-name="T839">tvarkytojai saugos dokumentus turi persvarstyti (pe</text:span><text:span text:style-name="T840">ržiūrėti) ne rečiau kaip kartą per kalendorinius metus. Saugos dokumentai turi būti persvarstomi (peržiūrimi) atlikus rizikos įvertinimą ar informacinių technologijų atitikties vertinimą arba įvykus esminiams organizaciniams, sisteminiams ar kitiems KADIS</text:span><text:span text:style-name="T841"><text:s/></text:span><text:span text:style-name="T842">pokyčiams.<text:s/></text:span></text:p>
      <text:p text:style-name="P843"/>
      <text:p text:style-name="P844"><text:span text:style-name="T845">__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teisingumo ministerija, Įsakymas</text:span></text:p>
      <text:p text:style-name="P855"><text:span text:style-name="T856">Nr.<text:s/></text:span><text:a xlink:href="https://www.e-tar.lt/portal/legalAct.html?documentId=d1ac18f0af3e11e88f64a5ecc703f89b" office:target-frame-name="_top" xlink:show="replace"><text:span text:style-name="T857">1R-170</text:span></text:a><text:span text:style-name="T858">, 2018-09-03, paskelbta TAR 2018-09-03,<text:s/></text:span><text:span text:style-name="T859">i. k. 2018-13847</text:span></text:p>
      <text:p text:style-name="P860"><text:span text:style-name="T861">Dėl teisingumo ministro 2016 m. vasario 3 d. įsakymo Nr. 1R-34 „Dėl Kalėjimų departamento prie Lietuvos Respublikos teisingumo ministerijos informacinės sistemos duomenų saugos nuostatų patvirtinimo, saugos įgaliotinio, administratorių sky</text:span><text:span text:style-name="T862">rimo ir saugos politiką įgyvendinančių dokumentų rengimo“ pakeitimo</text:span></text:p>
      <text:p text:style-name="P863"/>
      <text:p text:style-name="P864"><text:span text:style-name="T865">2.</text:span></text:p>
      <text:p text:style-name="P866"><text:span text:style-name="T867">Lietuvos Respublikos teisingumo ministerija, Įsakymas</text:span></text:p>
      <text:p text:style-name="P868"><text:span text:style-name="T869">Nr.<text:s/></text:span><text:a xlink:href="https://www.e-tar.lt/portal/legalAct.html?documentId=c9ffb400e02611ec8d9390588bf2de65" office:target-frame-name="_top" xlink:show="replace"><text:span text:style-name="T870">1R-221</text:span></text:a><text:span text:style-name="T871">, 2022-05-30, paskelbt</text:span><text:span text:style-name="T872">a TAR 2022-05-31, i. k. 2022-11580</text:span></text:p>
      <text:p text:style-name="P873"><text:span text:style-name="T874">Dėl teisingumo ministro 2016 m. vasario 3 d. įsakymo Nr. 1R-34 „Dėl Kalėjimų departamento prie Lietuvos Respublikos teisingumo ministerijos informacinės sistemos duomenų saugos nuostatų patvirtinimo, saugos įgaliotinio, a</text:span><text:span text:style-name="T875">dministratorių skyrimo ir saugos politiką įgyvendinančių dokumentų reng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2"><text:page-number text:fixed="false">2</text:page-number></text:p>
        <text:p text:style-name="Header"/>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as Danupas</meta:initial-creator>
    <dc:creator>adlibuser</dc:creator>
    <meta:creation-date>2022-12-27T05:44:00Z</meta:creation-date>
    <dc:date>2022-12-27T05:44:00Z</dc:date>
    <meta:print-date>2015-12-04T08:10:00Z</meta:print-date>
    <meta:template xlink:href="Normal.dotm" xlink:type="simple"/>
    <meta:editing-cycles>2</meta:editing-cycles>
    <meta:editing-duration>PT0S</meta:editing-duration>
    <meta:document-statistic meta:page-count="13" meta:paragraph-count="269" meta:word-count="4152" meta:character-count="33365" meta:row-count="1052" meta:non-whitespace-character-count="29482"/>
  </office:meta>
</office:document-meta>
</file>