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Calibri" style:font-size-complex="11pt" fo:language="en" fo:country="US"/>
    </style:style>
    <style:style style:name="P14"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fo:line-height="115%"/>
      <style:text-properties style:font-name-asian="Calibri" fo:font-weight="bold" style:font-weight-asian="bold" fo:text-transform="uppercase" style:font-size-complex="11pt" style:language-asian="lt" style:country-asian="LT"/>
    </style:style>
    <style:style style:name="P16" style:parent-style-name="Normal" style:family="paragraph">
      <style:paragraph-properties fo:text-align="center" fo:line-height="115%"/>
      <style:text-properties style:font-name-asian="Calibri" fo:font-weight="bold" style:font-weight-asian="bold" fo:text-transform="uppercase" style:font-size-complex="11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font-name-asian="Calibri" fo:font-weight="bold" style:font-weight-asian="bold" fo:text-transform="uppercase" style:font-size-complex="11pt" style:language-asian="lt" style:country-asian="LT"/>
    </style:style>
    <style:style style:name="T19" style:parent-style-name="DefaultParagraphFont" style:family="text">
      <style:text-properties style:font-name-asian="Calibri" fo:font-weight="bold" style:font-weight-asian="bold" fo:text-transform="uppercase" style:font-size-complex="11pt" style:language-asian="lt" style:country-asian="L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center" fo:line-height="115%"/>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15%" fo:margin-right="0.034in"/>
      <style:text-properties style:font-size-complex="12pt"/>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style="italic" style:font-style-asian="italic"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style="italic" style:font-style-asian="italic"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style="italic" style:font-style-asian="italic"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tab-stops>
          <style:tab-stop style:type="left" style:position="5.2173in"/>
        </style:tab-stops>
      </style:paragraph-properties>
    </style:style>
    <style:style style:name="P62" style:parent-style-name="Normal" style:family="paragraph">
      <style:paragraph-properties fo:text-align="justify">
        <style:tab-stops>
          <style:tab-stop style:type="left" style:position="5.2173in"/>
        </style:tab-stops>
      </style:paragraph-properties>
    </style:style>
    <style:style style:name="P63" style:parent-style-name="Normal" style:family="paragraph">
      <style:paragraph-properties fo:text-align="justify">
        <style:tab-stops>
          <style:tab-stop style:type="left" style:position="5.2173in"/>
        </style:tab-stops>
      </style:paragraph-properties>
    </style:style>
    <style:style style:name="P64" style:parent-style-name="Normal" style:family="paragraph">
      <style:paragraph-properties fo:text-align="justify">
        <style:tab-stops>
          <style:tab-stop style:type="left" style:position="5.2173in"/>
        </style:tab-stops>
      </style:paragraph-properties>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margin-left="3.8395in" style:page-number="1">
        <style:tab-stops>
          <style:tab-stop style:type="left" style:position="-3.2486in"/>
        </style:tab-stops>
      </style:paragraph-properties>
      <style:text-properties style:font-name-asian="Calibri" style:font-size-complex="12pt"/>
    </style:style>
    <style:style style:name="P76" style:parent-style-name="Normal" style:family="paragraph">
      <style:paragraph-properties fo:margin-left="3.8395in">
        <style:tab-stops>
          <style:tab-stop style:type="left" style:position="-3.2486in"/>
        </style:tab-stops>
      </style:paragraph-properties>
      <style:text-properties style:font-name-asian="Calibri" style:font-size-complex="12pt"/>
    </style:style>
    <style:style style:name="P77" style:parent-style-name="Normal" style:family="paragraph">
      <style:paragraph-properties fo:margin-left="3.8395in">
        <style:tab-stops>
          <style:tab-stop style:type="left" style:position="-3.2486in"/>
          <style:tab-stop style:type="left" style:position="1.0826in"/>
          <style:tab-stop style:type="left" style:position="1.3777in"/>
        </style:tab-stops>
      </style:paragraph-properties>
      <style:text-properties style:font-name-asian="Calibri" style:font-size-complex="12pt"/>
    </style:style>
    <style:style style:name="P78" style:parent-style-name="Normal" style:family="paragraph">
      <style:paragraph-properties>
        <style:tab-stops>
          <style:tab-stop style:type="left" style:position="0.5909in"/>
        </style:tab-stops>
      </style:paragraph-properties>
      <style:text-properties style:font-name-asian="Calibri"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center" fo:line-height="115%"/>
      <style:text-properties fo:font-weight="bold" style:font-weight-asian="bold" style:font-size-complex="12pt" style:language-asian="lt" style:country-asian="LT"/>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text-properties fo:font-size="9pt" style:font-size-asian="9pt" style:font-size-complex="9pt"/>
    </style:style>
    <style:style style:name="P91" style:parent-style-name="Normal" style:family="paragraph">
      <style:text-properties style:font-name-asian="Calibri"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style="italic" style:font-style-asian="italic" style:font-style-complex="italic"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style="italic" style:font-style-asian="italic" style:font-style-complex="italic"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font-style="italic" style:font-style-asian="italic"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font-style="italic" style:font-style-asian="italic"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font-style="italic" style:font-style-asian="italic"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font-style="italic" style:font-style-asian="italic"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font-style="italic" style:font-style-asian="italic"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font-style="italic" style:font-style-asian="italic"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font-style="italic" style:font-style-asian="italic"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font-style="italic" style:font-style-asian="italic"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font-style="italic" style:font-style-asian="italic"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font-style="italic" style:font-style-asian="italic"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font-style="italic" style:font-style-asian="italic"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font-style="italic" style:font-style-asian="italic"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font-style="italic" style:font-style-asian="italic"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font-style="italic" style:font-style-asian="italic"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font-style="italic" style:font-style-asian="italic"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font-style="italic" style:font-style-asian="italic"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font-style="italic" style:font-style-asian="italic"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font-style="italic" style:font-style-asian="italic"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font-style="italic" style:font-style-asian="italic"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tyle="italic" style:font-style-asian="italic"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style="italic" style:font-style-asian="italic"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style="italic" style:font-style-asian="italic"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style="italic" style:font-style-asian="italic"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style="italic" style:font-style-asian="italic"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style="italic" style:font-style-asian="italic"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tyle="italic" style:font-style-asian="italic"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style="italic" style:font-style-asian="italic"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color="#000000" style:font-size-complex="12pt" fo:background-color="#FFFF00"/>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font-style="italic" style:font-style-asian="italic"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font-style="italic" style:font-style-asian="italic"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font-style="italic" style:font-style-asian="italic"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font-style="italic" style:font-style-asian="italic"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font-style="italic" style:font-style-asian="italic"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font-style="italic" style:font-style-asian="italic"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font-style="italic" style:font-style-asian="italic"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font-style="italic" style:font-style-asian="italic"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font-style="italic" style:font-style-asian="italic"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font-style="italic" style:font-style-asian="italic"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Calibri"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text-indent="0.4923in"/>
      <style:text-properties fo:hyphenate="false"/>
    </style:style>
    <style:style style:name="P433" style:parent-style-name="Normal" style:family="paragraph">
      <style:paragraph-properties fo:keep-together="always" fo:text-align="center"/>
      <style:text-properties fo:hyphenate="false"/>
    </style:style>
    <style:style style:name="T434" style:parent-style-name="DefaultParagraphFont" style:family="text">
      <style:text-properties style:font-name-asian="Calibri" fo:font-weight="bold" style:font-weight-asian="bold" style:font-weight-complex="bold" fo:text-transform="uppercase" fo:color="#000000" style:font-size-complex="12pt"/>
    </style:style>
    <style:style style:name="T435" style:parent-style-name="DefaultParagraphFont" style:family="text">
      <style:text-properties style:font-name-asian="Calibri" fo:font-weight="bold" style:font-weight-asian="bold" style:font-weight-complex="bold" fo:text-transform="uppercase" fo:color="#000000" style:font-size-complex="12pt"/>
    </style:style>
    <style:style style:name="P436" style:parent-style-name="Normal" style:family="paragraph">
      <style:paragraph-properties fo:keep-together="always" fo:text-align="center" fo:text-indent="0.0416in"/>
      <style:text-properties fo:hyphenate="false"/>
    </style:style>
    <style:style style:name="T437" style:parent-style-name="DefaultParagraphFont" style:family="text">
      <style:text-properties style:font-name-asian="Calibri" fo:font-weight="bold" style:font-weight-asian="bold" style:font-weight-complex="bold" fo:text-transform="uppercase" fo:color="#000000" style:font-size-complex="12pt"/>
    </style:style>
    <style:style style:name="P438" style:parent-style-name="Normal" style:family="paragraph">
      <style:paragraph-properties fo:keep-together="always" fo:text-align="center" fo:text-indent="0.4923in"/>
      <style:text-properties style:font-name-asian="Calibri" fo:font-weight="bold" style:font-weight-asian="bold" style:font-weight-complex="bold" fo:text-transform="uppercase" fo:color="#000000" style:font-size-complex="12pt" fo:hyphenate="false"/>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font-style="italic" style:font-style-asian="italic"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style:font-weight-complex="bold" fo:color="#000000" style:font-size-complex="12pt" fo:language="en" fo:country="GB"/>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line-height="115%" fo:text-indent="0.4923in">
        <style:tab-stops>
          <style:tab-stop style:type="left" style:position="0.4923in"/>
        </style:tab-stops>
      </style:paragraph-properties>
    </style:style>
    <style:style style:name="T455" style:parent-style-name="DefaultParagraphFont" style:family="text">
      <style:text-properties style:font-name-asian="MS Mincho" fo:color="#000000" style:font-size-complex="12pt" fo:language="en" fo:country="US"/>
    </style:style>
    <style:style style:name="T456" style:parent-style-name="DefaultParagraphFont" style:family="text">
      <style:text-properties style:font-name-asian="MS Mincho" fo:color="#000000" style:font-size-complex="12pt" fo:language="en" fo:country="US"/>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name-asian="MS Mincho" style:font-size-complex="12pt"/>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font-style="italic" style:font-style-asian="italic" style:font-style-complex="italic"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font-style="italic" style:font-style-asian="italic"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font-style="italic" style:font-style-asian="italic"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4923in"/>
      <style:text-properties fo:hyphenate="false"/>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font-style="italic" style:font-style-asian="italic"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font-style="italic" style:font-style-asian="italic"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font-style="italic" style:font-style-asian="italic"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text-indent="0.4923in"/>
      <style:text-properties fo:hyphenate="false"/>
    </style:style>
    <style:style style:name="P551" style:parent-style-name="Normal" style:family="paragraph">
      <style:paragraph-properties fo:text-align="center" fo:line-height="115%"/>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fo:line-height="115%"/>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text-properties fo:font-size="9pt" style:font-size-asian="9pt" style:font-size-complex="9pt"/>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ize="9pt" style:font-size-asian="9pt" style:font-size-complex="9p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fo:font-size="9pt" style:font-size-asian="9pt" style:font-size-complex="9pt"/>
    </style:style>
    <style:style style:name="P709" style:parent-style-name="Normal" style:family="paragraph">
      <style:paragraph-properties fo:keep-together="always" fo:text-align="center" fo:text-indent="0.4923in"/>
      <style:text-properties fo:hyphenate="false"/>
    </style:style>
    <style:style style:name="P710" style:parent-style-name="Normal" style:family="paragraph">
      <style:paragraph-properties fo:keep-together="always" fo:text-align="center"/>
      <style:text-properties fo:hyphenate="false"/>
    </style:style>
    <style:style style:name="T711" style:parent-style-name="DefaultParagraphFont" style:family="text">
      <style:text-properties style:font-name-asian="Calibri" fo:font-weight="bold" style:font-weight-asian="bold" style:font-weight-complex="bold" fo:text-transform="uppercase" fo:color="#000000" style:font-size-complex="12pt"/>
    </style:style>
    <style:style style:name="T712" style:parent-style-name="DefaultParagraphFont" style:family="text">
      <style:text-properties style:font-name-asian="Calibri" fo:font-weight="bold" style:font-weight-asian="bold" style:font-weight-complex="bold" fo:text-transform="uppercase" fo:color="#000000" style:font-size-complex="12pt"/>
    </style:style>
    <style:style style:name="P713" style:parent-style-name="Normal" style:family="paragraph">
      <style:paragraph-properties fo:keep-together="always" fo:text-align="center"/>
      <style:text-properties fo:hyphenate="false"/>
    </style:style>
    <style:style style:name="T714" style:parent-style-name="DefaultParagraphFont" style:family="text">
      <style:text-properties style:font-name-asian="Calibri" fo:font-weight="bold" style:font-weight-asian="bold" style:font-weight-complex="bold" fo:text-transform="uppercase" fo:color="#000000" style:font-size-complex="12pt"/>
    </style:style>
    <style:style style:name="P715" style:parent-style-name="Normal" style:family="paragraph">
      <style:paragraph-properties fo:text-align="justify" fo:text-indent="0.4923in"/>
      <style:text-properties style:font-name-asian="Calibri" fo:color="#000000" style:font-size-complex="12pt" fo:hyphenate="false"/>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font-style="italic" style:font-style-asian="italic"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font-style="italic" style:font-style-asian="italic"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font-style="italic" style:font-style-asian="italic"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font-style="italic" style:font-style-asian="italic"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font-style="italic" style:font-style-asian="italic"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text-indent="0.4923in"/>
      <style:text-properties fo:hyphenate="false"/>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font-style="italic" style:font-style-asian="italic"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font-style="italic" style:font-style-asian="italic"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font-style="italic" style:font-style-asian="italic"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text-indent="0.4923in"/>
      <style:text-properties fo:hyphenate="false"/>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text-indent="0.4923in"/>
      <style:text-properties fo:hyphenate="false"/>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text-indent="0.4923in"/>
      <style:text-properties fo:hyphenate="false"/>
    </style:style>
    <style:style style:name="P782" style:parent-style-name="Normal" style:family="paragraph">
      <style:paragraph-properties fo:keep-together="always" fo:text-align="center"/>
      <style:text-properties fo:hyphenate="false"/>
    </style:style>
    <style:style style:name="T783" style:parent-style-name="DefaultParagraphFont" style:family="text">
      <style:text-properties style:font-name-asian="Calibri" fo:font-weight="bold" style:font-weight-asian="bold" style:font-weight-complex="bold" fo:color="#000000" style:font-size-complex="12pt"/>
    </style:style>
    <style:style style:name="T784" style:parent-style-name="DefaultParagraphFont" style:family="text">
      <style:text-properties style:font-name-asian="Calibri" fo:font-weight="bold" style:font-weight-asian="bold" style:font-weight-complex="bold" fo:color="#000000" style:font-size-complex="12pt"/>
    </style:style>
    <style:style style:name="P785" style:parent-style-name="Normal" style:family="paragraph">
      <style:paragraph-properties fo:keep-together="always" fo:text-align="center"/>
      <style:text-properties fo:hyphenate="false"/>
    </style:style>
    <style:style style:name="T786" style:parent-style-name="DefaultParagraphFont" style:family="text">
      <style:text-properties style:font-name-asian="Calibri" fo:font-weight="bold" style:font-weight-asian="bold" fo:color="#000000" style:font-size-complex="12pt"/>
    </style:style>
    <style:style style:name="T787" style:parent-style-name="DefaultParagraphFont" style:family="text">
      <style:text-properties style:font-name-asian="Calibri" fo:font-weight="bold" style:font-weight-asian="bold" style:font-weight-complex="bold" fo:color="#000000" style:font-size-complex="12pt"/>
    </style:style>
    <style:style style:name="P788" style:parent-style-name="Normal" style:family="paragraph">
      <style:paragraph-properties fo:text-align="justify" fo:text-indent="0.4923in"/>
      <style:text-properties style:font-name-asian="Calibri" fo:color="#000000" style:font-size-complex="12pt" fo:hyphenate="false"/>
    </style:style>
    <style:style style:name="P789" style:parent-style-name="Normal" style:family="paragraph">
      <style:paragraph-properties fo:text-align="justify" fo:text-indent="0.4923in"/>
      <style:text-properties fo:hyphenate="false"/>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text-indent="0.4923in"/>
      <style:text-properties fo:hyphenate="false"/>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font-style="italic" style:font-style-asian="italic"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font-style="italic" style:font-style-asian="italic"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text-indent="0.4923in"/>
      <style:text-properties fo:hyphenate="false"/>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font-style="italic" style:font-style-asian="italic"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font-style="italic" style:font-style-asian="italic"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text-indent="0.4923in"/>
      <style:text-properties fo:hyphenate="false"/>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font-style="italic" style:font-style-asian="italic"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fo:text-align="justify" fo:text-indent="0.4923in"/>
      <style:text-properties fo:hyphenate="false"/>
    </style:style>
    <style:style style:name="P815" style:parent-style-name="Normal" style:family="paragraph">
      <style:paragraph-properties fo:text-align="center"/>
      <style:text-properties fo:hyphenate="false"/>
    </style:style>
    <style:style style:name="T816" style:parent-style-name="DefaultParagraphFont" style:family="text">
      <style:text-properties style:font-name-asian="Calibri" fo:font-weight="bold" style:font-weight-asian="bold" fo:color="#000000" style:font-size-complex="12pt"/>
    </style:style>
    <style:style style:name="T817" style:parent-style-name="DefaultParagraphFont" style:family="text">
      <style:text-properties style:font-name-asian="Calibri" fo:font-weight="bold" style:font-weight-asian="bold" fo:color="#000000" style:font-size-complex="12pt"/>
    </style:style>
    <style:style style:name="P818" style:parent-style-name="Normal" style:family="paragraph">
      <style:paragraph-properties fo:text-align="center"/>
      <style:text-properties fo:hyphenate="false"/>
    </style:style>
    <style:style style:name="T819" style:parent-style-name="DefaultParagraphFont" style:family="text">
      <style:text-properties style:font-name-asian="Calibri" fo:font-weight="bold" style:font-weight-asian="bold" fo:color="#000000" style:font-size-complex="12pt"/>
    </style:style>
    <style:style style:name="P820" style:parent-style-name="Normal" style:family="paragraph">
      <style:paragraph-properties fo:text-align="center" fo:text-indent="0.4923in"/>
      <style:text-properties style:font-name-asian="Calibri" fo:font-weight="bold" style:font-weight-asian="bold" fo:color="#000000" style:font-size-complex="12pt" fo:hyphenate="false"/>
    </style:style>
    <style:style style:name="P821" style:parent-style-name="Normal" style:family="paragraph">
      <style:paragraph-properties fo:text-align="justify" fo:text-indent="0.4923in"/>
      <style:text-properties fo:hyphenate="false"/>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font-style="italic" style:font-style-asian="italic"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text-indent="0.4923in"/>
      <style:text-properties fo:hyphenate="false"/>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font-style="italic" style:font-style-asian="italic"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font-style="italic" style:font-style-asian="italic"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text-indent="0.4923in"/>
      <style:text-properties fo:hyphenate="false"/>
    </style:style>
    <style:style style:name="P837" style:parent-style-name="Normal" style:family="paragraph">
      <style:paragraph-properties fo:text-align="center" fo:text-indent="0.4923in"/>
      <style:text-properties fo:hyphenate="false"/>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04 iki 2022-06-30</text:span></text:p>
      <text:p text:style-name="P8"/>
      <text:p text:style-name="P9"><text:span text:style-name="T10">Įsakymas paskelbtas: TAR 2016-02-03, i. k. 2016-02260</text:span></text:p>
      <text:p text:style-name="P11"/>
      <text:p text:style-name="P12"><text:span text:style-name="T13"><draw:frame draw:style-name="a0" draw:name="Picture 9" text:anchor-type="as-char" svg:x="0in" svg:y="0in" svg:width="0.60417in" svg:height="0.60417in" style:rel-width="scale" style:rel-height="scale"><draw:image xlink:href="media/image1.png" xlink:type="simple" xlink:show="embed" xlink:actuate="onLoad"/><svg:title/><svg:desc/></draw:frame></text:span></text:p>
      <text:p text:style-name="P14">LIETUVOS RESPUBLIKOS TEISINGUMO MINISTRAS</text:p>
      <text:p text:style-name="P15"/>
      <text:p text:style-name="P16">ĮSAKYMAS</text:p>
      <text:p text:style-name="P17"><text:span text:style-name="T18">Dėl Kalėjimų departamento prie lietuvos respublikos teisingumo ministerijos informacinės<text:s/></text:span><text:span text:style-name="T19">sistemos duomenų saugos nuostatų patvirtinimo, saugos įgaliotinio, administratorių skyrimo ir saugos politiką įgyvendinaNčių dokumentų rengimo</text:span></text:p>
      <text:p text:style-name="P20"/>
      <text:p text:style-name="P21"><text:span text:style-name="T22">2016<text:s/></text:span><text:span text:style-name="T23">m. vasario 3</text:span><text:span text:style-name="T24"><text:s/></text:span><text:span text:style-name="T25">d. Nr. 1R-34</text:span></text:p>
      <text:p text:style-name="P26"><text:span text:style-name="T27">Vilnius</text:span></text:p>
      <text:p text:style-name="P28"/>
      <text:p text:style-name="P29"/>
      <text:p text:style-name="P30"><text:span text:style-name="T31">Vadovaudamasis Bendrųjų elektroninės informacijos saugos reikalavimų ap</text:span><text:span text:style-name="T32">rašo, patvirtinto Lietuvos Respublikos Vyriausybės 2013 m. liepos 24 d. nutarimu Nr. 716 „</text:span><text:span text:style-name="T33">Dėl Bendrųjų elektroninės informacijos saugos reikalavimų aprašo, Saugos dokumentų turinio gairių aprašo ir Valstybės informacinių sistemų, registrų ir kitų informaci</text:span><text:span text:style-name="T34">nių sistemų klasifikavimo ir elektroninės informacijos svarbos nustatymo gairių aprašo patvirtinimo“</text:span><text:span text:style-name="T35">, 7 ir 19 punktais:</text:span></text:p>
      <text:p text:style-name="P36"><text:span text:style-name="T37">1</text:span><text:span text:style-name="T38">. T v i r t i n u <text:s/>Kalėjimų departamento prie Lietuvos Respublikos teisingumo ministerijos informacinės sistemos (toliau – KADIS) s</text:span><text:span text:style-name="T39">augos nuostatus (pridedama).<text:s/></text:span></text:p>
      <text:p text:style-name="P40"><text:span text:style-name="T41">2</text:span><text:span text:style-name="T42">. P a v e d u <text:s/>Kalėjimų departamentui prie Lietuvos Respublikos teisingumo ministerijos ir valstybės įmonei Registrų centrui:</text:span></text:p>
      <text:p text:style-name="P43"><text:span text:style-name="T44">2.1</text:span><text:span text:style-name="T45">. paskirti KADIS</text:span><text:span text:style-name="T46"><text:s/></text:span><text:span text:style-name="T47">saugos įgaliotinį ir KADIS</text:span><text:span text:style-name="T48"><text:s/></text:span><text:span text:style-name="T49">administratorius;<text:s/></text:span></text:p>
      <text:p text:style-name="P50"><text:span text:style-name="T51">2.2</text:span><text:span text:style-name="T52">. paskirti valstybės</text:span><text:span text:style-name="T53"><text:s/>tarnautoją ar darbuotoją, dirbantį pagal darbo sutartį, kuris kontroliuotų KADIS</text:span><text:span text:style-name="T54"><text:s/></text:span><text:span text:style-name="T55">techninės ir programinės įrangos priežiūros funkcijas teikiančio paslaugų teikėjo darbą, jei tokios funkcijos paslaugų teikėjui perduotos Lietuvos Respublikos valstybės infor</text:span><text:span text:style-name="T56">macinių išteklių valdymo įstatymo 41 straipsnyje nustatytomis sąlygomis ir tvarka;<text:s/></text:span></text:p>
      <text:p text:style-name="P57"><text:span text:style-name="T58">2.3</text:span><text:span text:style-name="T59">. ne vėliau kaip per 2 mėnesius nuo šio įsakymo įsigaliojimo dienos parengti ir pateikti Lietuvos Respublikos teisingumo ministrui tvirtinti saugos politiką įgyvendi</text:span><text:span text:style-name="T60">nančių dokumentų projektus.<text:s/></text:span></text:p>
      <text:p text:style-name="P61"/>
      <text:p text:style-name="P62"/>
      <text:p text:style-name="P63"/>
      <text:p text:style-name="P64">Teisingumo ministras<text:s/><text:tab/><text:s/>Juozas Bernatonis</text:p>
      <text:p text:style-name="P65"/>
      <text:p text:style-name="P66"/>
      <text:p text:style-name="P67">SUDERINTA</text:p>
      <text:p text:style-name="P68">Lietuvos Respublikos vidaus reikalų ministerijos</text:p>
      <text:p text:style-name="Normal"><text:span text:style-name="T69">2015-12-14 raštu Nr. 1D-9743</text:span></text:p>
      <text:soft-page-break/>
      <text:p text:style-name="P70">PATVIRTINTA</text:p>
      <text:p text:style-name="P76">Lietuvos Respublikos teisingumo ministro</text:p>
      <text:p text:style-name="P77">2016 m. vasario 3 d. įsakymu Nr. 1R-34</text:p>
      <text:p text:style-name="P78"/>
      <text:p text:style-name="P79"><text:span text:style-name="T80">KALĖJIMŲ DEPARTAMENTO</text:span><text:s/><text:span text:style-name="T81">PRIE LIETUVOS RESPUBLIKOS TEISINGUMO MINISTERIJOS INFORMACINĖS SISTEMOS DUOMENŲ SAUGOS<text:s/></text:span><text:span text:style-name="T82">NUOSTATAI</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
      <text:p text:style-name="P92"><text:span text:style-name="T93">1</text:span><text:span text:style-name="T94">.<text:s/></text:span><text:span text:style-name="T95">Kalėjimų departamento prie Lietuvos Respublikos teisingumo ministerijos informacinės sistemos<text:s/></text:span><text:span text:style-name="T96">(toliau –<text:s/></text:span><text:span text:style-name="T97">KADIS</text:span><text:span text:style-name="T98">) duomenų<text:s/></text:span><text:span text:style-name="T99">saugos nuostatai</text:span><text:span text:style-name="T100"><text:s/>(toliau – saugos nuostatai)<text:s/></text:span><text:span text:style-name="T101">reglamentuoja KADIS elektroninės informacijos saugos politiką.<text:s/></text:span></text:p>
      <text:p text:style-name="P102"><text:span text:style-name="T103">2</text:span><text:span text:style-name="T104">. Saugos nuostatuose vartojamos sąvokos atitinka sąvokas, apibrėžtas Lietuvos Respublikos valstybės informacinių išteklių valdymo įstatyme, Lietuvos Respublikos asmens duomenų teisinės ap</text:span><text:span text:style-name="T105">saugos įstatyme, Bendrųjų elektroninės informacijos saugos reikalavimų apraše, Saugos dokumentų turinio gairių apraše, Valstybės informacinių sistemų, registrų ir kitų informacinių sistemų klasifikavimo ir elektroninės informacijos svarbos nustatymo gairių</text:span><text:span text:style-name="T106"><text:s/>apraše, patvirtintuose Lietuvos Respublikos Vyriausybės 2013 m. liepos 24 d. nutarimu Nr. 716 „Dėl Bendrųjų elektroninės informacijos saugos reikalavimų aprašo, Saugos dokumentų turinio gairių aprašo ir Valstybės informacinių sistemų, registrų ir kitų inf</text:span><text:span text:style-name="T107">ormacinių sistemų klasifikavimo ir elektroninės<text:s/></text:span><text:soft-page-break/><text:span text:style-name="T108">informacijos svarbos nustatymo gairių aprašo patvirtinimo“, Techniniuose valstybės registrų (kadastrų), žinybinių registrų, valstybės informacinių sistemų ir kitų informacinių sistemų elektroninės informacijo</text:span><text:span text:style-name="T109">s saugos reikalavimuose, patvirtintuose Lietuvos Respublikos vidaus reikalų ministro 2013 m. spalio 4 d. įsakymu Nr. 1V-832 „Dėl Techninių valstybės registrų (kadastrų), žinybinių registrų, valstybės informacinių sistemų ir kitų informacinių sistemų elektr</text:span><text:span text:style-name="T110">oninės informacijos saugos reikalavimų patvirtinimo“, ir kituose teisės aktuose bei Lietuvos „Informacijos technologija. Saugumo metodai“ grupės standartuose.<text:s/></text:span></text:p>
      <text:p text:style-name="P111"><text:span text:style-name="T112">3</text:span><text:span text:style-name="T113">. Elektroninės informacijos saugumo užtikrinimo prioritetinės kryptys:</text:span></text:p>
      <text:p text:style-name="P114"><text:span text:style-name="T115">3.1</text:span><text:span text:style-name="T116">. elektroninės<text:s/></text:span><text:span text:style-name="T117">informacijos konfidencialumo, vientisumo ir <text:s/>prieinamumo užtikrinimas;</text:span></text:p>
      <text:p text:style-name="P118"><text:span text:style-name="T119">3.2</text:span><text:span text:style-name="T120">.<text:s/></text:span><text:span text:style-name="T121">KADIS</text:span><text:span text:style-name="T122"><text:s/>veiklos tęstinumo užtikrinimas;</text:span></text:p>
      <text:p text:style-name="P123"><text:span text:style-name="T124">3.3</text:span><text:span text:style-name="T125">.<text:s/></text:span><text:span text:style-name="T126">KADIS</text:span><text:span text:style-name="T127"><text:s/>naudotojų mokymas;</text:span></text:p>
      <text:p text:style-name="P128"><text:span text:style-name="T129">3.4</text:span><text:span text:style-name="T130">. asmens duomenų apsauga.</text:span></text:p>
      <text:p text:style-name="P131"><text:span text:style-name="T132">4</text:span><text:span text:style-name="T133">. Elektroninės informacijos saugumo užtikrinimo tikslai:</text:span></text:p>
      <text:p text:style-name="P134"><text:span text:style-name="T135">4.1</text:span><text:span text:style-name="T136">.<text:s/></text:span><text:span text:style-name="T137">sudaryti sąlygas automatiniu būdu saugiai tvarkyti elektroninę informaciją;<text:s/></text:span></text:p>
      <text:p text:style-name="P138"><text:span text:style-name="T139">4.2</text:span><text:span text:style-name="T140">. užtikrinti, kad elektroninė informacija būtų patikima ir apsaugota nuo atsitiktinio ar neteisėto sunaikinimo, pakeitimo, atskleidimo ar neteisėto jos tvarkymo.<text:s/></text:span></text:p>
      <text:p text:style-name="P141"><text:span text:style-name="T142">5</text:span><text:span text:style-name="T143">.<text:s/></text:span><text:span text:style-name="T144">Saugos nuostatai taikomi KADIS</text:span><text:span text:style-name="T145"><text:s/></text:span><text:span text:style-name="T146">valdytojai – Lietuvos Respublikos teisingumo ministerijai (Gedimino pr. 30, Vilnius) – ir KADIS</text:span><text:span text:style-name="T147"><text:s/></text:span><text:span text:style-name="T148">tvarkytojams: Kalėjimų departamentui prie Lietuvos Respublikos teisingumo ministerijos (L. Sapiegos g. 1, Vilnius), Alytaus patai</text:span><text:span text:style-name="T149">sos namams (Ulonų g. 8A, Alytus), Kybartų pataisos namams (J. Biliūno g. 14, Kybartai), Marijampolės pataisos namams (Sporto g. 7, Marijampolė), Panevėžio pataisos namams (P. Puzino g. 12, Panevėžys), Pravieniškių pataisos namams-atvirajai kolonijai (Pravi</text:span><text:span text:style-name="T150">eniškių g. 5, Pravieniškių k., Kaišiadorių r.), Vilniaus pataisos namams (Rasų g. 8, Vilnius), Kauno nepilnamečių tardymo<text:s/></text:span><text:soft-page-break/><text:span text:style-name="T151">izoliatoriui-pataisos namams (Technikos g. 34, Kaunas), Kauno tardymo izoliatoriui (A. Mickevičiaus g. 11, Kaunas), Lukiškių tardymo i</text:span><text:span text:style-name="T152">zoliatoriui-kalėjimui (Lukiškių skg. 6, Vilnius), Šiaulių tardymo izoliatoriui (Trakų g. 10, Šiauliai), Laisvės atėmimo vietų ligoninei (Pravieniškių g. 57, Pravieniškių k., Kaišiadorių r.), Lietuvos probacijos tarnybai (Anykščių g. 4, Panevėžys), valstybė</text:span><text:span text:style-name="T153">s įmonei Registrų centrui (V. Kudirkos g. 18-3, Vilnius).</text:span></text:p>
      <text:p text:style-name="P154">Punkto pakeitimai:</text:p>
      <text:p text:style-name="P155"><text:span text:style-name="T156">Nr.<text:s/></text:span><text:a xlink:href="https://www.e-tar.lt/portal/legalAct.html?documentId=d1ac18f0af3e11e88f64a5ecc703f89b" office:target-frame-name="_top" xlink:show="replace"><text:span text:style-name="T157">1R-170</text:span></text:a><text:span text:style-name="T158">, 2018-09-03, paskelbta TAR 2018-09-03, i. k. 2018-13847</text:span></text:p>
      <text:p text:style-name="Normal"/>
      <text:p text:style-name="P159"><text:span text:style-name="T160">6</text:span><text:span text:style-name="T161">. KADIS<text:s/></text:span><text:span text:style-name="T162">valdytojo funkcijos:</text:span></text:p>
      <text:p text:style-name="P163"><text:span text:style-name="T164">6.1</text:span><text:span text:style-name="T165">. metodiškai vadovauti KADIS</text:span><text:span text:style-name="T166"><text:s/></text:span><text:span text:style-name="T167">tvarkytojams ir koordinuoti KADIS</text:span><text:span text:style-name="T168"><text:s/></text:span><text:span text:style-name="T169">funkcionavimą;<text:s/></text:span></text:p>
      <text:p text:style-name="P170"><text:span text:style-name="T171">6.2</text:span><text:span text:style-name="T172">. koordinuoti KADIS tvarkytojų, techninės ir programinės įrangos priežiūros funkcijas teikiančio paslaugų teikėjo darbą, nustatyta tvarka atlikt</text:span><text:span text:style-name="T173">i jų veiklos priežiūrą;<text:s/></text:span></text:p>
      <text:p text:style-name="P174"><text:span text:style-name="T175">6.3</text:span><text:span text:style-name="T176">. prižiūrėti, kaip laikomasi elektroninės informacijos saugos reikalavimų;<text:s/></text:span></text:p>
      <text:p text:style-name="P177"><text:span text:style-name="T178">6.4</text:span><text:span text:style-name="T179">. nagrinėti KADIS tvarkytojų pasiūlymus dėl KADIS</text:span><text:span text:style-name="T180"><text:s/></text:span><text:span text:style-name="T181">elektroninės informacijos saugos tobulinimo ir priimti dėl jų sprendimus;<text:s/></text:span></text:p>
      <text:p text:style-name="P182"><text:span text:style-name="T183">6.5</text:span><text:span text:style-name="T184">. priimti</text:span><text:span text:style-name="T185"><text:s/>įsakymus dėl KADIS</text:span><text:span text:style-name="T186"><text:s/></text:span><text:span text:style-name="T187">elektroninės informacijos saugumo užtikrinimo;<text:s/></text:span></text:p>
      <text:p text:style-name="P188"><text:span text:style-name="T189">6.6</text:span><text:span text:style-name="T190">. užtikrinti vienodą ir spartų KADIS</text:span><text:span text:style-name="T191"><text:s/></text:span><text:span text:style-name="T192">pokyčių valdymo planavimą;<text:s/></text:span></text:p>
      <text:p text:style-name="P193"><text:span text:style-name="T194">6.7</text:span><text:span text:style-name="T195">. skirti KADIS</text:span><text:span text:style-name="T196"><text:s/></text:span><text:span text:style-name="T197">saugos įgaliotinį (toliau – saugos įgaliotinis) arba pavesti jį paskirti KADIS tvarkytojui – K</text:span><text:span text:style-name="T198">alėjimų departamentui prie Lietuvos Respublikos teisingumo ministerijos;<text:s/></text:span></text:p>
      <text:p text:style-name="P199"><text:span text:style-name="T200">6.8</text:span><text:span text:style-name="T201">. skirti KADIS</text:span><text:span text:style-name="T202"><text:s/></text:span><text:span text:style-name="T203">administratorius (toliau – administratoriai) arba pavesti juos paskirti KADIS</text:span><text:span text:style-name="T204"><text:s/></text:span><text:span text:style-name="T205">tvarkytojui – Kalėjimų departamentui prie Lietuvos Respublikos teisingumo ministerijos;<text:s/></text:span></text:p>
      <text:p text:style-name="P206"><text:span text:style-name="T207">6.9</text:span><text:span text:style-name="T208">. prireikus tvirtinti rizikos įvertinimo ir rizikos valdymo priemonių planą;<text:s/></text:span></text:p>
      <text:p text:style-name="P209"><text:span text:style-name="T210">6.10</text:span><text:span text:style-name="T211">. prireikus tvirtinti KADIS</text:span><text:span text:style-name="T212"><text:s/></text:span><text:span text:style-name="T213">informacinių technologijų saugos atitikties ve</text:span><text:span text:style-name="T214">rtinimo metu pastebėtų trūkumų šalinimo planą;<text:s/></text:span></text:p>
      <text:p text:style-name="P215"><text:span text:style-name="T216">6.11</text:span><text:span text:style-name="T217">. atlikti kitas</text:span><text:span text:style-name="T218"><text:s/></text:span><text:span text:style-name="T219">KADIS saugos nuostatuose ir kituose teisės aktuose nustatytas funkcijas.<text:s/></text:span></text:p>
      <text:p text:style-name="P220"><text:span text:style-name="T221">7</text:span><text:span text:style-name="T222">. KADIS</text:span><text:span text:style-name="T223"><text:s/></text:span><text:span text:style-name="T224">tvarkytojų funkcijos:</text:span></text:p>
      <text:p text:style-name="P225"><text:span text:style-name="T226">7.1</text:span><text:span text:style-name="T227">. užtikrinti nepertraukiamą KADIS</text:span><text:span text:style-name="T228"><text:s/></text:span><text:span text:style-name="T229">veikimą;<text:s/></text:span></text:p>
      <text:p text:style-name="P230"><text:span text:style-name="T231">7.2</text:span><text:span text:style-name="T232">. užtikrinti</text:span><text:span text:style-name="T233"><text:s/></text:span><text:span text:style-name="T234">KADI</text:span><text:span text:style-name="T235">S elektroninės informacijos saugą ir saugų jos perdavimą elektroninių ryšių tinklais;<text:s/></text:span></text:p>
      <text:p text:style-name="P236"><text:span text:style-name="T237">7.3</text:span><text:span text:style-name="T238">. užtikrinti KADIS valdytojo priimtų teisės aktų ir rekomendacijų tinkamą įgyvendinimą;<text:s/></text:span></text:p>
      <text:p text:style-name="P239"><text:span text:style-name="T240">7.4</text:span><text:span text:style-name="T241">. ne rečiau kaip kartą per metus organizuoti saugos dokumentų pers</text:span><text:span text:style-name="T242">varstymą (peržiūrėjimą);<text:s/></text:span></text:p>
      <text:p text:style-name="P243"><text:span text:style-name="T244">7.5</text:span><text:span text:style-name="T245">. organizuoti KADIS</text:span><text:span text:style-name="T246"><text:s/></text:span><text:span text:style-name="T247">naudotojams mokomuosius ir pažintinius kursus KADIS elektroninės informacijos tvarkymo klausimais;<text:s/></text:span></text:p>
      <text:p text:style-name="P248"><text:span text:style-name="T249">7.6</text:span><text:span text:style-name="T250">. atlikti kitas KADIS</text:span><text:span text:style-name="T251"><text:s/></text:span><text:span text:style-name="T252">saugos nuostatuose ir kituose teisės aktuose nustatytas funkcijas.<text:s/></text:span></text:p>
      <text:p text:style-name="P253"><text:span text:style-name="T254">8</text:span><text:span text:style-name="T255">. Už elektroninės informacijos saugą pagal kompetenciją atsako KADIS</text:span><text:span text:style-name="T256"><text:s/></text:span><text:span text:style-name="T257">valdytojas ir tvarkytojai.<text:s/></text:span></text:p>
      <text:p text:style-name="P258"><text:span text:style-name="T259">9</text:span><text:span text:style-name="T260">. KADIS</text:span><text:span text:style-name="T261"><text:s/></text:span><text:span text:style-name="T262">valdytojas atsako už saugos politikos formavimą ir įgyvendinimo organizavimą, priežiūrą ir elektroninės informacijos tvarkymo teisėtumą.<text:s/></text:span></text:p>
      <text:p text:style-name="P263"><text:span text:style-name="T264">10</text:span><text:span text:style-name="T265">.</text:span><text:span text:style-name="T266"><text:s/>KADIS</text:span><text:span text:style-name="T267"><text:s/></text:span><text:span text:style-name="T268">tvarkytojai atsako už reikiamų administracinių, techninių ir organizacinių saugos priemonių įgyvendinimą, užtikrinimą ir laikymąsi saugos nuostatus ir saugos politiką įgyvendinančių dokumentų nustatyta tvarka.<text:s/></text:span></text:p>
      <text:p text:style-name="P269"><text:span text:style-name="T270">11</text:span><text:span text:style-name="T271">. KADIS saugos įgaliotinio,<text:s/></text:span><text:span text:style-name="T272">koordinuojančio ir prižiūrinčio KADIS</text:span><text:span text:style-name="T273"><text:s/></text:span><text:span text:style-name="T274">saugos politiką, funkcijos ir atsakomybė:</text:span></text:p>
      <text:p text:style-name="P275"><text:span text:style-name="T276">11.1</text:span><text:span text:style-name="T277">. teikti KADIS tvarkytojo vadovui pasiūlymus dėl:</text:span></text:p>
      <text:p text:style-name="P278"><text:span text:style-name="T279">11.1.1</text:span><text:span text:style-name="T280">. KADIS administratoriaus paskyrimo ir reikalavimų administratoriams nustatymo;</text:span></text:p>
      <text:p text:style-name="P281"><text:span text:style-name="T282">11.1.2</text:span><text:span text:style-name="T283">. informacinių technol</text:span><text:span text:style-name="T284">ogijų saugos atitikties vertinimo pagal Informacinių technologijų saugos atitikties vertinimo metodiką, patvirtintą Lietuvos Respublikos vidaus reikalų ministro 2004 m. gegužės 6 d. įsakymu Nr. 1V-156 „Dėl Informacinių technologijų saugos atitikties vertin</text:span><text:span text:style-name="T285">imo metodikos patvirtinimo“;<text:s/></text:span></text:p>
      <text:p text:style-name="P286"><text:span text:style-name="T287">11.2</text:span><text:span text:style-name="T288">.<text:s/></text:span><text:span text:style-name="T289">teikti KADIS valdytojo vadovui pasiūlymus dėl saugos dokumentų priėmimo, keitimo;</text:span></text:p>
      <text:p text:style-name="P290"><text:span text:style-name="T291">11.3</text:span><text:span text:style-name="T292">. koordinuoti KADIS</text:span><text:span text:style-name="T293"><text:s/></text:span><text:span text:style-name="T294">elektroninės informacijos saugos incidentų tyrimą ir bendradarbiauti su kompetentingomis institucijomis, tiriančiomis elektroninių ryšių tinklų, informacijos saugumo incidentus, neteisėtas veikas, susijusias su elektroninės informacijos saugos incidentais,</text:span><text:span text:style-name="T295"><text:s/>išskyrus tuos atvejus, kai šią funkciją atlieka elektroninės informacijos saugos darbo grupės;<text:s/></text:span></text:p>
      <text:p text:style-name="P296"><text:span text:style-name="T297">11.4</text:span><text:span text:style-name="T298">. teikti administratoriams ir KADIS naudotojams privalomus vykdyti nurodymus ir pavedimus dėl saugos politikos įgyvendinimo;<text:s/></text:span></text:p>
      <text:p text:style-name="P299"><text:span text:style-name="T300">11.5</text:span><text:span text:style-name="T301">. organizuoti riz</text:span><text:span text:style-name="T302">ikos ir informacinių technologijų saugos atitikties įvertinimą;<text:s/></text:span></text:p>
      <text:p text:style-name="P303"><text:span text:style-name="T304">11.6</text:span><text:span text:style-name="T305">. atlikti kitas saugos nuostatuose, kituose teisės aktuose nustatytas ir Bendrųjų elektroninės informacijos saugos reikalavimų apraše, patvirtintame Lietuvos Respublikos Vyriausybės 2</text:span><text:span text:style-name="T306">013 m. liepos 24 d. nutarimu Nr. 716 „Dėl Bendrųjų elektroninės informacijos saugos reikalavimų aprašo, Saugos dokumentų turinio gairių aprašo ir Valstybės informacinių sistemų, registrų ir kitų informacinių sistemų klasifikavimo ir elektroninės informacij</text:span><text:span text:style-name="T307">os svarbos nustatymo gairių aprašo patvirtinimo“, saugos įgaliotiniui priskirtas funkcijas.<text:s/></text:span></text:p>
      <text:p text:style-name="P308"><text:span text:style-name="T309">12</text:span><text:span text:style-name="T310">. Saugos įgaliotinis negali atlikti administratoriaus funkcijų.<text:s/></text:span></text:p>
      <text:p text:style-name="P311"><text:span text:style-name="T312">13</text:span><text:span text:style-name="T313">. Saugos įgaliotinis, atlikdamas savo funkcijas, turi teisę pagal savo įgaliojimus d</text:span><text:span text:style-name="T314">uoti privalomus vykdyti nurodymus ir pavedimus ir kitiems KADIS</text:span><text:span text:style-name="T315"><text:s/></text:span><text:span text:style-name="T316">valdytojo ir informacinių sistemų tvarkytojų darbuotojams, jeigu tai būtina saugos politikai įgyvendinti.</text:span></text:p>
      <text:p text:style-name="P317"><text:span text:style-name="T318">14</text:span><text:span text:style-name="T319">. Administratoriai skiriami keliems KADIS</text:span><text:span text:style-name="T320"><text:s/></text:span><text:span text:style-name="T321">posistemiams, funkciškai savarankiškom</text:span><text:span text:style-name="T322">s sudedamosioms dalims ar tam tikroms administratoriaus funkcijoms atlikti.<text:s/></text:span></text:p>
      <text:p text:style-name="P323"><text:span text:style-name="T324">15</text:span><text:span text:style-name="T325">. Administratoriai skirstomi į šias grupes:</text:span></text:p>
      <text:p text:style-name="P326"><text:span text:style-name="T327">15.1</text:span><text:span text:style-name="T328">. koordinuojantis administratorius, kuris prižiūri administratorių veiklą siekdamas užtikrinti tinkamą administratorių funk</text:span><text:span text:style-name="T329">cijų vykdymą;<text:s/></text:span></text:p>
      <text:p text:style-name="P330"><text:span text:style-name="T331">15.2</text:span><text:span text:style-name="T332">. KADIS</text:span><text:span text:style-name="T333"><text:s/></text:span><text:span text:style-name="T334">naudotojų</text:span><text:span text:style-name="T335"><text:s/></text:span><text:span text:style-name="T336">administratorius, kuris atlieka KADIS</text:span><text:span text:style-name="T337"><text:s/></text:span><text:span text:style-name="T338">naudotojų teisių valdymo funkcijas;<text:s/></text:span></text:p>
      <text:p text:style-name="P339"><text:span text:style-name="T340">15.3</text:span><text:span text:style-name="T341">. KADIS</text:span><text:span text:style-name="T342"><text:s/></text:span><text:span text:style-name="T343">komponentų administratorius, kuris atlieka funkcijas, susijusias su KADIS</text:span><text:span text:style-name="T344"><text:s/></text:span><text:span text:style-name="T345">komponentais (kompiuteriais, operacinėmis sistemomis, duomenų bazių valdymo sistemomis, taikomųjų programų sistemomis, užkardomis, įsilaužimų aptikimo sistemomis, elektroninės informacijos perdavimu tinklais, bylų serveriais ir kitais komponentais) ir jų s</text:span><text:span text:style-name="T346">ąranka;<text:s/></text:span><text:span text:style-name="T347"><text:s/></text:span></text:p>
      <text:p text:style-name="P348"><text:span text:style-name="T349">15.4</text:span><text:span text:style-name="T350">. saugumo administratorius, kuris atlieka KADIS</text:span><text:span text:style-name="T351"><text:s/></text:span><text:span text:style-name="T352">pažeidžiamų vietų nustatymo, saugumo reikalavimų atitikties nustatymo ir stebėsenos funkcijas.<text:s/></text:span></text:p>
      <text:p text:style-name="P353"><text:span text:style-name="T354">16</text:span><text:span text:style-name="T355">. Administratorių skaičius nustatomas KADIS</text:span><text:span text:style-name="T356"><text:s/></text:span><text:span text:style-name="T357">valdytojo, kai jis skiria administratorius</text:span><text:span text:style-name="T358">, arba informacinių sistemų tvarkytojo įsakyme dėl administratorių skyrimo.</text:span></text:p>
      <text:p text:style-name="P359"><text:span text:style-name="T360">17</text:span><text:span text:style-name="T361">. Administratoriai privalo vykdyti visus saugos įgaliotinio nurodymus ir pavedimus dėl KADIS</text:span><text:span text:style-name="T362"><text:s/></text:span><text:span text:style-name="T363">saugos užtikrinimo, pagal kompetenciją reaguoti į elektroninės informacijos saugo</text:span><text:span text:style-name="T364">s incidentus ir nuolat teikti saugos įgaliotiniui informaciją apie saugą užtikrinančių pagrindinių komponentų būklę.<text:s/></text:span></text:p>
      <text:p text:style-name="P365"><text:span text:style-name="T366">18</text:span><text:span text:style-name="T367">. Atlikdamas KADIS sąrankos pakeitimus, KADIS</text:span><text:span text:style-name="T368"><text:s/></text:span><text:span text:style-name="T369">komponentų administratorius turi laikytis KADIS</text:span><text:span text:style-name="T370"><text:s/></text:span><text:span text:style-name="T371">valdytojo KADIS</text:span><text:span text:style-name="T372"><text:s/></text:span><text:span text:style-name="T373">pokyčių valdymo tvarko</text:span><text:span text:style-name="T374">s, nustatytos informacinių sistemų valdytojo tvirtinamose KADIS</text:span><text:span text:style-name="T375"><text:s/></text:span><text:span text:style-name="T376">saugaus elektroninės informacijos tvarkymo taisyklėse.<text:s/></text:span></text:p>
      <text:p text:style-name="P377"><text:span text:style-name="T378">19</text:span><text:span text:style-name="T379">. KADIS</text:span><text:span text:style-name="T380"><text:s/></text:span><text:span text:style-name="T381">komponentų administratoriai privalo patikrinti (peržiūrėti) KADIS</text:span><text:span text:style-name="T382"><text:s/></text:span><text:span text:style-name="T383">sąranką ir KADIS</text:span><text:span text:style-name="T384"><text:s/></text:span><text:span text:style-name="T385">būsenos rodiklius reguliariai – ne reči</text:span><text:span text:style-name="T386">au kaip kartą per metus ir (ar) po informacinių sistemų pokyčio.<text:s/></text:span></text:p>
      <text:p text:style-name="P387"><text:span text:style-name="T388">20</text:span><text:span text:style-name="T389">. Teisės aktai, kuriais vadovaujamasi tvarkant elektroninę informaciją ir užtikrinant jos saugą:</text:span></text:p>
      <text:p text:style-name="P390"><text:span text:style-name="T391">20.1</text:span><text:span text:style-name="T392">. Lietuvos Respublikos asmens duomenų teisinės apsaugos įstatymas;</text:span></text:p>
      <text:p text:style-name="P393"><text:span text:style-name="T394">20.2</text:span><text:span text:style-name="T395">.<text:s/></text:span><text:span text:style-name="T396">Lietuvos Respublikos valstybės informacinių išteklių valdymo įstatymas;</text:span></text:p>
      <text:p text:style-name="P397"><text:span text:style-name="T398">20.3</text:span><text:span text:style-name="T399">. Lietuvos Respublikos kibernetinio saugumo įstatymas;<text:s/></text:span></text:p>
      <text:p text:style-name="P400"><text:span text:style-name="T401">20.4</text:span><text:span text:style-name="T402">. Bendrųjų elektroninės informacijos <text:s/>saugos reikalavimų aprašas, patvirtintas Lietuvos Respublikos Vyriausybės<text:s/></text:span><text:span text:style-name="T403">2013 m. liepos 24 d. nutarimu Nr. 716 „Dėl Bendrųjų elektroninės<text:s/></text:span><text:soft-page-break/><text:span text:style-name="T404">informacijos saugos reikalavimų aprašo, Saugos dokumentų turinio gairių aprašo ir Valstybės informacinių sistemų, registrų ir kitų informacinių sistemų klasifikavimo ir elektroninės informaci</text:span><text:span text:style-name="T405">jos svarbos nustatymo gairių aprašo patvirtinimo“;<text:s/></text:span></text:p>
      <text:p text:style-name="P406"><text:span text:style-name="T407">20.5</text:span><text:span text:style-name="T408">. Valstybės informacinių sistemų, registrų ir kitų informacinių sistemų klasifikavimo ir elektroninės informacijos svarbos nustatymo gairių aprašas, patvirtintas Lietuvos Respublikos Vyriausybės 2</text:span><text:span text:style-name="T409">013 m. liepos 24 d. nutarimu Nr. 716 „Dėl Bendrųjų elektroninės informacijos saugos reikalavimų aprašo, Saugos dokumentų turinio gairių aprašo ir Valstybės informacinių sistemų, registrų ir kitų informacinių sistemų klasifikavimo ir elektroninės informacij</text:span><text:span text:style-name="T410">os svarbos nustatymo gairių aprašo patvirtinimo“</text:span><text:span text:style-name="T411"><text:s/></text:span><text:span text:style-name="T412">(toliau – Informacinių sistemų klasifikavimo gairių aprašas)</text:span><text:span text:style-name="T413">;<text:s/></text:span></text:p>
      <text:p text:style-name="P414"><text:span text:style-name="T415">20.6</text:span><text:span text:style-name="T416">. Saugos dokumentų turinio gairių aprašas, patvirtintas Lietuvos Respublikos Vyriausybės 2013 m. liepos 24 d. nutarimu Nr. 716 „Dėl Bend</text:span><text:span text:style-name="T417">rųjų elektroninės informacijos saugos reikalavimų aprašo, Saugos dokumentų turinio gairių aprašo ir Valstybės informacinių sistemų, registrų ir kitų informacinių sistemų klasifikavimo ir elektroninės informacijos svarbos nustatymo gairių aprašo patvirtinim</text:span><text:span text:style-name="T418">o“;<text:s/></text:span></text:p>
      <text:p text:style-name="P419"><text:span text:style-name="T420">20.7</text:span><text:span text:style-name="T421">. Techniniai valstybės registrų (kadastrų), žinybinių registrų, valstybės informacinių sistemų ir kitų informacinių sistemų elektroninės informacijos saugos reikalavimai, patvirtinti Lietuvos Respublikos vidaus reikalų ministro 2013 m. spalio<text:s/></text:span><text:span text:style-name="T422">4 d. įsakymu Nr. 1V-832 „Dėl Techninių valstybės registrų (kadastrų), žinybinių registrų, valstybės informacinių sistemų ir kitų informacinių sistemų elektroninės informacijos saugos reikalavimų patvirtinimo“;<text:s/></text:span></text:p>
      <text:p text:style-name="P423"><text:span text:style-name="T424">20.8</text:span><text:span text:style-name="T425">. Bendrieji reikalavimai organizacinė</text:span><text:span text:style-name="T426">ms ir techninėms duomenų saugumo priemonėms, patvirtinti Valstybės duomenų apsaugos inspekcijos direktoriaus 2014 m. gruodžio 18 d. įsakymu Nr. 1T-74(1.12.E) „Dėl Bendrųjų reikalavimų organizacinėms ir techninėms duomenų saugumo priemonėms patvirtinimo“ (t</text:span><text:span text:style-name="T427">oliau – Bendrieji reikalavimai saugumo priemonėms);<text:s/></text:span></text:p>
      <text:p text:style-name="P428"><text:span text:style-name="T429">20.9</text:span><text:span text:style-name="T430">. Lietuvos standartai LST ISO/IEC 27002 ir LST ISO/IEC 27001, Lietuvos ir tarptautiniai „Informacijos technologija. Saugumo technika“ grupės standartai, nustatantys saugų informacinės sistemos du</text:span><text:span text:style-name="T431">omenų tvarkymą.</text:span></text:p>
      <text:p text:style-name="P432"/>
      <text:p text:style-name="P433"><text:span text:style-name="T434">II</text:span><text:span text:style-name="T435"><text:s/>SKYRIUS</text:span></text:p>
      <text:p text:style-name="P436"><text:span text:style-name="T437">ELEKTRONINĖS INFORMACIJOS SAUGOS VALDYMAS</text:span></text:p>
      <text:p text:style-name="P438"/>
      <text:p text:style-name="P439"><text:span text:style-name="T440">21</text:span><text:span text:style-name="T441">. KADIS</text:span><text:span text:style-name="T442"><text:s/></text:span><text:span text:style-name="T443">tvarkoma elektroninė informacija priskiriama žinybinės svarbos elektroninės informacijos kategorijai. Elektroninė informacija šiai kategorijai priskiriama vadovaujantis<text:s/></text:span><text:span text:style-name="T444">Informacinių sistemų klasifikavimo gairių aprašo</text:span><text:span text:style-name="T445"><text:s/>4.3 papunkčio nuostatomis.<text:s/></text:span></text:p>
      <text:p text:style-name="P446"><text:span text:style-name="T447">22</text:span><text:span text:style-name="T448">.<text:s/></text:span><text:span text:style-name="T449">KADIS</text:span><text:span text:style-name="T450"><text:s/>priskiriama trečiai kategorijai, vadovaujantis<text:s/></text:span><text:span text:style-name="T451">Informacinių sistemų klasifikavimo gairių aprašo<text:s/></text:span><text:span text:style-name="T452">5.3 papunkčio nuostatomis, atsižvelgiant į informacinėje sistemoje apdorojamos elektroninės informacijos svarbos kategoriją</text:span><text:span text:style-name="T453">.</text:span></text:p>
      <text:p text:style-name="P454"><text:span text:style-name="T455">23</text:span><text:span text:style-name="T456">.<text:s/></text:span><text:span text:style-name="T457">Informacinės sistemos</text:span><text:span text:style-name="T458"><text:s/>asmens duomenų tvarkymas automatiniu būdu priskirtinas antrajam saugumo lygiui, vadovaujantis Bendrųjų reikalavimų saugumo priemonėms 11.2 papunkčio nuostatomis.</text:span></text:p>
      <text:p text:style-name="Normal"/>
      <text:p text:style-name="P459"><text:span text:style-name="T460">24</text:span><text:span text:style-name="T461">. KADIS saugos įgaliotinis, vadovaudamasis Lietuvos Respublikos vidaus reikalų ministe</text:span><text:span text:style-name="T462">rijos metodine priemone „Rizikos analizės vadovas“, Lietuvos ir tarptautiniais „Informacijos technologija. Saugumo technika“ grupės standartais, kasmet organizuoja KADIS rizikos veiksnių vertinimą. Prireikus saugos įgaliotinis gali organizuoti neeilinį KAD</text:span><text:span text:style-name="T463">IS rizikos veiksnių vertinimą.</text:span></text:p>
      <text:p text:style-name="P464"><text:span text:style-name="T465">25</text:span><text:span text:style-name="T466">. KADIS rizikai įvertinti gali būti naudojamos interaktyvios priemonės (kompiuterinės programos ir pan.).<text:s/></text:span></text:p>
      <text:p text:style-name="P467"><text:span text:style-name="T468">26</text:span><text:span text:style-name="T469">. KADIS rizikos įvertinimo rezultatai išdėstomi rizikos įvertinimo ataskaitoje, kuri pateikiama KADIS tvar</text:span><text:span text:style-name="T470">kytojo vadovui. KADIS rizikos įvertinimo ataskaita rengiama įvertinant rizikos veiksnius, galinčius turėti įtakos elektroninės informacijos saugai, jų galimą žalą, pasireiškimo tikimybę ir pobūdį, galimus rizikos valdymo būdus, rizikos priimtinumo kriterij</text:span><text:span text:style-name="T471">us. Svarbiausi rizikos veiksniai yra šie:</text:span></text:p>
      <text:p text:style-name="P472"><text:span text:style-name="T473">26.1</text:span><text:span text:style-name="T474">. subjektyvūs netyčiniai (elektroninės informacijos tvarkymo klaidos ir apsirikimai, elektroninės informacijos ištrynimas, klaidingas elektroninės informacijos teikimas, fiziniai elektroninės informacijos tec</text:span><text:span text:style-name="T475">hnologijų sutrikimai, elektroninės informacijos perdavimo tinklais sutrikimai, programinės įrangos klaidos, neteisingas veikimas ir kt.);</text:span></text:p>
      <text:p text:style-name="P476"><text:span text:style-name="T477">26.2</text:span><text:span text:style-name="T478">. subjektyvūs tyčiniai (nesankcionuotas naudojimasis KADIS elektroninei informacijai gauti, elektroninės infor</text:span><text:span text:style-name="T479">macijos pakeitimas ar sunaikinimas, informacinių technologijų duomenų perdavimo tinklais sutrikdymai, saugumo pažeidimai, vagystės ir kt.);</text:span></text:p>
      <text:p text:style-name="P480"><text:span text:style-name="T481">26.3</text:span><text:span text:style-name="T482">. veiksniai, nurodyti Atleidimo nuo atsakomybės esant nenugalimos jėgos</text:span><text:span text:style-name="T483"><text:s/>(force majeure)</text:span><text:span text:style-name="T484"><text:s/>aplinkybėms taisykli</text:span><text:span text:style-name="T485">ų, patvirtintų Lietuvos Respublikos Vyriausybės 1996 m. liepos 15 d. nutarimu Nr. 840 „Dėl Atleidimo nuo atsakomybės esant nenugalimos jėgos (</text:span><text:span text:style-name="T486">force majeure</text:span><text:span text:style-name="T487">) aplinkybėms taisyklių patvirtinimo“, 3 punkte.</text:span></text:p>
      <text:p text:style-name="P488"><text:span text:style-name="T489">27</text:span><text:span text:style-name="T490">. KADIS rizikos vertinimo metu atliekami dar</text:span><text:span text:style-name="T491">bai:</text:span></text:p>
      <text:p text:style-name="P492"><text:span text:style-name="T493">27.1</text:span><text:span text:style-name="T494">. KADIS sudarančių informacinių išteklių inventorizacija;</text:span></text:p>
      <text:p text:style-name="P495"><text:span text:style-name="T496">27.2</text:span><text:span text:style-name="T497">. įtakos KADIS veiklai vertinimas;</text:span></text:p>
      <text:p text:style-name="P498"><text:span text:style-name="T499">27.3</text:span><text:span text:style-name="T500">. grėsmės ir pažeidimų analizė;</text:span></text:p>
      <text:p text:style-name="P501"><text:span text:style-name="T502">27.4</text:span><text:span text:style-name="T503">. liekamosios rizikos vertinimas.</text:span></text:p>
      <text:p text:style-name="P504"><text:span text:style-name="T505">28</text:span><text:span text:style-name="T506">. Elektroninės informacijos saugos priemonių parinkimo</text:span><text:span text:style-name="T507"><text:s/>principai:</text:span></text:p>
      <text:p text:style-name="P508"><text:span text:style-name="T509">28.1</text:span><text:span text:style-name="T510">. liekamoji rizika turi būti sumažinta iki priimtino lygio;</text:span></text:p>
      <text:p text:style-name="P511"><text:span text:style-name="T512">28.2</text:span><text:span text:style-name="T513">. informacijos saugos priemonės diegimo kaina turi būti adekvati saugomos informacijos vertei;</text:span></text:p>
      <text:p text:style-name="P514"><text:span text:style-name="T515">28.3</text:span><text:span text:style-name="T516">. atsižvelgiant į priemonių efektyvumą ir taikymo tikslingumą, turi</text:span><text:span text:style-name="T517"><text:s/>būti įdiegtos prevencinės, detekcinės ir korekcinės informacijos saugos priemonės.</text:span></text:p>
      <text:p text:style-name="P518"><text:span text:style-name="T519">29</text:span><text:span text:style-name="T520">. Atsižvelgdamas į rizikos įvertinimo ataskaitą, KADIS</text:span><text:span text:style-name="T521"><text:s/></text:span><text:span text:style-name="T522">valdytojas prireikus tvirtina rizikos įvertinimo ir rizikos valdymo priemonių planą, kuriame nustatomas techn</text:span><text:span text:style-name="T523">inių, administracinių ir kitų išteklių poreikis rizikos valdymo priemonėms įgyvendinti.<text:s/></text:span></text:p>
      <text:p text:style-name="P524"><text:span text:style-name="T525">30</text:span><text:span text:style-name="T526">. Rizikos įvertinimo ataskaitos, rizikos įvertinimo ir rizikos valdymo priemonių plano kopijas KADIS</text:span><text:span text:style-name="T527"><text:s/></text:span><text:span text:style-name="T528">valdytojas ne vėliau kaip per 5 darbo dienas nuo minėtų doku</text:span><text:span text:style-name="T529">mentų priėmimo turi pateikti Valstybės informacinių išteklių elektroninės informacijos saugos (kibernetinio saugumo) reikalavimams stebėsenos sistemos nuostatų, patvirtintų Lietuvos Respublikos vidaus reikalų ministro 2012 m. spalio 16 d. įsakymu Nr. 1V-74</text:span><text:span text:style-name="T530">0 „Dėl Valstybės informacinių išteklių atitikties elektroninės informacijos saugos (kibernetinio saugumo) reikalavimams stebėsenos sistemos nuostatų patvirtinimo“, nustatyta tvarka.<text:s/></text:span></text:p>
      <text:p text:style-name="P531"><text:span text:style-name="T532">31</text:span><text:span text:style-name="T533">. Siekiant užtikrinti saugos dokumentuose nustatytų reikalavimų įgy</text:span><text:span text:style-name="T534">vendinimo organizavimą ir kontrolę, ne rečiau kaip kartą per dvejus metus organizuojamas informacinių technologijų saugos atitikties vertinimas.</text:span></text:p>
      <text:p text:style-name="P535"><text:span text:style-name="T536">32</text:span><text:span text:style-name="T537">. Atlikus informacinių technologijų saugos atitikties vertinimą, rengiama informacinių technologijų saugo</text:span><text:span text:style-name="T538">s atitikties vertinimo ataskaita, kuri pateikiama KADIS tvarkytojo vadovui, ir pastebėtų trūkumų šalinimo planas, kurį tvirtina, atsakingus vykdytojus paskiria ir įgyvendinimo terminus nustato KADIS</text:span><text:span text:style-name="T539"><text:s/></text:span><text:span text:style-name="T540">valdytojas.<text:s/></text:span></text:p>
      <text:p text:style-name="P541"><text:span text:style-name="T542">33</text:span><text:span text:style-name="T543">. Informacinių technologijų saugos ati</text:span><text:span text:style-name="T544">tikties vertinimo ataskaitas, pastebėtų trūkumų šalinimo plano kopijas KADIS</text:span><text:span text:style-name="T545"><text:s/></text:span><text:span text:style-name="T546">valdytojas ne vėliau kaip per 5 darbo dienas nuo minėtų dokumentų priėmimo turi pateikti Valstybės informacinių išteklių atitikties elektroninės informacijos saugos (kibernetinio<text:s/></text:span><text:span text:style-name="T547">saugumo) reikalavimams stebėsenos sistemos nuostatų, patvirtintų Lietuvos Respublikos vidaus reikalų ministro 2012 m. spalio 16 d. įsakymu Nr. 1V-740 „Dėl Valstybės<text:s/></text:span><text:soft-page-break/><text:span text:style-name="T548">informacinių išteklių atitikties elektroninės informacijos saugos (kibernetinio saugumo) re</text:span><text:span text:style-name="T549">ikalavimams stebėsenos sistemos nuostatų patvirtinimo“, nustatyta tvarka.<text:s/></text:span></text:p>
      <text:p text:style-name="P550"/>
      <text:p text:style-name="P551"><text:span text:style-name="T552">III</text:span><text:span text:style-name="T553"><text:s/>SKYRIUS</text:span></text:p>
      <text:p text:style-name="P554"><text:span text:style-name="T555">ORGANIZACINIAI IR TECHNINIAI REIKALAVIMAI</text:span></text:p>
      <text:p text:style-name="P556"/>
      <text:p text:style-name="P557"><text:span text:style-name="T558">34</text:span><text:span text:style-name="T559">. Programinės įrangos, skirtos KADIS</text:span><text:span text:style-name="T560"><text:s/></text:span><text:span text:style-name="T561">apsaugoti nuo kenksmingos programinės įrangos (virusų, šnipinėjimo<text:s/></text:span><text:span text:style-name="T562">programinės įrangos, nepageidaujamo elektroninio pašto ir pan.), naudojimo nuostatos ir jos atnaujinimo reikalavimai:</text:span></text:p>
      <text:p text:style-name="P563"><text:span text:style-name="T564">34.1</text:span><text:span text:style-name="T565">. tarnybinėse stotyse ir vidinių KADIS</text:span><text:span text:style-name="T566"><text:s/></text:span><text:span text:style-name="T567">naudotojų kompiuteriuose turi būti naudojamos centralizuotai valdomos ir atnaujinamos kenksmi</text:span><text:span text:style-name="T568">ngos programinės įrangos aptikimo, stebėjimo realiu laiku priemonės;<text:s/></text:span></text:p>
      <text:p text:style-name="P569"><text:span text:style-name="T570">34.2</text:span><text:span text:style-name="T571">. KADIS</text:span><text:span text:style-name="T572"><text:s/></text:span><text:span text:style-name="T573">komponentai be kenksmingos programinės įrangos aptikimo priemonių gali būti eksploatuojami, jeigu rizikos vertinimo metu patvirtinama, kad šių komponentų rizika yra priim</text:span><text:span text:style-name="T574">tina;<text:s/></text:span></text:p>
      <text:p text:style-name="P575"><text:span text:style-name="T576">34.3</text:span><text:span text:style-name="T577">. kenksmingos programinės įrangos aptikimo priemonės turi atsinaujinti automatiškai ne rečiau kaip kartą per 24 valandas. KADIS</text:span><text:span text:style-name="T578"><text:s/></text:span><text:span text:style-name="T579">komponentų administratorius turi būti automatiškai informuojamas, kurie KADIS</text:span><text:span text:style-name="T580"><text:s/></text:span><text:span text:style-name="T581">posistemiai, funkciškai savarankišk</text:span><text:span text:style-name="T582">os sudedamosios dalys neatsinaujino laiku dėl kenksmingos programinės įrangos aptikimo.<text:s/></text:span></text:p>
      <text:p text:style-name="P583"><text:span text:style-name="T584">35</text:span><text:span text:style-name="T585">. Programinės įrangos, įdiegtos kompiuteriuose ir serveriuose, naudojimo nuostatos:</text:span><text:span text:style-name="T586"><text:s/></text:span></text:p>
      <text:p text:style-name="P587"><text:span text:style-name="T588">35.1</text:span><text:span text:style-name="T589">. tarnybinėse stotyse ir vidinių</text:span><text:span text:style-name="T590"><text:s/></text:span><text:span text:style-name="T591">KADIS naudotojų kompiuteriuose turi</text:span><text:span text:style-name="T592"><text:s/>būti naudojama tik legali programinė įranga, įtraukta į su KADIS valdytoju suderintą leistinos programinės įrangos<text:s/></text:span><text:soft-page-break/><text:span text:style-name="T593">sąrašą. Saugos įgaliotinis turi parengti, su informacinės sistemos valdytojo vadovu suderinti ir ne rečiau kaip kartą per metus peržiūrėti b</text:span><text:span text:style-name="T594">ei prireikus atnaujinti leistinos programinės įrangos sąrašą;<text:s/></text:span></text:p>
      <text:p text:style-name="P595"><text:span text:style-name="T596">35.2</text:span><text:span text:style-name="T597">. vidinių KADIS naudotojų kompiuterinėje įrangoje turi būti naudojama tik darbo (tarnybos) funkcijoms atlikti reikalinga programinė įranga;<text:s/></text:span></text:p>
      <text:p text:style-name="P598"><text:span text:style-name="T599">35.3</text:span><text:span text:style-name="T600">. tarnybinių stočių ir vidinių infor</text:span><text:span text:style-name="T601">macinių sistemų naudotojų darbo vietų kompiuterinės įrangos operacinės sistemos ir kitos naudojamos programinės įrangos gamintojų rekomenduojami atnaujinimai turi būti operatyviai išbandomi ir įdiegiami;<text:s/></text:span></text:p>
      <text:p text:style-name="P602"><text:span text:style-name="T603">35.4</text:span><text:span text:style-name="T604">. saugos administratorius reguliariai, ne r</text:span><text:span text:style-name="T605">ečiau kaip kartą per savaitę, turi įvertinti informaciją apie neįdiegtus rekomenduojamus gamintojų atnaujinimus ir susijusius saugos pažeidžiamumo svarbos lygius KADIS</text:span><text:span text:style-name="T606"><text:s/></text:span><text:span text:style-name="T607">posistemiuose, funkciškai savarankiškose sudedamosiose dalyse, vidinių KADIS</text:span><text:span text:style-name="T608"><text:s/></text:span><text:span text:style-name="T609">naudotojų d</text:span><text:span text:style-name="T610">arbo vietų kompiuterinėje įrangoje. Apie įvertinimo rezultatus saugos administratorius turi informuoti saugos įgaliotinį;<text:s/></text:span></text:p>
      <text:p text:style-name="P611"><text:span text:style-name="T612">35.5</text:span><text:span text:style-name="T613">. programinė įranga turi būti prižiūrima laikantis gamintojo rekomendacijų;<text:s/></text:span></text:p>
      <text:p text:style-name="P614"><text:span text:style-name="T615">35.6</text:span><text:span text:style-name="T616">. programinės įrangos diegimą, konfigūra</text:span><text:span text:style-name="T617">vimą, priežiūrą ir gedimų šalinimą turi atlikti kvalifikuoti specialistai – KADIS</text:span><text:span text:style-name="T618"><text:s/></text:span><text:span text:style-name="T619">administratoriai arba tokias paslaugas teikiantys kvalifikuoti paslaugų teikėjai;<text:s/></text:span></text:p>
      <text:p text:style-name="P620"><text:span text:style-name="T621">35.7</text:span><text:span text:style-name="T622">. programinė įranga turi būti testuojama naudojant atskirą testavimo aplinką, kurio</text:span><text:span text:style-name="T623">je esantys asmens duomenys turi būti naudojami vadovaujantis Bendraisiais reikalavimais saugumo priemonėms.<text:s/></text:span></text:p>
      <text:p text:style-name="P624"><text:span text:style-name="T625">36</text:span><text:span text:style-name="T626">. Kompiuterių tinklo filtravimo įrangos (užkardų, turinio kontrolės sistemų, įgaliotųjų serverių ir kt.) pagrindinės naudojimo nuostatos:</text:span></text:p>
      <text:p text:style-name="P627"><text:span text:style-name="T628">3</text:span><text:span text:style-name="T629">6.1</text:span><text:span text:style-name="T630">. kompiuterių tinklas turi būti atskirtas nuo viešųjų ryšių tinklų naudojant užkardas, DOS ir DDOS atakų prevencijai skirtą įrangą bei įsilaužimų aptikimo ir prevencijos įrangą;<text:s/></text:span></text:p>
      <text:p text:style-name="P631"><text:span text:style-name="T632">36.2</text:span><text:span text:style-name="T633">. kompiuterių tinklo perimetro apsaugai turi būti naudojami filtrai, apsaugantys elektroniniame pašte ir viešajame ryšių tinkle naršančių vidinių KADIS naudotojų kompiuterinę įrangą nuo kenksmingo kodo;<text:s/></text:span></text:p>
      <text:p text:style-name="P634"><text:span text:style-name="T635">36.3</text:span><text:span text:style-name="T636">. apsaugai nuo elektroninės informacijos nut</text:span><text:span text:style-name="T637">ekinimo turi būti naudojama duomenų srautų analizės ir kontrolės įranga, kuri šifruoja įeinančių ir išeinančių duomenų srautų duomenis.<text:s/></text:span></text:p>
      <text:p text:style-name="P638"><text:span text:style-name="T639">37</text:span><text:span text:style-name="T640">. Leistinos kompiuterių naudojimo ribos:<text:s/></text:span></text:p>
      <text:p text:style-name="P641"><text:span text:style-name="T642">37.1</text:span><text:span text:style-name="T643">. stacionarius kompiuterius leidžiama naudoti tik KADIS</text:span><text:span text:style-name="T644"><text:s/></text:span><text:span text:style-name="T645">valdytojo ir KADIS</text:span><text:span text:style-name="T646"><text:s/></text:span><text:span text:style-name="T647">tvarkytojų patalpose;<text:s/></text:span></text:p>
      <text:p text:style-name="P648"><text:span text:style-name="T649">37.2</text:span><text:span text:style-name="T650">. nešiojamiesiems kompiuteriams, išnešamiems iš KADIS valdytojo ar tvarkytojų patalpų, turi būti taikomos papildomos saugos priemonės (elektroninės informacijos šifravimas, papildomas tapatybės patvirtinima</text:span><text:span text:style-name="T651">s, prisijungimo ribojimai, rakinimo įrenginių naudojimas);<text:s/></text:span></text:p>
      <text:p text:style-name="P652"><text:span text:style-name="T653">37.3</text:span><text:span text:style-name="T654">. iš stacionarių ir nešiojamųjų kompiuterių ar elektroninės informacijos laikmenų, kurie perduodami remonto, techninės priežiūros paslaugų teikėjui arba nurašomi, turi būti neatkuriamai pa</text:span><text:span text:style-name="T655">šalinta visa nevieša elektroninė informacija.<text:s/></text:span></text:p>
      <text:p text:style-name="P656"><text:span text:style-name="T657">38</text:span><text:span text:style-name="T658">. Metodai, kuriais leidžiama užtikrinti saugų elektroninės informacijos teikimą ir (ar) gavimą:</text:span></text:p>
      <text:p text:style-name="P659"><text:span text:style-name="T660">38.1</text:span><text:span text:style-name="T661">. elektroninė informacija teikiama (daugkartinio ir vienkartinio teikimo atvejais) KADIS</text:span><text:span text:style-name="T662"><text:s/></text:span><text:span text:style-name="T663">nuostatuos</text:span><text:span text:style-name="T664">e nustatyta tvarka;</text:span></text:p>
      <text:p text:style-name="P665"><text:span text:style-name="T666">38.2</text:span><text:span text:style-name="T667">. užtikrinant saugų elektroninės informacijos teikimą ir (ar) gavimą naudojamas šifravimas, virtualus privatus tinklas, skirtinės linijos, saugus elektroninių ryšių tinklas ar kitos priemonės, kuriomis užtikrinamas saugus elektr</text:span><text:span text:style-name="T668">oninės informacijos perdavimas;<text:s/></text:span></text:p>
      <text:p text:style-name="P669"><text:span text:style-name="T670">38.3</text:span><text:span text:style-name="T671">. elektroninė informacija automatiniu būdu turi būti teikiama ir (ar) gaunama tik pagal duomenų teikimo sutartyse nustatytas specifikacijas ir sąlygas.<text:s/></text:span></text:p>
      <text:p text:style-name="P672"><text:span text:style-name="T673">39</text:span><text:span text:style-name="T674">. Pagrindiniai atsarginių elektroninės informacijos ko</text:span><text:span text:style-name="T675">pijų darymo ir atkūrimo reikalavimai:</text:span></text:p>
      <text:p text:style-name="P676"><text:span text:style-name="T677">39.1</text:span><text:span text:style-name="T678">. išsamios atsarginės elektroninės informacijos kopijos turi būti daromos automatiškai kartą per savaitę, dalinės atsarginės duomenų kopijos – kiekvieną darbo dieną;<text:s/></text:span></text:p>
      <text:p text:style-name="P679"><text:span text:style-name="T680">39.2</text:span><text:span text:style-name="T681">. atsarginių kopijų darymas turi būti</text:span><text:span text:style-name="T682"><text:s/>registruojamas kopijų darymo apskaitos žurnale;<text:s/></text:span></text:p>
      <text:p text:style-name="P683"><text:span text:style-name="T684">39.3</text:span><text:span text:style-name="T685">. periodiškai, bet ne rečiau kaip kartą per pusmetį, turi būti atliekami elektroninės informacijos atkūrimo iš atsarginių kopijų bandymai;<text:s/></text:span></text:p>
      <text:p text:style-name="P686"><text:span text:style-name="T687">39.4</text:span><text:span text:style-name="T688">. atsarginės duomenų kopijos turi būti saugomos at</text:span><text:span text:style-name="T689">skiroje patalpoje nei įrenginys, kuriuo elektroninė informacija buvo nukopijuota, ir laikomos užrakintoje nedegioje spintoje;</text:span></text:p>
      <text:p text:style-name="P690"><text:span text:style-name="T691">39.5</text:span><text:span text:style-name="T692">. atsarginės laikmenos su KADIS</text:span><text:span text:style-name="T693"><text:s/></text:span><text:span text:style-name="T694">programinės įrangos kopijomis turi būti laikomos kitose patalpose arba kitame pastate nei<text:s/></text:span><text:span text:style-name="T695">informacinių sistemų tarnybinės stotys;<text:s/></text:span></text:p>
      <text:p text:style-name="P696"><text:span text:style-name="T697">39.6</text:span><text:span text:style-name="T698">. atsarginių kopijų laikmenos turi būti žymimos taip, kad jas būtų galima identifikuoti;</text:span></text:p>
      <text:p text:style-name="P699"><text:span text:style-name="T700">39.7</text:span><text:span text:style-name="T701">. elektroninė informacija kopijose turi būti užšifruota (šifravimo raktai turi būti saugomi atskirai nuo kopijų) arba turi būti imtasi kitų priemonių, dėl kurių nebūtų galima neteisėtai atkurti elektroninės informacijos;<text:s/></text:span></text:p>
      <text:p text:style-name="P702"><text:span text:style-name="T703">39.8</text:span><text:span text:style-name="T704">. patekimas į KADIS</text:span><text:span text:style-name="T705"><text:s/></text:span><text:span text:style-name="T706">tarnyb</text:span><text:span text:style-name="T707">inių stočių patalpas ir patalpas, kuriose saugomos atsarginės kopijos, galimas tik su asmens, atsakingo už atsarginių kopijų darymą, leidimu.</text:span></text:p>
      <text:p text:style-name="P708"/>
      <text:p text:style-name="P709"/>
      <text:p text:style-name="P710"><text:span text:style-name="T711">IV</text:span><text:span text:style-name="T712"><text:s/>SKYRIUS</text:span></text:p>
      <text:p text:style-name="P713"><text:span text:style-name="T714">REIKALAVIMAI PERSONALUI</text:span></text:p>
      <text:p text:style-name="P715"/>
      <text:p text:style-name="P716"><text:span text:style-name="T717">40</text:span><text:span text:style-name="T718">. Reikalavimai KADIS naudotojams, administratoriams ir saugos<text:s/></text:span><text:span text:style-name="T719">įgaliotiniui:</text:span></text:p>
      <text:p text:style-name="P720"><text:span text:style-name="T721">40.1</text:span><text:span text:style-name="T722">. vidinių KADIS</text:span><text:span text:style-name="T723"><text:s/></text:span><text:span text:style-name="T724">naudotojų, administratorių, saugos įgaliotinio kvalifikacija turi atitikti bendruosius ir specialiuosius reikalavimus, nustatytus jų pareigybių aprašymuose;<text:s/></text:span></text:p>
      <text:p text:style-name="P725"><text:span text:style-name="T726">40.2</text:span><text:span text:style-name="T727">. visi KADIS</text:span><text:span text:style-name="T728"><text:s/></text:span><text:span text:style-name="T729">naudotojai privalo turėti darbo kompiuteriu, taikomosiomis programomis įgūdžių;<text:s/></text:span></text:p>
      <text:p text:style-name="P730"><text:span text:style-name="T731">40.3</text:span><text:span text:style-name="T732">. KADIS</text:span><text:span text:style-name="T733"><text:s/></text:span><text:span text:style-name="T734">naudotojai privalo rūpintis KADIS</text:span><text:span text:style-name="T735"><text:s/></text:span><text:span text:style-name="T736">ir joje tvarkomos elektroninės informacijos saugumu;<text:s/></text:span></text:p>
      <text:p text:style-name="P737"><text:span text:style-name="T738">40.4</text:span><text:span text:style-name="T739">. KADIS saugos įgaliotinis privalo išmanyti elektroninės inform</text:span><text:span text:style-name="T740">acijos saugos užtikrinimo principus, tobulinti kvalifikaciją elektroninės informacijos saugos srityje, savo darbe vadovautis Bendrųjų elektroninės informacijos saugos reikalavimų aprašo, patvirtinto Lietuvos Respublikos Vyriausybės 2013 m. liepos 24 d. nut</text:span><text:span text:style-name="T741">arimu Nr. 716 „Dėl Bendrųjų elektroninės informacijos saugos reikalavimų aprašo, Saugos dokumentų turinio gairių aprašo ir Valstybės informacinių sistemų, registrų ir kitų informacinių sistemų klasifikavimo ir elektroninės informacijos svarbos nustatymo ga</text:span><text:span text:style-name="T742">irių aprašo patvirtinimo“, kitų Lietuvos Respublikos ir Europos Sąjungos teisės aktų nuostatomis;<text:s/></text:span></text:p>
      <text:p text:style-name="P743"><text:span text:style-name="T744">40.5</text:span><text:span text:style-name="T745">. KADIS saugos įgaliotiniu negali būti skiriamas asmuo, turintis neišnykusį ar nepanaikintą teistumą už nusikaltimą elektroninių duomenų ir informaci</text:span><text:span text:style-name="T746">nių sistemų saugumui, taip pat paskirtą administracinę nuobaudą už neteisėtą asmens duomenų tvarkymą ir privatumo apsaugos pažeidimą elektroninių ryšių srityje, elektroninių ryšių išteklių naudojimo ir skyrimo taisyklių pažeidimą, elektroninių ryšių tinklo</text:span><text:span text:style-name="T747"><text:s/>gadinimą ar savavališką prisijungimą prie tinklo arba galinių įrenginių, kurie trukdo elektroninių ryšių tinklo darbui, savavališką prisijungimą arba elektroninių ryšių infrastruktūros įrengimo, naudojimo ir apsaugos sąlygų ir taisyklių pažeidimą, jeigu n</text:span><text:span text:style-name="T748">uo jos skyrimo praėjo mažiau kaip vieni metai;</text:span></text:p>
      <text:p text:style-name="P749"><text:span text:style-name="T750">40.6</text:span><text:span text:style-name="T751">. administratoriai pagal kompetenciją privalo išmanyti elektroninės informacijos saugos užtikrinimo principus, darbą su kompiuterių tinklais, gebėti užtikrinti jų saugą, išmanyti informacinių sistemų k</text:span><text:span text:style-name="T752">omponentų administravimo priežiūros pagrindus, būti susipažinę su saugos dokumentais ir laikytis jų reikalavimų.<text:s/></text:span></text:p>
      <text:p text:style-name="P753"><text:span text:style-name="T754">41</text:span><text:span text:style-name="T755">. KADIS</text:span><text:span text:style-name="T756"><text:s/></text:span><text:span text:style-name="T757">naudotojų ir administratorių mokymo planavimo, organizavimo ir vykdymo tvarka, mokymo dažnumo reikalavimai:</text:span></text:p>
      <text:p text:style-name="P758"><text:span text:style-name="T759">41.1</text:span><text:span text:style-name="T760">. KADIS</text:span><text:span text:style-name="T761"><text:s/></text:span><text:span text:style-name="T762">naudotojams ir administratoriams turi būti periodiškai, bet ne rečiau kaip kartą per dvejus metus, organizuojami mokymai elektroninės informacijos saugos klausimais, įvairiais būdais primenama apie elektroninės informacijos saugos problemas (pvz., priminim</text:span><text:span text:style-name="T763">ai elektroniniu paštu, teminių renginių organizavimas, atmintinės naujiems KADIS</text:span><text:span text:style-name="T764"><text:s/></text:span><text:span text:style-name="T765">naudotojams, administratoriams ir pan.);<text:s/></text:span></text:p>
      <text:p text:style-name="P766"><text:span text:style-name="T767">41.2</text:span><text:span text:style-name="T768">. mokymai elektroninės informacijos saugos klausimais turi būti planuojami ir mokymo būdai parenkami atsižvelgiant į elektron</text:span><text:span text:style-name="T769">inės informacijos saugumo užtikrinimo prioritetines kryptis ir tikslus, įdiegtas ar planuojamas įdiegti technologijas (techninę ar programinę įrangą), KADIS</text:span><text:span text:style-name="T770"><text:s/></text:span><text:span text:style-name="T771">naudotojų poreikius;<text:s/></text:span></text:p>
      <text:p text:style-name="P772"><text:span text:style-name="T773">41.3</text:span><text:span text:style-name="T774">. mokymai turi būti vykdomi pagal KADIS tvarkytojo patvirtintą mokymų</text:span><text:span text:style-name="T775"><text:s/>planą. Mokymai gali būti vykdomi tiesioginiu (pvz., paskaitos, seminarai, konferencijos ir kt. teminiai renginiai) ar nuotoliniu būdu (pvz., vaizdo konferencijos, mokomosios medžiagos pateikimas elektroninėje erdvėje ir pan.). Mokymus gali vykdyti saugos<text:s/></text:span><text:span text:style-name="T776">įgaliotinis ar kitas KADIS valdytojo ar tvarkytojo valstybės tarnautojas ar darbuotojas, dirbantis pagal darbo sutartį, išmanantis <text:s/>elektroninės informacijos saugos užtikrinimo principus, arba elektroninės informacijos saugos mokymo paslaugų teikėjas;<text:s/></text:span></text:p>
      <text:p text:style-name="P777"><text:span text:style-name="T778">4</text:span><text:span text:style-name="T779">1.4</text:span><text:span text:style-name="T780">. už mokymų organizavimą atsakingas saugos įgaliotinis.<text:s/></text:span></text:p>
      <text:p text:style-name="P781"/>
      <text:p text:style-name="P782"><text:span text:style-name="T783">V</text:span><text:span text:style-name="T784"><text:s/>SKYRIUS</text:span></text:p>
      <text:p text:style-name="P785"><text:span text:style-name="T786">KADIS<text:s/></text:span><text:span text:style-name="T787">NAUDOTOJŲ SUPAŽINDINIMO SU SAUGOS DOKUMENTAIS PRINCIPAI</text:span></text:p>
      <text:p text:style-name="P788"/>
      <text:p text:style-name="P789"><text:span text:style-name="T790">42</text:span><text:span text:style-name="T791">. Už KADIS naudotojų supažindinimą su šiais saugos nuostatais ir kitais saugos politiką įgyvendinančiais t</text:span><text:span text:style-name="T792">eisės aktais bei atsakomybe už saugos dokumentų pažeidimus yra atsakingas KADIS saugos įgaliotinis.</text:span></text:p>
      <text:p text:style-name="P793"><text:span text:style-name="T794">43</text:span><text:span text:style-name="T795">. Vidinius KADIS</text:span><text:span text:style-name="T796"><text:s/></text:span><text:span text:style-name="T797">naudotojus su saugos dokumentais supažindina saugos įgaliotinis. Kiti KADIS</text:span><text:span text:style-name="T798"><text:s/></text:span><text:span text:style-name="T799">naudotojai su saugos dokumentais supažindinami elektronin</text:span><text:span text:style-name="T800">iu būdu KADIS naudotojams pasiekiamame tinklalapyje.</text:span></text:p>
      <text:p text:style-name="P801"><text:span text:style-name="T802">44</text:span><text:span text:style-name="T803">. KADIS</text:span><text:span text:style-name="T804"><text:s/></text:span><text:span text:style-name="T805">naudotojai pirmojo prisijungimo prie KADIS metu turi patvirtinti, kad susipažino su saugos dokumentais ir sutinka laikytis jų reikalavimų. KADIS</text:span><text:span text:style-name="T806"><text:s/></text:span><text:span text:style-name="T807">naudotojų patvirtinimai saugomi KADIS elektroniniame įvykių žurnale siekiant užtikrinti susipažinimo su saugos dokumentais įrodomumą.<text:s/></text:span></text:p>
      <text:p text:style-name="P808"><text:span text:style-name="T809">45</text:span><text:span text:style-name="T810">. Pakartotinai su saugos dokumentais KADIS naudotojai supažindinami tik iš esmės pasikeitus KADIS</text:span><text:span text:style-name="T811"><text:s/></text:span><text:span text:style-name="T812">arba elektroninės</text:span><text:span text:style-name="T813"><text:s/>informacijos saugą reglamentuojantiems teisės aktams. Informacija apie pasikeitimus saugos politiką įgyvendinančiuose teisės aktuose siunčiama elektroniniu būdu.</text:span></text:p>
      <text:p text:style-name="P814"/>
      <text:p text:style-name="P815"><text:span text:style-name="T816">VI</text:span><text:span text:style-name="T817"><text:s/>SKYRIUS<text:s/></text:span></text:p>
      <text:p text:style-name="P818"><text:span text:style-name="T819">BAIGIAMOSIOS NUOSTATOS<text:s/></text:span></text:p>
      <text:p text:style-name="P820"/>
      <text:p text:style-name="P821"><text:span text:style-name="T822">46</text:span><text:span text:style-name="T823">. KADIS</text:span><text:span text:style-name="T824"><text:s/></text:span><text:span text:style-name="T825">valdytojas saugos dokumentus gali k</text:span><text:span text:style-name="T826">eisti savo arba saugos įgaliotinio iniciatyva. Keičiami saugos dokumentai turi būti derinami su Lietuvos Respublikos vidaus reikalų ministerija. Keičiami saugos dokumentai gali būti nederinami su Lietuvos Respublikos vidaus reikalų ministerija tais atvejai</text:span><text:span text:style-name="T827">s, kai atliekami tik redakciniai ar nežymūs nustatyto teisinio reguliavimo esmės ar saugos politikos nekeičiantys pakeitimai arba taisoma teisės technika.<text:s/></text:span></text:p>
      <text:p text:style-name="P828"><text:span text:style-name="T829">47</text:span><text:span text:style-name="T830">. KADIS</text:span><text:span text:style-name="T831"><text:s/></text:span><text:span text:style-name="T832">tvarkytojai saugos dokumentus turi persvarstyti (peržiūrėti) ne rečiau kaip kartą per<text:s/></text:span><text:span text:style-name="T833">kalendorinius metus. Saugos dokumentai turi būti persvarstomi (peržiūrimi) atlikus rizikos įvertinimą ar informacinių technologijų atitikties vertinimą arba įvykus esminiams organizaciniams, sisteminiams ar kitiems KADIS</text:span><text:span text:style-name="T834"><text:s/></text:span><text:span text:style-name="T835">pokyčiams.<text:s/></text:span></text:p>
      <text:p text:style-name="P836"/>
      <text:p text:style-name="P837"><text:span text:style-name="T838">________________</text:span></text:p>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teisingumo ministerija, Įsakymas</text:span></text:p>
      <text:p text:style-name="P848"><text:span text:style-name="T849">Nr.<text:s/></text:span><text:a xlink:href="https://www.e-tar.lt/portal/legalAct.html?documentId=d1ac18f0af3e11e88f64a5ecc703f89b" office:target-frame-name="_top" xlink:show="replace"><text:span text:style-name="T850">1R-170</text:span></text:a><text:span text:style-name="T851">, 2018-09-03, paskelbta TAR 2018-09-03, i. k. 2018-13847</text:span></text:p>
      <text:p text:style-name="P852"><text:span text:style-name="T853">Dėl teisingumo<text:s/></text:span><text:span text:style-name="T854">ministro 2016 m. vasario 3 d. įsakymo Nr. 1R-34 „Dėl Kalėjimų departamento prie Lietuvos Respublikos teisingumo ministerijos informacinės sistemos duomenų saugos nuostatų patvirtinimo, saugos įgaliotinio, administratorių skyrimo ir saugos politiką įgyvendi</text:span><text:span text:style-name="T855">nančių dokumentų reng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1"><text:page-number text:fixed="false">2</text:page-number></text:p>
        <text:p text:style-name="Header"/>
      </style:header>
      <style:footer>
        <text:p text:style-name="P72"/>
      </style:footer>
    </style:master-page>
    <style:master-page style:next-style-name="MP1" style:name="MPF1" style:page-layout-name="PL1">
      <style:header>
        <text:p text:style-name="P73"/>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ldas Danupas</meta:initial-creator>
    <dc:creator>adlibuser</dc:creator>
    <meta:creation-date>2022-06-01T06:19:00Z</meta:creation-date>
    <dc:date>2022-06-01T06:19:00Z</dc:date>
    <meta:print-date>2015-12-04T08:10:00Z</meta:print-date>
    <meta:template xlink:href="Normal.dotm" xlink:type="simple"/>
    <meta:editing-cycles>2</meta:editing-cycles>
    <meta:editing-duration>PT0S</meta:editing-duration>
    <meta:document-statistic meta:page-count="15" meta:paragraph-count="277" meta:word-count="3843" meta:character-count="32427" meta:row-count="780" meta:non-whitespace-character-count="28861"/>
  </office:meta>
</office:document-meta>
</file>