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P117" style:parent-style-name="Normal" style:family="paragraph">
      <style:paragraph-properties fo:text-align="justify" fo:text-indent="0.5909in"/>
    </style:style>
    <style:style style:name="T118" style:parent-style-name="DefaultParagraphFont" style:family="text">
      <style:text-properties fo:letter-spacing="0.0041in"/>
    </style:style>
    <style:style style:name="T119" style:parent-style-name="DefaultParagraphFont" style:family="text">
      <style:text-properties fo:letter-spacing="0.0041in"/>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41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fo:letter-spacing="0.0027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1.3062in"/>
    </style:style>
    <style:style style:name="TableColumn189" style:family="table-column">
      <style:table-column-properties style:column-width="2.5562in"/>
    </style:style>
    <style:style style:name="TableColumn190" style:family="table-column">
      <style:table-column-properties style:column-width="2.9805in"/>
    </style:style>
    <style:style style:name="Table187" style:family="table">
      <style:table-properties style:width="6.843in" style:rel-width="100%" fo:margin-left="0in" table:align="lef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fo:text-indent="0.5909in">
        <style:tab-stops>
          <style:tab-stop style:type="left" style:position="0.4319in"/>
        </style:tab-stops>
      </style:paragraph-properties>
    </style:style>
    <style:style style:name="T19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Row201" style:family="table-row">
      <style:table-row-properties/>
    </style:style>
    <style:style style:name="P20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5909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5909in"/>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letter-spacing="0.0027in"/>
    </style:style>
    <style:style style:name="P255" style:parent-style-name="Normal" style:family="paragraph">
      <style:paragraph-properties fo:text-align="justify" fo:text-indent="0.5909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text-align="justify" fo:text-indent="0.5909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text-indent="0.5909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text-indent="0.5909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5909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fo:letter-spacing="-0.0027in"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5in"/>
        </style:tab-stops>
      </style:paragraph-properties>
    </style:style>
    <style:style style:name="P292" style:parent-style-name="Normal" style:family="paragraph">
      <style:paragraph-properties fo:text-align="justify" fo:text-indent="0.5909in">
        <style:tab-stops>
          <style:tab-stop style:type="left" style:position="0.5in"/>
        </style:tab-stops>
      </style:paragraph-properties>
    </style:style>
    <style:style style:name="P293" style:parent-style-name="Normal" style:family="paragraph">
      <style:paragraph-properties fo:text-align="justify" fo:text-indent="0.5909in">
        <style:tab-stops>
          <style:tab-stop style:type="left" style:position="0.5in"/>
        </style:tab-stops>
      </style:paragraph-properties>
    </style:style>
    <style:style style:name="P294" style:parent-style-name="Normal" style:family="paragraph">
      <style:paragraph-properties fo:text-align="justify" fo:text-indent="0.5909in">
        <style:tab-stops>
          <style:tab-stop style:type="left" style:position="0.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style:text-properties style:language-asian="lt" style:country-asian="LT"/>
    </style:style>
    <style:style style:name="P311" style:parent-style-name="Normal" style:family="paragraph">
      <style:paragraph-properties fo:text-align="justify" fo:text-indent="0.4923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style:font-size-complex="12pt"/>
    </style:style>
    <style:style style:name="T317" style:parent-style-name="DefaultParagraphFont" style:family="text">
      <style:text-properties style:font-name="TimesNewRomanPS-ItalicMT" fo:color="#000000"/>
    </style:style>
    <style:style style:name="T318" style:parent-style-name="DefaultParagraphFont" style:family="text">
      <style:text-properties style:font-name="TimesNewRomanPS-ItalicMT"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27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ableColumn341" style:family="table-column">
      <style:table-column-properties style:column-width="0.6888in" style:use-optimal-column-width="false"/>
    </style:style>
    <style:style style:name="TableColumn342" style:family="table-column">
      <style:table-column-properties style:column-width="1.9694in" style:use-optimal-column-width="false"/>
    </style:style>
    <style:style style:name="TableColumn343" style:family="table-column">
      <style:table-column-properties style:column-width="3.9562in" style:use-optimal-column-width="false"/>
    </style:style>
    <style:style style:name="Table340" style:family="table">
      <style:table-properties style:width="6.6145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line-height="106%"/>
      <style:text-properties fo:font-size="10pt" style:font-size-asian="10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fo:line-height="106%"/>
      <style:text-properties fo:font-size="10pt" style:font-size-asian="10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line-height="106%"/>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line-height="106%"/>
      <style:text-properties fo:font-size="10pt" style:font-size-asian="10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fo:line-height="106%"/>
      <style:text-properties fo:font-size="10pt" style:font-size-asian="10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fo:line-height="106%"/>
      <style:text-properties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line-height="106%"/>
      <style:text-properties fo:font-size="10pt" style:font-size-asian="10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line-height="106%"/>
      <style:text-properties fo:font-size="10pt" style:font-size-asian="10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line-height="106%"/>
      <style:text-properties fo:font-size="10pt" style:font-size-asian="10pt" style:language-asian="lt" style:country-asian="LT"/>
    </style:style>
    <style:style style:name="P372" style:parent-style-name="Normal" style:family="paragraph">
      <style:paragraph-properties fo:line-height="106%"/>
      <style:text-properties fo:font-size="10pt" style:font-size-asian="10pt" style:language-asian="lt" style:country-asian="LT"/>
    </style:style>
    <style:style style:name="P373" style:parent-style-name="Normal" style:family="paragraph">
      <style:paragraph-properties fo:text-align="justify" fo:line-height="106%"/>
      <style:text-properties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fo:line-height="106%"/>
      <style:text-properties fo:font-size="10pt" style:font-size-asian="10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line-height="106%"/>
      <style:text-properties fo:font-size="10pt" style:font-size-asian="10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line-height="106%"/>
      <style:text-properties fo:font-size="10pt" style:font-size-asian="10pt" style:language-asian="lt" style:country-asian="LT"/>
    </style:style>
    <style:style style:name="P381"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82"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83" style:parent-style-name="Normal" style:family="paragraph">
      <style:paragraph-properties fo:text-align="justify" fo:line-height="106%"/>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fo:line-height="106%"/>
      <style:text-properties fo:font-size="10pt" style:font-size-asian="10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fo:line-height="106%"/>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line-height="106%"/>
      <style:text-properties fo:font-size="10pt" style:font-size-asian="10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line-height="106%"/>
      <style:text-properties fo:font-size="10pt" style:font-size-asian="10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line-height="106%"/>
      <style:text-properties fo:font-size="10pt" style:font-size-asian="10pt" style:language-asian="lt" style:country-asian="LT"/>
    </style:style>
    <style:style style:name="TableRow403" style:family="table-row">
      <style:table-row-properties style:min-row-height="0.7826in"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06%"/>
      <style:text-properties fo:font-size="10pt" style:font-size-asian="10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line-height="106%"/>
      <style:text-properties fo:font-size="10pt" style:font-size-asian="10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line-height="106%"/>
      <style:text-properties fo:font-size="10pt" style:font-size-asian="10pt" style:language-asian="lt" style:country-asian="LT"/>
    </style:style>
    <style:style style:name="P410" style:parent-style-name="Normal" style:family="paragraph">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language-asian="lt" style:country-asian="LT"/>
    </style:style>
    <style:style style:name="T418" style:parent-style-name="DefaultParagraphFont" style:family="text">
      <style:text-properties fo:letter-spacing="0.0027in"/>
    </style:style>
    <style:style style:name="T419" style:parent-style-name="DefaultParagraphFont" style:family="text">
      <style:text-properties fo:letter-spacing="0.0027in" style:language-asian="lt" style:country-asian="LT"/>
    </style:style>
    <style:style style:name="T420" style:parent-style-name="DefaultParagraphFont" style:family="text">
      <style:text-properties fo:letter-spacing="0.0027in" style:language-asian="lt" style:country-asian="LT"/>
    </style:style>
    <style:style style:name="T421" style:parent-style-name="DefaultParagraphFont" style:family="text">
      <style:text-properties fo:letter-spacing="0.0027in"/>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ext-properties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align="justify" fo:text-indent="0.5909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underline-type="single" style:text-underline-style="solid" style:text-underline-width="auto" style:text-underline-mode="continuou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text-position="super 66.6%"/>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563C1"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complex="Arial"/>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tyle-complex="italic"/>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style:font-weight-complex="bold"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tab-stops>
          <style:tab-stop style:type="left" style:position="0.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ab-stops>
          <style:tab-stop style:type="left" style:position="0.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etter-spacing="-0.0041in"/>
    </style:style>
    <style:style style:name="T670" style:parent-style-name="DefaultParagraphFont" style:family="text">
      <style:text-properties fo:letter-spacing="-0.0041in"/>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P673" style:parent-style-name="Normal" style:family="paragraph">
      <style:paragraph-properties fo:text-align="justify" fo:text-indent="0.5909in"/>
    </style:style>
    <style:style style:name="T674" style:parent-style-name="DefaultParagraphFont" style:family="text">
      <style:text-properties fo:font-style="italic" style:font-style-asian="italic"/>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tab-stops>
          <style:tab-stop style:type="left" style:position="0.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style:style>
    <style:style style:name="T684" style:parent-style-name="DefaultParagraphFont" style:family="text">
      <style:text-properties fo:letter-spacing="-0.0041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center"/>
    </style:style>
    <style:style style:name="P713"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719" style:parent-style-name="Normal" style:family="paragraph">
      <style:paragraph-properties fo:text-align="justify" fo:margin-left="6.4972in">
        <style:tab-stops/>
      </style:paragraph-properties>
      <style:text-properties style:font-size-complex="12pt"/>
    </style:style>
    <style:style style:name="P720" style:parent-style-name="Normal" style:family="paragraph">
      <style:paragraph-properties fo:text-align="justify" fo:margin-left="6.4972in">
        <style:tab-stops/>
      </style:paragraph-properties>
      <style:text-properties style:font-size-complex="12pt"/>
    </style:style>
    <style:style style:name="P721" style:parent-style-name="Normal" style:family="paragraph">
      <style:paragraph-properties fo:text-align="justify" fo:margin-left="6.4972in">
        <style:tab-stops/>
      </style:paragraph-properties>
      <style:text-properties style:font-size-complex="12pt"/>
    </style:style>
    <style:style style:name="P722" style:parent-style-name="Normal" style:family="paragraph">
      <style:paragraph-properties fo:text-align="justify" fo:margin-left="6.4972in">
        <style:tab-stops/>
      </style:paragraph-properties>
      <style:text-properties style:font-size-complex="12pt"/>
    </style:style>
    <style:style style:name="P723" style:parent-style-name="Normal" style:family="paragraph">
      <style:paragraph-properties fo:text-align="justify" fo:margin-left="6.4972in">
        <style:tab-stops/>
      </style:paragraph-properties>
      <style:text-properties style:font-size-complex="12pt"/>
    </style:style>
    <style:style style:name="P724" style:parent-style-name="Normal" style:family="paragraph">
      <style:paragraph-properties fo:text-align="justify" fo:margin-left="6.49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end" fo:text-indent="0.4722in"/>
      <style:text-properties fo:font-style="italic" style:font-style-asian="italic" style:font-size-complex="12pt" style:language-asian="lt" style:country-asian="LT"/>
    </style:style>
    <style:style style:name="P728" style:parent-style-name="Normal" style:family="paragraph">
      <style:paragraph-properties fo:text-align="center" fo:text-indent="0.4722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olumn732" style:family="table-column">
      <style:table-column-properties style:column-width="3.0326in"/>
    </style:style>
    <style:style style:name="TableColumn733" style:family="table-column">
      <style:table-column-properties style:column-width="6.668in"/>
    </style:style>
    <style:style style:name="Table731" style:family="table">
      <style:table-properties style:width="9.7006in" fo:margin-left="0.1736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style>
    <style:style style:name="P741" style:parent-style-name="Normal" style:family="paragraph">
      <style:paragraph-properties fo:widows="0" fo:orphans="0">
        <style:tab-stops>
          <style:tab-stop style:type="left" style:position="2.0437in"/>
        </style:tab-stops>
      </style:paragraph-properties>
    </style:style>
    <style:style style:name="T742" style:parent-style-name="DefaultParagraphFont" style:family="text">
      <style:text-properties style:font-name-asian="Calibri" fo:font-style="italic" style:font-style-asian="italic"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fo:font-style="italic" style:font-style-asian="italic" fo:font-size="11pt" style:font-size-asian="11pt" style:font-size-complex="11pt"/>
    </style:style>
    <style:style style:name="P761" style:parent-style-name="Normal" style:family="paragraph">
      <style:text-properties fo:font-size="5pt" style:font-size-asian="5pt" style:font-size-complex="5pt"/>
    </style:style>
    <style:style style:name="T7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5pt" style:font-size-asian="5pt" style:font-size-complex="5pt"/>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text-properties fo:font-style="italic" style:font-style-asian="italic" style:font-size-complex="12pt"/>
    </style:style>
    <style:style style:name="TableColumn775" style:family="table-column">
      <style:table-column-properties style:column-width="3.3465in" style:use-optimal-column-width="false"/>
    </style:style>
    <style:style style:name="TableColumn776" style:family="table-column">
      <style:table-column-properties style:column-width="3.2465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2.0659in" style:use-optimal-column-width="false"/>
    </style:style>
    <style:style style:name="Table774" style:family="table">
      <style:table-properties style:width="10.1354in" fo:margin-left="0.1736in" table:align="left"/>
    </style:style>
    <style:style style:name="TableRow779" style:family="table-row">
      <style:table-row-properties style:min-row-height="0.0138in" style:use-optimal-row-height="false" fo:keep-together="always"/>
    </style:style>
    <style:style style:name="TableCell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language-asian="lt" style:country-asian="LT"/>
    </style:style>
    <style:style style:name="P7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language-asian="lt" style:country-asian="LT"/>
    </style:style>
    <style:style style:name="TableRow791" style:family="table-row">
      <style:table-row-properties style:min-row-height="0.0138in" style:use-optimal-row-height="false" fo:keep-together="always"/>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language-asian="lt" style:country-asian="L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fo:font-style="italic" style:font-style-asian="italic"/>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tyle="italic" style:font-style-asian="italic" style:language-asian="lt" style:country-asian="LT"/>
    </style:style>
    <style:style style:name="T862" style:parent-style-name="DefaultParagraphFont" style:family="text">
      <style:text-properties fo:font-style="italic" style:font-style-asian="italic"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name-asian="Calibri" style:font-style-complex="italic"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3" style:parent-style-name="DefaultParagraphFont" style:family="text">
      <style:text-properties fo:font-weight="bold" style:font-weight-asian="bold" style:font-weight-complex="bold"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P942" style:parent-style-name="Normal" style:family="paragraph">
      <style:text-properties style:font-weight-complex="bold" fo:font-style="italic" style:font-style-asian="italic" style:font-size-complex="12pt" style:language-asian="lt" style:country-asian="LT"/>
    </style:style>
    <style:style style:name="P943" style:parent-style-name="Normal" style:family="paragraph">
      <style:text-properties style:font-weight-complex="bold" fo:font-style="italic" style:font-style-asian="italic" style:font-size-complex="12pt" style:language-asian="lt" style:country-asian="LT"/>
    </style:style>
    <style:style style:name="P944" style:parent-style-name="Normal" style:family="paragraph">
      <style:text-properties style:font-weight-complex="bold" fo:font-style="italic" style:font-style-asian="italic"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weight-complex="bold"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style:language-asian="lt" style:country-asian="LT"/>
    </style:style>
    <style:style style:name="T994" style:parent-style-name="DefaultParagraphFont" style:family="text">
      <style:text-properties style:font-weight-complex="bold"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font-style="italic" style:font-style-asian="italic"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T1007" style:parent-style-name="DefaultParagraphFont" style:family="text">
      <style:text-properties style:font-weight-complex="bold"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fo:language="pt" fo:country="BR"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fo:language="pt" fo:country="BR"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fo:language="pt" fo:country="BR"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language-asian="lt" style:country-asian="LT"/>
    </style:style>
    <style:style style:name="P1055" style:parent-style-name="Normal" style:family="paragraph">
      <style:paragraph-properties fo:text-indent="0.043in"/>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909in"/>
          <style:tab-stop style:type="left" style:position="1.1812in"/>
        </style:tab-stops>
      </style:paragraph-properties>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left" style:position="0.5909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5909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ab-stops>
          <style:tab-stop style:type="left" style:position="0.5909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1.1701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language-asian="lt" style:country-asian="LT"/>
    </style:style>
    <style:style style:name="T1245" style:parent-style-name="DefaultParagraphFont" style:family="text">
      <style:text-properties fo:letter-spacing="-0.0027in" style:font-size-complex="12pt" style:language-asian="lt" style:country-asian="LT"/>
    </style:style>
    <style:style style:name="T1246" style:parent-style-name="DefaultParagraphFont" style:family="text">
      <style:text-properties fo:font-style="italic" style:font-style-asian="italic" fo:letter-spacing="-0.0027in" style:font-size-complex="12pt" style:language-asian="lt" style:country-asian="LT"/>
    </style:style>
    <style:style style:name="T1247" style:parent-style-name="DefaultParagraphFont" style:family="text">
      <style:text-properties fo:font-style="italic" style:font-style-asian="italic" fo:letter-spacing="-0.0027in" style:font-size-complex="12pt" style:language-asian="lt" style:country-asian="L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font-style="italic" style:font-style-asian="italic" fo:letter-spacing="-0.0027in" style:font-size-complex="12pt" style:language-asian="lt" style:country-asian="LT"/>
    </style:style>
    <style:style style:name="T1250" style:parent-style-name="DefaultParagraphFont" style:family="text">
      <style:text-properties fo:font-style="italic" style:font-style-asian="italic" fo:letter-spacing="-0.0027in"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letter-spacing="-0.0027in" style:font-size-complex="12pt" style:language-asian="lt" style:country-asian="LT"/>
    </style:style>
    <style:style style:name="T1254" style:parent-style-name="DefaultParagraphFont" style:family="text">
      <style:text-properties fo:font-style="italic" style:font-style-asian="italic" fo:letter-spacing="-0.0027in" style:font-size-complex="12pt"/>
    </style:style>
    <style:style style:name="T1255" style:parent-style-name="DefaultParagraphFont" style:family="text">
      <style:text-properties fo:font-style="italic" style:font-style-asian="italic" fo:letter-spacing="-0.0027in" style:font-size-complex="12pt"/>
    </style:style>
    <style:style style:name="T1256" style:parent-style-name="DefaultParagraphFont" style:family="text">
      <style:text-properties fo:font-style="italic" style:font-style-asian="italic" fo:letter-spacing="-0.0027in" style:font-size-complex="12pt" style:language-asian="lt" style:country-asian="LT"/>
    </style:style>
    <style:style style:name="T1257" style:parent-style-name="DefaultParagraphFont" style:family="text">
      <style:text-properties fo:font-style="italic" style:font-style-asian="italic" fo:letter-spacing="-0.0027in" style:font-size-complex="12p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language-asian="lt" style:country-asian="LT"/>
    </style:style>
    <style:style style:name="T1260" style:parent-style-name="DefaultParagraphFont" style:family="text">
      <style:text-properties fo:font-style="italic" style:font-style-asian="italic" fo:letter-spacing="-0.0027in" style:font-size-complex="12pt"/>
    </style:style>
    <style:style style:name="T1261" style:parent-style-name="DefaultParagraphFont" style:family="text">
      <style:text-properties fo:font-style="italic" style:font-style-asian="italic" fo:letter-spacing="-0.0027in" style:font-size-complex="12pt" style:language-asian="lt" style:country-asian="LT"/>
    </style:style>
    <style:style style:name="T1262" style:parent-style-name="DefaultParagraphFont" style:family="text">
      <style:text-properties fo:font-style="italic" style:font-style-asian="italic" fo:letter-spacing="-0.0027in" style:font-size-complex="12pt"/>
    </style:style>
    <style:style style:name="T1263" style:parent-style-name="DefaultParagraphFont" style:family="text">
      <style:text-properties fo:font-style="italic" style:font-style-asian="italic" fo:letter-spacing="-0.0027in" style:font-size-complex="12pt"/>
    </style:style>
    <style:style style:name="T1264" style:parent-style-name="DefaultParagraphFont" style:family="text">
      <style:text-properties fo:font-style="italic" style:font-style-asian="italic" fo:letter-spacing="-0.0027in"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1.1701in" style:use-optimal-row-height="false"/>
    </style:style>
    <style:style style:name="P1274" style:parent-style-name="Normal" style:family="paragraph">
      <style:text-properties fo:font-style="italic" style:font-style-asian="italic" fo:letter-spacing="-0.0027in"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margin-left="0.0236in">
        <style:tab-stops/>
      </style:paragraph-properties>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margin-left="0.0236in">
        <style:tab-stops>
          <style:tab-stop style:type="left" style:position="0.5673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margin-left="0.0236in">
        <style:tab-stops>
          <style:tab-stop style:type="left" style:position="0.0986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0236in">
        <style:tab-stops>
          <style:tab-stop style:type="left" style:position="0.098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margin-left="0.0236in">
        <style:tab-stops>
          <style:tab-stop style:type="left" style:position="0.5673in"/>
        </style:tab-stops>
      </style:paragraph-properties>
    </style:style>
    <style:style style:name="T1368" style:parent-style-name="DefaultParagraphFont" style:family="text">
      <style:text-properties fo:font-style="italic" style:font-style-asian="italic"/>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text-position="super 66.6%"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fo:font-size="10pt" style:font-size-asian="10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text-position="super 66.6%"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7666in"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1515" style:parent-style-name="DefaultParagraphFont" style:family="text">
      <style:text-properties fo:letter-spacing="-0.0027in" style:language-asian="lt" style:country-asian="LT"/>
    </style:style>
    <style:style style:name="T1516" style:parent-style-name="DefaultParagraphFont" style:family="text">
      <style:text-properties fo:letter-spacing="-0.0027in" style:language-asian="lt" style:country-asian="LT"/>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margin-left="0.5in" fo:text-indent="-0.25in">
        <style:tab-stops>
          <style:tab-stop style:type="left" style:position="-0.2208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paragraph-properties fo:break-before="page"/>
    </style:style>
    <style:style style:name="P1594" style:parent-style-name="Normal" style:family="paragraph">
      <style:paragraph-properties fo:keep-with-next="always"/>
      <style:text-properties fo:font-weight="bold" style:font-weight-asian="bold" style:language-asian="lt" style:country-asian="LT"/>
    </style:style>
    <style:style style:name="P15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style:font-name="Symbol" style:font-name-asian="Symbol" style:font-name-complex="Symbol"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Symbol" style:font-name-asian="Symbol" style:font-name-complex="Symbol"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Symbol" style:font-name-asian="Symbol" style:font-name-complex="Symbol"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margin-left="0.5in">
        <style:tab-stops/>
      </style:paragraph-properties>
      <style:text-properties style:language-asian="lt" style:country-asian="LT"/>
    </style:style>
    <style:style style:name="P1604" style:parent-style-name="Normal" style:family="paragraph">
      <style:text-properties style:language-asian="lt" style:country-asian="LT"/>
    </style:style>
    <style:style style:name="P16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name-asian="Calibri" fo:font-style="italic" style:font-style-asian="italic"/>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fo:font-style="italic" style:font-style-asian="italic" style:language-asian="lt" style:country-asian="LT"/>
    </style:style>
    <style:style style:name="P16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margin-left="0.5in">
        <style:tab-stops/>
      </style:paragraph-properties>
    </style:style>
    <style:style style:name="T1624" style:parent-style-name="DefaultParagraphFont" style:family="text">
      <style:text-properties style:font-name="Symbol" style:font-name-asian="Symbol" style:font-name-complex="Symbol"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name="Symbol" style:font-name-asian="Symbol" style:font-name-complex="Symbol"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margin-left="0.5in">
        <style:tab-stops/>
      </style:paragraph-properties>
      <style:text-properties style:language-asian="lt" style:country-asian="LT"/>
    </style:style>
    <style:style style:name="P1631" style:parent-style-name="Normal" style:family="paragraph">
      <style:paragraph-properties fo:margin-left="0.5in">
        <style:tab-stops/>
      </style:paragraph-properties>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Calibri" fo:font-style="italic" style:font-style-asian="italic"/>
    </style:style>
    <style:style style:name="T1635" style:parent-style-name="DefaultParagraphFont" style:family="text">
      <style:text-properties fo:font-style="italic" style:font-style-asian="italic" style:language-asian="lt" style:country-asian="LT"/>
    </style:style>
    <style:style style:name="P1636" style:parent-style-name="Normal" style:family="paragraph">
      <style:paragraph-properties fo:margin-left="0.5in">
        <style:tab-stops/>
      </style:paragraph-properties>
      <style:text-properties style:language-asian="lt" style:country-asian="LT"/>
    </style:style>
    <style:style style:name="P163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38" style:parent-style-name="Normal" style:family="paragraph">
      <style:paragraph-properties fo:margin-left="0.5in">
        <style:tab-stops/>
      </style:paragraph-properties>
    </style:style>
    <style:style style:name="T1639" style:parent-style-name="DefaultParagraphFont" style:family="text">
      <style:text-properties style:font-name="Symbol" style:font-name-asian="Symbol" style:font-name-complex="Symbol"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style:font-name-asian="Calibri" fo:font-style="italic" style:font-style-asian="italic"/>
    </style:style>
    <style:style style:name="P1650" style:parent-style-name="Normal" style:family="paragraph">
      <style:paragraph-properties fo:break-before="page"/>
      <style:text-properties style:language-asian="lt" style:country-asian="LT"/>
    </style:style>
    <style:style style:name="P1651" style:parent-style-name="Normal" style:family="paragraph">
      <style:paragraph-properties fo:keep-with-next="always" fo:margin-left="0.5in" fo:text-indent="-0.25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weight="bold" style:font-weight-asian="bold" fo:color="#000000" style:language-asian="lt" style:country-asian="LT"/>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fo:margin-left="0.5in">
        <style:tab-stops/>
      </style:paragraph-properties>
      <style:text-properties fo:font-style="italic" style:font-style-asian="italic"/>
    </style:style>
    <style:style style:name="TableColumn1661" style:family="table-column">
      <style:table-column-properties style:column-width="1.5166in" style:use-optimal-column-width="false"/>
    </style:style>
    <style:style style:name="TableColumn1662" style:family="table-column">
      <style:table-column-properties style:column-width="0.8944in" style:use-optimal-column-width="false"/>
    </style:style>
    <style:style style:name="TableColumn1663" style:family="table-column">
      <style:table-column-properties style:column-width="0.9833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7in" style:use-optimal-column-width="false"/>
    </style:style>
    <style:style style:name="TableColumn1666" style:family="table-column">
      <style:table-column-properties style:column-width="1.0729in" style:use-optimal-column-width="false"/>
    </style:style>
    <style:style style:name="TableColumn1667" style:family="table-column">
      <style:table-column-properties style:column-width="1.0729in" style:use-optimal-column-width="false"/>
    </style:style>
    <style:style style:name="TableColumn1668" style:family="table-column">
      <style:table-column-properties style:column-width="0.9395in" style:use-optimal-column-width="false"/>
    </style:style>
    <style:style style:name="TableColumn1669" style:family="table-column">
      <style:table-column-properties style:column-width="0.9402in" style:use-optimal-column-width="false"/>
    </style:style>
    <style:style style:name="Table1660" style:family="table">
      <style:table-properties style:width="9.3888in" style:rel-width="96%" fo:margin-left="0.3236in" table:align="left"/>
    </style:style>
    <style:style style:name="TableRow1670" style:family="table-row">
      <style:table-row-properties style:min-row-height="0.0159in" style:use-optimal-row-height="false"/>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right="0.0395in"/>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weight="bold" style:font-weight-asian="bold"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fo:text-indent="0.0368in"/>
      <style:text-properties fo:font-weight="bold" style:font-weight-asian="bold"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right="0.0722in"/>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BFBFBF"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fo:background-color="#BFBFBF"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style:font-name-asian="Calibri" fo:font-style="italic" style:font-style-asian="italic"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name-asian="Calibri" fo:font-style="italic" style:font-style-asian="italic" fo:font-size="10pt" style:font-size-asian="10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name-asian="Calibri"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fo:color="#000000" fo:font-size="10pt" style:font-size-asian="10pt" style:language-asian="lt" style:country-asian="LT"/>
    </style:style>
    <style:style style:name="T1739" style:parent-style-name="DefaultParagraphFont" style:family="text">
      <style:text-properties style:font-name-asian="Calibri" fo:font-style="italic" style:font-style-asian="italic" fo:color="#000000"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T1744" style:parent-style-name="DefaultParagraphFont" style:family="text">
      <style:text-properties fo:font-style="italic" style:font-style-asian="italic" fo:color="#000000" fo:font-size="10pt" style:font-size-asian="10pt" style:language-asian="lt" style:country-asian="LT"/>
    </style:style>
    <style:style style:name="T1745" style:parent-style-name="DefaultParagraphFont" style:family="text">
      <style:text-properties style:font-name-asian="Calibri" fo:font-style="italic" style:font-style-asian="italic" fo:color="#000000" fo:font-size="10pt" style:font-size-asian="10pt"/>
    </style:style>
    <style:style style:name="TableCell1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7" style:parent-style-name="DefaultParagraphFont" style:family="text">
      <style:text-properties style:font-name-asian="Calibri" fo:font-style="italic" style:font-style-asian="italic" fo:font-size="10pt" style:font-size-asian="10pt"/>
    </style:style>
    <style:style style:name="TableCell1748" style:family="table-cell">
      <style:table-cell-properties fo:border="0.0069in solid #000000" fo:padding-top="0in" fo:padding-left="0.0277in" fo:padding-bottom="0in" fo:padding-right="0.0277in"/>
    </style:style>
    <style:style style:name="T1749" style:parent-style-name="DefaultParagraphFont" style:family="text">
      <style:text-properties style:font-name-asian="Calibri" fo:font-style="italic" style:font-style-asian="italic" fo:font-size="10pt" style:font-size-asian="10pt"/>
    </style:style>
    <style:style style:name="TableCell1750" style:family="table-cell">
      <style:table-cell-properties fo:border="0.0069in solid #000000" fo:padding-top="0in" fo:padding-left="0.0277in" fo:padding-bottom="0in" fo:padding-right="0.0277in"/>
    </style:style>
    <style:style style:name="T1751" style:parent-style-name="DefaultParagraphFont" style:family="text">
      <style:text-properties fo:font-style="italic" style:font-style-asian="italic" fo:color="#000000" fo:font-size="10pt" style:font-size-asian="10pt" style:language-asian="lt" style:country-asian="LT"/>
    </style:style>
    <style:style style:name="T1752" style:parent-style-name="DefaultParagraphFont" style:family="text">
      <style:text-properties fo:font-style="italic" style:font-style-asian="italic" fo:color="#000000" fo:font-size="10pt" style:font-size-asian="10pt" style:language-asian="lt" style:country-asian="LT"/>
    </style:style>
    <style:style style:name="T1753" style:parent-style-name="DefaultParagraphFont" style:family="text">
      <style:text-properties style:font-name-asian="Calibri" fo:font-style="italic" style:font-style-asian="italic"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text-position="super 66.6%"/>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style:font-style-complex="italic"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margin-left="0.2958in">
        <style:tab-stops/>
      </style:paragraph-properties>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margin-left="0.2958in">
        <style:tab-stops/>
      </style:paragraph-properties>
      <style:text-properties fo:font-weight="bold" style:font-weight-asian="bold"/>
    </style:style>
    <style:style style:name="TableColumn1803" style:family="table-column">
      <style:table-column-properties style:column-width="9.5034in"/>
    </style:style>
    <style:style style:name="Table1802" style:family="table">
      <style:table-properties style:width="9.5034in" fo:margin-left="0.3708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style:font-name-asian="Calibri" fo:font-style="italic" style:font-style-asian="italic"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P1811" style:parent-style-name="Normal" style:family="paragraph">
      <style:text-properties fo:font-style="italic" style:font-style-asian="italic"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text-align="justify" fo:margin-left="0.2958in">
        <style:tab-stops>
          <style:tab-stop style:type="left" style:position="6.3979in"/>
        </style:tab-stops>
      </style:paragraph-properties>
    </style:style>
    <style:style style:name="P1814" style:parent-style-name="Normal" style:family="paragraph">
      <style:paragraph-properties fo:text-align="justify" fo:margin-left="0.2958in">
        <style:tab-stops>
          <style:tab-stop style:type="center" style:position="7.2041in"/>
        </style:tab-stops>
      </style:paragraph-properties>
    </style:style>
    <style:style style:name="P1815" style:parent-style-name="Normal" style:family="paragraph">
      <style:paragraph-properties fo:text-align="justify" fo:margin-left="0.2958in">
        <style:tab-stops>
          <style:tab-stop style:type="center" style:position="7.2041in"/>
        </style:tab-stops>
      </style:paragraph-properties>
    </style:style>
    <style:style style:name="P1816" style:parent-style-name="Normal" style:family="paragraph">
      <style:paragraph-properties fo:margin-left="0.2958in">
        <style:tab-stops/>
      </style:paragraph-properties>
      <style:text-properties fo:font-style="italic" style:font-style-asian="italic"/>
    </style:style>
    <style:style style:name="P1817" style:parent-style-name="Normal" style:family="paragraph">
      <style:paragraph-properties fo:margin-left="0.2958in">
        <style:tab-stops/>
      </style:paragraph-properties>
      <style:text-properties fo:font-style="italic" style:font-style-asian="italic" fo:font-size="10pt" style:font-size-asian="10pt"/>
    </style:style>
    <style:style style:name="P1818" style:parent-style-name="Normal" style:family="paragraph">
      <style:paragraph-properties style:punctuation-wrap="simple" style:vertical-align="middle" fo:text-indent="-0.075in"/>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3" style:family="paragraph">
      <style:paragraph-properties fo:break-before="page" fo:text-align="justify" fo:text-indent="2.7562in" style:page-number="1"/>
      <style:text-properties style:font-size-complex="12pt"/>
    </style:style>
    <style:style style:name="P1833" style:parent-style-name="Normal" style:family="paragraph">
      <style:paragraph-properties fo:text-align="justify" fo:text-indent="2.7562in"/>
      <style:text-properties style:font-size-complex="12pt"/>
    </style:style>
    <style:style style:name="P1834" style:parent-style-name="Normal" style:family="paragraph">
      <style:paragraph-properties fo:text-align="justify" fo:text-indent="2.7562in"/>
      <style:text-properties style:font-size-complex="12pt"/>
    </style:style>
    <style:style style:name="P1835" style:parent-style-name="Normal" style:family="paragraph">
      <style:paragraph-properties fo:text-align="justify" fo:text-indent="2.7562in"/>
      <style:text-properties style:font-size-complex="12pt"/>
    </style:style>
    <style:style style:name="P1836" style:parent-style-name="Normal" style:family="paragraph">
      <style:paragraph-properties fo:text-align="justify" fo:text-indent="2.7562in"/>
      <style:text-properties style:font-size-complex="12pt"/>
    </style:style>
    <style:style style:name="P1837" style:parent-style-name="Normal" style:family="paragraph">
      <style:paragraph-properties fo:text-align="justify" fo:text-indent="2.7562in"/>
      <style:text-properties style:font-size-complex="12pt"/>
    </style:style>
    <style:style style:name="P1838" style:parent-style-name="Normal" style:family="paragraph">
      <style:paragraph-properties fo:text-align="justify" fo:text-indent="2.7562in"/>
      <style:text-properties style:font-size-complex="12pt"/>
    </style:style>
    <style:style style:name="P1839" style:parent-style-name="Normal" style:family="paragraph">
      <style:paragraph-properties fo:text-align="justify" fo:text-indent="2.7562in"/>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2"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3"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4" style:parent-style-name="Normal" style:family="paragraph">
      <style:paragraph-properties fo:text-align="center"/>
      <style:text-properties style:font-weight-complex="bold" style:letter-kerning="true" fo:font-size="10pt" style:font-size-asian="10pt" style:language-asian="lt" style:country-asian="LT"/>
    </style:style>
    <style:style style:name="P18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6" style:parent-style-name="Normal" style:family="paragraph">
      <style:paragraph-properties fo:text-align="center"/>
      <style:text-properties style:font-weight-complex="bold" style:letter-kerning="true" style:language-asian="lt" style:country-asian="LT"/>
    </style:style>
    <style:style style:name="P1847" style:parent-style-name="Normal" style:family="paragraph">
      <style:paragraph-properties fo:text-align="center"/>
      <style:text-properties style:font-weight-complex="bold" style:letter-kerning="true" fo:font-size="10pt" style:font-size-asian="10pt" style:language-asian="lt" style:country-asian="LT"/>
    </style:style>
    <style:style style:name="P18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49" style:parent-style-name="Normal" style:family="paragraph">
      <style:paragraph-properties fo:text-align="center"/>
      <style:text-properties fo:font-weight="bold" style:font-weight-asian="bold" style:letter-kerning="true" style:language-asian="lt" style:country-asian="LT"/>
    </style:style>
    <style:style style:name="P1850" style:parent-style-name="Normal" style:family="paragraph">
      <style:paragraph-properties fo:text-align="center"/>
      <style:text-properties fo:font-weight="bold" style:font-weight-asian="bold" style:letter-kerning="true" style:language-asian="lt" style:country-asian="LT"/>
    </style:style>
    <style:style style:name="P1851" style:parent-style-name="Normal" style:family="paragraph">
      <style:paragraph-properties fo:text-align="center"/>
      <style:text-properties style:letter-kerning="true" style:language-asian="lt" style:country-asian="LT"/>
    </style:style>
    <style:style style:name="P1852" style:parent-style-name="Normal" style:family="paragraph">
      <style:paragraph-properties fo:text-align="center"/>
      <style:text-properties style:letter-kerning="true" fo:font-size="10pt" style:font-size-asian="10pt" style:language-asian="lt" style:country-asian="LT"/>
    </style:style>
    <style:style style:name="P185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55" style:family="table-column">
      <style:table-column-properties style:column-width="2.0972in"/>
    </style:style>
    <style:style style:name="TableColumn1856" style:family="table-column">
      <style:table-column-properties style:column-width="4.6937in"/>
    </style:style>
    <style:style style:name="Table1854" style:family="table">
      <style:table-properties style:width="6.7909in" style:rel-width="99.24%" fo:margin-left="-0.0236in" table:align="left"/>
    </style:style>
    <style:style style:name="TableRow1857" style:family="table-row">
      <style:table-row-properties style:min-row-height="0.2451in"/>
    </style:style>
    <style:style style:name="TableCell1858" style:family="table-cell">
      <style:table-cell-properties fo:border="0.0069in solid #000000" fo:background-color="#BFBFBF" fo:padding-top="0in" fo:padding-left="0.075in" fo:padding-bottom="0in" fo:padding-right="0.075in"/>
    </style:style>
    <style:style style:name="T1859" style:parent-style-name="DefaultParagraphFont" style:family="text">
      <style:text-properties fo:font-weight="bold" style:font-weight-asian="bold"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T1862" style:parent-style-name="DefaultParagraphFont" style:family="text">
      <style:text-properties fo:font-style="italic" style:font-style-asian="italic" style:language-asian="lt" style:country-asian="LT"/>
    </style:style>
    <style:style style:name="P1863" style:parent-style-name="Normal" style:family="paragraph">
      <style:text-properties fo:font-size="10pt" style:font-size-asian="10pt"/>
    </style:style>
    <style:style style:name="P1864"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65" style:parent-style-name="Normal" style:family="paragraph">
      <style:text-properties fo:font-size="5pt" style:font-size-asian="5pt" style:font-size-complex="5pt"/>
    </style:style>
    <style:style style:name="TableColumn1867" style:family="table-column">
      <style:table-column-properties style:column-width="2.0972in"/>
    </style:style>
    <style:style style:name="TableColumn1868" style:family="table-column">
      <style:table-column-properties style:column-width="4.6937in"/>
    </style:style>
    <style:style style:name="Table1866" style:family="table">
      <style:table-properties style:width="6.7909in" style:rel-width="99.24%" fo:margin-left="-0.0236in" table:align="left"/>
    </style:style>
    <style:style style:name="TableRow1869" style:family="table-row">
      <style:table-row-properties style:min-row-height="0.302in" fo:keep-together="always"/>
    </style:style>
    <style:style style:name="TableCell1870" style:family="table-cell">
      <style:table-cell-properties fo:border="0.0069in solid #000000" fo:background-color="#BFBFBF" fo:padding-top="0in" fo:padding-left="0.075in" fo:padding-bottom="0in" fo:padding-right="0.075in"/>
    </style:style>
    <style:style style:name="T1871" style:parent-style-name="DefaultParagraphFont" style:family="text">
      <style:text-properties fo:font-weight="bold" style:font-weight-asian="bold"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language-asian="lt" style:country-asian="LT"/>
    </style:style>
    <style:style style:name="TableRow1876" style:family="table-row">
      <style:table-row-properties style:min-row-height="0.527in" fo:keep-together="always"/>
    </style:style>
    <style:style style:name="TableCell1877" style:family="table-cell">
      <style:table-cell-properties fo:border="0.0069in solid #000000" fo:background-color="#BFBFBF" fo:padding-top="0in" fo:padding-left="0.075in" fo:padding-bottom="0in" fo:padding-right="0.075in"/>
    </style:style>
    <style:style style:name="T1878" style:parent-style-name="DefaultParagraphFont" style:family="text">
      <style:text-properties fo:font-weight="bold" style:font-weight-asian="bold"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2451in"/>
    </style:style>
    <style:style style:name="TableCell1883" style:family="table-cell">
      <style:table-cell-properties fo:border="0.0069in solid #000000" fo:background-color="#BFBFBF" fo:padding-top="0in" fo:padding-left="0.075in" fo:padding-bottom="0in" fo:padding-right="0.075in"/>
    </style:style>
    <style:style style:name="T1884" style:parent-style-name="DefaultParagraphFont" style:family="text">
      <style:text-properties fo:font-weight="bold" style:font-weight-asian="bold"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2451in"/>
    </style:style>
    <style:style style:name="TableCell1889" style:family="table-cell">
      <style:table-cell-properties fo:border="0.0069in solid #000000" fo:background-color="#BFBFBF" fo:padding-top="0in" fo:padding-left="0.075in" fo:padding-bottom="0in" fo:padding-right="0.075in"/>
    </style:style>
    <style:style style:name="T1890" style:parent-style-name="DefaultParagraphFont" style:family="text">
      <style:text-properties fo:font-weight="bold" style:font-weight-asian="bold"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0pt" style:font-size-asian="10pt"/>
    </style:style>
    <style:style style:name="P1895" style:parent-style-name="Normal" style:family="paragraph">
      <style:paragraph-properties fo:keep-with-next="always" fo:margin-left="0.4923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text-properties fo:font-size="5pt" style:font-size-asian="5pt" style:font-size-complex="5pt"/>
    </style:style>
    <style:style style:name="TableColumn1899" style:family="table-column">
      <style:table-column-properties style:column-width="2.1076in"/>
    </style:style>
    <style:style style:name="TableColumn1900" style:family="table-column">
      <style:table-column-properties style:column-width="4.6833in"/>
    </style:style>
    <style:style style:name="Table1898" style:family="table">
      <style:table-properties style:width="6.7909in" style:rel-width="99.24%" fo:margin-left="-0.0236in" table:align="left"/>
    </style:style>
    <style:style style:name="TableRow1901" style:family="table-row">
      <style:table-row-properties/>
    </style:style>
    <style:style style:name="TableCell1902" style:family="table-cell">
      <style:table-cell-properties fo:border="0.0069in solid #000000" fo:background-color="#BFBFBF" fo:padding-top="0in" fo:padding-left="0.075in" fo:padding-bottom="0in" fo:padding-right="0.075in"/>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fo:font-weight="bold" style:font-weight-asian="bold"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language-asian="lt" style:country-asian="LT"/>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language-asian="lt" style:country-asian="LT"/>
    </style:style>
    <style:style style:name="T1910" style:parent-style-name="DefaultParagraphFont" style:family="text">
      <style:text-properties fo:font-style="italic" style:font-style-asian="italic" style:language-asian="lt" style:country-asian="LT"/>
    </style:style>
    <style:style style:name="P1911" style:parent-style-name="Normal" style:family="paragraph">
      <style:text-properties fo:font-weight="bold" style:font-weight-asian="bold" fo:font-size="11pt" style:font-size-asian="11pt" style:font-size-complex="11pt" style:language-asian="lt" style:country-asian="LT"/>
    </style:style>
    <style:style style:name="TableColumn1913" style:family="table-column">
      <style:table-column-properties style:column-width="2.0979in"/>
    </style:style>
    <style:style style:name="TableColumn1914" style:family="table-column">
      <style:table-column-properties style:column-width="1.9673in"/>
    </style:style>
    <style:style style:name="TableColumn1915" style:family="table-column">
      <style:table-column-properties style:column-width="2.7256in"/>
    </style:style>
    <style:style style:name="Table1912" style:family="table">
      <style:table-properties style:width="6.7909in" style:rel-width="99.24%" fo:margin-left="-0.0236in" table:align="left"/>
    </style:style>
    <style:style style:name="TableRow1916" style:family="table-row">
      <style:table-row-properties style:min-row-height="0.0888in" fo:keep-together="always"/>
    </style:style>
    <style:style style:name="TableCell1917" style:family="table-cell">
      <style:table-cell-properties fo:border="0.0069in solid #000000" fo:background-color="#BFBFBF" fo:padding-top="0in" fo:padding-left="0.075in" fo:padding-bottom="0in" fo:padding-right="0.075in"/>
    </style:style>
    <style:style style:name="T1918" style:parent-style-name="DefaultParagraphFont" style:family="text">
      <style:text-properties fo:font-weight="bold" style:font-weight-asian="bold"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min-row-height="0.0888in" fo:keep-together="always"/>
    </style:style>
    <style:style style:name="P1924" style:parent-style-name="Normal" style:family="paragraph">
      <style:text-properties fo:font-weight="bold" style:font-weight-asian="bold"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text-properties fo:font-size="10pt" style:font-size-asian="10pt"/>
    </style:style>
    <style:style style:name="P1930" style:parent-style-name="Normal" style:family="paragraph">
      <style:paragraph-properties fo:keep-with-next="always" fo:text-indent="0.4923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6.7923in"/>
    </style:style>
    <style:style style:name="Table1936" style:family="table">
      <style:table-properties style:width="6.7923in" fo:margin-left="-0.0236in" table:align="left"/>
    </style:style>
    <style:style style:name="TableRow1938" style:family="table-row">
      <style:table-row-properties style:min-row-height="0.3076in"/>
    </style:style>
    <style:style style:name="TableCell1939" style:family="table-cell">
      <style:table-cell-properties fo:border="0.0069in solid #000000" fo:background-color="#BFBFBF" style:vertical-align="middle" fo:padding-top="0in" fo:padding-left="0.075in" fo:padding-bottom="0in" fo:padding-right="0.075in"/>
    </style:style>
    <style:style style:name="P1940" style:parent-style-name="Normal" style:family="paragraph">
      <style:paragraph-properties fo:keep-with-next="always" fo:text-indent="0.0236in"/>
    </style:style>
    <style:style style:name="T1941" style:parent-style-name="DefaultParagraphFont" style:family="text">
      <style:text-properties fo:font-weight="bold" style:font-weight-asian="bold" style:language-asian="lt" style:country-asian="LT"/>
    </style:style>
    <style:style style:name="TableRow1942" style:family="table-row">
      <style:table-row-properties style:min-row-height="0.28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T1945" style:parent-style-name="DefaultParagraphFont" style:family="text">
      <style:text-properties fo:font-style="italic" style:font-style-asian="italic" style:language-asian="lt" style:country-asian="LT"/>
    </style:style>
    <style:style style:name="TableRow1946" style:family="table-row">
      <style:table-row-properties style:min-row-height="0.2812in"/>
    </style:style>
    <style:style style:name="TableCell1947" style:family="table-cell">
      <style:table-cell-properties fo:border="0.0069in solid #000000" fo:background-color="#BFBFBF" fo:padding-top="0in" fo:padding-left="0.075in" fo:padding-bottom="0in" fo:padding-right="0.075in"/>
    </style:style>
    <style:style style:name="P1948" style:parent-style-name="Normal" style:family="paragraph">
      <style:text-properties fo:font-size="5pt" style:font-size-asian="5pt" style:font-size-complex="5pt"/>
    </style:style>
    <style:style style:name="T1949" style:parent-style-name="DefaultParagraphFont" style:family="text">
      <style:text-properties fo:font-weight="bold" style:font-weight-asian="bold" style:language-asian="lt" style:country-asian="LT"/>
    </style:style>
    <style:style style:name="TableRow1950" style:family="table-row">
      <style:table-row-properties style:min-row-height="0.311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T1953" style:parent-style-name="DefaultParagraphFont" style:family="text">
      <style:text-properties fo:font-style="italic" style:font-style-asian="italic" style:language-asian="lt" style:country-asian="LT"/>
    </style:style>
    <style:style style:name="T1954" style:parent-style-name="DefaultParagraphFont" style:family="text">
      <style:text-properties fo:font-style="italic" style:font-style-asian="italic" style:language-asian="lt" style:country-asian="LT"/>
    </style:style>
    <style:style style:name="TableRow1955" style:family="table-row">
      <style:table-row-properties style:min-row-height="0.2458in"/>
    </style:style>
    <style:style style:name="TableCell1956" style:family="table-cell">
      <style:table-cell-properties fo:border="0.0069in solid #000000" fo:background-color="#BFBFBF" fo:padding-top="0in" fo:padding-left="0.075in" fo:padding-bottom="0in" fo:padding-right="0.075in"/>
    </style:style>
    <style:style style:name="P1957" style:parent-style-name="Normal" style:family="paragraph">
      <style:text-properties fo:font-size="5pt" style:font-size-asian="5pt" style:font-size-complex="5p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TableRow1960" style:family="table-row">
      <style:table-row-properties style:min-row-height="0.1979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position="2.2291in"/>
        </style:tab-stops>
      </style:paragraph-properties>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fo:font-size="10pt" style:font-size-asian="10pt"/>
    </style:style>
    <style:style style:name="P1967" style:parent-style-name="Normal" style:family="paragraph">
      <style:paragraph-properties fo:keep-with-next="always" fo:text-indent="0.4923in"/>
      <style:text-properties fo:font-weight="bold" style:font-weight-asian="bold" style:font-size-complex="12pt" style:language-asian="lt" style:country-asian="LT"/>
    </style:style>
    <style:style style:name="P1968" style:parent-style-name="Normal" style:family="paragraph">
      <style:text-properties fo:font-size="5pt" style:font-size-asian="5pt" style:font-size-complex="5pt"/>
    </style:style>
    <style:style style:name="TableColumn1970" style:family="table-column">
      <style:table-column-properties style:column-width="1.1965in"/>
    </style:style>
    <style:style style:name="TableColumn1971" style:family="table-column">
      <style:table-column-properties style:column-width="1.4826in"/>
    </style:style>
    <style:style style:name="TableColumn1972" style:family="table-column">
      <style:table-column-properties style:column-width="2.9888in"/>
    </style:style>
    <style:style style:name="TableColumn1973" style:family="table-column">
      <style:table-column-properties style:column-width="1.0381in"/>
    </style:style>
    <style:style style:name="Table1969" style:family="table">
      <style:table-properties style:width="6.7062in" style:rel-width="98%" fo:margin-left="0in" table:align="left"/>
    </style:style>
    <style:style style:name="TableRow1974" style:family="table-row">
      <style:table-row-properties style:min-row-height="0.239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indent="0.0861in"/>
      <style:text-properties fo:font-weight="bold" style:font-weight-asian="bold" style:font-weight-complex="bold"/>
    </style:style>
    <style:style style:name="P1978" style:parent-style-name="Normal" style:family="paragraph">
      <style:text-properties fo:font-size="5pt" style:font-size-asian="5pt" style:font-size-complex="5pt"/>
    </style:style>
    <style:style style:name="T1979" style:parent-style-name="DefaultParagraphFont" style:family="text">
      <style:text-properties style:font-weight-complex="bold" fo:font-style="italic" style:font-style-asian="italic"/>
    </style:style>
    <style:style style:name="TableRow1980" style:family="table-row">
      <style:table-row-properties style:min-row-height="0.1458in"/>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language="en" fo:country="GB"/>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Row2003" style:family="table-row">
      <style:table-row-properties style:min-row-height="2.1701in"/>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justify"/>
      <style:text-properties fo:font-style="italic" style:font-style-asian="italic"/>
    </style:style>
    <style:style style:name="P2006" style:parent-style-name="Normal" style:family="paragraph">
      <style:paragraph-properties fo:text-align="justify"/>
      <style:text-properties fo:font-style="italic" style:font-style-asian="italic"/>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text-properties fo:font-style="italic" style:font-style-asian="italic"/>
    </style:style>
    <style:style style:name="P2012" style:parent-style-name="Normal" style:family="paragraph">
      <style:paragraph-properties fo:text-align="justify"/>
      <style:text-properties fo:font-style="italic" style:font-style-asian="italic"/>
    </style:style>
    <style:style style:name="P2013" style:parent-style-name="Normal" style:family="paragraph">
      <style:paragraph-properties fo:text-align="justify"/>
      <style:text-properties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ableRow2023" style:family="table-row">
      <style:table-row-propertie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min-row-height="0.177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min-row-height="0.170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P2050" style:parent-style-name="Normal" style:family="paragraph">
      <style:text-properties fo:font-size="10pt" style:font-size-asian="10pt"/>
    </style:style>
    <style:style style:name="P2051" style:parent-style-name="Normal" style:family="paragraph">
      <style:paragraph-properties fo:keep-with-next="always" fo:text-indent="0.4923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text-position="super 66.6%"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text-properties fo:font-size="5pt" style:font-size-asian="5pt" style:font-size-complex="5pt"/>
    </style:style>
    <style:style style:name="TableColumn2058" style:family="table-column">
      <style:table-column-properties style:column-width="2.3631in"/>
    </style:style>
    <style:style style:name="TableColumn2059" style:family="table-column">
      <style:table-column-properties style:column-width="2.2937in"/>
    </style:style>
    <style:style style:name="TableColumn2060" style:family="table-column">
      <style:table-column-properties style:column-width="2.1618in"/>
    </style:style>
    <style:style style:name="Table2057" style:family="table">
      <style:table-properties style:width="6.8187in" style:rel-width="101.04%" fo:margin-left="-0.0708in" table:align="left"/>
    </style:style>
    <style:style style:name="TableRow2061" style:family="table-row">
      <style:table-row-properties style:min-row-height="0.0173in"/>
    </style:style>
    <style:style style:name="TableCell2062" style:family="table-cell">
      <style:table-cell-properties fo:border="0.0069in solid #000000" fo:background-color="#BFBFBF"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language-asian="lt" style:country-asian="LT"/>
    </style:style>
    <style:style style:name="TableCell2065" style:family="table-cell">
      <style:table-cell-properties fo:border="0.0069in solid #000000" fo:background-color="#BFBFB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background-color="#BFBFB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language-asian="lt" style:country-asian="LT"/>
    </style:style>
    <style:style style:name="TableRow2071" style:family="table-row">
      <style:table-row-properties style:min-row-height="0.0173in"/>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language-asian="lt" style:country-asian="LT"/>
    </style:style>
    <style:style style:name="TableRow2075" style:family="table-row">
      <style:table-row-properties style:min-row-height="0.0173in"/>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paragraph-properties fo:text-align="justify"/>
    </style:style>
    <style:style style:name="T2078" style:parent-style-name="DefaultParagraphFont" style:family="text">
      <style:text-properties style:font-name-complex="Arial" fo:font-style="italic" style:font-style-asian="italic" style:language-asian="lt" style:country-asian="L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tyle="italic" style:font-style-asian="italic"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84" style:parent-style-name="Normal" style:family="paragraph">
      <style:paragraph-properties fo:widows="0" fo:orphans="0" fo:background-color="#FFFFFF"/>
      <style:text-properties style:language-asian="lt" style:country-asian="LT"/>
    </style:style>
    <style:style style:name="P20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6" style:family="table-row">
      <style:table-row-properties style:min-row-height="0.0173in"/>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language-asian="lt" style:country-asian="LT"/>
    </style:style>
    <style:style style:name="TableRow2090" style:family="table-row">
      <style:table-row-properties style:min-row-height="0.1145in"/>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paragraph-properties fo:text-align="justify"/>
    </style:style>
    <style:style style:name="T2093" style:parent-style-name="DefaultParagraphFont" style:family="text">
      <style:text-properties style:font-name-complex="Arial" fo:font-style="italic" style:font-style-asian="italic" style:language-asian="lt" style:country-asian="L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widows="0" fo:orphans="0" fo:background-color="#FFFFFF"/>
      <style:text-properties fo:font-style="italic" style:font-style-asian="italic" style:language-asian="lt" style:country-asian="LT"/>
    </style:style>
    <style:style style:name="P20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font-name-complex="Arial" fo:font-style="italic" style:font-style-asian="italic" style:language-asian="lt" style:country-asian="LT"/>
    </style:style>
    <style:style style:name="P2100" style:parent-style-name="Normal" style:family="paragraph">
      <style:text-properties fo:font-size="10pt" style:font-size-asian="10pt"/>
    </style:style>
    <style:style style:name="P2101" style:parent-style-name="Normal" style:family="paragraph">
      <style:paragraph-properties fo:keep-with-next="always" fo:text-indent="0.4923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TableColumn2106" style:family="table-column">
      <style:table-column-properties style:column-width="0.8861in" style:use-optimal-column-width="false"/>
    </style:style>
    <style:style style:name="TableColumn2107" style:family="table-column">
      <style:table-column-properties style:column-width="1.1812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3.543in" style:use-optimal-column-width="false"/>
    </style:style>
    <style:style style:name="Table2105" style:family="table">
      <style:table-properties style:width="6.7916in" fo:margin-left="-0.0236in" table:align="left"/>
    </style:style>
    <style:style style:name="TableRow2110" style:family="table-row">
      <style:table-row-properties style:use-optimal-row-height="false"/>
    </style:style>
    <style:style style:name="TableCell2111" style:family="table-cell">
      <style:table-cell-properties fo:border="0.0069in solid #000000" fo:background-color="#BFBFBF"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style>
    <style:style style:name="T2113" style:parent-style-name="DefaultParagraphFont" style:family="text">
      <style:text-properties fo:font-weight="bold" style:font-weight-asian="bold" style:font-weight-complex="bold" style:language-asian="lt" style:country-asian="LT"/>
    </style:style>
    <style:style style:name="TableCell2114" style:family="table-cell">
      <style:table-cell-properties fo:border="0.0069in solid #000000" fo:background-color="#BFBFBF"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weight="bold" style:font-weight-asian="bold" style:font-weight-complex="bold" style:language-asian="lt" style:country-asian="LT"/>
    </style:style>
    <style:style style:name="TableCell2120" style:family="table-cell">
      <style:table-cell-properties fo:border="0.0069in solid #000000" fo:background-color="#BFBFBF"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weight="bold" style:font-weight-asian="bold" style:font-weight-complex="bold"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tyle-complex="italic"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tyle-complex="italic"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tyle-complex="italic"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weight="bold" style:font-weight-asian="bold" style:font-weight-complex="bold"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weight="bold" style:font-weight-asian="bold" style:font-weight-complex="bold"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043in"/>
      <style:text-properties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weight="bold" style:font-weight-asian="bold" style:font-weight-complex="bold"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0395in"/>
    </style:style>
    <style:style style:name="T2150" style:parent-style-name="DefaultParagraphFont" style:family="text">
      <style:text-properties fo:font-weight="bold" style:font-weight-asian="bold" style:font-weight-complex="bold"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weight="bold" style:font-weight-asian="bold" style:font-weight-complex="bold"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margin-right="-0.0395in"/>
    </style:style>
    <style:style style:name="T2160" style:parent-style-name="DefaultParagraphFont" style:family="text">
      <style:text-properties fo:font-weight="bold" style:font-weight-asian="bold" style:font-weight-complex="bold" style:language-asian="lt" style:country-asian="LT"/>
    </style:style>
    <style:style style:name="T2161" style:parent-style-name="DefaultParagraphFont" style:family="text">
      <style:text-properties fo:font-weight="bold" style:font-weight-asian="bold" style:font-weight-complex="bold"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fo:font-weight="bold" style:font-weight-asian="bold" style:font-weight-complex="bold"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indent="0.043in"/>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weight="bold" style:font-weight-asian="bold" style:font-weight-complex="bold"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weight="bold" style:font-weight-asian="bold" style:font-weight-complex="bold"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indent="0.043in"/>
      <style:text-properties fo:font-size="11pt" style:font-size-asian="11pt" style:font-size-complex="11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fo:background-color="#BFBFBF" style:vertical-align="middle" fo:padding-top="0in" fo:padding-left="0.075in" fo:padding-bottom="0in" fo:padding-right="0.075in"/>
    </style:style>
    <style:style style:name="P2209" style:parent-style-name="Normal" style:family="paragraph">
      <style:paragraph-properties fo:text-indent="0.043in"/>
      <style:text-properties fo:font-size="11pt" style:font-size-asian="11pt" style:font-size-complex="11pt" style:language-asian="lt" style:country-asian="LT"/>
    </style:style>
    <style:style style:name="P2210" style:parent-style-name="Normal" style:family="paragraph">
      <style:text-properties fo:font-size="10pt" style:font-size-asian="10pt"/>
    </style:style>
    <style:style style:name="P2211" style:parent-style-name="Normal" style:family="paragraph">
      <style:paragraph-properties fo:keep-with-next="always" fo:text-indent="0.4923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2.5361in"/>
    </style:style>
    <style:style style:name="TableColumn2217" style:family="table-column">
      <style:table-column-properties style:column-width="4.2555in"/>
    </style:style>
    <style:style style:name="Table2215" style:family="table">
      <style:table-properties style:width="6.7916in" style:rel-width="100.64%" fo:margin-left="-0.0708in" table:align="left"/>
    </style:style>
    <style:style style:name="TableRow2218" style:family="table-row">
      <style:table-row-properties style:min-row-height="0.0159in"/>
    </style:style>
    <style:style style:name="TableCell2219" style:family="table-cell">
      <style:table-cell-properties fo:border="0.0069in solid #000000" fo:background-color="#BFBFBF" fo:padding-top="0in" fo:padding-left="0.0277in" fo:padding-bottom="0in" fo:padding-right="0.0277in"/>
    </style:style>
    <style:style style:name="P2220" style:parent-style-name="Normal" style:family="paragraph">
      <style:paragraph-properties fo:text-align="center"/>
      <style:text-properties style:font-name-complex="Arial" fo:font-weight="bold" style:font-weight-asian="bold" style:language-asian="lt" style:country-asian="LT"/>
    </style:style>
    <style:style style:name="TableCell2221" style:family="table-cell">
      <style:table-cell-properties fo:border="0.0069in solid #000000" fo:background-color="#BFBFBF" fo:padding-top="0in" fo:padding-left="0.0277in" fo:padding-bottom="0in" fo:padding-right="0.0277in"/>
    </style:style>
    <style:style style:name="P2222" style:parent-style-name="Normal" style:family="paragraph">
      <style:paragraph-properties fo:text-align="center"/>
      <style:text-properties style:font-name-complex="Arial" fo:font-weight="bold" style:font-weight-asian="bold" style:language-asian="lt" style:country-asian="LT"/>
    </style:style>
    <style:style style:name="TableRow2223" style:family="table-row">
      <style:table-row-properties style:min-row-height="0.0159in"/>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text-align="center"/>
      <style:text-properties style:font-name-complex="Arial" style:language-asian="lt" style:country-asian="L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text-align="center"/>
      <style:text-properties style:font-name-complex="Arial" style:language-asian="lt" style:country-asian="LT"/>
    </style:style>
    <style:style style:name="TableRow2228" style:family="table-row">
      <style:table-row-properties style:min-row-height="0.2354in"/>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name-complex="Arial" fo:font-weight="bold" style:font-weight-asian="bold" style:font-weight-complex="bold" style:language-asian="lt" style:country-asian="L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widows="0" fo:orphans="0" fo:text-align="justify" fo:background-color="#FFFFFF"/>
    </style:style>
    <style:style style:name="T2235" style:parent-style-name="DefaultParagraphFont" style:family="text">
      <style:text-properties style:font-name-complex="Arial" fo:font-style="italic" style:font-style-asian="italic" style:language-asian="lt" style:country-asian="LT"/>
    </style:style>
    <style:style style:name="TableRow2236" style:family="table-row">
      <style:table-row-properties style:min-row-height="0.3437in"/>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complex="Arial" fo:font-weight="bold" style:font-weight-asian="bold" style:font-weight-complex="bold" style:language-asian="lt" style:country-asian="L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complex="Arial" fo:font-style="italic" style:font-style-asian="italic" style:language-asian="lt" style:country-asian="LT"/>
    </style:style>
    <style:style style:name="T2244" style:parent-style-name="DefaultParagraphFont" style:family="text">
      <style:text-properties style:font-name-complex="Arial" fo:font-style="italic" style:font-style-asian="italic" style:language-asian="lt" style:country-asian="LT"/>
    </style:style>
    <style:style style:name="TableRow2245" style:family="table-row">
      <style:table-row-properties style:min-row-height="0.3437in"/>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style:font-name-complex="Arial" fo:font-weight="bold" style:font-weight-asian="bold" style:font-weight-complex="bold"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text-align="justify" fo:background-color="#FFFFFF"/>
    </style:style>
    <style:style style:name="T2252" style:parent-style-name="DefaultParagraphFont" style:family="text">
      <style:text-properties style:font-name-complex="Arial" fo:font-style="italic" style:font-style-asian="italic" style:language-asian="lt" style:country-asian="LT"/>
    </style:style>
    <style:style style:name="TableRow2253" style:family="table-row">
      <style:table-row-properties style:min-row-height="0.3437in"/>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style:font-name-complex="Arial" fo:font-weight="bold" style:font-weight-asian="bold" style:font-weight-complex="bold" style:language-asian="lt" style:country-asian="L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style:font-name-complex="Arial" fo:font-style="italic" style:font-style-asian="italic" style:language-asian="lt" style:country-asian="LT"/>
    </style:style>
    <style:style style:name="TableRow2261" style:family="table-row">
      <style:table-row-properties style:min-row-height="0.3437in"/>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complex="Arial" fo:font-weight="bold" style:font-weight-asian="bold" style:font-weight-complex="bold"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style:font-name-complex="Arial" fo:font-style="italic" style:font-style-asian="italic" style:language-asian="lt" style:country-asian="LT"/>
    </style:style>
    <style:style style:name="T2269" style:parent-style-name="DefaultParagraphFont" style:family="text">
      <style:text-properties style:font-name-complex="Arial" fo:font-style="italic" style:font-style-asian="italic" style:language-asian="lt" style:country-asian="LT"/>
    </style:style>
    <style:style style:name="TableRow2270" style:family="table-row">
      <style:table-row-properties style:min-row-height="0.3437in"/>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complex="Arial" fo:font-weight="bold" style:font-weight-asian="bold" style:font-weight-complex="bold" style:language-asian="lt" style:country-asian="L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style:font-name-complex="Arial" fo:font-style="italic" style:font-style-asian="italic" style:language-asian="lt" style:country-asian="LT"/>
    </style:style>
    <style:style style:name="T2278" style:parent-style-name="DefaultParagraphFont" style:family="text">
      <style:text-properties style:font-name-complex="Arial" fo:font-style="italic" style:font-style-asian="italic" style:language-asian="lt" style:country-asian="LT"/>
    </style:style>
    <style:style style:name="TableRow2279" style:family="table-row">
      <style:table-row-properties style:min-row-height="0.3437in"/>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name-complex="Arial" fo:font-weight="bold" style:font-weight-asian="bold" style:font-weight-complex="bold" style:language-asian="lt" style:country-asian="L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fo:background-color="#FFFFFF"/>
    </style:style>
    <style:style style:name="T2286" style:parent-style-name="DefaultParagraphFont" style:family="text">
      <style:text-properties style:font-name-complex="Arial" fo:font-style="italic" style:font-style-asian="italic" style:language-asian="lt" style:country-asian="LT"/>
    </style:style>
    <style:style style:name="TableRow2287" style:family="table-row">
      <style:table-row-properties style:min-row-height="0.3437in"/>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complex="Arial" fo:font-weight="bold" style:font-weight-asian="bold" style:font-weight-complex="bold"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ableRow2303" style:family="table-row">
      <style:table-row-properties style:min-row-height="0.0159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2311" style:parent-style-name="DefaultParagraphFont" style:family="text">
      <style:text-properties style:font-name-complex="Arial" fo:font-style="italic" style:font-style-asian="italic" style:language-asian="lt" style:country-asian="LT"/>
    </style:style>
    <style:style style:name="P2312" style:parent-style-name="Normal" style:family="paragraph">
      <style:text-properties fo:font-size="10pt" style:font-size-asian="10pt"/>
    </style:style>
    <style:style style:name="P2313" style:parent-style-name="Normal" style:family="paragraph">
      <style:paragraph-properties fo:keep-with-next="always" fo:text-indent="0.4923in"/>
      <style:text-properties fo:font-weight="bold" style:font-weight-asian="bold" style:font-size-complex="12pt" style:language-asian="lt" style:country-asian="LT"/>
    </style:style>
    <style:style style:name="P2314" style:parent-style-name="Normal" style:family="paragraph">
      <style:text-properties fo:font-size="5pt" style:font-size-asian="5pt" style:font-size-complex="5pt"/>
    </style:style>
    <style:style style:name="TableColumn2316" style:family="table-column">
      <style:table-column-properties style:column-width="2.5708in"/>
    </style:style>
    <style:style style:name="TableColumn2317" style:family="table-column">
      <style:table-column-properties style:column-width="4.2201in"/>
    </style:style>
    <style:style style:name="Table2315" style:family="table">
      <style:table-properties style:width="6.7909in" style:rel-width="99.24%" fo:margin-left="-0.0236in" table:align="left"/>
    </style:style>
    <style:style style:name="TableRow2318" style:family="table-row">
      <style:table-row-properties/>
    </style:style>
    <style:style style:name="TableCell2319" style:family="table-cell">
      <style:table-cell-properties fo:border="0.0069in solid #000000" fo:background-color="#BFBFBF" fo:padding-top="0in" fo:padding-left="0.075in" fo:padding-bottom="0in" fo:padding-right="0.075in"/>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text-position="super 66.6%"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text-properties fo:font-weight="bold" style:font-weight-asian="bold"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1pt" style:font-size-asian="11pt" style:font-size-complex="11pt" style:language-asian="lt" style:country-asian="LT"/>
    </style:style>
    <style:style style:name="P2328" style:parent-style-name="Normal" style:family="paragraph">
      <style:text-properties fo:font-size="10pt" style:font-size-asian="10pt"/>
    </style:style>
    <style:style style:name="P2329" style:parent-style-name="Normal" style:family="paragraph">
      <style:paragraph-properties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text-position="super 66.6%"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P2335" style:parent-style-name="Normal" style:family="paragraph">
      <style:text-properties fo:font-size="5pt" style:font-size-asian="5pt" style:font-size-complex="5pt"/>
    </style:style>
    <style:style style:name="TableColumn2337" style:family="table-column">
      <style:table-column-properties style:column-width="0.5666in"/>
    </style:style>
    <style:style style:name="TableColumn2338" style:family="table-column">
      <style:table-column-properties style:column-width="4.9027in"/>
    </style:style>
    <style:style style:name="TableColumn2339" style:family="table-column">
      <style:table-column-properties style:column-width="1.2993in"/>
    </style:style>
    <style:style style:name="Table2336" style:family="table">
      <style:table-properties style:width="6.7687in" fo:margin-left="0in" table:align="left"/>
    </style:style>
    <style:style style:name="TableRow2340" style:family="table-row">
      <style:table-row-properties/>
    </style:style>
    <style:style style:name="TableCell2341" style:family="table-cell">
      <style:table-cell-properties fo:border="0.0069in solid #000000" fo:background-color="#BFBFBF" fo:padding-top="0in" fo:padding-left="0.075in" fo:padding-bottom="0in" fo:padding-right="0.075in"/>
    </style:style>
    <style:style style:name="T2342" style:parent-style-name="DefaultParagraphFont" style:family="text">
      <style:text-properties fo:font-weight="bold" style:font-weight-asian="bold" style:language-asian="lt" style:country-asian="LT"/>
    </style:style>
    <style:style style:name="TableCell2343" style:family="table-cell">
      <style:table-cell-properties fo:border="0.0069in solid #000000" fo:background-color="#BFBFBF" fo:padding-top="0in" fo:padding-left="0.075in" fo:padding-bottom="0in" fo:padding-right="0.075in"/>
    </style:style>
    <style:style style:name="T2344" style:parent-style-name="DefaultParagraphFont" style:family="text">
      <style:text-properties fo:font-weight="bold" style:font-weight-asian="bold" style:language-asian="lt" style:country-asian="LT"/>
    </style:style>
    <style:style style:name="TableCell2345" style:family="table-cell">
      <style:table-cell-properties fo:border="0.0069in solid #000000" fo:background-color="#BFBFBF" fo:padding-top="0in" fo:padding-left="0.075in" fo:padding-bottom="0in" fo:padding-right="0.075in"/>
    </style:style>
    <style:style style:name="T2346" style:parent-style-name="DefaultParagraphFont" style:family="text">
      <style:text-properties fo:font-weight="bold" style:font-weight-asian="bold"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P2367" style:parent-style-name="Normal" style:family="paragraph">
      <style:paragraph-properties fo:text-indent="0.5in"/>
      <style:text-properties fo:font-size="11pt" style:font-size-asian="11pt" style:font-size-complex="11pt" style:language-asian="lt" style:country-asian="LT"/>
    </style:style>
    <style:style style:name="P236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6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71" style:parent-style-name="Normal" style:family="paragraph">
      <style:paragraph-properties fo:text-align="center"/>
      <style:text-properties fo:font-weight="bold" style:font-weight-asian="bold" style:font-weight-complex="bold" style:letter-kerning="true" style:language-asian="lt" style:country-asian="LT"/>
    </style:style>
    <style:style style:name="P2372" style:parent-style-name="Normal" style:family="paragraph">
      <style:paragraph-properties fo:text-indent="2.4972in"/>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5 iki 2020-09-16</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 m.<text:s/>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text:span><text:span text:style-name="T56">IUOSE“<text:s/></text:span><text:span text:style-name="T57">PROJEKTŲ FINANSAVIMO SĄLYGŲ APRAŠAS<text:s/></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6 prioriteto „Darnaus transporto ir pagrindinių tinklų infrastruktūros plėtra“<text:s/><text:span text:style-name="T64">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text:s/><text:span text:style-name="T65">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6">2. Aprašas yra parengtas atsižvelgiant į:</text:p>
      <text:p text:style-name="P67">2.1.<text:s/><text:span text:style-name="T68">2014–2020</text:span><text:span text:style-name="T69"><text:s/>metų Europos Sąjungos fondų investicijų veiksmų programos priedą, patvirtintą Lietuvos Respublikos Vyriausybės<text:s/></text:span><text:span text:style-name="T70">2014 m. lapkričio 26 d. nutarimu Nr. 1326 „</text:span><text:span text:style-name="T71">Dėl 2014–2020 metų Europos Sąjungos fondų investicijų veiksmų programos priedo patvirtinimo“ (toliau<text:s/></text:span><text:span text:style-name="T72">–<text:s/></text:span>Veiksmų programos priedas)<text:span text:style-name="T73">;</text:span></text:p>
      <text:p text:style-name="P74">2.2. Projektų administravimo ir finansavimo taisykles, patvirtintas Lietuvos Respublikos finansų ministro 2014 m. spalio 8 d. įsakymu Nr. 1K-316 „Dėl Projektų administravimo ir finansavimo taisyklių patvirtinimo“ (toliau – Projektų taisyklės);<text:s/></text:p>
      <text:p text:style-name="P75">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7">2.5. Valstybinės geležinkelio inspekcijos prie Susisiekimo ministerijos<text:s/>parengtą Pagrindinių geležinkelių triukšmo prevencijos veiksmų planą, paskelbtą interneto svetainėje<text:s/><text:span text:style-name="T78">www.vgi.lrv.lt/lt/naudinga-informacija/triuksmo-valdymas</text:span>;</text:p>
      <text:p text:style-name="P79">2.6.<text:s/><text:span text:style-name="T80">Rekomendacijas dėl projektų išlaidų atitikties Europos Sąjungos struktūrinių fondų reika</text:span><text:span text:style-name="T81">lavimams,<text:s/></text:span><text:span text:style-name="T82">patvirtintas Žmogiškųjų išteklių plėtros veiksmų programos, Ekonomikos augimo veiksmų programos, Sanglaudos skatinimo veiksmų programos ir 2014–2020 metų Europos<text:s/></text:span><text:soft-page-break/><text:span text:style-name="T83">Sąjungos fondų investicijų veiksmų programos valdymo komitetų 2014 m. liepos 4 d. pr</text:span><text:span text:style-name="T84">otokolu Nr. 34 (su vėlesniais pakeitimais) ir</text:span><text:span text:style-name="T85"><text:s/>paskelbtas<text:s/></text:span>ES struktūrinių fondų<text:s/><text:span text:style-name="T86">svetainėje<text:s/></text:span><text:span text:style-name="T87">www.esinvesticijos.lt (toliau –<text:s/></text:span><text:span text:style-name="T88">Rekomendacijos dėl projektų išlaidų atitikties Europos Sąjungos struktūrinių fondų reikalavimams).</text:span></text:p>
      <text:p text:style-name="P89">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0">4. Priemonės<text:s/>įgyvendinimą administruoja Lietuvos Respublikos susisiekimo ministerija (toliau – Ministerija) ir VšĮ Centrinė projektų valdymo agentūra (toliau – įgyvendinančioji institucija).</text:p>
      <text:p text:style-name="P91">Punkto pakeitimai:</text:p>
      <text:p text:style-name="P92"><text:span text:style-name="T93">Nr.<text:s/></text:span><text:a xlink:href="https://www.e-tar.lt/portal/legalAct.html?documentId=6efd1540ab8511e88f64a5ecc703f89b" office:target-frame-name="_top" xlink:show="replace"><text:span text:style-name="T94">3-436</text:span></text:a><text:span text:style-name="T95">, 2018-08-29, paskelbta TAR 2018-08-30, i. k. 2018-13598</text:span></text:p>
      <text:p text:style-name="Normal"/>
      <text:p text:style-name="P96">5. Pagal Priemonę teikiamo finansavimo forma – negrąžinamoji subsidija.</text:p>
      <text:p text:style-name="P97">6. Projektų atranka pagal Priemonę bus atliekama valstybės projektų planavimo būdu.</text:p>
      <text:p text:style-name="P98"><text:span text:style-name="T99">7</text:span><text:span text:style-name="T100">. Pagal Aprašą projektams įgyvendinti numatoma skirti iki 12 912 032 (dvylikos milijonų devynių šimtų dvylikos tūkstančių trisdešimt dviejų) eurų, iš kurių iki 12 912 032 (dvylikos milijonų devynių šimtų dvylikos tūkstančių trisdešimt<text:s/></text:span><text:span text:style-name="T101">dviejų) eurų – Europos Sąjungos (toliau – ES) struktūrinių fondų (Europos regioninės plėtros fondo) lėšos. Priimdama sprendimą dėl projektų finansavimo, Ministerija turi teisę šiame punkte nurodytas sumas padidinti, neviršydama Priemonių įgyvendinimo plane</text:span><text:span text:style-name="T102"><text:s/>nurodytos Priemonei skirtos lėšų sumos ir nepažeisdama teisėtų pareiškėjų lūkesčių.</text:span><text:s/></text:p>
      <text:p text:style-name="P103">Punkto pakeitimai:</text:p>
      <text:p text:style-name="P104"><text:span text:style-name="T105">Nr.<text:s/></text:span><text:a xlink:href="https://www.e-tar.lt/portal/legalAct.html?documentId=c577c8a040c811ea829bc2bea81c1194" office:target-frame-name="_top" xlink:show="replace"><text:span text:style-name="T106">3-46</text:span></text:a><text:span text:style-name="T107">, 2020-01-27, paskelbta TAR 2020-01-27, i. k.</text:span><text:span text:style-name="T108"><text:s/>2020-01153</text:span></text:p>
      <text:p text:style-name="P109"><text:span text:style-name="T110">Nr.<text:s/></text:span><text:a xlink:href="https://www.e-tar.lt/portal/legalAct.html?documentId=91224bb0f67211eaa12ad7c04a383ca0" office:target-frame-name="_top" xlink:show="replace"><text:span text:style-name="T111">3-530</text:span></text:a><text:span text:style-name="T112">, 2020-09-14, paskelbta TAR 2020-09-14, i. k. 2020-19196</text:span></text:p>
      <text:p text:style-name="Normal"/>
      <text:p text:style-name="P113"><text:span text:style-name="T114">8</text:span><text:span text:style-name="T115">. Priemonės tikslas –<text:s/></text:span>užtikrinti neigiamo poveikio aplinkai mažinimą geležinkeliuose<text:span text:style-name="T116">.<text:s/></text:span></text:p>
      <text:p text:style-name="P117"><text:span text:style-name="T118">9</text:span><text:span text:style-name="T119">. Pagal Aprašą remiamos veiklos –<text:s/></text:span>geležinkelių transporto neigiamo poveikio aplinkai mažinimo priemonių (triukšmą slopinančių priemonių) diegimas.</text:p>
      <text:p text:style-name="P120"><text:span text:style-name="T121">10</text:span><text:span text:style-name="T122">. Pagal Apraše nurodytas remiamas veiklas valstybės projektų sąrašus numatoma<text:s/></text:span><text:span text:style-name="T123">sudaryti 2017 m. III ketvirtį.</text:span></text:p>
      <text:p text:style-name="Normal"/>
      <text:p text:style-name="Normal"/>
      <text:p text:style-name="P124"><text:span text:style-name="T125">II</text:span><text:span text:style-name="T126"><text:s/>SKYRIUS</text:span></text:p>
      <text:p text:style-name="P127"><text:span text:style-name="T128">REIKALAVIMAI PAREIŠKĖJAMS IR PARTNERIAMS</text:span></text:p>
      <text:p text:style-name="Normal"/>
      <text:p text:style-name="P129"><text:span text:style-name="T130">11</text:span><text:span text:style-name="T131">. Pagal Aprašą galima pareiškėja yra AB<text:s/></text:span><text:span text:style-name="T132">„Lietuvos geležinkelių infrastruktūra“</text:span><text:span text:style-name="T133">. Pagal Aprašą galimi partneriai yra savivaldybių administracijos.</text:span><text:s/></text:p>
      <text:p text:style-name="P134">Punkto pakeitimai:</text:p>
      <text:p text:style-name="P135"><text:span text:style-name="T136">Nr.<text:s/></text:span><text:a xlink:href="https://www.e-tar.lt/portal/legalAct.html?documentId=c577c8a040c811ea829bc2bea81c1194" office:target-frame-name="_top" xlink:show="replace"><text:span text:style-name="T137">3-46</text:span></text:a><text:span text:style-name="T138">, 2020-01-27, paskelbta TAR 2020-01-27, i. k. 2020-01153</text:span></text:p>
      <text:p text:style-name="Normal"/>
      <text:p text:style-name="P139">12. Pareiškėjas yra tiesiogiai atsakingas už projekto parengimą, įgyvendinimą ir<text:s/>rezultatus nepriklausomai nuo to, ar pareiškėjas projektą įgyvendina vienas ar kartu su partneriu.</text:p>
      <text:p text:style-name="Normal"/>
      <text:p text:style-name="Normal"/>
      <text:p text:style-name="P140"><text:span text:style-name="T141">III</text:span><text:span text:style-name="T142"><text:s/>SKYRIUS</text:span></text:p>
      <text:p text:style-name="P143"><text:span text:style-name="T144">PROJEKTAMS TAIKOMI REIKALAVIMAI</text:span></text:p>
      <text:p text:style-name="Normal"/>
      <text:p text:style-name="P145">13. Projektas turi atitikti Projektų taisyklių 10 skirsnyje nustatytus bendruosius reikalavimus.</text:p>
      <text:p text:style-name="P146"><text:span text:style-name="T147">1</text:span><text:span text:style-name="T148">4</text:span><text:span text:style-name="T149">. Projektas turi atitikti šiuos specialiuosius projektų atrankos kriterijus, patvirtintus Veiksmų programos stebėsenos komiteto 2017 m. vasario 2 d. posėdžio nutarimu Nr. 44P-1.1 (23) ir patikslintus Veiksmų programos stebėsenos komiteto 2019 m. rugsėjo</text:span><text:span text:style-name="T150"><text:s/>12 d. protokoliniu sprendimu Nr. 44P-9 (45):<text:s/></text:span></text:p>
      <text:p text:style-name="P151"><text:span text:style-name="T152">14.1</text:span><text:span text:style-name="T153">. Projektas turi atitikti Nacionalinės susisiekimo plėtros 2014–2022 metų programos, patvirtintos Lietuvos Respublikos Vyriausybės 2013 m. gruodžio 18 d. nutarimu Nr. 1253 „Dėl Nacionalinės susisiekimo p</text:span><text:span text:style-name="T154">lėtros 2014–2022 metų programos patvirtinimo“, 4 tikslo „padidinti energijos vartojimo transporte efektyvumą ir sumažinti neigiamą transporto poveikį aplinkai“ 5 uždavinį „mažinti transporto sistemos skleidžiamo triukšmo neigiamą poveikį – modernizuoti ir<text:s/></text:span><text:span text:style-name="T155">tobulinti valstybinės reikšmės automobilių kelių ir viešąją geležinkelių infrastruktūrą pagal parengtus strateginius triukšmo žemėlapius ir triukšmo prevencijos planus arba savivaldybių strateginius plėtros ir (ar) veiklos planus, automobilių kelių ir vieš</text:span><text:span text:style-name="T156">osios geležinkelių infrastruktūros techninius projektus. Projektų atrankos kriterijaus vertinimo aspektai pateikiami Aprašo 1 priede „Projekto tinkamumo finansuoti vertinimo lentelė“. <text:s text:c="2"/></text:span></text:p>
      <text:p text:style-name="P157"><text:span text:style-name="T158">14.2</text:span><text:span text:style-name="T159">. Projektas turi atitikti bent vieną iš Preliminaraus Naciona</text:span><text:span text:style-name="T160">linės susisiekimo plėtros 2014–2022 metų programos projektų sąrašo, patvirtinto Lietuvos Respublikos susisiekimo ministro 2015 m. birželio 15 d. įsakymu Nr. 3-249 „Dėl Preliminaraus Nacionalinės susisiekimo plėtros 2014–2022 metų programos projektų sąrašo<text:s/></text:span><text:span text:style-name="T161">patvirtinimo“, 4.5.3.1–4.5.3.6 papunkčiuose nurodytų projektų, prie jų nurodytas veiklas ir galimus projekto vykdytojus.<text:s/></text:span><text:span text:style-name="T162">Projektų atrankos kriterijaus vertinimo aspektai pateikiami Aprašo 1 priede „</text:span><text:span text:style-name="T163">Projekto tinkamumo finansuoti vertinimo lentelė.</text:span><text:span text:style-name="T164"><text:s/></text:span></text:p>
      <text:p text:style-name="P165">Punkto<text:s/>pakeitimai:</text:p>
      <text:p text:style-name="P166"><text:span text:style-name="T167">Nr.<text:s/></text:span><text:a xlink:href="https://www.e-tar.lt/portal/legalAct.html?documentId=c577c8a040c811ea829bc2bea81c1194" office:target-frame-name="_top" xlink:show="replace"><text:span text:style-name="T168">3-46</text:span></text:a><text:span text:style-name="T169">, 2020-01-27, paskelbta TAR 2020-01-27, i. k. 2020-01153</text:span></text:p>
      <text:p text:style-name="Normal"/>
      <text:p text:style-name="P170">15. Pagal Aprašą nefinansuojami didelės apimties projektai.</text:p>
      <text:p text:style-name="P171">16.<text:s/>Teikiamų pagal Aprašą projektų veiklų įgyvendinimo trukmė turi būti ne ilgesnė kaip 36 mėnesiai nuo projekto sutarties pasirašymo dienos.</text:p>
      <text:p text:style-name="P172">17. Tam tikrais atvejais dėl objektyvių priežasčių, kurių projekto vykdytojas negalėjo numatyti paraiškos pateikimo ir vertinimo metu, projekto veiklų įgyvendinimo laikotarpis gali būti pratęstas Projektų taisyklių nustatyta tvarka.</text:p>
      <text:p text:style-name="P173">18. Projekto veiklos turi būti vykdomos Lietuvos Respublikoje.</text:p>
      <text:p text:style-name="P174"><text:span text:style-name="T175">19</text:span><text:span text:style-name="T176">. Projektu turi būti siekiama stebėsenos rodiklio „Įdiegtos<text:s/></text:span><text:span text:style-name="T177">saugų eismą gerinančios ir aplinkosaugos priemonės“, kodas P.S.342.</text:span><text:s/></text:p>
      <text:p text:style-name="P178">Punkto pakeitimai:</text:p>
      <text:p text:style-name="P179"><text:span text:style-name="T180">Nr.<text:s/></text:span><text:a xlink:href="https://www.e-tar.lt/portal/legalAct.html?documentId=91224bb0f67211eaa12ad7c04a383ca0" office:target-frame-name="_top" xlink:show="replace"><text:span text:style-name="T181">3-530</text:span></text:a><text:span text:style-name="T182">, 2020-09-14, paskelbta TAR 2020-09-14, i. k. 2020-19196</text:span></text:p>
      <text:p text:style-name="Normal"/>
      <text:p text:style-name="P183"><text:span text:style-name="T184">2</text:span><text:span text:style-name="T185">0</text:span><text:span text:style-name="T186">. Aprašo 19 punkte nustatyto stebėsenos rodiklio siekiama reikšmė, atsižvelgiant į pateiktoje lentelėje pareiškėjui (projekto vykdytojui) nustatytą minimalią tarpinę ir galutinę stebėsenos rodiklio reikšmę:</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Pareiškėjas (projekto vykdytojas)</text:p>
          </table:table-cell>
          <table:table-cell table:style-name="TableCell194" table:number-columns-spanned="2">
            <text:p text:style-name="P195"><text:span text:style-name="T196">Stebėsenos r</text:span><text:span text:style-name="T197">odiklis<text:s/></text:span><text:span text:style-name="T198">P.S.342</text:span><text:span text:style-name="T199"><text:s/>„Įdiegtos saugų eismą gerinančios ir aplinkosaugos priemonės“</text:span><text:span text:style-name="T200">, skaičius</text:span></text:p>
          </table:table-cell>
          <table:covered-table-cell/>
        </table:table-row>
        <table:table-row table:style-name="TableRow201">
          <table:covered-table-cell>
            <text:p text:style-name="P202"/>
          </table:covered-table-cell>
          <table:table-cell table:style-name="TableCell203">
            <text:p text:style-name="P204">Minimali tarpinė reikšmė</text:p>
            <text:p text:style-name="P205">2018 m. pab.</text:p>
          </table:table-cell>
          <table:table-cell table:style-name="TableCell206">
            <text:p text:style-name="P207">Minimali galutinė reikšmė</text:p>
            <text:p text:style-name="P208">2023 m. pab.</text:p>
          </table:table-cell>
        </table:table-row>
        <table:table-row table:style-name="TableRow209">
          <table:table-cell table:style-name="TableCell210">
            <text:p text:style-name="P211"><text:span text:style-name="T212">AB „Lietuvos<text:s/></text:span><text:span text:style-name="T213">geležinkelių infrastruktūra</text:span><text:span text:style-name="T214">“</text:span></text:p>
          </table:table-cell>
          <table:table-cell table:style-name="TableCell215">
            <text:p text:style-name="P216">0</text:p>
          </table:table-cell>
          <table:table-cell table:style-name="TableCell217">
            <text:p text:style-name="P218">5</text:p>
          </table:table-cell>
        </table:table-row>
      </table:table>
      <text:p text:style-name="P219"/>
      <text:p text:style-name="P220">Punkto pakeitimai:</text:p>
      <text:p text:style-name="P221"><text:span text:style-name="T222">Nr.<text:s/></text:span><text:a xlink:href="https://www.e-tar.lt/portal/legalAct.html?documentId=6efd1540ab8511e88f64a5ecc703f89b" office:target-frame-name="_top" xlink:show="replace"><text:span text:style-name="T223">3-436</text:span></text:a><text:span text:style-name="T224">, 2018-08-29, paskelbta TAR 2018-08-30, i. k. 2018-13598</text:span></text:p>
      <text:p text:style-name="P225"><text:span text:style-name="T226">Nr.<text:s/></text:span><text:a xlink:href="https://www.e-tar.lt/portal/legalAct.html?documentId=c577c8a040c811ea829bc2bea81c1194" office:target-frame-name="_top" xlink:show="replace"><text:span text:style-name="T227">3-46</text:span></text:a><text:span text:style-name="T228">, 2020-01-27, paskelbta TAR 2020-01-27, i. k. 2020-01153</text:span></text:p>
      <text:p text:style-name="P229"><text:span text:style-name="T230">Nr.<text:s/></text:span><text:a xlink:href="https://www.e-tar.lt/portal/legalAct.html?documentId=91224bb0f67211eaa12ad7c04a383ca0" office:target-frame-name="_top" xlink:show="replace"><text:span text:style-name="T231">3-530</text:span></text:a><text:span text:style-name="T232">, 2020-09-14, paskelbta TAR 2020-09-14, i. k. 2020-19196</text:span></text:p>
      <text:p text:style-name="Normal"/>
      <text:p text:style-name="P233"><text:span text:style-name="T234">21.</text:span><text:span text:style-name="T235"><text:s/>Aprašo 19 punkte n</text:span><text:span text:style-name="T236">urodyto Priemonės įgyvendinimo, produkto tipo, stebėsenos rodiklio skaičiavimo aprašas nustatytas Veiksmų programos stebėsenos rodiklių skaičiavimo apraše, kuris skelbiamas ES struktūrinių fondų interneto svetainėje www.esinvesticijos.lt.</text:span><text:s/></text:p>
      <text:p text:style-name="P237">Punkto pakeitimai:</text:p>
      <text:p text:style-name="P238"><text:span text:style-name="T239">Nr.<text:s/></text:span><text:a xlink:href="https://www.e-tar.lt/portal/legalAct.html?documentId=91224bb0f67211eaa12ad7c04a383ca0" office:target-frame-name="_top" xlink:show="replace"><text:span text:style-name="T240">3-530</text:span></text:a><text:span text:style-name="T241">, 2020-09-14, paskelbta TAR 2020-09-14, i. k. 2020-19196</text:span></text:p>
      <text:p text:style-name="Normal"/>
      <text:p text:style-name="P242">22. Projekto parengtumui taikomi šie reikalavimai:<text:s/></text:p>
      <text:p text:style-name="P243">22.1.<text:s/><text:span text:style-name="T244">Neteko galios nuo 2018-0</text:span><text:span text:style-name="T245">8-31</text:span>;</text:p>
      <text:p text:style-name="P246">Papunkčio pakeitimai:</text:p>
      <text:p text:style-name="P247"><text:span text:style-name="T248">Nr.<text:s/></text:span><text:a xlink:href="https://www.e-tar.lt/portal/legalAct.html?documentId=6efd1540ab8511e88f64a5ecc703f89b" office:target-frame-name="_top" xlink:show="replace"><text:span text:style-name="T249">3-436</text:span></text:a><text:span text:style-name="T250">, 2018-08-29, paskelbta TAR 2018-08-30, i. k. 2018-13598</text:span></text:p>
      <text:p text:style-name="Normal"/>
      <text:p text:style-name="P251">22.2. iki paraiškos pateikimo pareiškėjas turi būti<text:s/>suderinęs su įgyvendinančiąja institucija Aprašo 9 punkte nurodytos veiklos viešųjų pirkimų dokumentus ir įvykdęs šios veiklos viešųjų pirkimų procedūras;</text:p>
      <text:p text:style-name="P252">22.3. iki paraiškos pateikimo turi būti pasibaigę teisminiai ginčai (jeigu tokių buvo) dėl<text:s/>vykdomos Aprašo 9 punkte nurodytos projekto veiklos viešųjų pirkimų procesų;</text:p>
      <text:p text:style-name="P253">22.4. iki paraiškos pateikimo turi būti<text:s/><text:span text:style-name="T254">patvirtintas statinio projektas (jeigu taikoma) (statinio projektą tvirtina užsakovas);</text:span></text:p>
      <text:p text:style-name="P255"><text:span text:style-name="T256">22.5</text:span><text:span text:style-name="T257">.<text:s/></text:span>iki paraiškos pateikimo turi būti<text:s/><text:span text:style-name="T258">gau</text:span><text:span text:style-name="T259">tas statinio projekto ekspertizės aktas su išvada, kad projektą galima tvirtinti (jeigu taikoma) (statinio projekto ekspertizę atlieka ekspertizės rangovas);</text:span></text:p>
      <text:p text:style-name="P260"><text:span text:style-name="T261">22.6</text:span><text:span text:style-name="T262">. jeigu, vadovaujantis Lietuvos Respublikos planuojamos ūkinės veiklos poveikio aplinkai v</text:span><text:span text:style-name="T263">ertinimo įstatymu (toliau – Planuojamos ūkinės veiklos poveikio aplinkai vertinimo įstatymas), privaloma atlikti poveikio aplinkai vertinimą, pareiškėjas (partneris) iki paraiškos pateikimo turi būti parengęs poveikio aplinkai vertinimo ataskaitą ir turėti</text:span><text:span text:style-name="T264"><text:s/>atsakingos institucijos sprendimą ir atrankos išvadą (kopiją);</text:span></text:p>
      <text:p text:style-name="P265"><text:span text:style-name="T266">22.7</text:span><text:span text:style-name="T267">. jeigu, vadovaujantis Planuojamos ūkinės veiklos poveikio aplinkai vertinimo įstatymu, poveikio aplinkai vertinimo atlikti neprivaloma, pareiškėjas (partneris) argumentuotai raštu inf</text:span><text:span text:style-name="T268">ormuoja, kad projektui netaikomas reikalavimas dėl poveikio aplinkai vertinimo, arba pateikia atrankos išvados dėl poveikio aplinkai vertinimo kopiją;</text:span></text:p>
      <text:p text:style-name="P269"><text:span text:style-name="T270">22.8</text:span><text:span text:style-name="T271">. jeigu planuojama ūkinė veikla (arba planų ar programų įgyvendinimas) susijusi (-ęs) su įsteigto</text:span><text:span text:style-name="T272">mis ar potencialiomis „Natura 2000“ teritorijomis ar artima tokių teritorijų aplinka, iki paraiškos pateikimo privaloma nustatyti „Natura 2000“ teritorijų reikšmingumą vadovaujantis Planų ar programų ir planuojamos ūkinės veiklos įgyvendinimo poveikio įste</text:span><text:span text:style-name="T273">igtoms ar potencialioms „Natura 2000“ teritorijoms reikšmingumo nustatymo tvarkos aprašo, patvirtinto Lietuvos Respublikos aplinkos ministro 2006 m. gegužės 22 d. įsakymu Nr. D1-255 „Dėl Planų ar programų ir planuojamos ūkinės veiklos įgyvendinimo poveikio</text:span><text:span text:style-name="T274"><text:s/>įsteigtoms ar potencialioms „Natura 2000“ teritorijoms reikšmingumo nustatymo tvarkos aprašo patvirtinimo“, nuostatomis ir turėti atsakingos institucijos planuojamos ūkinės veiklos įgyvendinimo poveikio <text:s/>įsteigtoms ar potencialioms „Natura 2000“ teritorij</text:span><text:span text:style-name="T275">oms reikšmingumo išvadą (kopija);</text:span></text:p>
      <text:p text:style-name="P276">22.9.<text:span text:style-name="T277"><text:s/></text:span>iki paraiškos pateikimo turi būti<text:s/><text:span text:style-name="T278">gautas kompetentingos institucijos išduodamas <text:s/>statybą leidžiantis dokumentas (jeigu taikoma).</text:span></text:p>
      <text:p text:style-name="P279">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80">24. Neturi<text:s/>būti numatyta projekto veiksmų, kurie turėtų neigiamą poveikį darnaus vystymosi principo įgyvendinimui. Projektu turi būti prisidedama prie darnaus vystymosi principo įgyvendinimo, t. y.<text:s/><text:span text:style-name="T281">projekto paraiškoje pagrindžiama, kaip projekto investicijomis</text:span><text:s/>prisidedama prie<text:s/><text:span text:style-name="T282">aplinkosauginių sąlygų regione gerinimo</text:span>.</text:p>
      <text:p text:style-name="P283">25. Pagal Aprašą valstybės pagalba, kaip ji apibrėžta Sutarties dėl Europos Sąjungos veikimo (OL 2010 C 83, p. 47) 107 straipsnyje,<text:s/><text:span text:style-name="T284">ir<text:s/></text:span><text:span text:style-name="T285">de minimis<text:s/></text:span><text:span text:style-name="T286">pagalba, kuri atitinka 2013 m.<text:s/></text:span><text:soft-page-break/><text:span text:style-name="T287">gruodžio 18 d. K</text:span><text:span text:style-name="T288">omisijos reglamento (ES) Nr. 1407/2013 dėl Sutarties dėl Europos Sąjungos veikimo 107 ir 108 straipsnių taikymo<text:s/></text:span><text:span text:style-name="T289">de minimis<text:s/></text:span><text:span text:style-name="T290">pagalbai (OL 2013 L 352, p. 1) nuostatas,<text:s/></text:span>neteikiama.<text:s/></text:p>
      <text:p text:style-name="P291">26. Pagal Aprašą projekto metu diegiamos triukšmą mažinančios priemonės turi užtikrinti planuojamą triukšmo lygį:</text:p>
      <text:p text:style-name="P292">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293">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94">26.3. arba geležinkelių triukšmo poveikio zonose pagal savivaldybių strateginius plėtros ir (ar) veiklos planus, skelbiamus atitinkamos savivaldybės interneto svetainėje, ir viešosios geležinkelių infrastruktūros techninius projektus.<text:s/></text:p>
      <text:p text:style-name="P295">Papildyta papunkčiu:</text:p>
      <text:p text:style-name="P296"><text:span text:style-name="T297">Nr.<text:s/></text:span><text:a xlink:href="https://www.e-tar.lt/portal/legalAct.html?documentId=c577c8a040c811ea829bc2bea81c1194" office:target-frame-name="_top" xlink:show="replace"><text:span text:style-name="T298">3-46</text:span></text:a><text:span text:style-name="T299">, 2020-01-27, paskelbta TAR 2020-01-27, i. k. 2020-01153</text:span></text:p>
      <text:p text:style-name="Normal"/>
      <text:p text:style-name="P300">Punkto pakeitimai:</text:p>
      <text:p text:style-name="P301"><text:span text:style-name="T302">Nr.<text:s/></text:span><text:a xlink:href="https://www.e-tar.lt/portal/legalAct.html?documentId=6efd1540ab8511e88f64a5ecc703f89b" office:target-frame-name="_top" xlink:show="replace"><text:span text:style-name="T303">3-436</text:span></text:a><text:span text:style-name="T304">, 2018-08-29, paskelbta TAR 2018-08-30, i. k. 2018-13598</text:span></text:p>
      <text:p text:style-name="Normal"/>
      <text:p text:style-name="P305"><text:span text:style-name="T306">IV</text:span><text:span text:style-name="T307"><text:s/>SKYRIUS</text:span></text:p>
      <text:p text:style-name="P308"><text:span text:style-name="T309">TINKAMŲ FINANSUOTI PROJEKTO IŠLAIDŲ IR FINANSAVIMO REIKALAVIMAI</text:span></text:p>
      <text:p text:style-name="P310"/>
      <text:p text:style-name="P311"><text:span text:style-name="T312">27</text:span><text:span text:style-name="T313">.<text:s/></text:span><text:span text:style-name="T314">Projekto išlaidos turi atitikti Projektų taisyklių VI skyriuje ir Rekomendacijose dėl projektų išlaidų atitikties Europos Sąjungos struktūrinių fondų reikalavimams<text:s/></text:span><text:span text:style-name="T315">išdėstytus projekto išlaidoms taikomus reikalavimus</text:span><text:span text:style-name="T316">.<text:s/></text:span><text:span text:style-name="T317">Pagal Aprašą Projektų taisyklių 405.2 papunktyje nustatytas reikalavimas pateikti rangovo, prekių tiekėjo ar paslaugų teikėjo gautą kredito įstaigos išankstinio mokėjimo grąžinimo garantiją, laidavimo ar</text:span><text:span text:style-name="T318"><text:s/>laidavimo draudimo dokumentą netaikomas.</text:span><text:s/></text:p>
      <text:p text:style-name="P319">Punkto pakeitimai:</text:p>
      <text:p text:style-name="P320"><text:span text:style-name="T321">Nr.<text:s/></text:span><text:a xlink:href="https://www.e-tar.lt/portal/legalAct.html?documentId=c577c8a040c811ea829bc2bea81c1194" office:target-frame-name="_top" xlink:show="replace"><text:span text:style-name="T322">3-46</text:span></text:a><text:span text:style-name="T323">, 2020-01-27, paskelbta TAR 2020-01-27, i. k. 2020-01153</text:span></text:p>
      <text:p text:style-name="Normal"/>
      <text:p text:style-name="P324"><text:span text:style-name="T325">28</text:span><text:span text:style-name="T326">. Didžiausia galima proj</text:span><text:span text:style-name="T327">ekto finansuojamoji dalis sudaro 85 proc. visų tinkamų finansuoti projekto išlaidų. Pareiškėjas ir (arba)<text:s/></text:span><text:span text:style-name="T328">partneris privalo<text:s/></text:span><text:span text:style-name="T329">prisidėti prie projekto finansavimo ne mažiau nei 15 proc. visų tinkamų finansuoti projekto išlaidų.</text:span></text:p>
      <text:p text:style-name="P330"><text:span text:style-name="T331">29</text:span><text:span text:style-name="T332">. Projekto tinkamų finans</text:span><text:span text:style-name="T333">uoti išlaidų dalis, kurios nepadengia projektui skiriamo finansavimo lėšos, turi būti finansuojama iš projekto vykdytojo ir (arba)<text:s/></text:span><text:span text:style-name="T334">partnerio</text:span><text:span text:style-name="T335"><text:s/>lėšų. Pareiškėjas savo iniciatyva ir savo ir (arba) kitų šaltinių lėšomis gali prisidėti prie projekto įgyvendinimo</text:span><text:span text:style-name="T336"><text:s/>didesne, nei reikalaujama, lėšų suma.</text:span></text:p>
      <text:p text:style-name="P337"><text:span text:style-name="T338">30</text:span><text:span text:style-name="T339">. Pagal Aprašą tinkamų arba netinkamų finansuoti išlaidų kategorijos yra šios:<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šlaidų katego-rijos Nr.</text:p>
          </table:table-cell>
          <table:table-cell table:style-name="TableCell347">
            <text:p text:style-name="P348">Išlaidų kategorijos pavadinimas</text:p>
          </table:table-cell>
          <table:table-cell table:style-name="TableCell349">
            <text:p text:style-name="P350">Reikalavimai ir paaiškinimai</text:p>
          </table:table-cell>
        </table:table-row>
        <table:table-row table:style-name="TableRow351">
          <table:table-cell table:style-name="TableCell352">
            <text:p text:style-name="P353">1.</text:p>
          </table:table-cell>
          <table:table-cell table:style-name="TableCell354">
            <text:p text:style-name="P355">Žemė</text:p>
          </table:table-cell>
          <table:table-cell table:style-name="TableCell356">
            <text:p text:style-name="P357">Netinkama finansuoti.</text:p>
          </table:table-cell>
        </table:table-row>
        <table:table-row table:style-name="TableRow358">
          <table:table-cell table:style-name="TableCell359">
            <text:p text:style-name="P360">2.</text:p>
          </table:table-cell>
          <table:table-cell table:style-name="TableCell361">
            <text:p text:style-name="P362">Nekilnojamasis turtas</text:p>
          </table:table-cell>
          <table:table-cell table:style-name="TableCell363">
            <text:p text:style-name="P364">Netinkama finansuoti.</text:p>
          </table:table-cell>
        </table:table-row>
        <table:table-row table:style-name="TableRow365">
          <table:table-cell table:style-name="TableCell366">
            <text:p text:style-name="P367">3.</text:p>
          </table:table-cell>
          <table:table-cell table:style-name="TableCell368">
            <text:p text:style-name="P369">Statyba, rekonstravimas, remontas ir kiti darbai</text:p>
          </table:table-cell>
          <table:table-cell table:style-name="TableCell370">
            <text:p text:style-name="P371">Tinkama finansuoti, išskyrus:</text:p>
            <text:p text:style-name="P372">1. paprastojo ir kapitalinio remonto išlaidas;</text:p>
            <text:p text:style-name="P373">2. statybos darbų išlaidas, susijusias su inžineriniais tinklais, kaip tai apibrėžta Lietuvos Respublikos statybos įstatyme.<text:s/></text:p>
          </table:table-cell>
        </table:table-row>
        <table:table-row table:style-name="TableRow374">
          <table:table-cell table:style-name="TableCell375">
            <text:p text:style-name="P376">4.</text:p>
          </table:table-cell>
          <table:table-cell table:style-name="TableCell377">
            <text:p text:style-name="P378">Įranga, įrenginiai ir kitas turtas</text:p>
          </table:table-cell>
          <table:table-cell table:style-name="TableCell379">
            <text:p text:style-name="P380">Tinkama finansuoti, išskyrus:</text:p>
            <text:p text:style-name="P381">1. įrangos, įrenginių ir kito turto lizingo (finansinės nuomos) išlaidas;</text:p>
            <text:p text:style-name="P382">2. įrangos, įrenginių ir kito turto atsarginių / pakaitinių dalių įsigijimo išlaidas;</text:p>
            <text:soft-page-break/>
            <text:p text:style-name="P383"><text:span text:style-name="T384">3.<text:s/></text:span><text:span text:style-name="T385">naudojamo <text:s/>ilgalaikio <text:s text:c="2"/>turto <text:s text:c="3"/>nusidėvėjimo (amortizacijos) sąnaudas</text:span><text:span text:style-name="T386">.</text:span></text:p>
          </table:table-cell>
        </table:table-row>
        <text:soft-page-break/>
        <table:table-row table:style-name="TableRow387">
          <table:table-cell table:style-name="TableCell388">
            <text:p text:style-name="P389">5.</text:p>
          </table:table-cell>
          <table:table-cell table:style-name="TableCell390">
            <text:p text:style-name="P391">Projekto vykdymas</text:p>
          </table:table-cell>
          <table:table-cell table:style-name="TableCell392">
            <text:p text:style-name="P393"><text:span text:style-name="T394">Netinkama finansuoti, išskyrus investicijų projekto<text:s/></text:span><text:span text:style-name="T395">atliekant sąnaudų ir naudos analizę parengimo / pirkimo išlaidas.</text:span></text:p>
          </table:table-cell>
        </table:table-row>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inkamos finansuoti tik privalomos informavimo apie projektą priemonės pagal Projektų taisyklių 37 skirsnio 450.1, 450.3 ir 450.4 papunkčius.<text:s/></text:p>
          </table:table-cell>
        </table:table-row>
        <table:table-row table:style-name="TableRow403">
          <table:table-cell table:style-name="TableCell404">
            <text:p text:style-name="P405">7.</text:p>
          </table:table-cell>
          <table:table-cell table:style-name="TableCell406">
            <text:p text:style-name="P407">Netiesioginės išlaidos ir kitos išlaidos pagal fiksuotąją projekto išlaidų normą</text:p>
          </table:table-cell>
          <table:table-cell table:style-name="TableCell408">
            <text:p text:style-name="P409">Netinkama finansuoti.</text:p>
          </table:table-cell>
        </table:table-row>
      </table:table>
      <text:p text:style-name="P410"/>
      <text:p text:style-name="Normal"><text:span text:style-name="T411">Pastaba.</text:span><text:span text:style-name="T412"><text:s/>Paraiškos formos projekto biudžeto lentelė pildoma vadovaujantis Projekto biudžeto formos pildymo instrukcija, pateikta Rekomendacijose dėl projektų išlaidų atitikties Europos Sąjungos struktūrinių fondų reikalavimams.</text:span></text:p>
      <text:p text:style-name="P413"/>
      <text:p text:style-name="P414"><text:span text:style-name="T415">31</text:span><text:span text:style-name="T416">. Pareiškėjas<text:s/></text:span><text:span text:style-name="T417">arba partneris<text:s/></text:span><text:span text:style-name="T418">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419">(arba) part</text:span><text:span text:style-name="T420">neriui</text:span><text:span text:style-name="T421"><text:s/>ir yra būtini statiniuose vykstantiems technologiniams procesams ir technologinių įrenginių normaliam darbui užtikrinti.</text:span></text:p>
      <text:p text:style-name="P422"><text:span text:style-name="T423">32</text:span><text:span text:style-name="T424">. Projektinio pasiūlymo ir paraiškos parengimo išlaidos yra netinkamos finansuoti, išskyrus projektinio pasiūlymo priedo –</text:span><text:span text:style-name="T425"><text:s/>investicijų projekto atliekant<text:s/></text:span>sąnaudų ir naudos analizę<text:s/><text:span text:style-name="T426">parengimo / pirkimo išlaidas, jeigu šios išlaidos yra patirtos ne anksčiau kaip 2014 m. sausio 1 d. Šio priedo rengimo / pirkimo išlaidas pareiškėjas gali įtraukti į projekto biudžetą.<text:s/></text:span></text:p>
      <text:p text:style-name="P427"><text:span text:style-name="T428">33</text:span><text:span text:style-name="T429">. Paja</text:span><text:span text:style-name="T430">moms iš projekto veiklų, gautoms projekto įgyvendinimo metu ir po projekto finansavimo pabaigos, taikomi reikalavimai, nustatyti Projektų taisyklių 36 skirsnyje.<text:s/></text:span></text:p>
      <text:p text:style-name="P431"><text:span text:style-name="T432">34</text:span><text:span text:style-name="T433">. Nepiniginis projekto vykdytojo ir (arba) partnerio įnašas laikomas netinkamomis finan</text:span><text:span text:style-name="T434">suoti išlaidomis.</text:span></text:p>
      <text:p text:style-name="P435"><text:span text:style-name="T436">35</text:span><text:span text:style-name="T437">. Pagal Aprašą kryžminis finansavimas netaikomas.</text:span></text:p>
      <text:p text:style-name="P438"/>
      <text:p text:style-name="Normal"/>
      <text:p text:style-name="P439"><text:span text:style-name="T440">V</text:span><text:span text:style-name="T441"><text:s/>SKYRIUS</text:span></text:p>
      <text:p text:style-name="P442"><text:span text:style-name="T443">PARAIŠKŲ RENGIMAS, PAREIŠKĖJŲ INFORMAVIMAS, KONSULTAVIMAS, PARAIŠKŲ TEIKIMAS IR VERTINIMAS</text:span></text:p>
      <text:p text:style-name="P444"/>
      <text:p text:style-name="P445"><text:span text:style-name="T446">36</text:span><text:span text:style-name="T447">.<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text:s/><text:span text:style-name="T448">2014</text:span><text:span text:style-name="T449"><text:s/></text:span><text:span text:style-name="T450">m. gruodžio 31</text:span><text:span text:style-name="T451"><text:s/></text:span><text:span text:style-name="T452">d. įsakymu Nr. 2014/8-337</text:span><text:span text:style-name="T453"><text:s/></text:span><text:span text:style-name="T454">„Dėl Investicijų projektų, kuriems siekiama gauti finansavimą iš Europos Sąjungos struktūrinės paramos ir / ar valstybės biudže</text:span><text:span text:style-name="T455">to lėšų, rengimo metodikos patvirtinimo“<text:s/></text:span>(toliau – Investicijų projektų rengimo metodika), kuri skelbiama ES struktūrinių fondų svetainėje www.esinvesticijos.lt. Kartu pateikiamas į elektroninę laikmeną įrašytas investicijų projektas, taip pat jo priedas –<text:s/>sąnaudų ir naudos analizės rezultatų lentelė<text:s/><text:span text:style-name="T456">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457">Punkto pakeitimai:</text:p>
      <text:p text:style-name="P458"><text:span text:style-name="T459">Nr.<text:s/></text:span><text:a xlink:href="https://www.e-tar.lt/portal/legalAct.html?documentId=6efd1540ab8511e88f64a5ecc703f89b" office:target-frame-name="_top" xlink:show="replace"><text:span text:style-name="T460">3-436</text:span></text:a><text:span text:style-name="T461">, 2018-08-29, paskelbta TAR 2018-08-30, i. k. 2018-13598</text:span></text:p>
      <text:p text:style-name="P462"><text:span text:style-name="T463">Nr.<text:s/></text:span><text:a xlink:href="https://www.e-tar.lt/portal/legalAct.html?documentId=c577c8a040c811ea829bc2bea81c1194" office:target-frame-name="_top" xlink:show="replace"><text:span text:style-name="T464">3-46</text:span></text:a><text:span text:style-name="T465">, 2020-01-27, paskelbta TAR 2020-01-27, i. k. 2020-01153</text:span></text:p>
      <text:p text:style-name="Normal"/>
      <text:p text:style-name="P466">37.<text:span text:style-name="T467"><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68"><text:span text:style-name="T469">38</text:span><text:span text:style-name="T470">. Siekdamas gauti finansavimą pareiškėjas turi užpildyti paraišką, kurios iš dalies</text:span><text:span text:style-name="T471"><text:s/>užpildyta forma PDF formatu<text:s/></text:span>skelbiama<text:s/><text:span text:style-name="T472">ES struktūrinių fondų<text:s/></text:span>svetainės www.esinvesticijos.lt<text:span text:style-name="T473"><text:s/></text:span>skiltyje „Finansavimas / Planuojami valstybės (regionų) projektai“ prie konkretaus planuojamo projekto „Susijusių dokumentų“. Paraiška ir jos priedai pildomi lietuvių kalba.</text:p>
      <text:p text:style-name="P474">Punkto pakeitimai:</text:p>
      <text:p text:style-name="P475"><text:span text:style-name="T476">Nr.<text:s/></text:span><text:a xlink:href="https://www.e-tar.lt/portal/legalAct.html?documentId=6efd1540ab8511e88f64a5ecc703f89b" office:target-frame-name="_top" xlink:show="replace"><text:span text:style-name="T477">3-436</text:span></text:a><text:span text:style-name="T478">, 2018-08-29, paskelbta TAR 2018-08-30, i. k. 2018-13598</text:span></text:p>
      <text:p text:style-name="Normal"/>
      <text:p text:style-name="P479"><text:span text:style-name="T480">39</text:span><text:span text:style-name="T481">. Pareiškėjas pildo paraišką ir kartu su Aprašo 42 punk</text:span><text:span text:style-name="T482">te nurodytais priedais teikia ją per Iš Europos Sąjungos struktūrinių fondų lėšų bendrai finansuojamų projektų duomenų mainų svetainę (toliau – DMS), o jeigu nėra įdiegtos DMS funkcinės galimybės – įgyvendinančiajai institucijai raštu (kartu pateikiamas į<text:s/></text:span><text:span text:style-name="T483">elektroninę laikmeną įrašytą paraišką ir priedus) Projektų taisyklių 12 skirsnyje nustatyta tvarka.<text:s/></text:span></text:p>
      <text:p text:style-name="P484">39<text:span text:style-name="T485">1</text:span>.<text:tab/>Jeigu vadovaujantis Aprašo 39 punktu paraiška teikiama raštu, ji gali būti teikiama vienu iš šių būdų:</text:p>
      <text:p text:style-name="P486">39<text:span text:style-name="T487">1</text:span>.1.<text:s/><text:span text:style-name="T488">įgyvendinančiajai institucijai tei</text:span><text:span text:style-name="T489">kiama pasirašyta paraiška (paraiškos originalas) ir jos priedai, kartu pateikiama į elektroninę laikmeną įrašyta paraiška ir priedai; paraiškos originalo ir jos elektroninės versijos turinys turi būti identiškas; nustačius, kad elektroninės versijos turiny</text:span><text:span text:style-name="T490">s neatitinka paraiškos originalo, vadovaujamasi paraiškos originale nurodyta informacija; paraiška gali būti pateikta registruotąja pašto siunta, per pašto kurjerį arba įteikta asmeniškai kvietime nurodytu adresu;</text:span></text:p>
      <text:p text:style-name="P491">39<text:span text:style-name="T492">1</text:span>.2. įgyvendinančiajai institucijai kvietime nurodytu elektroninio pašto adresu siunčiamas elektroninis dokumentas, pasirašytas kvalifikuotu elektroniniu parašu.<text:s/></text:p>
      <text:p text:style-name="P493">Papildyta punktu:</text:p>
      <text:p text:style-name="P494"><text:span text:style-name="T495">Nr.<text:s/></text:span><text:a xlink:href="https://www.e-tar.lt/portal/legalAct.html?documentId=6efd1540ab8511e88f64a5ecc703f89b" office:target-frame-name="_top" xlink:show="replace"><text:span text:style-name="T496">3-436</text:span></text:a><text:span text:style-name="T497">, 2018-08-29, paskelbta TAR 2018-08-30, i. k. 2018-13598</text:span></text:p>
      <text:p text:style-name="Normal"/>
      <text:p text:style-name="P498"><text:span text:style-name="T499">40</text:span><text:span text:style-name="T500">. Jeigu paraiškos gali būti teikiamos per DMS, pareiškėjas prie DMS jungiasi naudodamasis Valstybės informacinių išteklių sąveikumo platforma ir užsiregistravęs<text:s/></text:span><text:span text:style-name="T501">tampa DMS naudotoju.<text:s/></text:span></text:p>
      <text:p text:style-name="P502"><text:span text:style-name="T503">41</text:span><text:span text:style-name="T504">. Jeigu laikinai nėra užtikrintos DMS funkcinės galimybės ir dėl to pareiškėjai negali pateikti paraiškos ar jos priedo (-ų) paskutinę paraiškų pateikimo termino dieną, įgyvendinančioji institucija paraiškų pateikimo terminą pra</text:span><text:span text:style-name="T505">tęsia 7 dienų laikotarpiui ir (arba) sudaro galimybę paraiškas ar jų priedus pateikti kitu būdu ir apie tai</text:span><text:span text:style-name="T506"><text:s/></text:span><text:span text:style-name="T507">informuoja pareiškėjus raštu / per DMS.</text:span></text:p>
      <text:p text:style-name="P508">Punkto pakeitimai:</text:p>
      <text:p text:style-name="P509"><text:span text:style-name="T510">Nr.<text:s/></text:span><text:a xlink:href="https://www.e-tar.lt/portal/legalAct.html?documentId=6efd1540ab8511e88f64a5ecc703f89b" office:target-frame-name="_top" xlink:show="replace"><text:span text:style-name="T511">3-436</text:span></text:a><text:span text:style-name="T512">, 2018-08-29, paskelbta TAR 2018-08-30, i. k. 2018-13598</text:span></text:p>
      <text:p text:style-name="Normal"/>
      <text:p text:style-name="P513"><text:span text:style-name="T514">42</text:span><text:span text:style-name="T515">. Kartu su paraiška pareiškėjas turi pateikti šiuos priedus (Aprašo 42.1–42.4 papunkčiuose nurodytų paraiškos priedų formos skelbiamos ES struktūrinių fondų<text:s/></text:span>interneto<text:s/><text:span text:style-name="T516">svetainės www.esinvesticijos.lt</text:span><text:span text:style-name="T517"><text:s/></text:span><text:span text:style-name="T518">skiltyje „Dokumentai“, ieškant dokumento tipo „</text:span><text:span text:style-name="T519">paraiškų priedų formos“</text:span><text:span text:style-name="T520">):<text:s/></text:span></text:p>
      <text:p text:style-name="P521"><text:span text:style-name="T522">42.1</text:span><text:span text:style-name="T523">. kiekvieno partnerio deklaraciją, jeigu projektas įgyvendinamas kartu su partneriu (-iais)</text:span><text:s/>(<text:span text:style-name="T524">informacijos pateikimo forma skelbiama ES struktūri</text:span><text:span text:style-name="T525">nių fondų svetainėje www.esinvesticijos.lt);<text:s/></text:span></text:p>
      <text:p text:style-name="P526"><text:span text:style-name="T527">42.2</text:span><text:span text:style-name="T528">.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29">;</text:span></text:p>
      <text:p text:style-name="P530"><text:span text:style-name="T531">42.3</text:span><text:span text:style-name="T532">. informaciją apie iš ES struktūrinių fondų lėšų bendrai finansuojamų projektų gaunamas pajamas (taikoma, kai finansuojamo projekto tinkamų finansuoti i</text:span><text:span text:style-name="T533">šlaidų suma iki pajamų įvertinimo viršija 1 mln. eurų);</text:span></text:p>
      <text:p text:style-name="P534"><text:span text:style-name="T535">42.4</text:span><text:span text:style-name="T536">. informaciją apie projektui taikomus aplinkos apsaugos reikalavimus;</text:span></text:p>
      <text:p text:style-name="P537"><text:span text:style-name="T538">42.5</text:span><text:span text:style-name="T539">. finansavimo šaltinius patvirtinančius dokumentus – pareiškėjo ir (ar) partnerio (-ių) pažymas, patvirtinančias<text:s/></text:span><text:span text:style-name="T540">pareiškėjo ir (ar) partnerio indėlį finansuoti projekto tinkamų išlaidų dalį, kurios nepadengia projektui skiriamo finansavimo lėšos, ir netinkamas išlaidas, nurodant finansavimo šaltinius, sumas ir laiką; pažymos turi būti patvirtintos pareiškėjo ir (ar)<text:s/></text:span><text:span text:style-name="T541">partnerio vadovo ir vyriausiojo finansininko parašais;</text:span></text:p>
      <text:p text:style-name="P542"><text:span text:style-name="T543">42.6</text:span><text:span text:style-name="T544">.<text:s/></text:span><text:span text:style-name="T545">jeigu projektas įgyvendinamas kartu su partneriu</text:span><text:span text:style-name="T546">, projekto vykdytojo su partneriu<text:s/></text:span><text:span text:style-name="T547"><text:line-break/>(-iais) sudarytos</text:span><text:span text:style-name="T548"><text:s/>sutarties kopiją</text:span><text:span text:style-name="T549">; sutartį</text:span><text:span text:style-name="T550"><text:s/>pasirašo projekto vykdytojas ir partneris (-iai); po projekto pa</text:span><text:span text:style-name="T551">raiškos vertinimo ataskaitos pateikimo Ministerijai projekto vykdytojo su partneriu (-iais) sudaryta sutartis gali būti keičiama tik tuo atveju, jeigu pakeitimai neturi esminės įtakos paraiškos vertinimo išvadoms ir neprieštarauja Aprašo nuostatoms; pakeit</text:span><text:span text:style-name="T552">imai turi būti įforminami kaip susitarimas pakeisti projekto vykdytojo su partneriu (-iais) sudarytą sutartį;</text:span></text:p>
      <text:p text:style-name="P553">Papunkčio pakeitimai:</text:p>
      <text:p text:style-name="P554"><text:span text:style-name="T555">Nr.<text:s/></text:span><text:a xlink:href="https://www.e-tar.lt/portal/legalAct.html?documentId=6efd1540ab8511e88f64a5ecc703f89b" office:target-frame-name="_top" xlink:show="replace"><text:span text:style-name="T556">3-436</text:span></text:a><text:span text:style-name="T557">, 2018-08-29, pas</text:span><text:span text:style-name="T558">kelbta TAR 2018-08-30, i. k. 2018-13598</text:span></text:p>
      <text:p text:style-name="Normal"/>
      <text:p text:style-name="P559"><text:span text:style-name="T560">42.7</text:span><text:span text:style-name="T561">. patvirtintą pareiškėjo (partnerio) įstatų (nuostatų ir (ar) statuto) kopiją, jeigu ši informacija yra neprieinama viešai ar registruose;</text:span></text:p>
      <text:p text:style-name="P562"><text:span text:style-name="T563">42.8</text:span><text:span text:style-name="T564">. pareiškėjo darbuotojų, atsakingų už projekto įgyvendinimą<text:s/></text:span><text:span text:style-name="T565">(projekto vadovo ir<text:s/></text:span>projekto finansininko<text:span text:style-name="T566">), gyvenimo aprašymus (CV); juose turi būti įrašytas darbuotojo vardas, pavardė, gimimo data, aprašytas išsilavinimas, darbo patirtis, įgūdžiai, kalbų mokėjimas bei kita naudinga informacija;</text:span></text:p>
      <text:p text:style-name="P567"><text:span text:style-name="T568">42.9</text:span><text:span text:style-name="T569">. įsakymo (-ų),</text:span><text:span text:style-name="T570"><text:s/>kuriuo (-iais) pareiškėjo darbuotojai, atsakingi už projekto įgyvendinimą, paskirti projekto vadovu ir projekto finansininku, kopiją (-as);</text:span></text:p>
      <text:p text:style-name="P571"><text:span text:style-name="T572">42.10</text:span><text:span text:style-name="T573">. patvirtintą statinio projektą (jei taikoma);</text:span></text:p>
      <text:p text:style-name="P574"><text:span text:style-name="T575">42.11</text:span><text:span text:style-name="T576">.</text:span><text:s/>statinio projekto ekspertizės aktą su išvada, kad projektą galima tvirtinti (jei taikoma);</text:p>
      <text:p text:style-name="P577"><text:span text:style-name="T578">42.12</text:span><text:span text:style-name="T579">. projektui įgyvendinti reikalingus statybą leidžiančius dokumentus (jei taikoma);</text:span></text:p>
      <text:p text:style-name="P580"><text:span text:style-name="T581">42.13</text:span><text:span text:style-name="T582">. Aprašo 9 punkte nurodytos projekto veiklos pasirašytos viešųjų pirkimų sutarties kopiją ir kitus šių viešųjų p</text:span><text:span text:style-name="T583">irkimų dokumentus, suderintus su įgyvendinančiąja institucija, ir projekto viešųjų pirkimų grafiką, suderintą su įgyvendinančiąja institucija.</text:span></text:p>
      <text:p text:style-name="P584">43. Visi Aprašo 42 punkte nurodyti priedai turi būti teikiami per DMS arba raštu, jeigu neužtikrinamos DMS<text:s/>funkcinės galimybės. Jeigu priedai teikiami ne kartu su paraiška, jie turi būti pateikti iki paraiškai teikti nustatyto termino paskutinės dienos. Paraiškos pateikimo data ir laikas nustatomi pagal paskutinio pateikto priedo pateikimo datą ir laiką. Jeigu<text:s/>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85"><text:span text:style-name="T586">44</text:span><text:span text:style-name="T587">.</text:span><text:span text:style-name="T588"><text:s/>Paraiškų pateikimo paskutinė diena nustatoma valstybės projektų sąraše, kuris skelbiamas ES struktūrinių fondų<text:s/></text:span>interneto<text:s/><text:span text:style-name="T589">svetainėje www.esinvesticijos.lt.</text:span></text:p>
      <text:p text:style-name="P590"><text:span text:style-name="T591">45</text:span><text:span text:style-name="T592">. Pareiškėjai informuojami ir konsultuojami Projektų taisyklių 5 skirsnyje nustatyta tvarka. I</text:span><text:span text:style-name="T593">nformacija apie konkrečius įgyvendinančiosios institucijos konsultuojančius asmenis ir jų kontaktus bus nurodyta įgyvendinančiosios institucijos siunčiamame pasiūlyme teikti paraiškas pagal valstybės projektų sąrašą.<text:s/></text:span></text:p>
      <text:p text:style-name="P594"><text:span text:style-name="T595">46</text:span><text:span text:style-name="T596">. Įgyvendinančioji institucija a</text:span><text:span text:style-name="T597">tlieka projekto tinkamumo finansuoti vertinimą Projektų taisyklių 14 ir 15 skirsniuose nustatyta tvarka pagal Aprašo 1 priede „Projekto tinkamumo finansuoti vertinimo lentelė“ nustatytus reikalavimus.</text:span></text:p>
      <text:p text:style-name="P598"><text:span text:style-name="T599">47</text:span><text:span text:style-name="T600">. Paraiškos vertinimo metu įgyvendinančioji insti</text:span><text:span text:style-name="T601">tucija gali paprašyti pareiškėjo pateikti trūkstamą informaciją ir (arba) dokumentus. Pareiškėjas privalo pateikti šią informaciją ir (arba) dokumentus per įgyvendinančiosios institucijos nustatytą terminą.<text:s/></text:span></text:p>
      <text:p text:style-name="P602"><text:span text:style-name="T603">48</text:span><text:span text:style-name="T604">. Paraiškos vertinamos ne ilgiau kaip 60 d</text:span><text:span text:style-name="T605">ienų nuo valstybės projekto paraiškos gavimo dienos.</text:span></text:p>
      <text:p text:style-name="P606"><text:span text:style-name="T607">49</text:span><text:span text:style-name="T608">. Nepavykus paraiškų įvertinti per nustatytą terminą (kai paraiškų vertinimo metu reikia kreiptis į kitas institucijas, atliekama patikra projekto įgyvendinimo ir (ar) administravimo vietoje),<text:s/></text:span><text:soft-page-break/><text:span text:style-name="T609">vert</text:span><text:span text:style-name="T610">inimo terminas gali būti pratęstas įgyvendinančiosios institucijos sprendimu. Apie naują paraiškų vertinimo terminą įgyvendinančioji institucija informuoja pareiškėjus per DMS arba raštu, jeigu neužtikrinamos DMS funkcinės galimybės</text:span><text:span text:style-name="T611">.</text:span></text:p>
      <text:p text:style-name="P612"><text:span text:style-name="T613">50</text:span><text:span text:style-name="T614">. Paraiška atmet</text:span><text:span text:style-name="T615">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text:s/>dokumentų arba nepatikslina šiuose dokumentuose pateiktos informacijos.<text:s/><text:span text:style-name="T616">Apie paraiškos atmetimą pareiškėjas informuojamas per DMS arba raštu, jeigu neužtikrinamos DMS funkcinės galimybės, per 3 darbo dienas nuo sprendimo dėl paraiškos atmetimo priėmimo die</text:span><text:span text:style-name="T617">nos.</text:span></text:p>
      <text:p text:style-name="P618"><text:span text:style-name="T619">51</text:span><text:span text:style-name="T62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621">s ar neveikimą.<text:s/></text:span></text:p>
      <text:p text:style-name="P622"><text:span text:style-name="T623">52</text:span><text:span text:style-name="T624">. Įgyvendinančiajai institucijai baigus paraiškų vertinimą, sprendimą dėl projekto finansavimo arba nefinansavimo priima Ministerija Projektų taisyklių 17 skirsnyje nustatyta tvarka.</text:span><text:s/></text:p>
      <text:p text:style-name="P625"><text:span text:style-name="T626">53</text:span><text:span text:style-name="T627">. Ministerijai priėmus sprendimą finansuoti</text:span><text:span text:style-name="T628"><text:s/>projektą, įgyvendinančioji institucija per 3 darbo dienas nuo šio sprendimo gavimo dienos per DMS arba raštu, jeigu neužtikrinamos DMS funkcinės galimybės,</text:span><text:span text:style-name="T629"><text:s/></text:span><text:span text:style-name="T630">pateikia šį sprendimą pareiškėjams.</text:span></text:p>
      <text:p text:style-name="P631"><text:span text:style-name="T632">54</text:span><text:span text:style-name="T633">. Pagal Aprašą finansuojamiems projektams įgyvendinti bus</text:span><text:span text:style-name="T634"><text:s/>sudaromos dvišalės projektų sutartys tarp pareiškėjų ir įgyvendinančiosios institucijos.<text:s/></text:span></text:p>
      <text:p text:style-name="P635"><text:span text:style-name="T636">55</text:span><text:span text:style-name="T637">. Ministerijai priėmus sprendimą dėl projekto finansavimo, įgyvendinančioji institucija Projektų taisyklių 18 skirsnyje nustatyta tvarka pagal Projektų taisykl</text:span><text:span text:style-name="T638">ių 4 priede nustatytą formą parengia ir pateikia pareiškėjui projekto sutarties projektą ir nurodo pasiūlymo pasirašyti projekto sutartį galiojimo terminą. Pareiškėjui per įgyvendinančiosios institucijos nustatytą pasiūlymo galiojimo terminą nepasirašius p</text:span><text:span text:style-name="T639">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640"><text:span text:style-name="T641">56</text:span><text:span text:style-name="T642">.<text:s/></text:span>Projekto sutarties originalas gali būti rengiamas ir teikiamas pasirašyti:</text:p>
      <text:p text:style-name="P643"><text:span text:style-name="T644">56.1</text:span><text:span text:style-name="T645">.<text:s/></text:span><text:span text:style-name="T646">arba kaip popierinis dokumentas</text:span>;<text:s/></text:p>
      <text:p text:style-name="P647"><text:span text:style-name="T648">56.2</text:span><text:span text:style-name="T649">.<text:s/></text:span><text:span text:style-name="T650">arba kaip elektroninis dokumentas (pasirašomas kvalifikuotu elektroniniu parašu).</text:span></text:p>
      <text:p text:style-name="P651">Punkto pakeitimai:</text:p>
      <text:p text:style-name="P652"><text:span text:style-name="T653">Nr.<text:s/></text:span><text:a xlink:href="https://www.e-tar.lt/portal/legalAct.html?documentId=6efd1540ab8511e88f64a5ecc703f89b" office:target-frame-name="_top" xlink:show="replace"><text:span text:style-name="T654">3-436</text:span></text:a><text:span text:style-name="T655">, 2018-08-29, paskelbta TAR 2018-08-30, i. k. 2018-13598</text:span></text:p>
      <text:p text:style-name="Normal"/>
      <text:p text:style-name="P656"><text:span text:style-name="T657">VI</text:span><text:span text:style-name="T658"><text:s/>SKYRIUS</text:span></text:p>
      <text:p text:style-name="P659"><text:span text:style-name="T660">PROJEKTŲ ĮGYVENDINIMO REIKALAVIMAI</text:span></text:p>
      <text:p text:style-name="P661"/>
      <text:p text:style-name="P662"><text:span text:style-name="T663">57</text:span><text:span text:style-name="T664">. Projektas įgyvendinamas pagal projek</text:span><text:span text:style-name="T665">to sutartyje, Apraše ir Projektų taisyklėse nustatytus reikalavimus.<text:s/></text:span></text:p>
      <text:p text:style-name="P666"><text:span text:style-name="T667">58</text:span><text:span text:style-name="T668">.<text:s/></text:span><text:span text:style-name="T669">Projekto vykdytojas turi įpareigoti rangovą savo lėšomis apdrausti turtą, t. y. visus su statomu, montuojamu, rekonstruojamu, griaunamu ir pan. statiniu ir (ar) įrenginiu susijus</text:span><text:span text:style-name="T670">ius statybos, montavimo, rekonstrukcijos, griovimo ir panašius darbus ir statybos darbams vykdyti į draudimo vietą pristatytus statybos produktus, medžiagas ir montuotinus įrenginius, kuriam sukurti įgyvendinant projektą buvo naudotas projektui skirtas fin</text:span><text:span text:style-name="T671">ansavimas, statybos rizikų, nuo kurių draudžia draudimo bendrovė, draudimu ne trumpesniam kaip rangos darbų ir projekto įgyvendinimo laikotarpiui. Projekto vykdytojo ir rangovo sutartyje turi būti nustatyta, kad, įvykus draudžiamajam įvykiui, dėl kurio tur</text:span><text:span text:style-name="T672">tas, nurodytas šiame punkte, yra sunaikinamas ar sugadinamas, rangovas privalo atlikti visus darbus, kad atkurtų iki draudžiamojo įvykio buvusį turtą.<text:s/></text:span></text:p>
      <text:p text:style-name="P673">59.<text:span text:style-name="T674"><text:s/></text:span><text:span text:style-name="T675">Projekto vykdytojas privalo užtikrinti, kad visi su projekto įgyvendinimu susiję viešieji pirkim</text:span><text:span text:style-name="T676">ai būtų vykdomi vadovaujantis Lietuvos Respublikos viešųjų pirkimų įstatymu, įstatymo įgyvendinamaisiais teisės aktais ir kitais Lietuvos Respublikos teisės aktais; projekto sutartys būtų įgyvendinamos, vadovaujantis Lietuvos Respublikos teisės aktais. Sta</text:span><text:span text:style-name="T677">tybos darbų projektas turi būti įgyvendinamas vadovaujantis Lietuvos Respublikos statybos įstatymu, įstatymo įgyvendinamaisiais teisės aktais, statybos techninių reglamentų reikalavimais ir kitais Lietuvos Respublikos teisės aktais.</text:span></text:p>
      <text:p text:style-name="P678"><text:span text:style-name="T679">60</text:span><text:span text:style-name="T680">.<text:s/></text:span><text:span text:style-name="T681">Projekto vykdyt</text:span><text:span text:style-name="T682">ojas privalo užtikrinti, kad su projekto įgyvendinimu<text:s/></text:span>susijusios rangos darbų sutartys<text:span text:style-name="T683">, kurios bus sudarytos po Aprašo patvirtinimo ir vykdomos pagal statybos projektą,</text:span><text:s/>būtų parengtos vadovaujantis Tarptautinės inžinierių konsultantų federacijos (FIDIC)<text:s/><text:span text:style-name="T684">leidiniu „Užsakovo suprojektuotų statybos ir inžinerinių darbų Statybos sutarties sąlygos (Raudonoji knyga)“</text:span><text:s/>arba analogiškomis kitų tarptautinių organizacijų standartinėmis statybos sutarčių sąlygomis<text:span text:style-name="T685"><text:s/>ir įgyvendinamos vadovaujantis Lietuvos Respublikos st</text:span><text:span text:style-name="T686">atybos įstatymu, statybos techninių reglamentų reikalavimais ir kitais Lietuvos Respublikos teisės aktais.</text:span></text:p>
      <text:p text:style-name="P687">Punkto pakeitimai:</text:p>
      <text:p text:style-name="P688"><text:span text:style-name="T689">Nr.<text:s/></text:span><text:a xlink:href="https://www.e-tar.lt/portal/legalAct.html?documentId=6efd1540ab8511e88f64a5ecc703f89b" office:target-frame-name="_top" xlink:show="replace"><text:span text:style-name="T690">3-436</text:span></text:a><text:span text:style-name="T691">, 2018-08-29, paskelbta</text:span><text:span text:style-name="T692"><text:s/>TAR 2018-08-30, i. k. 2018-13598</text:span></text:p>
      <text:p text:style-name="Normal"/>
      <text:p text:style-name="P693"><text:span text:style-name="T694">61</text:span><text:span text:style-name="T695">.</text:span><text:span text:style-name="T696"><text:s/></text:span><text:span text:style-name="T697">5 metus po projekto finansavimo pabaigos<text:s/></text:span>turi būti užtikrintas investicijų tęstinumas Projektų taisyklių 27 skirsnyje nustatyta tvarka.</text:p>
      <text:p text:style-name="Normal"/>
      <text:p text:style-name="P698"/>
      <text:p text:style-name="P699"><text:span text:style-name="T700">VII</text:span><text:span text:style-name="T701"><text:s/>SKYRIUS</text:span></text:p>
      <text:p text:style-name="P702"><text:span text:style-name="T703">APRAŠO KEITIMO TVARKA</text:span></text:p>
      <text:p text:style-name="P704"/>
      <text:p text:style-name="P705"><text:span text:style-name="T706">62</text:span><text:span text:style-name="T707">. Aprašo keitimo tvarka nustatyta Projektų taisyklių 11 skirsnyje.<text:s/></text:span></text:p>
      <text:p text:style-name="P708"><text:span text:style-name="T709">63</text:span><text:span text:style-name="T710">. Jeigu Aprašas keičiamas jau atrinkus projektus, šie pakeitimai, nepažeidžiant lygiateisiškumo principo, taikomi ir įgyvendinamiems projektams Projektų taisyklių 91 punkte nustatyta</text:span><text:span text:style-name="T711">is atvejais.<text:s/></text:span></text:p>
      <text:p text:style-name="Normal"/>
      <text:p text:style-name="P712">_____________________</text:p>
      <text:soft-page-break/>
      <text:p text:style-name="P713">2014–2020 metų Europos Sąjungos fondų investicijų<text:s/></text:p>
      <text:p text:style-name="P719">veiksmų programos 6 prioriteto „Darnaus transporto ir<text:s/></text:p>
      <text:p text:style-name="P720">pagrindinių tinklų infrastruktūros plėtra“<text:s/></text:p>
      <text:p text:style-name="P721">06.2.1-TID-V-509 priemonės „Neigiamo poveikio<text:s/></text:p>
      <text:p text:style-name="P722">aplinkai mažinimas geležinkeliuose“ projektų<text:s/></text:p>
      <text:p text:style-name="P723">finansavimo sąlygų aprašo</text:p>
      <text:p text:style-name="P724"><text:span text:style-name="T725">1</text:span><text:span text:style-name="T726"><text:s/>priedas</text:span></text:p>
      <text:p text:style-name="P727"/>
      <text:p text:style-name="P728"><text:span text:style-name="T729">PROJEKTO TINKAMUMO FINANSUOTI VERTINIMO LENTELĖ</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aiškos kodas</text:p>
          </table:table-cell>
          <table:table-cell table:style-name="TableCell737">
            <text:p text:style-name="Normal"><text:span text:style-name="T738">Pildoma projekto tinkamumo finansuoti vertinimo metu.</text:span></text:p>
            <text:p text:style-name="Normal"><text:span text:style-name="T739">(</text:span><text:span text:style-name="T740">Kai įgyvendinami techninės paramos prioritetai (išskyrus, kai iš techninės paramos įgyvendinamos visuotinių dotacijų priemonės), šis laukas nepildomas.)</text:span></text:p>
            <text:p text:style-name="P741"><text:span text:style-name="T742">Galimas simbolių skaičius – 25.</text:span></text:p>
          </table:table-cell>
        </table:table-row>
        <table:table-row table:style-name="TableRow743">
          <table:table-cell table:style-name="TableCell744">
            <text:p text:style-name="P745">Pareiškėjo pavadinimas</text:p>
          </table:table-cell>
          <table:table-cell table:style-name="TableCell746">
            <text:p text:style-name="Normal"><text:span text:style-name="T747">Pildoma projekto tinkamumo finansuoti vertinimo</text:span><text:span text:style-name="T748"><text:s/>metu.</text:span></text:p>
            <text:p text:style-name="Normal"><text:span text:style-name="T749">Galimas simbolių skaičius – 140.</text:span></text:p>
          </table:table-cell>
        </table:table-row>
        <table:table-row table:style-name="TableRow750">
          <table:table-cell table:style-name="TableCell751">
            <text:p text:style-name="P752">Projekto pavadinimas</text:p>
          </table:table-cell>
          <table:table-cell table:style-name="TableCell753">
            <text:p text:style-name="Normal"><text:span text:style-name="T754">Pildoma projekto tinkamumo finansuoti vertinimo metu.</text:span></text:p>
            <text:p text:style-name="Normal"><text:span text:style-name="T755">Galimas simbolių skaičius – 150.</text:span></text:p>
          </table:table-cell>
        </table:table-row>
        <table:table-row table:style-name="TableRow756">
          <table:table-cell table:style-name="TableCell757" table:number-columns-spanned="2">
            <text:p text:style-name="Normal"><text:span text:style-name="T758">Projektą planuojama įgyvendinti:<text:s/></text:span><text:span text:style-name="T759">(</text:span><text:span text:style-name="T760">Pažymima projekto tinkamumo finansuoti vertinimo metu.)</text:span></text:p>
            <text:p text:style-name="P761"/>
            <text:p text:style-name="Normal"><text:span text:style-name="T762"></text:span><text:span text:style-name="T763"><text:s/>su partneriu (-iais) <text:s text:c="13"/></text:span><text:span text:style-name="T764"></text:span><text:span text:style-name="T765"><text:s/>be partnerio (-ių)</text:span></text:p>
          </table:table-cell>
          <table:covered-table-cell/>
        </table:table-row>
        <table:table-row table:style-name="TableRow766">
          <table:table-cell table:style-name="TableCell767" table:number-columns-spanned="2">
            <text:p text:style-name="P768"/>
            <text:p text:style-name="Normal"><text:span text:style-name="T769"></text:span><text:span text:style-name="T770"><text:s/>PIRMINĖ <text:s text:c="14"/></text:span><text:span text:style-name="T771"></text:span><text:span text:style-name="T772">PATIKSLINTA</text:span></text:p>
          </table:table-cell>
          <table:covered-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Bendrasis reikalavimas /</text:p>
            <text:p text:style-name="P782"><text:span text:style-name="T783">specialusis projektų atrankos kriterijus (toliau – specialusis kriterijus), jo vertinimo aspektai ir paaiškinimai</text:span></text:p>
          </table:table-cell>
          <table:table-cell table:style-name="TableCell784" table:number-rows-spanned="2">
            <text:p text:style-name="P785">Bendrojo reikalavimo<text:s/>/ specialiojo kriterijaus detalizavimas</text:p>
            <text:p text:style-name="P786">(jei taikoma)</text:p>
            <text:p text:style-name="P787"/>
          </table:table-cell>
          <table:table-cell table:style-name="TableCell788" table:number-columns-spanned="2">
            <text:p text:style-name="P789"><text:span text:style-name="T790">Bendrojo reikalavimo / specialiojo kriterijaus vertinimas</text:span></text:p>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Taip / Ne / Netaikoma / Taip su išlyga</text:span></text:p>
          </table:table-cell>
          <table:table-cell table:style-name="TableCell797">
            <text:p text:style-name="P798"><text:span text:style-name="T799">Komentarai</text:span></text:p>
          </table:table-cell>
        </table:table-row>
        <table:table-row table:style-name="TableRow800">
          <table:table-cell table:style-name="TableCell801" table:number-columns-spanned="4">
            <text:p text:style-name="Normal"><text:span text:style-name="T80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03"><text:s/>projektų finansavimo sąlygų aprašą numatoma finansuoti veikla.</text:span></text:p>
          </table:table-cell>
          <table:covered-table-cell/>
          <table:covered-table-cell/>
          <table:covered-table-cell/>
        </table:table-row>
        <text:soft-page-break/>
        <table:table-row table:style-name="TableRow804">
          <table:table-cell table:style-name="TableCell805">
            <text:p text:style-name="Normal"><text:span text:style-name="T806">1.1.<text:s/></text:span><text:span text:style-name="T807">Projekto tikslai ir uždaviniai atitinka bent vieną veiksmų programos prioriteto konkretų uždavinį ir siekiamą rezultatą.</text:span></text:p>
            <text:p text:style-name="Normal"><text:span text:style-name="T808">(Įgyvendinančioji institucija<text:s/></text:span><text:span text:style-name="T809">vertina<text:s/></text:span><text:span text:style-name="T810">atitiktį šiam vertinimo<text:s/></text:span><text:span text:style-name="T811">aspektui tik tais atvejais, jei projektas atrenkamas</text:span><text:span text:style-name="T812"><text:s/></text:span><text:span text:style-name="T813">projektų konkurso būdu arba tęstinės projektų atrankos būdu. Kitais atvejais atitiktį šiam vertinimo aspektui vertina ministerija arba Regioninės plėtros departamentas</text:span><text:span text:style-name="T814"><text:s/></text:span><text:span text:style-name="T815">prie Vidaus reikalų ministerijos</text:span><text:span text:style-name="T816"><text:s/></text:span><text:span text:style-name="T817">(t</text:span><text:span text:style-name="T818">oliau – Regioninės plėtros departamentas)</text:span><text:span text:style-name="T819"><text:s/></text:span><text:span text:style-name="T820">prieš tai, kai projektas įtraukiamas į valstybės arba regiono projektų sąrašą, arba<text:s/></text:span><text:span text:style-name="T821">vadovaujančioji institucija, kai įgyvendinami veiksmų programos techninės paramos prioritetai, išskyrus atvejus, kai veiksmų progr</text:span><text:span text:style-name="T822">amos techninės paramos prioriteto priemonė įgyvendinama visuotinės dotacijos būdu</text:span><text:span text:style-name="T823">.)</text:span></text:p>
          </table:table-cell>
          <table:table-cell table:style-name="TableCell824">
            <text:p text:style-name="Normal"><text:span text:style-name="T825">Projekto tikslai ir uždaviniai turi atitikti Veiksmų programos 6 prioriteto „Darnaus transporto ir pagrindinių tinklų infrastruktūros plėtra“ 6.2.1 konkretų uždavinį „Padid</text:span><text:span text:style-name="T826">inti regionų judumą plėtojant regionų jungtis su pagrindiniu šalies transporto tinklu ir diegiant eismo saugos priemones“ ir siekiamą rezultatą. <text:s/></text:span></text:p>
          </table:table-cell>
          <table:table-cell table:style-name="TableCell827">
            <text:p text:style-name="P828"><text:span text:style-name="T829">(Įgyvendinančioji institucija, pildydama tinkamumo finansuoti vertinimo lentelę, perkelia ministerijos atlikt</text:span><text:span text:style-name="T830">o projektinio pasiūlymo dėl valstybės projekto įgyvendinimo (toliau – projektinis pasiūlymas) vertinimo išvadą ir skiltyje „Komentarai“ nurodo šios išvados pavadinimą ir datą.) <text:s/></text:span></text:p>
          </table:table-cell>
          <table:table-cell table:style-name="TableCell831">
            <text:p text:style-name="P832"/>
          </table:table-cell>
        </table:table-row>
        <table:table-row table:style-name="TableRow833">
          <table:table-cell table:style-name="TableCell834">
            <text:p text:style-name="Normal"><text:span text:style-name="T835">1.2. Projekto tikslai, uždaviniai ir veiklos atitinka bent vieną iš<text:s/></text:span><text:span text:style-name="T836">projektų finansavimo sąlygų apraše nurodytų veiklų.</text:span></text:p>
          </table:table-cell>
          <table:table-cell table:style-name="TableCell837">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1.3. Projektas atitinka kitus su projekto veiklomis susijusius projektų<text:s/></text:span><text:span text:style-name="T846">finansavimo sąlygų apraše nustatytus reikalavimus.</text:span><text:span text:style-name="T847"><text:tab/></text:span></text:p>
          </table:table-cell>
          <table:table-cell table:style-name="TableCell848">
            <text:p text:style-name="Normal"><text:span text:style-name="T849">Netaikoma</text:span></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4">
            <text:p text:style-name="Normal"><text:span text:style-name="T856">2. Projektas atitinka strateginio planavimo dokumentų nuostatas.</text:span></text:p>
          </table:table-cell>
          <table:covered-table-cell/>
          <table:covered-table-cell/>
          <table:covered-table-cell/>
        </table:table-row>
        <table:table-row table:style-name="TableRow857">
          <table:table-cell table:style-name="TableCell858">
            <text:p text:style-name="Normal"><text:span text:style-name="T859">2.1. Projektas atitinka strateginio planavimo dokumentų nuostatas</text:span>.<text:span text:style-name="T860"><text:s/></text:span></text:p>
            <text:p text:style-name="P861">(Ministerija projektų finansavimo sąlygų apraše nurodo,<text:s/>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862">Vietos plėtros projektai turi atitikti Vietos plėtros strategiją, taip pat kitus dokumentus, jei taip nustatyta projektų finansavimo sąlygų apraše.)</text:span></text:p>
          </table:table-cell>
          <table:table-cell table:style-name="TableCell863">
            <text:p text:style-name="Normal">Projektas turi atitikti nacionalinius strateginio planavimo dokumentus, nurodytus Aprašo 14 punkte.</text:p>
          </table:table-cell>
          <table:table-cell table:style-name="TableCell864">
            <text:p text:style-name="P865"><text:span text:style-name="T866">(Jei š</text:span><text:span text:style-name="T867">į bendrojo reikalavimo vertinimo aspektą vertina ne įgyvendinančioji institucija, pildydama tinkamumo finansuoti vertinimo lentelę, ji perkelia ministerijos atlikto projektinio pasiūlymo vertinimo išvadą ir skiltyje „Komentarai“ nurodo šios išvados pavadin</text:span><text:span text:style-name="T868">imą ir datą.) <text:s/></text:span></text:p>
          </table:table-cell>
          <table:table-cell table:style-name="TableCell869">
            <text:p text:style-name="P870"/>
          </table:table-cell>
        </table:table-row>
        <table:table-row table:style-name="TableRow871">
          <table:table-cell table:style-name="TableCell872">
            <text:p text:style-name="P873"><text:span text:style-name="T874">2.2.<text:s/></text:span><text:span text:style-name="T875">Projektu prisidedama prie bent vieno 2009 m. spalio 30 d. Europos Vadovų Tarybos išvadomis Nr. 15265/09 patvirtintos Europos Sąjungos Baltijos jūros regiono strategijos, atnaujintos Europos Komisijos<text:s/></text:span><text:span text:style-name="T876">2012 m. kovo 23 d.</text:span><text:span text:style-name="T877"><text:s/>komunikatu Nr. COM (2012) 128, tikslo įgyvendinimo pagal bent vieną Europos<text:s/></text:span><text:soft-page-break/><text:span text:style-name="T878">Sąjungos Baltijos jūros regiono strategijos veiksmų plane,<text:s/></text:span><text:span text:style-name="T879">patvirtintame Europos Komisijos<text:s/></text:span><text:span text:style-name="T880">2017 m. kovo 20 d. sprendimu Nr. SWD(2017)118</text:span><text:span text:style-name="T881">,</text:span><text:span text:style-name="T882"><text:s/>numatytą politinę sritį, horizontalųjį ve</text:span><text:span text:style-name="T883">iksmą ar įgyvendinimo pavyzdį.<text:s/></text:span></text:p>
            <text:p text:style-name="Normal"><text:span text:style-name="T884">(Taikoma tik tais atvejais, kai toks reikalavimas nustatytas projektų finansavimo sąlygų apraše.)</text:span></text:p>
            <text:p text:style-name="P885"/>
          </table:table-cell>
          <table:table-cell table:style-name="TableCell886">
            <text:p text:style-name="Normal">Netaikoma</text:p>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able:number-columns-spanned="4">
            <text:p text:style-name="Normal"><text:span text:style-name="T893">3. Projektu siekiama aiškių ir realių kiekybinių uždavinių.</text:span></text:p>
          </table:table-cell>
          <table:covered-table-cell/>
          <table:covered-table-cell/>
          <table:covered-table-cell/>
        </table:table-row>
        <table:table-row table:style-name="TableRow894">
          <table:table-cell table:style-name="TableCell895">
            <text:p text:style-name="Normal"><text:span text:style-name="T896">3.1. Projektu prisidedama prie<text:s/></text:span>bent vieno projektų finansavimo sąlygų apraše nustatyto veiksmų programos <text:s/>ir (arba) ministerijos priemonių įgyvendinimo plane nurodyto nacionalinio produkto ir (arba) rezultato rodiklio<text:span text:style-name="T897"><text:s/>pasiekimo.</text:span></text:p>
          </table:table-cell>
          <table:table-cell table:style-name="TableCell898">
            <text:p text:style-name="Normal">Projektu turi būti prisidedama prie Aprašo 19 punkte nurodyto stebėsenos rodiklio pasiekimo.</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3.2. Išlaikyta nuosekli vidinė projekto logika, t. y. projekto rezultatai yra projekto veiklų padarinys, projekto veiklos sudaro prielaidas įgyvendinti projekto uždavinius, o pastarieji – pasiekti nustatytą projekto<text:s/></text:span><text:span text:style-name="T906">tikslą.</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3.3.</text:span><text:s/><text:span text:style-name="T916">Projekto uždaviniai yra specifiniai (parodo projekto esmę ir charakteristikas), išmatuojami (kiekybiškai išreikšti ir matuojami) ir įvykdomi, aiški veiklų pradžios ir pabaigos data.</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4.<text:s/></text:span><text:span text:style-name="T926">Projektas atitinka horizontaliuosius (darnaus<text:s/></text:span><text:span text:style-name="T927">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28">
          <table:table-cell table:style-name="TableCell929">
            <text:p text:style-name="Normal"><text:span text:style-name="T930">4.1. Projekte nėra numatyti veiksmai, kurie turėtų neigiamą poveikį darnaus<text:s/></text:span><text:span text:style-name="T931">vystymosi principo įgyvendinimui:</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1.1. aplinkosaugos srityje (aplinkos kokybė ir<text:s/><text:soft-page-break/>gamtos ištekliai, kraštovaizdžio ir biologinės įvairovės apsauga, klimato kaita, aplinkos apsauga ir kt.);<text:s/></text:p>
            <text:p text:style-name="P941">(Vertinant, ar įgyvendinant projektą bus atsižvelgiama į aplinkos apsaugos reikalavimus, tikrinama:<text:s/></text:p>
            <text:p text:style-name="P942">- ar, vadovaujantis Lietuvos Respublikos planuojamos ūkinės veiklos poveikio aplinkai vertinimo įstatymu, būtinas poveikio aplinkai vertinimas;</text:p>
            <text:p text:style-name="P943">- jei būtinas poveikio aplinkai vertinimas, ar jis yra atliktas;</text:p>
            <text:p text:style-name="P944">- ar planuojama ūkinė veikla (arba planų ar programų įgyvendinimas) susijusi (-ęs) su įsteigtomis ar potencialiomis „Natura 2000“ teritorijomis ar artima tokių teritorijų aplinka;</text:p>
            <text:p text:style-name="Normal"><text:span text:style-name="T945">jei taip, ar atliktas<text:s/></text:span><text:span text:style-name="T94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947">ikos aplinkos ministro 2006 m. gegužės 22 d. įsakymu Nr. D1-255<text:s/></text:span><text:span text:style-name="T948">„Dėl Planų ar programų ir planuojamos ūkinės veiklos įgyvendinimo poveikio įsteigtoms ar potencialioms</text:span></text:p>
            <text:p text:style-name="Normal"><text:span text:style-name="T949">„Natura 2000“ teritorijoms reikšmingumo nustatymo tvarkos aprašo patvirtinimo“</text:span><text:span text:style-name="T950">, nuostatom</text:span><text:span text:style-name="T951">is.</text:span></text:p>
            <text:p text:style-name="Normal"><text:span text:style-name="T952">Vertinant</text:span><text:span text:style-name="T953"><text:s/>techninės paramos projektus ir</text:span><text:span text:style-name="T954"><text:s/>iš Europos socialinio fondo (toliau – ESF) bendrai finansuojamus projektus, šis vertinimo<text:s/></text:span><text:soft-page-break/><text:span text:style-name="T955">aspektas netaikom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Normal"><text:span text:style-name="T964">4.1.2. socialinėje srityje (užimtumas, skurdas ir socialinė atskirtis, visuomenės sveikata,<text:s/></text:span><text:span text:style-name="T965">švietimas ir mokslas, kultūros savitumo išsaugojimas, tausojantis vartojim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4.1.3. ekonomikos srityje (darnus pagrindinių ūkio šakų ir regionų vystyma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4.1.4. teritorijų vystymo srityje (aplinkosauginių, socialinių ir ekonominių skirtumų mažin</text:span><text:span text:style-name="T984">imas);<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5. informacinės ir žinių visuomenės srityje.<text:s/></text:p>
            <text:p text:style-name="Normal"><text:span text:style-name="T994">(Taikoma tik tais atvejais, kai toks reikalavimas nustatytas projektų finansavimo sąlygų apraše.)</text:span></text:p>
          </table:table-cell>
          <table:table-cell table:style-name="TableCell995">
            <text:p text:style-name="Normal"><text:span text:style-name="T996">Netaikom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4.2.<text:s/></text:span><text:span text:style-name="T1004">Pasiūlyti konkretūs veiksmai (pademonstruotas iniciatyvus požiūris), kurie rodo, kad projektu skatinamas darnaus vystymosi principo įgyvendinimas.<text:s/></text:span><text:span text:style-name="T1005">(Pavyzdžiui, numatytos projekto veiklos, kurios paremtos naujomis mažo anglies dioksido kiekio technologijomi</text:span><text:span text:style-name="T1006">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007">dų vystymo; prisidedama prie vartojimo būdų kaitos ir vartotojų švietimo, gerinama gyventojų gyvenimo kokybė ir kuriama šiuolaikiška žiniomis ir mokslu pagrįsta žalioji ekonomika ir pan.)</text:span></text:p>
            <text:p text:style-name="Normal"><text:span text:style-name="T1008">(Taikoma tik tais atvejais, kai toks reikalavimas<text:s/></text:span><text:soft-page-break/><text:span text:style-name="T1009">nustatytas projekt</text:span><text:span text:style-name="T1010">ų finansavimo sąlygų apraše. Ministerija detalizuoja šį vertinimo aspektą, įrašydama konkrečius reikalavimus, nurodytus p</text:span><text:span text:style-name="T1011">rojektų finansavimo sąlygų apraše</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Normal"><text:span text:style-name="T1021">4.3. Projekte nėra numatoma apribojimų, kurie turėtų neigiamą poveikį moterų ir vyrų lygybės ir</text:span><text:span text:style-name="T1022"><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4.<text:s/></text:span><text:span text:style-name="T1033">Pasiūlyti konkretūs veiksmai, kurie rodo, kad projektu prisidedama prie<text:s/></text:span><text:span text:style-name="T1034">moterų ir vyrų<text:s/></text:span><text:span text:style-name="T1035">lygybės principo įgyvendinimo ir (arba) skatinamas nediskriminavimo dėl lyties, rasės, tautybės, kalbos, kilmės, socialinės padėties, tikėjimo, įsitikinimų ar pažiūrų, a</text:span><text:span text:style-name="T1036">mžiaus, negalios, lytinės orientacijos, etninės priklausomybės, religijos principo įgyvendinimas.<text:s/></text:span><text:span text:style-name="T1037">(Pavyzdžiui, į projektų finansavimo sąlygų aprašą ministerija, atlikusi tikslinės grupės poreikių analizę, gali įrašyti konkrečius reikalavimus dėl universala</text:span><text:span text:style-name="T1038">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039">uvos Respublikos Vyriausybės 2012 m. lapkričio 28 d. nutarimu Nr. 1482 „Dėl 2014–2020 metų nacionalinės pažangos programos patvirtinimo“, taikymo. Tokiais atvejais,<text:s/></text:span><text:soft-page-break/><text:span text:style-name="T1040">vertinant nediskriminavimo dėl negalios aspektą, būtina patikrinti, ar yra numatyti konkret</text:span><text:span text:style-name="T1041">ūs projekto veiksmai dėl universalaus dizaino principo taikymo.)</text:span></text:p>
            <text:p text:style-name="Normal"><text:span text:style-name="T1042">(Taikoma tik tais atvejais, kai toks reikalavimas nustatytas projektų finansavimo sąlygų apraše. Ministerija detalizuoja šį vertinimo aspektą, įrašydama konkrečius reikalavimus, nurodytus pro</text:span><text:span text:style-name="T1043">jektų finansavimo sąlygų apraše.)</text:span></text:p>
          </table:table-cell>
          <table:table-cell table:style-name="TableCell1044">
            <text:p text:style-name="Normal"><text:span text:style-name="T1045">Netaikoma</text:span></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Normal"><text:span text:style-name="T1052">4.5. Projektas suderinamas su ES konkurencijos politikos nuostatomis:<text:s/></text:span></text:p>
          </table:table-cell>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5.1.<text:s/></text:span><text:span text:style-name="T1063">teikiamas finansavimas neviršija nustatytų</text:span><text:span text:style-name="T1064"><text:s/>de minimis</text:span><text:span text:style-name="T1065"><text:s/>pagalbos ribų ir atitinka reikalavimus, taikomus<text:s/></text:span><text:span text:style-name="T1066">de minimis</text:span><text:span text:style-name="T1067"><text:s/>pagalbai<text:s/></text:span><text:span text:style-name="T1068">(taikoma, jei projektui teikiama de minimis pagalba. Pildomas projektų atitikties de minimis pagalbos taisyklėms patikros lapas)</text:span><text:span text:style-name="T1069">;</text:span></text:p>
          </table:table-cell>
          <table:table-cell table:style-name="TableCell1070">
            <text:p text:style-name="Normal">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5.2.<text:s/></text:span><text:span text:style-name="T1078">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079">rties 107 ir 108 straipsnius (OL 2014 L 187, p. 1), laikantis ten nustatytų reikalavimų<text:s/></text:span><text:span text:style-name="T1080">(taikoma, jei projektas finansuojamas pagal suderintą valstybės pagalbos schemą ar Europos Komisijos sprendimą arba pagal reglamentą (ES) Nr. 651/2014.<text:s/></text:span><text:span text:style-name="T1081">Pildomas projekt</text:span><text:span text:style-name="T1082">ų atitikties valstybės pagalbos taisyklėms patikros lapas)</text:span><text:span text:style-name="T1083">;</text:span></text:p>
          </table:table-cell>
          <table:table-cell table:style-name="TableCell1084">
            <text:p text:style-name="Normal">Netaikom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5.3.<text:s/></text:span><text:span text:style-name="T1092">projekto finansavimas nereiškia neteisėtos valstybės pagalbos ar<text:s/></text:span><text:span text:style-name="T1093">de minimis</text:span><text:span text:style-name="T1094"><text:s/></text:span><text:soft-page-break/><text:span text:style-name="T1095">pagalbos suteikimo<text:s/></text:span><text:span text:style-name="T1096">(taikoma, jei projektų finansavimo sąlygų apraše nurodyta, kad pagal jį valstybės pagalba ir (ar) „de minimis“ pagalba nėra teikiama.<text:s/></text:span><text:span text:style-name="T1097">Pildomas patikros lapas dėl valstybės pagalbos ir<text:s/></text:span><text:span text:style-name="T1098">„</text:span><text:span text:style-name="T1099">de minimis“ pagalbos buvimo ar nebuvimo, kurio forma skelbiama<text:s/></text:span><text:span text:style-name="T1100">svetainė</text:span><text:span text:style-name="T1101">je<text:s/></text:span><text:span text:style-name="T1102">www.esinvesticijos.lt</text:span><text:span text:style-name="T1103">)</text:span><text:span text:style-name="T1104">.<text:s/></text:span></text:p>
            <text:p text:style-name="Normal"><text:span text:style-name="T1105">(Vertinant techninės paramos projektus šių metodinių nurodymų 4.5 papunktyje nurodytas vertinimo aspektas netaikomas.)</text:span></text:p>
          </table:table-cell>
          <table:table-cell table:style-name="TableCell1106">
            <text:p text:style-name="Normal"><text:span text:style-name="T1107">Projekto finansavimas turi nereikšti neteisėtos valstybės pagalbos ar<text:s/></text:span><text:span text:style-name="T1108">de minimis</text:span><text:span text:style-name="T1109"><text:s/>pagalbos<text:s/></text:span><text:soft-page-break/><text:span text:style-name="T1110">suteikimo, kadangi<text:s/></text:span>Aprašo 25 punkte yra nustatyta, kad<text:s/><text:span text:style-name="T1111">pagal Aprašą valstybės pagalba ir (ar)<text:s/></text:span><text:span text:style-name="T1112">de minimis<text:s/></text:span><text:span text:style-name="T1113">pagalba nėra teikiama.<text:s/></text:span></text:p>
            <text:p text:style-name="P1114"/>
          </table:table-cell>
          <table:table-cell table:style-name="TableCell1115">
            <text:p text:style-name="P1116"><text:span text:style-name="T1117">(Įgyvendinančioji institucija užpildo<text:s/></text:span><text:soft-page-break/><text:span text:style-name="T1118">patikros lapą dėl valstybės pagalbos ir (ar) de minimis pagalbos buvimo ar nebuvimo (nuoroda į informacijos</text:span><text:span text:style-name="T1119"><text:s/>pateikimo formą -</text:span><text:span text:style-name="T1120"><text:s/></text:span><text:span text:style-name="T1121">http://www.esinvesticijos.lt/lt/dokumentai/formos).)</text:span></text:p>
          </table:table-cell>
          <table:table-cell table:style-name="TableCell1122">
            <text:p text:style-name="P1123"/>
          </table:table-cell>
        </table:table-row>
        <text:soft-page-break/>
        <table:table-row table:style-name="TableRow1124">
          <table:table-cell table:style-name="TableCell1125" table:number-columns-spanned="4">
            <text:p text:style-name="Normal"><text:span text:style-name="T112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7">
          <table:table-cell table:style-name="TableCell1128">
            <text:p text:style-name="Normal"><text:span text:style-name="T1129">5.1.<text:s/></text:span><text:span text:style-name="T1130">Pareiškėjas</text:span><text:span text:style-name="T1131"><text:s/>ir partneris (-iai) yra juridiniai asmenys, juridinio asmens filialai, atstovybės (toliau – juridinis asmuo) arba fiziniai asmenys, kurie verčiasi ūkine ir (arba) ekonomine veikla (toliau – fizinis asmuo</text:span><text:span text:style-name="T1132">), kaip nustatyta projektų finansavimo sąlygų apraše</text:span><text:span text:style-name="T1133">.</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5.2.<text:s/></text:span><text:span text:style-name="T1143">Pareiškėjas ir partneris (-iai) atitinka tinkamų pareiškėjų sąrašą, nustatytą projektų finansavimo sąlygų apraše.</text:span></text:p>
          </table:table-cell>
          <table:table-cell table:style-name="TableCell1144">
            <text:p text:style-name="Normal"><text:span text:style-name="T1145">Tinkamų pareiškėjų (partnerių) sąrašas yra nurodytas<text:s/></text:span>Aprašo 11 punkte.</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3.<text:s/></text:span><text:span text:style-name="T1153">Pareiškėjas ir partneris (-iai) turi teisinį<text:s/></text:span><text:span text:style-name="T1154">pagrindą užsiimti ta veikla (atlikti funkcijas), kuriai pradėti ir (arba) vykdyti, ir (arba) plėtoti skirtas projektas.</text:span></text:p>
            <text:p text:style-name="Normal"><text:span text:style-name="T1155">(</text:span><text:span text:style-name="T1156">Taikoma tais atvejais, kai nacionaliniuose teisės aktuose yra nustatyti reikalavimai turėti teisinį pagrindą vykdyti numatytą projekto<text:s/></text:span><text:span text:style-name="T1157">veiklą.</text:span><text:span text:style-name="T11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5.4.<text:s/></text:span><text:span text:style-name="T1169">Pareiškėjui ir partneriui (-iams) nėra apribojimų gauti finansavimą:</text:span></text:p>
            <text:p text:style-name="P1170"><text:span text:style-name="T1171">5.4.1. pareiškėjui ir partneriui (-iams), kurie yra<text:s/></text:span><text:soft-page-break/><text:span text:style-name="T1172">juridiniai asmenys, nėra iškelta byla dėl bankroto arba restruktūrizavimo, nėra pradėtas ikiteisminis tyrimas dėl ūkinės<text:s/></text:span><text:span text:style-name="T1173">ir (arba) ekonominės<text:s/></text:span><text:span text:style-name="T1174">veiklos arba jis (jie) nėra likviduojamas (-i), nėra priimtas<text:s/></text:span><text:span text:style-name="T1175">kreditorių susirinkimo nutarimas bankroto procedūras vykdyti ne teismo tvarka<text:s/></text:span><text:span text:style-name="T1176">(ši nuostata netaikoma biudžetinėms įstaigoms)<text:s/></text:span><text:span text:style-name="T1177">arba pareiškėjui ir partneriui (-iams), kurie yra fiziniai asmenys, nėra iškelta byla dėl bankroto, nėra pradėtas ikiteisminis tyri</text:span><text:span text:style-name="T1178">mas dėl ūkinės<text:s/></text:span><text:span text:style-name="T1179">ir (arba) ekonominės<text:s/></text:span><text:span text:style-name="T1180">veiklos;</text:span></text:p>
            <text:p text:style-name="P1181"><text:span text:style-name="T1182">5.4.2. paraiškos pateikimo dieną pareiškėjas ir partneris (-iai) neturi su mokesčių ir socialinio draudimo įmokų mokėjimu susijusių skolų pagal Lietuvos Respublikos teisės aktus arba pagal kitos valstybės teisės</text:span><text:span text:style-name="T1183"><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184">škos gavimo dienos; jei nustatoma, kad skola viršija 50 eurų, pareiškėjui leidžiama dokumentais pagrįsti, kad paraiškos pateikimo dieną skola neviršijo 50 eurų)</text:span><text:span text:style-name="T1185"><text:s/>(ši nuostata netaikoma įstaigoms, kurių veikla finansuojama iš Lietuvos Respublikos valstybės i</text:span><text:span text:style-name="T1186">r (arba) savivaldybių biudžetų ir (arba) valstybės pinigų fondų, ir pareiškėjams, kuriems Lietuvos Respublikos teisės aktų nustatyta tvarka yra atidėti mokesčių arba socialinio draudimo įmokų mokėjimo<text:s/></text:span><text:soft-page-break/><text:span text:style-name="T1187">terminai);</text:span></text:p>
            <text:p text:style-name="P1188"><text:span text:style-name="T1189">5.4.3. paraiškos vertinimo metu pareiškėjas<text:s/></text:span><text:span text:style-name="T1190">ir partneris (-iai), kurie yra fiziniai asmenys, arba<text:s/></text:span><text:span text:style-name="T1191">pareiškėjo ir partnerio (-ių), kurie yra juridiniai asmenys, vadovas, pagrindinis akcininkas (turintis daugiau nei 50 proc. akcijų) ar savininkas, ūkinės bendrijos tikrasis narys (-iai) ar mažosios bend</text:span><text:span text:style-name="T1192">rijos atstovas (-ai), turintis (-ys) teisę juridinio asmens vardu sudaryti sandorį, ar buhalteris (-iai), ar kitas (kiti) asmuo (asmenys), turintis (-ys) teisę surašyti ir pasirašyti pareiškėjo apskaitos dokumentus, neturi neišnykusio arba nepanaikinto tei</text:span><text:span text:style-name="T1193">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text:s/><text:soft-page-break/>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4"><text:s/></text:span><text:span text:style-name="T1195">(šis apribojimas netaikomas, jei pareiškėjo arba partnerio (-ių) veikla yra finansuojama iš Lietuvos Respublikos valstybės ir (arba) savivaldybių biudžetų ir (arba) valstybės pinigų fondų, taip pat Euro</text:span><text:span text:style-name="T1196">pos investicijų fondui ir Europos investicijų bankui)</text:span><text:span text:style-name="T1197">;</text:span><text:span text:style-name="T1198"><text:s/></text:span></text:p>
            <text:p text:style-name="P1199"><text:span text:style-name="T1200">5.4.4. paraiškos vertinimo metu pareiškėjui ir partneriui (-iams), jei jie perkėlė gamybinę veiklą valstybėje narėje arba į kitą valstybę<text:s/></text:span><text:soft-page-break/><text:span text:style-name="T1201">narę, nėra taikoma arba nebuvo taikoma išieškojimo procedūra<text:s/></text:span><text:span text:style-name="T1202">(</text:span><text:span text:style-name="T1203">ši nuostata nėra taikoma viešiesiems juridiniams asmenims)</text:span><text:span text:style-name="T1204">;</text:span></text:p>
            <text:p text:style-name="P1205"><text:span text:style-name="T1206">5.4.5. paraiškos vertinimo metu pareiškėjui ir partneriui (-iams) nėra taikomas apribojimas (iki 5 metų) neskirti ES finansinės paramos dėl trečiųjų šalių piliečių nelegalaus įdarbinimo<text:s/></text:span><text:span text:style-name="T1207">(ši nuosta</text:span><text:span text:style-name="T1208">ta nėra taikoma viešiesiems juridiniams asmenims)</text:span><text:span text:style-name="T1209">;</text:span></text:p>
            <text:p text:style-name="P1210"><text:span text:style-name="T1211">5.4.6. paraiškos vertinimo metu pareiškėjui ir partneriui (-iams) nėra taikomas apribojimas gauti finansavimą dėl to, kad per sprendime dėl lėšų grąžinimo nustatytą terminą lėšos nebuvo grąžintos arba grąž</text:span><text:span text:style-name="T1212">inta tik dalis lėšų<text:s/></text:span><text:span text:style-name="T1213">(šis apribojimas netaikomas įstaigoms, kurių veikla finansuojama iš Lietuvos Respublikos valstybės ir (arba) savivaldybių biudžetų ir (arba) valstybės pinigų fondų, įstaigoms, kurių veiklai finansuoti yra skiriama 2007–2013 metų ES fond</text:span><text:span text:style-name="T1214">ų ar 2014–2020 metų ES struktūrinių fondų techninė parama, Europos investicijų fondui ir Europos investicijų bankui)</text:span><text:span text:style-name="T1215">;</text:span></text:p>
            <text:p text:style-name="P1216"><text:span text:style-name="T1217">5.4.7. paraiškos vertinimo metu pareiškėjas ir partneris (-iai) Juridinių asmenų registrui yra pateikę metinių finansinių ataskaitų rinkin</text:span><text:span text:style-name="T1218">ius, taip pat metinių konsoliduotųjų finansinių ataskaitų rinkinius, kaip nustatyta Juridinių asmenų registro nuostatuose, patvirtintuose Lietuvos Respublikos Vyriausybės 2003 m. lapkričio 12 d. nutarimu Nr. 1407<text:s/></text:span><text:span text:style-name="T1219">„</text:span><text:span text:style-name="T1220">Dėl Juridinių asmenų registro įsteigimo ir</text:span><text:span text:style-name="T1221"><text:s/>Juridinių asmenų registro nuostatų patvirtinimo“<text:s/></text:span><text:span text:style-name="T1222">(ši nuostata netaikoma, kai pareiškėjas yra fizinis<text:s/></text:span><text:soft-page-break/><text:span text:style-name="T1223">asmuo; ši nuostata taikoma tik tais atvejais, kai finansines ataskaitas būtina rengti pagal įstatymus, taikomus juridiniam asmeniui, užsienio juridiniam a</text:span><text:span text:style-name="T1224">smeniui ar kitai organizacijai arba jų filialui).</text:span></text:p>
            <text:p text:style-name="Normal"><text:span text:style-name="T1225">(Vertinant techninės paramos projektus šis vertinimo aspektas vertinamas pagal galimų techninės paramos gavėjų pateiktuose sutikimuose įgyvendinti techninės paramos projektą esančią informaciją.)</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Normal"><text:span text:style-name="T1234">5.5.<text:s/></text:span><text:span text:style-name="T1235">Pareiškėjas ir partneris (-iai) turi (gali užtikrinti) pakankamus administravimo gebėjimus vykdyti projektą.</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Normal"><text:span text:style-name="T1244">5.6.<text:s/></text:span><text:span text:style-name="T1245">Projekto parengtumas atitinka projektų finansavimo sąlygų apraše nustatytus reikalavimus.<text:s/></text:span></text:p>
            <text:p text:style-name="Normal"><text:span text:style-name="T1246">(Jei projektų finansavimo sąlygų apraše<text:s/></text:span><text:span text:style-name="T1247">numatyti projekto parengtumo reikalavimai, kuriuos pareiškėjas turi įvykdyti iki projektinio pasiūlymo pateikimo ministerijai ar Regioninės plėtros departamentui,</text:span><text:span text:style-name="T1248"><text:s/>šį</text:span><text:span text:style-name="T1249"><text:s/>vertinimo aspektą vertina<text:s/></text:span><text:span text:style-name="T1250">ministerija arba<text:s/></text:span><text:span text:style-name="T1251">Regioninės plėtros departamentas</text:span><text:span text:style-name="T1252"><text:s/></text:span><text:span text:style-name="T1253">prieš</text:span><text:span text:style-name="T1254"><text:s/>tai, kai</text:span><text:span text:style-name="T1255"><text:s/>projektas įtraukiamas</text:span><text:span text:style-name="T1256"><text:s/>į valstybės<text:s/></text:span><text:span text:style-name="T1257">arba regiono<text:s/></text:span><text:span text:style-name="T1258">projektų sąrašą. Jei projektų finansavimo sąlygų apraše, pagal kurį atrenkami valstybės arba regiono projektai, numatyti projekto parengtumo reikalavimai, kuriuos pareiškėjas turi įvykdyti iki paraiškos patei</text:span><text:span text:style-name="T1259">kimo, šį vertinimo aspektą vertina<text:s/></text:span><text:span text:style-name="T1260">įgyvendinančioji institucija paraiškų</text:span><text:span text:style-name="T1261"><text:s/>vertinimo metu</text:span><text:span text:style-name="T1262">. Kai projektai atrenkami projektų konkurso arba tęstinės projektų atrankos būdu, šį vertinimo aspektą vertina įgyvendinančioji institucija.<text:s/></text:span><text:soft-page-break/><text:span text:style-name="T1263">Vertinant techninės paramos<text:s/></text:span><text:span text:style-name="T1264">projektus šis vertinimo aspektas <text:s/>netaikomas.)</text:span></text:p>
          </table:table-cell>
          <table:table-cell table:style-name="TableCell1265" table:number-rows-spanned="2">
            <text:p text:style-name="Normal"><text:span text:style-name="T1266">Projekto parengtumas turi atitikti reikalavimus, nustatytus Aprašo 22 punkte.</text:span></text:p>
          </table:table-cell>
          <table:table-cell table:style-name="TableCell1267">
            <text:p text:style-name="P1268">Ministerijos įvertinimas<text:s/></text:p>
            <text:p text:style-name="P1269"><text:span text:style-name="T1270">(jei taikoma)</text:span></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Įgyvendinančiosios institucijos įvertinimas</text:span></text:p>
          </table:table-cell>
          <table:table-cell table:style-name="TableCell1279">
            <text:p text:style-name="P1280"/>
          </table:table-cell>
        </table:table-row>
        <text:soft-page-break/>
        <table:table-row table:style-name="TableRow1281">
          <table:table-cell table:style-name="TableCell1282">
            <text:p text:style-name="Normal">5.7. Partnerystė įgyvendinant projektą<text:s/>yra pagrįsta ir teikia naudą<text:span text:style-name="T1283">.<text:s/></text:span></text:p>
            <text:p text:style-name="Normal"><text:span text:style-name="T1284">(Šis</text:span><text:span text:style-name="T1285"><text:s/>vertinimo aspektas vertinamas tik tais atvejais, jei pareiškėjas numato įgyvendinti projektą kartu su partneriu (-iais</text:span><text:span text:style-name="T1286">).)</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6.<text:s/></text:span><text:span text:style-name="T1296">Projekto išlaidų finansavimo šaltiniai aiškiai nustatyti ir užtikrinti.</text:span></text:p>
          </table:table-cell>
          <table:covered-table-cell/>
          <table:covered-table-cell/>
          <table:covered-table-cell/>
        </table:table-row>
        <table:table-row table:style-name="TableRow1297">
          <table:table-cell table:style-name="TableCell1298">
            <text:p text:style-name="Normal"><text:span text:style-name="T1299">6.1.<text:s/></text:span><text:span text:style-name="T1300">Pareiškėjo ir (ar) partnerio (-ių) įnašas atitinka projektų finansavimo sąlygų apraše nustatytus reikalavimus ir yra užtikrintas įnašo finansavimas.<text:s/></text:span></text:p>
            <text:p text:style-name="Normal"><text:span text:style-name="T1301">(Šis vertinimo aspektas taikomas tik tais atvejais, jei paraiškoje numatytas nuosavas įnašas ir (arba)<text:s/></text:span><text:span text:style-name="T1302">nuosavas įnašas privalomas pagal projektų finansavimo sąlygų aprašo reikalavimus.)</text:span></text:p>
          </table:table-cell>
          <table:table-cell table:style-name="TableCell1303">
            <text:p text:style-name="Normal">Pareiškėjas ir (ar) partneris (-iai) turi prisidėti prie <text:s/>projekto įgyvendinimo<text:s/><text:span text:style-name="T1304">Aprašo 28 ir 29 punktuose nurodyta lėšų dalimi.</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6.2.<text:s/></text:span><text:span text:style-name="T1312">Užtikrintas netinkamų finansuoti su<text:s/></text:span><text:span text:style-name="T1313">projektu susijusių išlaidų padengimas.</text:span></text:p>
            <text:p text:style-name="Normal"><text:span text:style-name="T1314">(Vertinant techninės paramos projektus, taip pat tais atvejais, kai įgyvendinant visuotinės dotacijos priemonę pagal projektų finansavimo sąlygų aprašą negali būti netinkamų finansuoti su projektu susijusių išlaidų, š</text:span><text:span text:style-name="T1315">is vertinimo aspektas netaikoma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6.3.<text:s/></text:span><text:span text:style-name="T1325">Užtikrintas finansinis projekto (veiklų) rezultatų tęstinumas.</text:span></text:p>
            <text:p text:style-name="Normal"><text:span text:style-name="T1326">(Šis vertinimo aspektas netaikomas<text:s/></text:span><text:span text:style-name="T1327">techninės paramos projektams,</text:span><text:span text:style-name="T1328"><text:s/></text:span><text:span text:style-name="T1329">taip pat gali būti<text:s/></text:span><text:soft-page-break/><text:span text:style-name="T1330">netaikomas iš ESF bendrai finansuojamiems projektams ir<text:s/></text:span><text:span text:style-name="T1331">įgyvendinant visuotinės dotacijos priemonę, kai pagal projektų finansavimo sąlygų aprašą nėra reikalavimo užtikrinti finansinį projekto veiklų tęstinumą).</text:span></text:p>
          </table:table-cell>
          <table:table-cell table:style-name="TableCell1332">
            <text:p text:style-name="Normal"><text:span text:style-name="T1333">Vertinama, ar bus užtikrintas investicijų tęstinumas, vadovaujantis Projektų taisyklių 27 skirsniu.</text:span></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text:span text:style-name="T1341">6.4.<text:s/></text:span>Projektas atitinka Europos investicijų banko (toliau – EIB) nustatytas išlaidų tinkamumo finansuoti sąlygas.<text:s/></text:p>
            <text:p text:style-name="P1342">(<text:span text:style-name="T1343">Šis vertinimo aspektas taikomas tik tais atvejais, jei projektą planuojama bendrai finansuoti iš Lietuvos Respublikos valstybės biudžeto lėšų<text:s/></text:span><text:span text:style-name="T1344">(įskaitant atvejus, kai projekto vykdytojo ir (arba) partnerio nuosavų lėšų šaltinis yra Lietuvos Respublikos biud</text:span><text:span text:style-name="T1345">žeto lėšos) arba<text:s/></text:span><text:span text:style-name="T134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47"><text:s/>fondų investicijų veiksmų programos lėšų bendrai finansuojamiems projektams įgyvendinti, perskolinimo gairių, skelbiamų svetainėse<text:s/></text:span><text:span text:style-name="T1348">www.finmin.lrv.lt</text:span><text:span text:style-name="T1349"><text:s/>ir www.esinvesticijos.lt, nuostatomis. Atsakant į šį klausimą įvertinama projekto atitiktis EIB nustatytom</text:span><text:span text:style-name="T1350">s išlaidų tinkamumo finansuoti sąlygoms, vadovaujantis<text:s/></text:span><text:span text:style-name="T1351">Projektų administravimo ir finansavimo t</text:span><text:span text:style-name="T1352">aisyklių 11 priede nustatyta tvarka. Tuo atveju, kai:</text:span></text:p>
            <text:p text:style-name="P1353"><text:span text:style-name="T1354">-</text:span><text:span text:style-name="T1355"><text:tab/></text:span><text:span text:style-name="T1356">projekto visą nuosavų lėšų sumą ar jos dalį planuojama bendrai finansuoti iš projekto vykdytojui ir (arba</text:span><text:span text:style-name="T1357">) partneriui perskolintų EIB<text:s/></text:span><text:soft-page-break/><text:span text:style-name="T1358">paskolos lėšų, tačiau projektas neatitinka EIB nustatytų išlaidų tinkamumo finansuoti sąlygų, šio papunkčio ir, nesant kitų pagrįstų nuosavo įnašo finansavimo užtikrinimo šaltinių, 6.1 papunkčio vertinimas turi būti „Ne“.<text:s/></text:span></text:p>
            <text:p text:style-name="P1359"><text:span text:style-name="T1360">-</text:span><text:span text:style-name="T1361"><text:tab/></text:span><text:span text:style-name="T1362">pr</text:span><text:span text:style-name="T1363">ojektą planuojama bendrai finansuoti<text:s/></text:span><text:span text:style-name="T1364">Lietuvos Respublikos valstybės biudžeto lėšomis (įskaitant atvejus, kai projekto vykdytojo ir (arba) partnerio nuosavų lėšų šaltinis yra Lietuvos Respublikos biudžeto lėšos), tačiau jis neatitinka</text:span><text:span text:style-name="T1365"><text:s/>EIB nustatytų išlaidų<text:s/></text:span><text:span text:style-name="T1366">tinkamumo finansuoti sąlygų, šio papunkčio vertinimas turi būti „Ne“.<text:s/></text:span></text:p>
            <text:p text:style-name="P1367"><text:span text:style-name="T1368">Jei šio papunkčio vertinimo aspektas įvertinamas neigiamai, tai neturi įtakos bendram atitikties bendriesiems reikalavimams vertinimu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able:number-columns-spanned="4">
            <text:p text:style-name="Normal"><text:span text:style-name="T1377">7. Užtikrintas efektyvus projektui<text:s/></text:span><text:span text:style-name="T1378">įgyvendinti reikalingų lėšų panaudojimas.</text:span></text:p>
          </table:table-cell>
          <table:covered-table-cell/>
          <table:covered-table-cell/>
          <table:covered-table-cell/>
        </table:table-row>
        <table:table-row table:style-name="TableRow1379">
          <table:table-cell table:style-name="TableCell1380">
            <text:p text:style-name="Normal"><text:span text:style-name="T1381">7.1.<text:s/></text:span><text:span text:style-name="T1382">Projekto įgyvendinimo alternatyvos pasirinkimas pagrįstas sąnaudų ir naudos analizės rezultatais</text:span><text:span text:style-name="T1383">:<text:s/></text:span></text:p>
            <text:p text:style-name="Normal"><text:span text:style-name="T1384">(Šis vertinimo aspektas taikomas projektams, kuriems teikiamas <text:s/>investicijų projektas (pagal Projektų administravimo ir finansavimo taisyklių 67</text:span><text:span text:style-name="T1385">1</text:span><text:span text:style-name="T1386">punktą) kartu su sąnaudų ir naudos skaičiuokle. Taip pat taikoma tais atvejais, kai teikiamas investicijų proje</text:span><text:span text:style-name="T1387">ktas kartu su sąnaudų ir naudos skaičiuokle su viena siūloma įgyvendinti projekto alternatyva.</text:span></text:p>
            <text:p text:style-name="Normal"><text:span text:style-name="T1388">Įgyvendinančioji institucija<text:s/></text:span><text:span text:style-name="T1389">vertina<text:s/></text:span><text:span text:style-name="T1390">atitiktį šiam vertinimo aspektui tik tais atvejais, jei projektas atrenkamas</text:span><text:span text:style-name="T1391"><text:s/></text:span><text:span text:style-name="T1392">projektų konkurso būdu arba tęstinės projektų a</text:span><text:span text:style-name="T1393">trankos būdu. Kitais<text:s/></text:span><text:soft-page-break/><text:span text:style-name="T1394">atvejais atitiktį šiam vertinimo aspektui vertina ministerija arba Regioninės plėtros departamentas</text:span><text:span text:style-name="T1395">. Kai projektas įgyvendinamas viešojo ir privataus sektorių partnerystės būdu, ministerijos ar Regioninės plėtros departamento sprendima</text:span><text:span text:style-name="T1396">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397">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398"><text:s/>kokybės vertinimo metodika (toliau – Kokybės metodika), kurios skelbiamos svetainėje<text:s/></text:span><text:span text:style-name="T1399">www.esinvesticijos.lt</text:span><text:span text:style-name="T1400">. Jei Investicijų projektų rengimo metodiką numatoma taikyti su išimtimis, tokios išimtys turi būti suderintos su vadovaujančiąja institucija ir numa</text:span><text:span text:style-name="T1401">tytos projektų finansavimo sąlygų apraše.<text:s/></text:span></text:p>
            <text:p text:style-name="Normal"><text:span text:style-name="T1402">Šis vertinimo aspektas netaikomas techninės paramos projektams ir projekto įgyvendinimo metu, išskyrus atvejus, kai taikomi Projektų administravimo ir finansavimo taisyklių 196.1 arba 196.5 papunkčio reikalavimai.</text:span><text:span text:style-name="T1403">)</text:span></text:p>
          </table:table-cell>
          <table:table-cell table:style-name="TableCell1404">
            <text:p text:style-name="P1405"/>
          </table:table-cell>
          <table:table-cell table:style-name="TableCell1406">
            <text:p text:style-name="P1407"><text:span text:style-name="T1408">(Įgyvendinančioji institucija, pildydama tinkamumo finansuoti vertinimo lentelę, perkelia ministerijos atlikto projektinio pasiūlymo vertinimo išvadą ir skiltyje „Komentarai“ nurodo šios išvados pavadinimą.)</text:span></text:p>
          </table:table-cell>
          <table:table-cell table:style-name="TableCell1409">
            <text:p text:style-name="P1410"/>
          </table:table-cell>
        </table:table-row>
        <text:soft-page-break/>
        <table:table-row table:style-name="TableRow1411">
          <table:table-cell table:style-name="TableCell1412">
            <text:p text:style-name="Normal"><text:span text:style-name="T1413">7.1.1.<text:s/></text:span><text:span text:style-name="T1414">projekto įgyvendinimo alternatyvai (</text:span><text:span text:style-name="T1415">-oms) įvertinti naudojamos pajamų, sąnaudų, finansavimo šaltinių, sukuriamos naudos ir kitos prielaidos yra pagrįsto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Normal"><text:span text:style-name="T1424">7.1.2.<text:s/></text:span><text:span text:style-name="T1425">projekto įgyvendinimo alternatyvai (-oms) įvertinti naudojamas vienodas pagrįstos trukmės analizės laikotarpi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1.3.<text:s/></text:span><text:span text:style-name="T1435">projekto įgyvendinimo alternatyvai (-oms) įvertinti naudojama vienoda pagrįsto dydžio diskonto norm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1.4.<text:s/></text:span><text:span text:style-name="T1445">optimali projekto įgyvendinimo alternatyva pasirinkta pagal projekto įgyvendinimo alternatyvų finansinių ir (arba) ekonominių rodiklių (grynosi</text:span><text:span text:style-name="T1446">os dabartinės vertės, vidinės grąžos normos, sąnaudų ir naudos santykio) reikšmes;</text:span></text:p>
            <text:p text:style-name="Normal"><text:span text:style-name="T1447">(Įsitikinama, kad optimali projekto įgyvendinimo alternatyva pasirinkta pagal didžiausią ekonominės grynosios dabartinės vertės reikšmę (kuri turi būti didesnė nei 0), palyg</text:span><text:span text:style-name="T1448">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449">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450">onominę vidinę grąžos normą, kuri turi būti didesnė nei naudojama socialinė diskonto norma, ir ekonominį sąnaudų ir naudos santykį, kuris turi būti didesnis už 1.)</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1.5. pasirinktai projekto įgyvendinimo alternatyvai realizuoti nėra žinomų teisinių,<text:s/></text:span><text:span text:style-name="T1460">techninių ir socialinių apribojimų.</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2.<text:s/></text:span><text:span text:style-name="T1470">Projekto įgyvendinimo alternatyvos pasirinkimas pagrįstas sąnaudų efektyvumo rodikliu.<text:s/></text:span></text:p>
            <text:p text:style-name="Normal"><text:span text:style-name="T1471">(Šis vertinimo aspektas taikomas projektams, kuriems įgyvendinti teikiamas investicijų projektas (pagal Projektų administra</text:span><text:span text:style-name="T1472">vimo ir finansavimo taisyklių 67</text:span><text:span text:style-name="T1473">1</text:span><text:span text:style-name="T1474">punktą) kartu su sąnaudų efektyvumo skaičiuokle).<text:s/></text:span></text:p>
            <text:p text:style-name="Normal"><text:span text:style-name="T1475">Įgyvendinančioji institucija<text:s/></text:span><text:span text:style-name="T1476">vertina<text:s/></text:span><text:span text:style-name="T1477">atitiktį šiam vertinimo aspektui tik tais atvejais, jei projektas atrenkamas</text:span><text:span text:style-name="T1478"><text:s/></text:span><text:span text:style-name="T1479">projektų konkurso būdu arba tęstinės projektų atrankos<text:s/></text:span><text:span text:style-name="T1480">būdu. Kitais atvejais atitiktį šiam vertinimo aspektui vertina ministerija arba Regioninės plėtros departamentas</text:span><text:span text:style-name="T1481">. Kai projektas įgyvendinamas viešojo ir privataus sektorių partnerystės būdu, ministerijos ar Regioninės plėtros departamento sprendimas priima</text:span><text:span text:style-name="T1482">mas atsižvelgiant į viešosios įstaigos Centrinės projektų valdymo agentūros pateiktą vertinimo išvadą dėl partnerystės ar koncesijos projekto socialinės ir ekonominės naudos. Visais atvejais vertinama vadovaujantis<text:s/></text:span></text:p>
            <text:p text:style-name="P1483">Investicijų projektų rengimo metodika ir<text:s/>Kokybės metodika.<text:s/></text:p>
            <text:p text:style-name="Normal"><text:span text:style-name="T148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485">
            <text:p text:style-name="Normal"><text:span text:style-name="T1486">Netaikoma</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7.3.<text:s/></text:span><text:span text:style-name="T1494">Įvertintos pagrindinės projekto rizikos ir suplanuotos rizikų valdymo priemonės bei joms įgyvendinti reikalingi išteklia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7.4. Numatytos projekto veiklos atitinka tinkamoms finansuoti veikloms ir jų apimtims nustatytus reikalavimus. Išlaidos atitinka<text:s/></text:span><text:span text:style-name="T1504">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505">tus ir (arba) įgyvendinamus projektus toms pačioms veikloms ir išlaidoms finansavimas nėra skiriamas pakartotinai.</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7.5.<text:s/></text:span><text:span text:style-name="T1515">Pareiškėjas gali įgyvendinti projekto tikslus, veiklas, uždavinius bei pasiekti rezultatus per projekto įgyvendinimo laikotarpį; pro</text:span><text:span text:style-name="T1516">jekto įgyvendinimo trukmė atitinka projektų finansavimo sąlygų apraše nustatytus reikalavimus.</text:span></text:p>
          </table:table-cell>
          <table:table-cell table:style-name="TableCell1517">
            <text:p text:style-name="Normal">Projekto įgyvendinimo trukmė turi atitikti Aprašo 16 punkte nustatytus reikalavimu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6. Projektas atitinka kryžminio finansavimo reikalavimus.</text:p>
            <text:p text:style-name="Normal"><text:span text:style-name="T1525">(</text:span><text:span text:style-name="T1526">Taikoma tik<text:s/></text:span><text:span text:style-name="T1527">tais atvejais, jei paraiškoje numatytas kryžminis finansavimas.</text:span><text:span text:style-name="T1528">)<text:s/></text:span></text:p>
          </table:table-cell>
          <table:table-cell table:style-name="TableCell1529">
            <text:p text:style-name="Normal">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7.7. Teisingai<text:s/></text:span>pritaikyti fiksuotoji projekto išlaidų norma, fiksuotieji<text:span text:style-name="T1537"><text:s/>projekto išlaidų<text:s/></text:span>vieneto įkainiai, fiksuotosios projekto išlaidų sumos ir (ar) apdovanojimai (<text:span text:style-name="T1538">taikoma</text:span><text:span text:style-name="T1539"><text:s/>tik tais atvejais, jei paraiškoje yra numatyta taikyti<text:s/></text:span><text:span text:style-name="T1540">šiuos supaprastintus išlaidų apmokėjimo būdus ir (ar) apdovanojimus</text:span>).<text:span text:style-name="T1541"><text:s/></text:span></text:p>
          </table:table-cell>
          <table:table-cell table:style-name="TableCell1542">
            <text:p text:style-name="Normal">Netaikom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8.<text:s/></text:span><text:span text:style-name="T1550">Paraiškoje teisingai nurodyta projekto kategorija, iš projekto planuojamos gauti pajamos (taip pat ir grynosios</text:span><text:span text:style-name="T1551"><text:s/>pajamos) teisingai apskaičiuotos ir teisingai nustatytas projektui reikiamo finansavimo dydis, atsižvelgiant į tai, ar įgyvendinant projektą:</text:span></text:p>
            <text:p text:style-name="P1552">– negaunama pajamų;</text:p>
            <text:p text:style-name="P1553">– gaunama pajamų ir jos yra įvertintos iš anksto;</text:p>
            <text:p text:style-name="P1554">– gaunama pajamų, bet jų iš anksto neįmanoma apskaičiuoti.<text:s/></text:p>
            <text:p text:style-name="P1555">(Šis vertinimo aspektas netaikomas, kai iš Europos regioninės plėtros fondo ar Sanglaudos fondo bendrai finansuojamo projekto tinkamų finansuoti išlaidų suma neviršija<text:s/></text:p>
            <text:p text:style-name="Normal"><text:span text:style-name="T1556">1 000 000 eurų, kai iš ESF bendrai finansuojamo projekto tinkamų<text:s/></text:span><text:span text:style-name="T1557">finansuoti išlaidų suma neviršija 50 000 eurų, kai projektams taikoma valstybės pagalba, apdovanojimams ir grąžinamosioms subsidijoms (kai grąžinama visa paramos suma), fiksuotosioms sumoms, fiksuotiesiems įkainiams ir bendro veiksmų plano projektams, jeig</text:span><text:span text:style-name="T1558">u juos nustatant buvo atsižvelgta į numatomas gauti grynąsias pajamas</text:span><text:span text:style-name="T1559">, taip pat techninės paramos projektams, taip pat jeigu pagal reglamento (ES) Nr. 1303/2013 61 straipsnio 3 dalies a punktą ūkio sektoriui taikoma grynųjų pajamų fiksuotoji norma, išreikš</text:span><text:span text:style-name="T1560">ta pajamų procentai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Normal"><text:span text:style-name="T1569">8.<text:s/></text:span><text:span text:style-name="T1570">Projekto veiklos vykdomos veiksmų programos įgyvendinimo teritorijoje.</text:span></text:p>
          </table:table-cell>
          <table:covered-table-cell/>
          <table:covered-table-cell/>
          <table:covered-table-cell/>
        </table:table-row>
        <table:table-row table:style-name="TableRow1571">
          <table:table-cell table:style-name="TableCell1572">
            <text:p text:style-name="P1573">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7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75">8.1.2. iš ESF bendrai finansuojamo projekto veiklos vykdomos:<text:s/></text:p>
            <text:p text:style-name="P1576"><text:span text:style-name="T1577">-</text:span><text:span text:style-name="T1578"><text:tab/></text:span><text:span text:style-name="T1579">ES teritorijoje;</text:span></text:p>
            <text:p text:style-name="P1580"><text:span text:style-name="T1581">-</text:span><text:span text:style-name="T1582"><text:tab/></text:span><text:span text:style-name="T1583">ne ES teritorijoje, bet tokių veiklų išlaidos neviršija procento, nustatyto projektų finansavimo sąlygų apraše;</text:span></text:p>
            <text:p text:style-name="Normal"><text:span text:style-name="T1584">8.1.3. vykdomos techninės paramos projektų veiklos.<text:s/></text:span><text:span text:style-name="T1585"><text:s/></text:span></text:p>
          </table:table-cell>
          <table:table-cell table:style-name="TableCell1586">
            <text:p text:style-name="Normal"><text:span text:style-name="T1587">Projekto veiklų vykdymo teritorija turi atitikti Aprašo 18<text:s/></text:span><text:span text:style-name="T1588">punkte nustatytus reikalavimus.</text:span></text:p>
          </table:table-cell>
          <table:table-cell table:style-name="TableCell1589">
            <text:p text:style-name="P1590"/>
          </table:table-cell>
          <table:table-cell table:style-name="TableCell1591">
            <text:p text:style-name="P1592"/>
          </table:table-cell>
        </table:table-row>
      </table:table>
      <text:p text:style-name="P1593"/>
      <text:p text:style-name="P1594">GALUTINĖ PROJEKTO ATITIKTIES BENDRIESIEMS REIKALAVIMAMS VERTINIMO IŠVADA:</text:p>
      <text:p text:style-name="P1595">1)<text:tab/>Ar paraiška atitinka projektinį pasiūlymą ir valstybės ar regionų projektų sąrašą?</text:p>
      <text:p text:style-name="P1596"><text:span text:style-name="T1597"></text:span><text:span text:style-name="T1598"><text:s/>Taip <text:s text:c="50"/></text:span><text:span text:style-name="T1599"></text:span><text:span text:style-name="T1600"><text:s/>Ne <text:s text:c="61"/></text:span><text:span text:style-name="T1601"></text:span><text:span text:style-name="T1602"><text:s/>Taip su išlyga<text:s/></text:span></text:p>
      <text:p text:style-name="P1603">Komentarai: ____________________________________________________________________</text:p>
      <text:p text:style-name="P1604"/>
      <text:p text:style-name="P1605"><text:span text:style-name="T1606">(</text:span><text:span text:style-name="T1607">Pildoma projekto tinkamumo finansuoti vertinimo metu.<text:s/></text:span><text:span text:style-name="T1608">Galimas simbolių skaičius – 1000.<text:s/></text:span><text:span text:style-name="T1609">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610">omentaro laukelyje nurodoma, kokie konkrečiai pakeitimai buvo atlikti.</text:span></text:p>
      <text:p text:style-name="P161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2"><text:span text:style-name="T1613">Jei palyginus su projektiniu pasiūlymu ir (ar) valstybės ar regionų projektų sąrašu paraiškoje yra atlikti neesminiai pakeitimai, žymima „Taip su išlyga“ ir komenta</text:span><text:span text:style-name="T1614">ro laukelyje nurodoma, kokie konkrečiai pakeitimai buvo atlikti. Šis punktas taikomas tik valstybės ir regionų projektų planavimo būdu atrenkamiems projektams. Vertinant techninės paramos projektus šis klausimas netaikomas.</text:span><text:span text:style-name="T1615">)</text:span></text:p>
      <text:p text:style-name="P1616"/>
      <text:p text:style-name="P1617"/>
      <text:p text:style-name="P1618"><text:span text:style-name="T1619">2)</text:span><text:span text:style-name="T1620"><text:tab/></text:span><text:span text:style-name="T1621">Paraiška įvertinta teigiam</text:span><text:span text:style-name="T1622">ai pagal visus bendruosius reikalavimus ir specialiuosius kriterijus:</text:span></text:p>
      <text:p text:style-name="P1623"><text:span text:style-name="T1624"></text:span><text:span text:style-name="T1625"><text:s/>Taip <text:s text:c="50"/></text:span><text:span text:style-name="T1626"></text:span><text:span text:style-name="T1627"><text:s/>Ne <text:s text:c="61"/></text:span><text:span text:style-name="T1628"></text:span><text:span text:style-name="T1629"><text:s/>Taip su išlyga<text:s/></text:span></text:p>
      <text:p text:style-name="P1630">Komentarai: ____________________________________________________________________</text:p>
      <text:p text:style-name="P1631"><text:span text:style-name="T1632">(</text:span><text:span text:style-name="T1633">Pildoma projekto tinkamumo finansuoti vertinimo metu.<text:s/></text:span><text:span text:style-name="T1634">Galimas simbolių skaičius – 1000.<text:s/></text:span><text:span text:style-name="T1635">Jei pažymimas rezultatas „Ne“ arba „Taip su išlyga“, pildomas komentaras.)</text:span></text:p>
      <text:p text:style-name="P1636"/>
      <text:p text:style-name="P1637">3)<text:tab/>Pareiškėjas nebandė gauti konfidencialios informacijos arba daryti poveikio vertinimą atliekančiai institucijai dabartinio paraiškų vertinimo arba atrankos proceso metu:</text:p>
      <text:p text:style-name="P1638"><text:span text:style-name="T1639"></text:span><text:span text:style-name="T1640"><text:s/>Taip, nebandė</text:span></text:p>
      <text:p text:style-name="P1641"><text:span text:style-name="T1642"></text:span><text:span text:style-name="T1643"><text:s/>Ne, bandė</text:span></text:p>
      <text:p text:style-name="P1644"><text:span text:style-name="T1645">Komentarai: ____________________________________________________________________</text:span></text:p>
      <text:p text:style-name="P1646"><text:span text:style-name="T1647">(Privaloma pildyti tik atsaki</text:span><text:span text:style-name="T1648">us „Ne, bandė“, t. y. nurodomos faktinės aplinkybės. Pildoma projekto tinkamumo finansuoti vertinimo metu.<text:s/></text:span><text:span text:style-name="T1649">Galimas simbolių skaičius – 1000.)</text:span></text:p>
      <text:p text:style-name="P1650"/>
      <text:p text:style-name="P1651"><text:span text:style-name="T1652">4)</text:span><text:span text:style-name="T1653"><text:tab/></text:span><text:span text:style-name="T1654">Projekto tinkamumo finansuoti vertinimo metu nustatytos</text:span><text:span text:style-name="T1655"><text:s/>projekto</text:span><text:span text:style-name="T1656"><text:s/></text:span><text:span text:style-name="T1657">tinkamos finansuoti ir tinkamos deklaruoti E</text:span><text:span text:style-name="T1658">K išlaido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text:span text:style-name="T1673">Bendra projekto vertė</text:span><text:span text:style-name="T1674"><text:note text:note-class="footnote" text:id="_ftn0"><text:note-citation>1</text:note-citation><text:note-body><text:p text:style-name="Normal"><text:span text:style-name="T1675"><text:s/>Bendra projekto vertė apima ir tinkamas, ir netinkamas išlaidas.</text:span></text:p></text:note-body></text:note></text:span><text:span text:style-name="T1676">, Eur</text:span></text:p>
          </table:table-cell>
          <table:table-cell table:style-name="TableCell1677" table:number-columns-spanned="5">
            <text:p text:style-name="P1678">Didžiausia galima projekto tinkamų finansuoti išlaidų suma:</text:p>
          </table:table-cell>
          <table:covered-table-cell/>
          <table:covered-table-cell/>
          <table:covered-table-cell/>
          <table:covered-table-cell/>
          <table:table-cell table:style-name="TableCell1679" table:number-rows-spanned="3">
            <text:p text:style-name="P1680">Pajamos, mažinančios tinkamų deklaruoti EK išlaidų sumą, Eur</text:p>
          </table:table-cell>
          <table:table-cell table:style-name="TableCell1681" table:number-columns-spanned="2">
            <text:p text:style-name="P1682">Tinkamos deklaruoti EK išlaidos</text:p>
          </table:table-cell>
          <table:covered-table-cell/>
        </table:table-row>
        <table:table-row table:style-name="TableRow1683">
          <table:covered-table-cell>
            <text:p text:style-name="P1684"/>
          </table:covered-table-cell>
          <table:table-cell table:style-name="TableCell1685" table:number-rows-spanned="2">
            <text:p text:style-name="P1686">Iš viso, Eur</text:p>
          </table:table-cell>
          <table:table-cell table:style-name="TableCell1687" table:number-columns-spanned="4">
            <text:p text:style-name="P1688">Iš jų:</text:p>
          </table:table-cell>
          <table:covered-table-cell/>
          <table:covered-table-cell/>
          <table:covered-table-cell/>
          <table:covered-table-cell>
            <text:p text:style-name="P1689"/>
          </table:covered-table-cell>
          <table:table-cell table:style-name="TableCell1690" table:number-rows-spanned="2">
            <text:p text:style-name="P1691">Didžiausia EK tinkamų deklaruoti<text:s/>išlaidų suma, Eur</text:p>
          </table:table-cell>
          <table:table-cell table:style-name="TableCell1692" table:number-rows-spanned="2">
            <text:p text:style-name="P1693">Dalis nuo tinkamų finansuoti išlaidų, proc</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
            <text:p text:style-name="P1699">Prašomos skirti lėšos – iki, Eur</text:p>
          </table:table-cell>
          <table:table-cell table:style-name="TableCell1700">
            <text:p text:style-name="P1701">Dalis nuo tinkamų finansuoti išlaidų, proc.</text:p>
          </table:table-cell>
          <table:table-cell table:style-name="TableCell1702">
            <text:p text:style-name="P1703">Pareiškėjo ir partnerio (-ių) nuosavos lėšos, Eur<text:s/></text:p>
          </table:table-cell>
          <table:table-cell table:style-name="TableCell1704">
            <text:p text:style-name="P1705">Dalis nuo tinkamų finansuoti išlaidų, proc.</text:p>
          </table: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3/2)*100</text:p>
          </table:table-cell>
          <table:table-cell table:style-name="TableCell1718">
            <text:p text:style-name="P1719">5</text:p>
          </table:table-cell>
          <table:table-cell table:style-name="TableCell1720">
            <text:p text:style-name="P1721">6=(5/2)*100</text:p>
          </table:table-cell>
          <table:table-cell table:style-name="TableCell1722">
            <text:p text:style-name="P1723">7</text:p>
          </table:table-cell>
          <table:table-cell table:style-name="TableCell1724">
            <text:p text:style-name="P1725">8</text:p>
          </table:table-cell>
          <table:table-cell table:style-name="TableCell1726">
            <text:p text:style-name="P1727">9=(8/2)*100</text:p>
          </table:table-cell>
        </table:table-row>
        <table:table-row table:style-name="TableRow1728">
          <table:table-cell table:style-name="TableCell1729">
            <text:p text:style-name="Normal"><text:span text:style-name="T1730">Galimas simbolių skaičius kiekviename laukelyje – 9 iki kablelio ir 2 po kablelio.</text:span></text:p>
            <text:p text:style-name="P1731"/>
          </table:table-cell>
          <table:table-cell table:style-name="TableCell1732">
            <text:p text:style-name="Normal"><text:span text:style-name="T1733">Galimas simbolių skaičius kiekviename laukelyje – 9 iki kablelio ir 2 po kablelio.</text:span></text:p>
          </table:table-cell>
          <table:table-cell table:style-name="TableCell1734">
            <text:p text:style-name="Normal"><text:span text:style-name="T1735">Galimas simbolių skaičius kiekviename<text:s/></text:span><text:span text:style-name="T1736">laukelyje – 9 iki kablelio ir 2 po kablelio.</text:span></text:p>
          </table:table-cell>
          <table:table-cell table:style-name="TableCell1737">
            <text:p text:style-name="Normal"><text:span text:style-name="T1738">Automatiškai apskaičiuojama pagal formulę.<text:s/></text:span><text:span text:style-name="T1739">Galimas simbolių skaičius – <text:s text:c="2"/>3 prieš kablelį ir 2 po kablelio.</text:span></text:p>
          </table:table-cell>
          <table:table-cell table:style-name="TableCell1740">
            <text:p text:style-name="Normal"><text:span text:style-name="T1741">Galimas simbolių skaičius kiekviename laukelyje – 9 iki kablelio ir 2 po kablelio.</text:span></text:p>
          </table:table-cell>
          <table:table-cell table:style-name="TableCell1742">
            <text:p text:style-name="Normal"><text:span text:style-name="T1743">Automatiškai apskaiči</text:span><text:span text:style-name="T1744">uojama pagal formulę.<text:s/></text:span><text:span text:style-name="T1745">Galimas simbolių skaičius – <text:s text:c="2"/>3 prieš kablelį ir 2 po kablelio.</text:span></text:p>
          </table:table-cell>
          <table:table-cell table:style-name="TableCell1746">
            <text:p text:style-name="Normal"><text:span text:style-name="T1747">Galimas simbolių skaičius kiekviename laukelyje – 9 iki kablelio ir 2 po kablelio.</text:span></text:p>
          </table:table-cell>
          <table:table-cell table:style-name="TableCell1748">
            <text:p text:style-name="Normal"><text:span text:style-name="T1749">Galimas simbolių skaičius kiekviename laukelyje – 9 iki kablelio ir 2 po kablelio.</text:span></text:p>
          </table:table-cell>
          <table:table-cell table:style-name="TableCell1750">
            <text:p text:style-name="Normal"><text:span text:style-name="T1751">Auto</text:span><text:span text:style-name="T1752">matiškai apskaičiuojama pagal formulę.<text:s/></text:span><text:span text:style-name="T1753">Galimas simbolių skaičius – <text:s text:c="2"/>3 prieš kablelį ir 2 po kablelio.</text:span></text:p>
          </table:table-cell>
        </table:table-row>
        <table:table-row table:style-name="TableRow1754">
          <table:table-cell table:style-name="TableCell1755">
            <text:p text:style-name="P1756"><text:span text:style-name="T1757">Pagal priemonę Nr. ...</text:span><text:span text:style-name="T1758"><text:note text:note-class="footnote" text:id="_ftn1"><text:note-citation>2</text:note-citation><text:note-body><text:p text:style-name="Normal"><text:span text:style-name="T1759"><text:s/>Ši eilutė pildoma tais atvejais, kai įgyvendinamas jungtinės priemonės projektas. Įrašomos sumos pagal atskiras priemones, suj</text:span><text:span text:style-name="T1760">ungtas į jungtinę priemonę.<text:s/></text:span><text:span text:style-name="T1761">Įgyvendinant jungtines priemones konkrečiam projektui pagal atskiras priemones gali skirtis nustatyta finansuojamoji dalis.</text:span></text:p></text:note-body></text:note></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Pagal priemonę Nr. ...</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Pildoma projekto tinkamumo finansuoti vertinimo metu. Kai įgyvendinami techninės<text:s/></text:span><text:span text:style-name="T1800">paramos prioritetai, ši lentelė nepildoma.)</text:span></text:p>
      <text:p text:style-name="P1801">Pastabos:</text:p>
      <table:table table:style-name="Table1802">
        <table:table-columns>
          <table:table-column table:style-name="TableColumn1803"/>
        </table:table-columns>
        <table:table-row table:style-name="TableRow1804">
          <table:table-cell table:style-name="TableCell1805">
            <text:p text:style-name="P1806">(Šiame laukelyje pagal poreikį gali būti įrašomos papildomos sąlygos, kurias ĮI, atsižvelgdama į projekto rizikingumą, siūlo įtraukti į projekto sutartį.</text:p>
            <text:p text:style-name="Normal"><text:span text:style-name="T1807">Pildoma projekto tinkamumo finansuoti vertinimo<text:s/></text:span><text:span text:style-name="T1808">metu.<text:s/></text:span><text:span text:style-name="T1809">Galimas simbolių skaičius – 1000.</text:span><text:span text:style-name="T1810">)<text:s/></text:span></text:p>
            <text:p text:style-name="P1811"/>
          </table:table-cell>
        </table:table-row>
      </table:table>
      <text:p text:style-name="P1812"/>
      <text:p text:style-name="P1813">____________________________________ <text:s text:c="36"/>______________________<text:tab/><text:s text:c="2"/>___________________________</text:p>
      <text:p text:style-name="P1814">(paraiškos vertinimą atlikusios institucijos atsakingo<text:s/></text:p>
      <text:p text:style-name="P1815">asmens pareigų pavadinimas) <text:s text:c="77"/>(data)<text:s/><text:tab/><text:s text:c="8"/>(vardas ir pavardė, parašas*)</text:p>
      <text:p text:style-name="P1816"/>
      <text:p text:style-name="P1817">* Jei pildoma popierinė versija</text:p>
      <text:p text:style-name="P1818"/>
      <text:p text:style-name="P1819">Priedo pakeitimai:</text:p>
      <text:p text:style-name="P1820"><text:span text:style-name="T1821">Nr.<text:s/></text:span><text:a xlink:href="https://www.e-tar.lt/portal/legalAct.html?documentId=6efd1540ab8511e88f64a5ecc703f89b" office:target-frame-name="_top" xlink:show="replace"><text:span text:style-name="T1822">3-436</text:span></text:a><text:span text:style-name="T1823">, 2018-08-29, paskelbta TAR 2018-08-30, i. k. 2018-13598</text:span></text:p>
      <text:p text:style-name="P1824"><text:span text:style-name="T1825">Nr.<text:s/></text:span><text:a xlink:href="https://www.e-tar.lt/portal/legalAct.html?documentId=c577c8a040c811ea829bc2bea81c1194" office:target-frame-name="_top" xlink:show="replace"><text:span text:style-name="T1826">3-46</text:span></text:a><text:span text:style-name="T1827">, 2020-01-27, paskelbta TAR<text:s/></text:span><text:span text:style-name="T1828">2020-01-27, i. k. 2020-01153</text:span></text:p>
      <text:p text:style-name="Normal"/>
      <text:p text:style-name="Normal"/>
      <text:p text:style-name="P1829">2014–2020 metų Europos Sąjungos fondų</text:p>
      <text:p text:style-name="P1833">investicijų veiksmų programos</text:p>
      <text:p text:style-name="P1834">6 prioriteto „Darnaus transporto</text:p>
      <text:p text:style-name="P1835">ir pagrindinių tinklų infrastruktūros plėtra“</text:p>
      <text:p text:style-name="P1836">06.2.1-TID-V-509 priemonės</text:p>
      <text:p text:style-name="P1837">„Neigiamo poveikio<text:s/>aplinkai mažinimas geležinkeliuose“</text:p>
      <text:p text:style-name="P1838">projektų finansavimo sąlygų aprašo</text:p>
      <text:p text:style-name="P1839"><text:span text:style-name="T1840">2 priedas</text:span></text:p>
      <text:p text:style-name="P1841"/>
      <text:p text:style-name="P1842"/>
      <text:p text:style-name="P1843">__________________________________________</text:p>
      <text:p text:style-name="P1844">(projektinio pasiūlymo teikėjo pavadinimas)</text:p>
      <text:p text:style-name="P1845"/>
      <text:p text:style-name="P1846">____________________________________________________________</text:p>
      <text:p text:style-name="P1847">(priemonės, kurios sąrašui sudaryti teikiamas projektinis pasiūlymas, pavadinimas ir kodas)</text:p>
      <text:p text:style-name="P1848"/>
      <text:p text:style-name="P1849">PROJEKTINIS PASIŪLYMAS</text:p>
      <text:p text:style-name="P1850"/>
      <text:p text:style-name="P1851">_____________ Nr. ___________</text:p>
      <text:p text:style-name="P1852">(data)</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Normal"><text:span text:style-name="T1859">Preliminarus projekto pavadinimas</text:span></text:p>
          </table:table-cell>
          <table:table-cell table:style-name="TableCell1860">
            <text:p text:style-name="P1861"/>
            <text:p text:style-name="Normal"><text:span text:style-name="T1862">(Galimas simbolių skaičius – 150)</text:span></text:p>
          </table:table-cell>
        </table:table-row>
      </table:table>
      <text:p text:style-name="P1863"/>
      <text:p text:style-name="P1864">1.<text:tab/>Pareiškėjo duomenys</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Normal"><text:span text:style-name="T1871">Pavadinimas, kodas</text:span></text:p>
          </table:table-cell>
          <table:table-cell table:style-name="TableCell1872">
            <text:p text:style-name="P1873"/>
            <text:p text:style-name="Normal"><text:span text:style-name="T1874">(Galimas<text:s/></text:span><text:span text:style-name="T1875">pavadinimo ženklų skaičius – 140)</text:span></text:p>
          </table:table-cell>
        </table:table-row>
        <table:table-row table:style-name="TableRow1876">
          <table:table-cell table:style-name="TableCell1877">
            <text:p text:style-name="Normal"><text:span text:style-name="T1878">Kontaktai (adresas, telefonas, faksas, el. p. adresas)</text:span></text:p>
          </table:table-cell>
          <table:table-cell table:style-name="TableCell1879">
            <text:p text:style-name="P1880"/>
            <text:p text:style-name="P1881"/>
          </table:table-cell>
        </table:table-row>
        <table:table-row table:style-name="TableRow1882">
          <table:table-cell table:style-name="TableCell1883">
            <text:p text:style-name="Normal"><text:span text:style-name="T1884">Vadovas/Atsakingas asmuo (vardas ir pavardė, pareigos, tel., faks., el. p. adresas)</text:span></text:p>
          </table:table-cell>
          <table:table-cell table:style-name="TableCell1885">
            <text:p text:style-name="P1886"/>
            <text:p text:style-name="P1887"/>
          </table:table-cell>
        </table:table-row>
        <table:table-row table:style-name="TableRow1888">
          <table:table-cell table:style-name="TableCell1889">
            <text:p text:style-name="Normal"><text:span text:style-name="T1890">Kontaktinis asmuo (vardas ir pavardė, pareigos, tel., faks., el. p. adresas)</text:span></text:p>
          </table:table-cell>
          <table:table-cell table:style-name="TableCell1891">
            <text:p text:style-name="P1892"/>
            <text:p text:style-name="P1893"/>
          </table:table-cell>
        </table:table-row>
      </table:table>
      <text:p text:style-name="P1894"/>
      <text:p text:style-name="P1895"><text:span text:style-name="T1896">2. Duomenys apie projekto partnerį</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Normal"><text:span text:style-name="T1903">Ar projektas turi</text:span><text:span text:style-name="T1904"><text:line-break/>partnerį (-ius)</text:span></text:p>
          </table:table-cell>
          <table:table-cell table:style-name="TableCell1905">
            <text:p text:style-name="Normal"><text:span text:style-name="T1906">□</text:span><text:span text:style-name="T1907"><text:s/>taip</text:span></text:p>
            <text:p text:style-name="Normal"><text:span text:style-name="T1908">□</text:span><text:span text:style-name="T1909"><text:s/>ne<text:s/></text:span><text:span text:style-name="T1910">(jeigu pažymima „ne“, kita lentelė nepildoma)</text:span></text:p>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Normal"><text:span text:style-name="T1918">Partnerio Nr. (...) rekvizitai</text:span></text:p>
          </table:table-cell>
          <table:table-cell table:style-name="TableCell1919">
            <text:p text:style-name="Normal"><text:span text:style-name="T1920">Pavadinimas</text:span></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Normal"><text:span text:style-name="T1926">Kodas</text:span></text:p>
          </table:table-cell>
          <table:table-cell table:style-name="TableCell1927">
            <text:p text:style-name="P1928"/>
          </table:table-cell>
        </table:table-row>
      </table:table>
      <text:p text:style-name="P1929"/>
      <text:p text:style-name="P1930"><text:span text:style-name="T1931">3. P</text:span><text:span text:style-name="T1932">rojekto aprašymas (</text:span><text:span text:style-name="T1933">s</text:span><text:span text:style-name="T1934">antrauka)</text:span></text:p>
      <text:p text:style-name="P1935"/>
      <table:table table:style-name="Table1936">
        <table:table-columns>
          <table:table-column table:style-name="TableColumn1937"/>
        </table:table-columns>
        <table:table-row table:style-name="TableRow1938">
          <table:table-cell table:style-name="TableCell1939">
            <text:p text:style-name="P1940"><text:span text:style-name="T1941">Trumpas projekto esmės aprašymas<text:s/></text:span></text:p>
          </table:table-cell>
        </table:table-row>
        <table:table-row table:style-name="TableRow1942">
          <table:table-cell table:style-name="TableCell1943">
            <text:p text:style-name="P1944"/>
            <text:p text:style-name="Normal"><text:span text:style-name="T1945">(Galimas ženklų skaičius – 1000)</text:span></text:p>
          </table:table-cell>
        </table:table-row>
        <table:table-row table:style-name="TableRow1946">
          <table:table-cell table:style-name="TableCell1947">
            <text:p text:style-name="P1948"/>
            <text:p text:style-name="Normal"><text:span text:style-name="T1949">Projekto atitiktis veiksmų programai, nacionalinio strateginio planavimo dokumentams, Stebėsenos komiteto patvirtintiems specialiesiems projektų atrankos kriterijams<text:s/></text:span></text:p>
          </table:table-cell>
        </table:table-row>
        <table:table-row table:style-name="TableRow1950">
          <table:table-cell table:style-name="TableCell1951">
            <text:p text:style-name="P1952"/>
            <text:p text:style-name="Normal"><text:span text:style-name="T1953">(Galimas ženklų<text:s/></text:span><text:span text:style-name="T1954">skaičius – 1000)</text:span></text:p>
          </table:table-cell>
        </table:table-row>
        <table:table-row table:style-name="TableRow1955">
          <table:table-cell table:style-name="TableCell1956">
            <text:p text:style-name="P1957"/>
            <text:p text:style-name="Normal"><text:span text:style-name="T1958">Projekto atitiktis projektų parengtumo sąlygoms, nustatytoms projektų finansavimo sąlygų apraše (atlikti parengiamieji projekto darbai iki projektinio pasiūlymo pateikimo bei darbai, kurie bus atlikti iki projekto paraiškos pateikimo<text:s/></text:span><text:span text:style-name="T1959">įgyvendinančiajai institucijai datos)</text:span></text:p>
          </table:table-cell>
        </table:table-row>
        <table:table-row table:style-name="TableRow1960">
          <table:table-cell table:style-name="TableCell1961">
            <text:p text:style-name="P1962"/>
            <text:p text:style-name="P1963"><text:span text:style-name="T1964">(Pildoma tuo atveju, jei projektų finansavimo sąlygų apraše numatyti projektų parengtumo reikalavimai. Galimas ženklų skaičius – 600)</text:span><text:span text:style-name="T1965"><text:tab/></text:span></text:p>
          </table:table-cell>
        </table:table-row>
      </table:table>
      <text:p text:style-name="P1966"/>
      <text:p text:style-name="P1967">4. Projekto tikslas, uždavinys (-iai), veikla (-o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4">
            <text:p text:style-name="P1976"/>
            <text:p text:style-name="P1977">Projekto tikslas:<text:s/></text:p>
            <text:p text:style-name="P1978"/>
            <text:p text:style-name="Normal"><text:span text:style-name="T1979">(Nurodomas projekto tikslas. Galimas simbolių skaičius – 300. Nurodyti privaloma.)</text:span></text:p>
          </table:table-cell>
          <table:covered-table-cell/>
          <table:covered-table-cell/>
          <table:covered-table-cell/>
        </table:table-row>
        <table:table-row table:style-name="TableRow1980">
          <table:table-cell table:style-name="TableCell1981">
            <text:p text:style-name="P1982"><text:span text:style-name="T1983">Projekto uždavinys</text:span></text:p>
          </table:table-cell>
          <table:table-cell table:style-name="TableCell1984">
            <text:p text:style-name="P1985"><text:span text:style-name="T1986">Planuojamos projekto veiklos pavadinimas</text:span></text:p>
          </table:table-cell>
          <table:table-cell table:style-name="TableCell1987">
            <text:p text:style-name="P1988"><text:span text:style-name="T1989">Planuojamos projekto veiklos aprašymas</text:span></text:p>
          </table:table-cell>
          <table:table-cell table:style-name="TableCell1990">
            <text:p text:style-name="P1991"><text:span text:style-name="T1992">Fiziniai rodikliai</text:span></text:p>
          </table:table-cell>
        </table:table-row>
        <table:table-row table:style-name="TableRow1993">
          <table:table-cell table:style-name="TableCell1994">
            <text:p text:style-name="P1995">1</text:p>
          </table:table-cell>
          <table:table-cell table:style-name="TableCell1996">
            <text:p text:style-name="P1997"><text:span text:style-name="T1998">2</text:span></text:p>
          </table:table-cell>
          <table:table-cell table:style-name="TableCell1999">
            <text:p text:style-name="P2000">3</text:p>
          </table:table-cell>
          <table:table-cell table:style-name="TableCell2001">
            <text:p text:style-name="P2002">4</text:p>
          </table:table-cell>
        </table:table-row>
        <table:table-row table:style-name="TableRow2003">
          <table:table-cell table:style-name="TableCell2004">
            <text:p text:style-name="P2005">Detalizuojamas projekto tikslas per aprašomus uždavinius. Kiekvienas uždavinys nurodomas atskiroje eilutėje.<text:s/></text:p>
            <text:p text:style-name="P2006">Galimas simbolių skaičius – 450.</text:p>
            <text:p text:style-name="P2007"><text:span text:style-name="T2008">Nurodyti privaloma.</text:span></text:p>
          </table:table-cell>
          <table:table-cell table:style-name="TableCell2009">
            <text:p text:style-name="P2010">Nurodomos projekto veiklos. Kiekviena veikla nurodoma atskiroje eilutėje.</text:p>
            <text:p text:style-name="P2011"/>
            <text:p text:style-name="P2012">Galimas simbolių skaičius – 400. Nurodyti privaloma.</text:p>
            <text:p text:style-name="P2013"/>
            <text:p text:style-name="P2014"><text:span text:style-name="T2015">Prie vieno projekto uždavinio galima nurodyti ir kelias planuojamas projekto veiklas.</text:span></text:p>
          </table:table-cell>
          <table:table-cell table:style-name="TableCell2016">
            <text:p text:style-name="P2017"><text:span text:style-name="T2018">Aprašoma kiekviena projekto veikla, ją pagrindžiant. Galimas simbolių skaičius – <text:s text:c="6"/>10 000.</text:span></text:p>
          </table:table-cell>
          <table:table-cell table:style-name="TableCell2019">
            <text:p text:style-name="P2020"><text:span text:style-name="T2021">Nurodomi fizinių rodiklių pavadinimai,<text:s/></text:span><text:span text:style-name="T2022">siektinos reikšmės ir mato vienetai. Galimas simbolių skaičius – 220.</text:span></text:p>
          </table:table-cell>
        </table:table-row>
        <table:table-row table:style-name="TableRow2023">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5. Stebėsenos rodikliai</text:span><text:span text:style-name="T2053"><text:note text:note-class="footnote" text:id="_ftn2"><text:note-citation>3</text:note-citation><text:note-body><text:p text:style-name="P2054"><text:span text:style-name="T2055"><text:s/>Visoje lentelėje galimas įrašyti maksimalus ženklų skaičius – 1000.</text:span></text:p></text:note-body></text:note></text:span></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Rodiklio pavadinimas</text:span></text:p>
          </table:table-cell>
          <table:table-cell table:style-name="TableCell2065">
            <text:p text:style-name="P2066"><text:span text:style-name="T2067">Rodiklio matavimo vnt.</text:span></text:p>
          </table:table-cell>
          <table:table-cell table:style-name="TableCell2068">
            <text:p text:style-name="P2069"><text:span text:style-name="T2070">Planuojama rodiklio reikšmė</text:span></text:p>
          </table:table-cell>
        </table:table-row>
        <table:table-row table:style-name="TableRow2071">
          <table:table-cell table:style-name="TableCell2072" table:number-columns-spanned="3">
            <text:p text:style-name="P2073"><text:span text:style-name="T2074">Produkto rodikliai</text:span></text:p>
          </table:table-cell>
          <table:covered-table-cell/>
          <table:covered-table-cell/>
        </table:table-row>
        <table:table-row table:style-name="TableRow2075">
          <table:table-cell table:style-name="TableCell2076">
            <text:p text:style-name="P2077"><text:span text:style-name="T2078">Projektų finansavimo sąlygų apraše nurodyti stebėsenos produkto rodikliai.<text:s/></text:span></text:p>
          </table:table-cell>
          <table:table-cell table:style-name="TableCell2079">
            <text:p text:style-name="P2080"><text:span text:style-name="T2081">Nurodomas rodiklio matavimo vienetas, pvz., kilometras (km), valandos (h) ir pan.</text:span></text:p>
          </table:table-cell>
          <table:table-cell table:style-name="TableCell2082">
            <text:p text:style-name="P2083">Nurodoma vykdant projektą numatomo pasiekti rodiklio reikšmė.<text:s/></text:p>
            <text:p text:style-name="P2084"/>
            <text:p text:style-name="P2085"/>
          </table:table-cell>
        </table:table-row>
        <table:table-row table:style-name="TableRow2086">
          <table:table-cell table:style-name="TableCell2087" table:number-columns-spanned="3">
            <text:p text:style-name="P2088"><text:span text:style-name="T2089">Rezultato rodikliai</text:span></text:p>
          </table:table-cell>
          <table:covered-table-cell/>
          <table:covered-table-cell/>
        </table:table-row>
        <table:table-row table:style-name="TableRow2090">
          <table:table-cell table:style-name="TableCell2091">
            <text:p text:style-name="P2092"><text:span text:style-name="T2093">Projektų finansavimo sąlygų apraše nurodyti stebėsenos rezultato rodikliai.<text:s/></text:span></text:p>
          </table:table-cell>
          <table:table-cell table:style-name="TableCell2094">
            <text:p text:style-name="P2095">Nurodomas rodiklio matavimo vienetas, pvz., procentas (proc.).</text:p>
            <text:p text:style-name="P2096"/>
          </table:table-cell>
          <table:table-cell table:style-name="TableCell2097">
            <text:p text:style-name="P2098"><text:span text:style-name="T2099">Nurodoma vykdant projektą numatomo pasiekti rodiklio reikšmė.<text:s/></text:span></text:p>
          </table:table-cell>
        </table:table-row>
      </table:table>
      <text:p text:style-name="P2100"/>
      <text:p text:style-name="P2101"><text:span text:style-name="T2102">6. P</text:span><text:span text:style-name="T2103">reliminarus projekto biudžeta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Išlaidų kategorijos <text:s text:c="2"/>Nr.</text:span></text:p>
          </table:table-cell>
          <table:table-cell table:style-name="TableCell2114">
            <text:p text:style-name="P2115"><text:span text:style-name="T2116">Išlaidų kategorijos pavadinimas</text:span></text:p>
          </table:table-cell>
          <table:table-cell table:style-name="TableCell2117">
            <text:p text:style-name="P2118"><text:span text:style-name="T2119">Planuojama projekto išlaidų suma, Eur</text:span></text:p>
          </table:table-cell>
          <table:table-cell table:style-name="TableCell2120">
            <text:p text:style-name="P2121"><text:span text:style-name="T2122">Išlaidų pagrindimas, priskyrimas projekto veikloms, nurodytoms 4 projektinio pasiūlymo dalyje</text:span></text:p>
          </table:table-cell>
        </table:table-row>
        <table:table-row table:style-name="TableRow2123">
          <table:table-cell table:style-name="TableCell2124">
            <text:p text:style-name="P2125"><text:span text:style-name="T2126">1</text:span></text:p>
          </table:table-cell>
          <table:table-cell table:style-name="TableCell2127">
            <text:p text:style-name="P2128"><text:span text:style-name="T2129">2</text:span></text:p>
          </table:table-cell>
          <table:table-cell table:style-name="TableCell2130">
            <text:p text:style-name="P2131"><text:span text:style-name="T2132">3</text:span></text:p>
          </table:table-cell>
          <table:table-cell table:style-name="TableCell2133">
            <text:p text:style-name="P2134"><text:span text:style-name="T2135">4</text:span></text:p>
          </table:table-cell>
        </table:table-row>
        <table:table-row table:style-name="TableRow2136">
          <table:table-cell table:style-name="TableCell2137">
            <text:p text:style-name="Normal"><text:span text:style-name="T2138">1.</text:span></text:p>
          </table:table-cell>
          <table:table-cell table:style-name="TableCell2139">
            <text:p text:style-name="Normal"><text:span text:style-name="T2140">Žemė</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2.<text:s/></text:span></text:p>
          </table:table-cell>
          <table:table-cell table:style-name="TableCell2148">
            <text:p text:style-name="P2149"><text:span text:style-name="T2150">Nekilnojamasis turta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3.</text:span></text:p>
          </table:table-cell>
          <table:table-cell table:style-name="TableCell2158">
            <text:p text:style-name="P2159"><text:span text:style-name="T2160">Statyba,<text:s/></text:span><text:span text:style-name="T2161">rekonstravimas, remontas ir kiti darbai</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4.</text:span></text:p>
          </table:table-cell>
          <table:table-cell table:style-name="TableCell2169">
            <text:p text:style-name="Normal"><text:span text:style-name="T2170">Įranga, įrenginiai ir kt. turta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5.<text:s/></text:span></text:p>
          </table:table-cell>
          <table:table-cell table:style-name="TableCell2178">
            <text:p text:style-name="Normal"><text:span text:style-name="T2179">Projekto vykdyma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6.</text:span></text:p>
          </table:table-cell>
          <table:table-cell table:style-name="TableCell2187">
            <text:p text:style-name="Normal"><text:span text:style-name="T2188">Informavimas apie projektą<text:s/></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7.<text:s/></text:span></text:p>
          </table:table-cell>
          <table:table-cell table:style-name="TableCell2196">
            <text:p text:style-name="Normal"><text:span text:style-name="T2197">Netiesioginės išlaidos ir kitos išlaidos pagal fiksuotąją projekto išlaidų normą</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text:span text:style-name="T2205">Iš viso:</text:span></text:p>
          </table:table-cell>
          <table:covered-table-cell/>
          <table:table-cell table:style-name="TableCell2206">
            <text:p text:style-name="P2207"/>
          </table:table-cell>
          <table:table-cell table:style-name="TableCell2208">
            <text:p text:style-name="P2209"/>
          </table:table-cell>
        </table:table-row>
      </table:table>
      <text:p text:style-name="P2210"/>
      <text:p text:style-name="P2211"><text:span text:style-name="T2212">7. P</text:span><text:span text:style-name="T2213">rojekto išlaidų finansavimo šaltiniai<text: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Finansavimo šaltinio pavadinimas</text:p>
          </table:table-cell>
          <table:table-cell table:style-name="TableCell2221">
            <text:p text:style-name="P2222">Suma, eurais</text:p>
          </table:table-cell>
        </table:table-row>
        <table:table-row table:style-name="TableRow2223">
          <table:table-cell table:style-name="TableCell2224">
            <text:p text:style-name="P2225">1</text:p>
          </table:table-cell>
          <table:table-cell table:style-name="TableCell2226">
            <text:p text:style-name="P2227">2</text:p>
          </table:table-cell>
        </table:table-row>
        <table:table-row table:style-name="TableRow2228">
          <table:table-cell table:style-name="TableCell2229">
            <text:p text:style-name="P2230"><text:span text:style-name="T2231">1. Prašomos skirti lėšos</text:span></text:p>
          </table:table-cell>
          <table:table-cell table:style-name="TableCell2232">
            <text:p text:style-name="P2233"/>
            <text:p text:style-name="P2234"><text:span text:style-name="T2235">Nurodoma prašoma skirti projekto finansavimo lėšų suma.<text:s/></text:span></text:p>
          </table:table-cell>
        </table:table-row>
        <table:table-row table:style-name="TableRow2236">
          <table:table-cell table:style-name="TableCell2237">
            <text:p text:style-name="P2238"><text:span text:style-name="T2239">2. Pareiškėjo ir partnerio (-ių) lėšos</text:span></text:p>
          </table:table-cell>
          <table:table-cell table:style-name="TableCell2240">
            <text:p text:style-name="P2241"/>
            <text:p text:style-name="P2242"><text:span text:style-name="T2243">Nurodoma lėšų suma, kurią užtikrins<text:s/></text:span><text:span text:style-name="T2244">pareiškėjas. Nurodyti privaloma.</text:span></text:p>
          </table:table-cell>
        </table:table-row>
        <table:table-row table:style-name="TableRow2245">
          <table:table-cell table:style-name="TableCell2246">
            <text:p text:style-name="P2247"><text:span text:style-name="T2248">2.1. Viešosios lėšos</text:span></text:p>
          </table:table-cell>
          <table:table-cell table:style-name="TableCell2249">
            <text:p text:style-name="P2250"/>
            <text:p text:style-name="P2251"><text:span text:style-name="T2252">2.1.1+2.1.2+2.1.3 nurodoma lėšų suma, kurią užtikrins pareiškėjas iš valstybės biudžeto, savivaldybių biudžeto ar kitų viešųjų lėšų šaltinių. Nurodyti privaloma.</text:span></text:p>
          </table:table-cell>
        </table:table-row>
        <table:table-row table:style-name="TableRow2253">
          <table:table-cell table:style-name="TableCell2254">
            <text:p text:style-name="P2255"><text:span text:style-name="T2256">2.1.1. Valstybės biudžeto lėšos</text:span></text:p>
          </table:table-cell>
          <table:table-cell table:style-name="TableCell2257">
            <text:p text:style-name="P2258"/>
            <text:p text:style-name="P2259"><text:span text:style-name="T2260">Nurodoma lėšų suma, kurią užtikrins pareiškėjas ir kurios šaltinis yra valstybės biudžetas. Galima įvesti tik skaičių.</text:span></text:p>
          </table:table-cell>
        </table:table-row>
        <table:table-row table:style-name="TableRow2261">
          <table:table-cell table:style-name="TableCell2262">
            <text:p text:style-name="P2263"><text:span text:style-name="T2264">2.1.2. Savivaldybės biudžeto lėšos</text:span></text:p>
          </table:table-cell>
          <table:table-cell table:style-name="TableCell2265">
            <text:p text:style-name="P2266"/>
            <text:p text:style-name="P2267"><text:span text:style-name="T2268">Nurodoma lėšų suma, kurią užtikrins pareiškėjas ir kurios šaltinis yra savivaldybių biudžeto lėšos.<text:s/></text:span><text:span text:style-name="T2269">Galima įvesti tik skaičių.</text:span></text:p>
          </table:table-cell>
        </table:table-row>
        <table:table-row table:style-name="TableRow2270">
          <table:table-cell table:style-name="TableCell2271">
            <text:p text:style-name="P2272"><text:span text:style-name="T2273">2.1.3. Kiti viešųjų lėšų šaltiniai</text:span></text:p>
          </table:table-cell>
          <table:table-cell table:style-name="TableCell2274">
            <text:p text:style-name="P2275"/>
            <text:p text:style-name="P2276"><text:span text:style-name="T2277">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78">mą). Galima įvesti tik skaičių.<text:s/></text:span></text:p>
          </table:table-cell>
        </table:table-row>
        <table:table-row table:style-name="TableRow2279">
          <table:table-cell table:style-name="TableCell2280">
            <text:p text:style-name="P2281"><text:span text:style-name="T2282">2.2. Privačios lėšos</text:span></text:p>
          </table:table-cell>
          <table:table-cell table:style-name="TableCell2283">
            <text:p text:style-name="P2284"/>
            <text:p text:style-name="P2285"><text:span text:style-name="T2286">2.2.1+2.2.2 nurodoma lėšų suma, kurią užtikrins pareiškėjas iš nuosavų lėšų ar kitų lėšų šaltinių. Nurodyti privaloma.</text:span></text:p>
          </table:table-cell>
        </table:table-row>
        <table:table-row table:style-name="TableRow2287">
          <table:table-cell table:style-name="TableCell2288">
            <text:p text:style-name="P2289"><text:span text:style-name="T2290">2.2.1. Nuosavos lėšos</text:span></text:p>
          </table:table-cell>
          <table:table-cell table:style-name="TableCell2291">
            <text:p text:style-name="P2292"/>
            <text:p text:style-name="P2293"><text:span text:style-name="T2294">Nurodoma lėšų suma, kurią užtikrins pareiškėjas ir kurios šaltinis yra nuosavos lėšos. Galima įvesti tik skaičių.<text:s/></text:span></text:p>
          </table:table-cell>
        </table:table-row>
        <table:table-row table:style-name="TableRow2295">
          <table:table-cell table:style-name="TableCell2296">
            <text:p text:style-name="P2297"><text:span text:style-name="T2298">2.2.2. Kiti lėšų šaltiniai</text:span></text:p>
          </table:table-cell>
          <table:table-cell table:style-name="TableCell2299">
            <text:p text:style-name="P2300"/>
            <text:p text:style-name="P2301"><text:span text:style-name="T2302">Nurodoma lėšų suma, kurią užtikrins pareiškėjas ir kurios šaltinis yra kiti lėšų šaltiniai, pvz., banko paskola. Galima įvesti tik skaičių.<text:s/></text:span></text:p>
          </table:table-cell>
        </table:table-row>
        <table:table-row table:style-name="TableRow2303">
          <table:table-cell table:style-name="TableCell2304">
            <text:p text:style-name="P2305"><text:span text:style-name="T2306">3. Iš viso</text:span></text:p>
          </table:table-cell>
          <table:table-cell table:style-name="TableCell2307">
            <text:p text:style-name="P2308"/>
            <text:p text:style-name="P2309"><text:span text:style-name="T2310">1+2 nurodoma bendra projekto išlaidų suma. 1 ir 2 eilučių suma turi sutapti su bendra <text:s/>išlaidų suma, n</text:span><text:span text:style-name="T2311">urodyta projektinio pasiūlymo dalyje „Projekto biudžetas“.</text:span></text:p>
          </table:table-cell>
        </table:table-row>
      </table:table>
      <text:p text:style-name="P2312"/>
      <text:p text:style-name="P2313">8. Projekto įgyvendinimo laikotarpis</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Normal"><text:span text:style-name="T2320">Preliminari projekto pradžios data ir įgyvendinimo trukmė mėnesiais</text:span><text:span text:style-name="T2321"><text:note text:note-class="footnote" text:id="_ftn3"><text:note-citation>4</text:note-citation><text:note-body><text:p text:style-name="P2322"><text:span text:style-name="T2323"><text:s/>Pagal Projektų taisyklių 6.23 papunktį projekto įgyvendinimo trukmė – projekto įgyvendinimo laikotarpis nuo šio projekto sutarties pasirašymo dienos iki jo veiklų įgyvendinimo pabaigos.<text:s/></text:span></text:p></text:note-body></text:note></text:span><text:span text:style-name="T2324"><text:s/></text:span></text:p>
            <text:p text:style-name="P2325"/>
          </table:table-cell>
          <table:table-cell table:style-name="TableCell2326">
            <text:p text:style-name="P2327"/>
          </table:table-cell>
        </table:table-row>
      </table:table>
      <text:p text:style-name="P2328"/>
      <text:p text:style-name="P2329"><text:span text:style-name="T2330">9. Projektinio pasiūlymo priedai</text:span><text:span text:style-name="T2331"><text:note text:note-class="footnote" text:id="_ftn4"><text:note-citation>5</text:note-citation><text:note-body><text:p text:style-name="P2332"><text:span text:style-name="T2333"><text:s/>Pateikiami priedai, nurodyti Aprašo 36 punkte, ir kiti dokumentai,</text:span><text:span text:style-name="T2334"><text:s/>pagrindžiantys projektiniame pasiūlyme nurodytą informaciją.</text:span></text:p></text:note-body></text:note></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Normal"><text:span text:style-name="T2342">Eil. Nr.</text:span></text:p>
          </table:table-cell>
          <table:table-cell table:style-name="TableCell2343">
            <text:p text:style-name="Normal"><text:span text:style-name="T2344">Priedo pavadinimas</text:span></text:p>
          </table:table-cell>
          <table:table-cell table:style-name="TableCell2345">
            <text:p text:style-name="Normal"><text:span text:style-name="T2346">Priedo lapų skaičius</text:span></text:p>
          </table:table-cell>
        </table:table-row>
        <table:table-row table:style-name="TableRow2347">
          <table:table-cell table:style-name="TableCell2348">
            <text:p text:style-name="Normal"><text:span text:style-name="T2349">1.</text:span></text:p>
          </table:table-cell>
          <table:table-cell table:style-name="TableCell2350">
            <text:p text:style-name="Normal"><text:span text:style-name="T2351">Investicijų projektas</text:span></text:p>
          </table:table-cell>
          <table:table-cell table:style-name="TableCell2352">
            <text:p text:style-name="P2353"/>
          </table:table-cell>
        </table:table-row>
        <table:table-row table:style-name="TableRow2354">
          <table:table-cell table:style-name="TableCell2355">
            <text:p text:style-name="Normal"><text:span text:style-name="T2356">2.</text:span></text:p>
          </table:table-cell>
          <table:table-cell table:style-name="TableCell2357">
            <text:p text:style-name="Normal">Sąnaudų ir naudos analizės rezultatų lentelė</text:p>
          </table:table-cell>
          <table:table-cell table:style-name="TableCell2358">
            <text:p text:style-name="P2359"/>
          </table:table-cell>
        </table:table-row>
        <table:table-row table:style-name="TableRow2360">
          <table:table-cell table:style-name="TableCell2361">
            <text:p text:style-name="Normal"><text:span text:style-name="T2362">(...)</text:span></text:p>
          </table:table-cell>
          <table:table-cell table:style-name="TableCell2363">
            <text:p text:style-name="P2364"/>
          </table:table-cell>
          <table:table-cell table:style-name="TableCell2365">
            <text:p text:style-name="P2366"/>
          </table:table-cell>
        </table:table-row>
      </table:table>
      <text:p text:style-name="P2367"/>
      <text:p text:style-name="P2368">___________________________<text:s/><text:tab/><text:s/>______________________<text:s/><text:tab/>_________________</text:p>
      <text:p text:style-name="P2369">(pareigos) <text:s/><text:tab/><text:s text:c="2"/><text:tab/><text:s/>(parašas) <text:s text:c="9"/><text:tab/><text:tab/><text:s text:c="4"/>(vardas, pavardė)</text:p>
      <text:p text:style-name="P2370"/>
      <text:p text:style-name="P2371"/>
      <text:p text:style-name="P2372">________________________________</text:p>
      <text:p text:style-name="P2373"><text:span text:style-name="T2374">3 priedas.</text:span><text:span text:style-name="T2375"><text:s/>Neteko galios nuo 2018-08-31</text:span></text:p>
      <text:p text:style-name="P2376">Priedo naikinimas:</text:p>
      <text:p text:style-name="P2377"><text:span text:style-name="T2378">Nr.<text:s/></text:span><text:a xlink:href="https://www.e-tar.lt/portal/legalAct.html?documentId=6efd1540ab8511e88f64a5ecc703f89b" office:target-frame-name="_top" xlink:show="replace"><text:span text:style-name="T2379">3-436</text:span></text:a><text:span text:style-name="T2380">, 2018-08-29, paskelbta TAR 2018-08-30, i. k. 2018-13598</text:span></text:p>
      <text:p text:style-name="Normal"/>
      <text:p text:style-name="P2381"/>
      <text:p text:style-name="P2382"/>
      <text:p text:style-name="P2383"><text:span text:style-name="T2384">Pakeitimai:</text:span></text:p>
      <text:p text:style-name="P2385"/>
      <text:p text:style-name="P2386"><text:span text:style-name="T2387">1.</text:span></text:p>
      <text:p text:style-name="P2388"><text:span text:style-name="T2389">Lietuvos<text:s/></text:span><text:span text:style-name="T2390">Respublikos susisiekimo ministerija, Įsakymas</text:span></text:p>
      <text:p text:style-name="P2391"><text:span text:style-name="T2392">Nr.<text:s/></text:span><text:a xlink:href="https://www.e-tar.lt/portal/legalAct.html?documentId=6efd1540ab8511e88f64a5ecc703f89b" office:target-frame-name="_top" xlink:show="replace"><text:span text:style-name="T2393">3-436</text:span></text:a><text:span text:style-name="T2394">, 2018-08-29, paskelbta TAR 2018-08-30, i. k. 2018-13598</text:span></text:p>
      <text:p text:style-name="P2395"><text:span text:style-name="T2396">Dėl Lietuvos Respublikos susisiekimo ministro<text:s/></text:span><text:span text:style-name="T2397">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398"><text:s/>geležinkeliuose“ projektų finansavimo sąlygų aprašo patvirtinimo“ pakeitimo</text:span></text:p>
      <text:p text:style-name="P2399"/>
      <text:p text:style-name="P2400"><text:span text:style-name="T2401">2.</text:span></text:p>
      <text:p text:style-name="P2402"><text:span text:style-name="T2403">Lietuvos Respublikos susisiekimo ministerija, Įsakymas</text:span></text:p>
      <text:p text:style-name="P2404"><text:span text:style-name="T2405">Nr.<text:s/></text:span><text:a xlink:href="https://www.e-tar.lt/portal/legalAct.html?documentId=c577c8a040c811ea829bc2bea81c1194" office:target-frame-name="_top" xlink:show="replace"><text:span text:style-name="T2406">3-46</text:span></text:a><text:span text:style-name="T2407">, 2020-01-27,<text:s/></text:span><text:span text:style-name="T2408">paskelbta TAR 2020-01-27, i. k. 2020-01153</text:span></text:p>
      <text:p text:style-name="P2409"><text:span text:style-name="T2410">Dėl Lietuvos Respublikos susisiekimo ministro 2017 m. gegužės 29 d. įsakymo Nr. 3-247 „Dėl 2014–2020 metų Europos Sąjungos fondų investicijų veiksmų programos 6 prioriteto „Darnaus transporto ir pagrindinių tinklų</text:span><text:span text:style-name="T2411"><text:s/>infrastruktūros plėtra“ 06.2.1-TID-V-509 priemonės „Neigiamo poveikio aplinkai mažinimas geležinkeliuose“ projektų finansavimo sąlygų aprašo patvirtinimo“ pakeitimo</text:span></text:p>
      <text:p text:style-name="P2412"/>
      <text:p text:style-name="P2413"><text:span text:style-name="T2414">3.</text:span></text:p>
      <text:p text:style-name="P2415"><text:span text:style-name="T2416">Lietuvos Respublikos susisiekimo ministerija, Įsakymas</text:span></text:p>
      <text:p text:style-name="P2417"><text:span text:style-name="T2418">Nr.<text:s/></text:span><text:a xlink:href="https://www.e-tar.lt/portal/legalAct.html?documentId=91224bb0f67211eaa12ad7c04a383ca0" office:target-frame-name="_top" xlink:show="replace"><text:span text:style-name="T2419">3-530</text:span></text:a><text:span text:style-name="T2420">, 2020-09-14, paskelbta TAR 2020-09-14, i. k. 2020-19196</text:span></text:p>
      <text:p text:style-name="P2421"><text:span text:style-name="T2422">Dėl Lietuvos Respublikos susisiekimo ministro 2017 m. gegužės 29 d. įsakymo Nr. 3-247 „Dėl 2014–20</text:span><text:span text:style-name="T2423">20 metų Europos Sąjungos fondų investicijų veiksmų programos 6 prioriteto „Darnaus transporto ir pagrindinių tinklų infrastrkutūros plėtra“ 06.2.1-TID-V-509 priemonės „Neigiamo poveikio aplinkai mažinimas geležinkeliuose“ projektų finansavimo sąlygų aprašo</text:span><text:span text:style-name="T2424"><text:s/>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14"><text:page-number text:fixed="false">18</text:page-number></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830"><text:page-number text:fixed="false">4</text:page-number></text:p>
        <text:p text:style-name="Header"/>
      </style:header>
      <style:footer>
        <text:p text:style-name="P1831"/>
      </style:footer>
    </style:master-page>
    <style:master-page style:next-style-name="MP3" style:name="MPF3" style:page-layout-name="PL3">
      <style:header>
        <text:p text:style-name="Header"/>
      </style:header>
      <style:footer>
        <text:p text:style-name="P1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36:00Z</meta:creation-date>
    <dc:date>2020-09-17T10:36:00Z</dc:date>
    <meta:print-date>2017-02-06T14:44:00Z</meta:print-date>
    <meta:template xlink:href="Normal.dotm" xlink:type="simple"/>
    <meta:editing-cycles>2</meta:editing-cycles>
    <meta:editing-duration>PT0S</meta:editing-duration>
    <meta:document-statistic meta:page-count="30" meta:paragraph-count="962" meta:word-count="10427" meta:character-count="83711" meta:row-count="1953" meta:non-whitespace-character-count="74246"/>
  </office:meta>
</office:document-meta>
</file>