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name="TimesLT" fo:font-size="10pt" style:font-size-asian="10pt" fo:language="en" fo:country="US"/>
    </style:style>
    <style:style style:name="P13" style:parent-style-name="Normal" style:family="paragraph">
      <style:paragraph-properties fo:text-align="center"/>
      <style:text-properties style:font-name="TimesLT" fo:font-size="10pt" style:font-size-asian="10pt" fo:language="pt" fo:country="BR"/>
    </style:style>
    <style:style style:name="P14" style:parent-style-name="Normal" style:family="paragraph">
      <style:paragraph-properties fo:text-align="center"/>
      <style:text-properties fo:font-weight="bold" style:font-weight-asian="bold" style:font-size-complex="12pt"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9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tab-stops>
          <style:tab-stop style:type="left" style:position="3.2159in"/>
        </style:tab-stops>
      </style:paragraph-properties>
    </style:style>
    <style:style style:name="P48" style:parent-style-name="Normal" style:family="paragraph">
      <style:paragraph-properties>
        <style:tab-stops>
          <style:tab-stop style:type="left" style:position="3.2159in"/>
        </style:tab-stops>
      </style:paragraph-properties>
    </style:style>
    <style:style style:name="P49" style:parent-style-name="Normal" style:family="paragraph">
      <style:paragraph-properties>
        <style:tab-stops>
          <style:tab-stop style:type="left" style:position="3.2159in"/>
        </style:tab-stops>
      </style:paragraph-properties>
    </style:style>
    <style:style style:name="P50" style:parent-style-name="Normal" style:family="paragraph">
      <style:paragraph-properties>
        <style:tab-stops>
          <style:tab-stop style:type="left" style:position="4.5284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master-page-name="MPF1" style:family="paragraph">
      <style:paragraph-properties fo:break-before="page" fo:margin-left="3.4458in" style:page-number="1">
        <style:tab-stops/>
      </style:paragraph-properties>
      <style:text-properties style:font-name-asian="Calibri" style:font-size-complex="12pt" fo:hyphenate="false"/>
    </style:style>
    <style:style style:name="P58" style:parent-style-name="Normal" style:family="paragraph">
      <style:paragraph-properties fo:margin-left="3.4458in">
        <style:tab-stops/>
      </style:paragraph-properties>
      <style:text-properties style:font-name-asian="Calibri" style:font-size-complex="12pt" fo:hyphenate="false"/>
    </style:style>
    <style:style style:name="P59" style:parent-style-name="Normal" style:family="paragraph">
      <style:paragraph-properties fo:margin-left="3.4458in">
        <style:tab-stops/>
      </style:paragraph-properties>
      <style:text-properties style:font-name-asian="Calibri" style:font-size-complex="12pt" fo:hyphenate="false"/>
    </style:style>
    <style:style style:name="P60" style:parent-style-name="Normal" style:family="paragraph">
      <style:paragraph-properties fo:text-align="justify" fo:margin-left="3.3472in">
        <style:tab-stops/>
      </style:paragraph-properties>
      <style:text-properties style:font-name-asian="Calibri" style:font-size-complex="12pt" fo:hyphenate="false"/>
    </style:style>
    <style:style style:name="P61" style:parent-style-name="Normal" style:family="paragraph">
      <style:text-properties fo:font-size="9pt" style:font-size-asian="9pt" style:font-size-complex="9pt"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style:font-name-asian="Calibri" fo:font-weight="bold" style:font-weight-asian="bold" style:letter-kerning="true" style:font-size-complex="12pt"/>
    </style:style>
    <style:style style:name="T64" style:parent-style-name="DefaultParagraphFont" style:family="text">
      <style:text-properties style:font-name-asian="Calibri" fo:font-weight="bold" style:font-weight-asian="bold" style:letter-kerning="true" style:font-size-complex="12pt"/>
    </style:style>
    <style:style style:name="T65" style:parent-style-name="DefaultParagraphFont" style:family="text">
      <style:text-properties style:font-name-asian="Calibri" fo:font-weight="bold" style:font-weight-asian="bold" style:font-size-complex="12pt"/>
    </style:style>
    <style:style style:name="P66" style:parent-style-name="Normal" style:family="paragraph">
      <style:text-properties style:font-name="Calibri" style:font-name-asian="Calibri" fo:font-size="11pt" style:font-size-asian="11pt" style:font-size-complex="11p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text-properties fo:hyphenate="false"/>
    </style:style>
    <style:style style:name="T71" style:parent-style-name="DefaultParagraphFont" style:family="text">
      <style:text-properties style:font-name-asian="Calibri" fo:font-weight="bold" style:font-weight-asian="bold" style:font-size-complex="12pt"/>
    </style:style>
    <style:style style:name="P72" style:parent-style-name="Normal" style:family="paragraph">
      <style:paragraph-properties fo:text-align="center"/>
      <style:text-properties style:font-name-asian="Calibri" fo:font-weight="bold" style:font-weight-asian="bold" style:font-size-complex="12pt" fo:hyphenate="false"/>
    </style:style>
    <style:style style:name="P73" style:parent-style-name="Normal" style:family="paragraph">
      <style:paragraph-properties fo:text-align="justify" fo:text-indent="0.5909in"/>
      <style:text-properties fo:hyphenate="false"/>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widows="0" fo:orphans="0"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Calibri" style:font-name-asian="Calibri" fo:font-size="11pt" style:font-size-asian="11pt" style:font-size-complex="11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weight-complex="bold"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weight-complex="bold" style:font-size-complex="12pt"/>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909in"/>
      <style:text-properties fo:hyphenate="false"/>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style="italic" style:font-style-asian="italic" style:font-size-complex="12pt"/>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909in"/>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style:text-properties fo:hyphenate="false"/>
    </style:style>
    <style:style style:name="T225" style:parent-style-name="DefaultParagraphFont" style:family="text">
      <style:text-properties style:font-name-asian="Calibri" fo:font-weight="bold" style:font-weight-asian="bold" fo:font-style="italic" style:font-style-asian="italic" fo:font-size="10pt" style:font-size-asian="10pt"/>
    </style:style>
    <style:style style:name="T226" style:parent-style-name="DefaultParagraphFont" style:family="text">
      <style:text-properties style:font-weight-complex="bold" fo:font-style="italic" style:font-style-asian="italic" fo:font-size="10pt" style:font-size-asian="10pt" style:language-asian="lt" style:country-asian="LT"/>
    </style:style>
    <style:style style:name="T227" style:parent-style-name="DefaultParagraphFont" style:family="text">
      <style:text-properties style:font-weight-complex="bold" fo:font-style="italic" style:font-style-asian="italic" fo:font-size="10pt" style:font-size-asian="10pt" style:language-asian="lt" style:country-asian="LT"/>
    </style:style>
    <style:style style:name="T228" style:parent-style-name="DefaultParagraphFont" style:family="text">
      <style:text-properties fo:font-style="italic" style:font-style-asian="italic" fo:font-size="10pt" style:font-size-asian="10pt"/>
    </style:style>
    <style:style style:name="T229" style:parent-style-name="DefaultParagraphFont" style:family="text">
      <style:text-properties style:font-weight-complex="bold" fo:font-style="italic" style:font-style-asian="italic" fo:font-size="10pt" style:font-size-asian="10pt" style:language-asian="lt" style:country-asian="LT"/>
    </style:style>
    <style:style style:name="P230" style:parent-style-name="Normal" style:family="paragraph">
      <style:paragraph-properties fo:text-align="justify" fo:text-indent="0.5909in"/>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909in"/>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5909in"/>
      <style:text-properties fo:hyphenate="false"/>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909in"/>
      <style:text-properties fo:hyphenate="false"/>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909in"/>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widows="0" fo:orphans="0" fo:text-align="justify" fo:text-indent="0.5909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widows="0" fo:orphans="0" fo:text-align="justify" fo:text-indent="0.5909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widows="0" fo:orphans="0" fo:text-align="justify" fo:text-indent="0.5909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widows="0" fo:orphans="0" fo:text-align="justify"/>
    </style:style>
    <style:style style:name="T28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281" style:parent-style-name="DefaultParagraphFont" style:family="text">
      <style:text-properties style:font-weight-complex="bold" fo:font-style="italic" style:font-style-asian="italic" fo:font-size="10pt" style:font-size-asian="10pt" style:language-asian="lt" style:country-asian="LT"/>
    </style:style>
    <style:style style:name="P282" style:parent-style-name="Normal" style:family="paragraph">
      <style:paragraph-properties fo:text-align="justify" fo:text-indent="0.5909in"/>
      <style:text-properties fo:hyphenate="false"/>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text-properties fo:hyphenate="false"/>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909in"/>
      <style:text-properties fo:hyphenate="false"/>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909in"/>
      <style:text-properties fo:hyphenate="false"/>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text-align="justify" fo:text-indent="0.5909in"/>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text-properties fo:hyphenate="false"/>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909in"/>
      <style:text-properties fo:hyphenate="false"/>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5909in"/>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widows="0" fo:orphans="0" fo:text-align="justify" fo:text-indent="0.5909in"/>
    </style:style>
    <style:style style:name="T329" style:parent-style-name="DefaultParagraphFont" style:family="text">
      <style:text-properties style:font-weight-complex="bold"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widows="0" fo:orphans="0" fo:text-align="justify" fo:text-indent="0.5909in"/>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P338" style:parent-style-name="Normal" style:family="paragraph">
      <style:paragraph-properties fo:widows="0" fo:orphans="0" fo:text-align="justify" fo:text-indent="0.5909in"/>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widows="0" fo:orphans="0" fo:text-align="justify" fo:text-indent="0.5909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widows="0" fo:orphans="0" fo:text-align="justify"/>
    </style:style>
    <style:style style:name="T346"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47" style:parent-style-name="DefaultParagraphFont" style:family="text">
      <style:text-properties style:font-weight-complex="bold" fo:font-style="italic" style:font-style-asian="italic" fo:font-size="10pt" style:font-size-asian="10pt" style:language-asian="lt" style:country-asian="LT"/>
    </style:style>
    <style:style style:name="T348" style:parent-style-name="DefaultParagraphFont" style:family="text">
      <style:text-properties style:font-weight-complex="bold" fo:font-style="italic" style:font-style-asian="italic" fo:font-size="10pt" style:font-size-asian="10pt" style:language-asian="lt" style:country-asian="LT"/>
    </style:style>
    <style:style style:name="P349" style:parent-style-name="Normal" style:family="paragraph">
      <style:paragraph-properties fo:text-align="justify" fo:text-indent="0.5909in"/>
      <style:text-properties fo:hyphenate="false"/>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909in"/>
      <style:text-properties fo:hyphenate="false"/>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909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weight-complex="bold" style:font-size-complex="12pt"/>
    </style:style>
    <style:style style:name="T361" style:parent-style-name="DefaultParagraphFont" style:family="text">
      <style:text-properties style:font-name-asian="Calibri" style:font-weight-complex="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text-position="super 66.6%" style:font-size-complex="12pt"/>
    </style:style>
    <style:style style:name="T364" style:parent-style-name="DefaultParagraphFont" style:family="text">
      <style:text-properties style:font-name-asian="Calibri" style:font-weight-complex="bold"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size-complex="12pt"/>
    </style:style>
    <style:style style:name="P368" style:parent-style-name="Normal" style:family="paragraph">
      <style:paragraph-properties fo:text-align="justify"/>
      <style:text-properties fo:hyphenate="false"/>
    </style:style>
    <style:style style:name="T369"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70" style:parent-style-name="DefaultParagraphFont" style:family="text">
      <style:text-properties style:font-weight-complex="bold" fo:font-style="italic" style:font-style-asian="italic" fo:font-size="10pt" style:font-size-asian="10pt" style:language-asian="lt" style:country-asian="LT"/>
    </style:style>
    <style:style style:name="T371" style:parent-style-name="DefaultParagraphFont" style:family="text">
      <style:text-properties fo:font-style="italic" style:font-style-asian="italic" fo:font-size="10pt" style:font-size-asian="10pt"/>
    </style:style>
    <style:style style:name="P372" style:parent-style-name="Normal" style:family="paragraph">
      <style:paragraph-properties fo:text-align="justify" fo:text-indent="0.5909in"/>
      <style:text-properties fo:hyphenate="false"/>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style:text-properties fo:hyphenate="false"/>
    </style:style>
    <style:style style:name="T377" style:parent-style-name="DefaultParagraphFont" style:family="text">
      <style:text-properties style:font-name-asian="Calibri" fo:font-weight="bold" style:font-weight-asian="bold" fo:font-style="italic" style:font-style-asian="italic" fo:font-size="10pt" style:font-size-asian="10pt"/>
    </style:style>
    <style:style style:name="T378" style:parent-style-name="DefaultParagraphFont" style:family="text">
      <style:text-properties style:font-weight-complex="bold" fo:font-style="italic" style:font-style-asian="italic" fo:font-size="10pt" style:font-size-asian="10pt" style:language-asian="lt" style:country-asian="LT"/>
    </style:style>
    <style:style style:name="T379" style:parent-style-name="DefaultParagraphFont" style:family="text">
      <style:text-properties style:font-weight-complex="bold" fo:font-style="italic" style:font-style-asian="italic" fo:font-size="10pt" style:font-size-asian="10pt" style:language-asian="lt" style:country-asian="LT"/>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style:font-weight-complex="bold" fo:font-style="italic" style:font-style-asian="italic" fo:font-size="10pt" style:font-size-asian="10pt" style:language-asian="lt" style:country-asian="LT"/>
    </style:style>
    <style:style style:name="P382" style:parent-style-name="Normal" style:family="paragraph">
      <style:paragraph-properties fo:text-align="justify" fo:text-indent="0.5909in"/>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text-align="justify" fo:text-indent="0.5909in"/>
      <style:text-properties fo:hyphenate="false"/>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widows="0" fo:orphans="0" fo:text-align="justify" fo:text-indent="0.5909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5909in"/>
      <style:text-properties fo:hyphenate="false"/>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fo:color="#FF0000"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text-indent="0.5909in"/>
      <style:text-properties fo:hyphenate="false"/>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909in"/>
      <style:text-properties fo:hyphenate="false"/>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909in"/>
      <style:text-properties fo:hyphenate="false"/>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center"/>
      <style:text-properties fo:hyphenate="false"/>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fo:font-weight="bold" style:font-weight-asian="bold" style:font-size-complex="12pt"/>
    </style:style>
    <style:style style:name="P437" style:parent-style-name="Normal" style:family="paragraph">
      <style:paragraph-properties fo:text-align="center"/>
      <style:text-properties fo:hyphenate="false"/>
    </style:style>
    <style:style style:name="T438" style:parent-style-name="DefaultParagraphFont" style:family="text">
      <style:text-properties style:font-name-asian="Calibri" fo:font-weight="bold" style:font-weight-asian="bold" style:font-size-complex="12pt"/>
    </style:style>
    <style:style style:name="P439" style:parent-style-name="Normal" style:family="paragraph">
      <style:paragraph-properties fo:text-align="center" fo:text-indent="0.5909in"/>
      <style:text-properties style:font-name-asian="Calibri" fo:font-weight="bold" style:font-weight-asian="bold" style:font-size-complex="12pt" fo:hyphenate="false"/>
    </style:style>
    <style:style style:name="P440" style:parent-style-name="Normal" style:family="paragraph">
      <style:paragraph-properties fo:text-align="justify" fo:text-indent="0.5909in"/>
      <style:text-properties fo:hyphenate="false"/>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widows="0" fo:orphans="0" fo:text-align="justify" fo:text-indent="0.5909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5909in"/>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text-properties fo:hyphenate="false"/>
    </style:style>
    <style:style style:name="T470" style:parent-style-name="DefaultParagraphFont" style:family="text">
      <style:text-properties style:font-name-asian="Calibri" fo:font-weight="bold" style:font-weight-asian="bold" style:font-size-complex="12pt"/>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center"/>
      <style:text-properties fo:hyphenate="false"/>
    </style:style>
    <style:style style:name="T473" style:parent-style-name="DefaultParagraphFont" style:family="text">
      <style:text-properties style:font-name-asian="Calibri" fo:font-weight="bold" style:font-weight-asian="bold" style:font-size-complex="12pt"/>
    </style:style>
    <style:style style:name="P474" style:parent-style-name="Normal" style:family="paragraph">
      <style:paragraph-properties fo:text-align="center" fo:text-indent="0.5909in"/>
      <style:text-properties style:font-name-asian="Calibri" style:font-size-complex="12pt" fo:hyphenate="false"/>
    </style:style>
    <style:style style:name="P475" style:parent-style-name="Normal" style:family="paragraph">
      <style:paragraph-properties fo:text-align="justify" fo:text-indent="0.5909in"/>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text-indent="0.5909in"/>
      <style:text-properties fo:hyphenate="false"/>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weight-complex="bold" style:font-size-complex="12pt"/>
    </style:style>
    <style:style style:name="P486" style:parent-style-name="Normal" style:family="paragraph">
      <style:paragraph-properties fo:widows="0" fo:orphans="0" fo:text-align="justify" fo:text-indent="0.5909in"/>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text-properties fo:hyphenate="false"/>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margin-right="-0.0006in" fo:text-indent="0.5909in"/>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909in"/>
      <style:text-properties fo:hyphenate="false"/>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text-indent="0.5909in"/>
      <style:text-properties fo:hyphenate="false"/>
    </style:style>
    <style:style style:name="T520" style:parent-style-name="DefaultParagraphFont" style:family="text">
      <style:text-properties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09in"/>
      <style:text-properties fo:hyphenate="false"/>
    </style:style>
    <style:style style:name="P527" style:parent-style-name="Normal" style:family="paragraph">
      <style:paragraph-properties fo:text-align="justify" fo:text-indent="0.5909in"/>
      <style:text-properties fo:hyphenate="false"/>
    </style:style>
    <style:style style:name="P528" style:parent-style-name="Normal" style:family="paragraph">
      <style:paragraph-properties fo:text-align="justify" fo:text-indent="0.5909in"/>
      <style:text-properties fo:hyphenate="false"/>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fo:text-indent="0.5909in"/>
      <style:text-properties fo:hyphenate="false"/>
    </style:style>
    <style:style style:name="T533" style:parent-style-name="DefaultParagraphFont" style:family="text">
      <style:text-properties fo:font-style="italic" style:font-style-asian="italic"/>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fo:font-style="italic" style:font-style-asian="italic" style:font-style-complex="italic"/>
    </style:style>
    <style:style style:name="T537" style:parent-style-name="DefaultParagraphFont" style:family="text">
      <style:text-properties style:font-weight-complex="bold"/>
    </style:style>
    <style:style style:name="T538" style:parent-style-name="DefaultParagraphFont" style:family="text">
      <style:text-properties style:font-style-complex="italic"/>
    </style:style>
    <style:style style:name="T539" style:parent-style-name="DefaultParagraphFont" style:family="text">
      <style:text-properties fo:font-style="italic" style:font-style-asian="italic" style:font-style-complex="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style:font-style-complex="italic"/>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style:font-style-complex="italic"/>
    </style:style>
    <style:style style:name="P544" style:parent-style-name="Normal" style:family="paragraph">
      <style:paragraph-properties fo:text-align="justify" fo:text-indent="0.5909in"/>
      <style:text-properties fo:hyphenate="false"/>
    </style:style>
    <style:style style:name="P545" style:parent-style-name="Normal" style:family="paragraph">
      <style:paragraph-properties fo:text-align="center"/>
      <style:text-properties fo:hyphenate="false"/>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fo:text-indent="0.6326in"/>
      <style:text-properties fo:hyphenate="false"/>
    </style:style>
    <style:style style:name="T549" style:parent-style-name="DefaultParagraphFont" style:family="text">
      <style:text-properties fo:font-weight="bold" style:font-weight-asian="bold" style:font-size-complex="12pt" style:language-asian="lt" style:country-asian="LT"/>
    </style:style>
    <style:style style:name="P550" style:parent-style-name="Normal" style:family="paragraph">
      <style:paragraph-properties fo:text-align="center" fo:text-indent="0.5909in"/>
      <style:text-properties style:font-size-complex="12pt" style:language-asian="lt" style:country-asian="LT" fo:hyphenate="false"/>
    </style:style>
    <style:style style:name="P551" style:parent-style-name="Normal" style:family="paragraph">
      <style:paragraph-properties fo:text-align="justify" fo:text-indent="0.5909in"/>
      <style:text-properties fo:hyphenate="false"/>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ext-properties fo:hyphenate="false"/>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909in"/>
      <style:text-properties fo:hyphenate="false"/>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ableColumn566" style:family="table-column">
      <style:table-column-properties style:column-width="1.2562in"/>
    </style:style>
    <style:style style:name="TableColumn567" style:family="table-column">
      <style:table-column-properties style:column-width="1.6694in"/>
    </style:style>
    <style:style style:name="TableColumn568" style:family="table-column">
      <style:table-column-properties style:column-width="3.9173in"/>
    </style:style>
    <style:style style:name="Table565" style:family="table">
      <style:table-properties style:width="6.843in" fo:margin-left="0in" table:align="lef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size-complex="12pt" style:language-asian="lt" style:country-asian="L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size-complex="12pt" style:language-asian="lt" style:country-asian="L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size-complex="12pt" style:language-asian="lt" style:country-asian="LT" fo:hyphenate="false"/>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style:font-size-complex="12pt" style:language-asian="lt" style:country-asian="L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style:text-properties fo:hyphenate="false"/>
    </style:style>
    <style:style style:name="T581" style:parent-style-name="DefaultParagraphFont" style:family="text">
      <style:text-properties style:font-weight-complex="bold"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text-properties style:font-size-complex="12pt" style:language-asian="lt" style:country-asian="LT" fo:hyphenate="false"/>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size-complex="12pt" style:language-asian="lt" style:country-asian="LT"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weight-complex="bold" style:font-size-complex="12p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size-complex="12pt" style:language-asian="lt" style:country-asian="LT" fo:hyphenate="false"/>
    </style:style>
    <style:style style:name="TableRow591" style:family="table-row">
      <style:table-row-properties style:min-row-height="0.4368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weight-complex="bold" style:font-size-complex="12pt"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style:text-properties style:font-size-complex="12pt" style:language-asian="lt" style:country-asian="LT" fo:hyphenate="false"/>
    </style:style>
    <style:style style:name="P598" style:parent-style-name="Normal" style:family="paragraph">
      <style:paragraph-properties fo:text-align="justify"/>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style:text-properties style:font-size-complex="12pt" style:language-asian="lt" style:country-asian="LT" fo:hyphenate="false"/>
    </style:style>
    <style:style style:name="P612" style:parent-style-name="Normal" style:family="paragraph">
      <style:paragraph-properties fo:text-align="justify"/>
      <style:text-properties style:font-size-complex="12pt" style:language-asian="lt" style:country-asian="LT" fo:hyphenate="false"/>
    </style:style>
    <style:style style:name="P613" style:parent-style-name="Normal" style:family="paragraph">
      <style:paragraph-properties fo:text-align="justify"/>
      <style:text-properties style:font-size-complex="12pt" style:language-asian="lt" style:country-asian="LT" fo:hyphenate="false"/>
    </style:style>
    <style:style style:name="P614" style:parent-style-name="Normal" style:family="paragraph">
      <style:paragraph-properties fo:text-align="justify"/>
      <style:text-properties style:font-size-complex="12pt" style:language-asian="lt" style:country-asian="LT" fo:hyphenate="false"/>
    </style:style>
    <style:style style:name="P615" style:parent-style-name="Normal" style:family="paragraph">
      <style:paragraph-properties fo:text-align="justify"/>
      <style:text-properties style:font-size-complex="12pt" style:language-asian="lt" style:country-asian="LT" fo:hyphenate="false"/>
    </style:style>
    <style:style style:name="P616" style:parent-style-name="Normal" style:family="paragraph">
      <style:paragraph-properties fo:text-align="justify"/>
      <style:text-properties style:font-size-complex="12pt" style:language-asian="lt" style:country-asian="LT" fo:hyphenate="false"/>
    </style:style>
    <style:style style:name="P617" style:parent-style-name="Normal" style:family="paragraph">
      <style:paragraph-properties fo:text-align="justify"/>
      <style:text-properties style:font-size-complex="12pt" style:language-asian="lt" style:country-asian="LT" fo:hyphenate="false"/>
    </style:style>
    <style:style style:name="P618" style:parent-style-name="Normal" style:family="paragraph">
      <style:paragraph-properties fo:text-align="justify"/>
      <style:text-properties style:font-size-complex="12pt" style:language-asian="lt" style:country-asian="LT" fo:hyphenate="false"/>
    </style:style>
    <style:style style:name="P619" style:parent-style-name="Normal" style:family="paragraph">
      <style:paragraph-properties fo:text-align="justify"/>
      <style:text-properties style:font-size-complex="12pt" style:language-asian="lt" style:country-asian="LT" fo:hyphenate="false"/>
    </style:style>
    <style:style style:name="TableRow620" style:family="table-row">
      <style:table-row-propertie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fo:hyphenate="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hyphenate="false"/>
    </style:style>
    <style:style style:name="T625" style:parent-style-name="DefaultParagraphFont" style:family="text">
      <style:text-properties style:font-weight-complex="bold"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style:text-properties style:font-size-complex="12pt" style:language-asian="lt" style:country-asian="LT" fo:hyphenate="false"/>
    </style:style>
    <style:style style:name="P628" style:parent-style-name="Normal" style:family="paragraph">
      <style:paragraph-properties fo:text-align="justify"/>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text-properties style:font-size-complex="12pt" style:language-asian="lt" style:country-asian="LT" fo:hyphenate="false"/>
    </style:style>
    <style:style style:name="P632" style:parent-style-name="Normal" style:family="paragraph">
      <style:paragraph-properties fo:text-align="justify"/>
      <style:text-properties style:font-size-complex="12pt" style:language-asian="lt" style:country-asian="LT" fo:hyphenate="false"/>
    </style:style>
    <style:style style:name="TableRow633" style:family="table-row">
      <style:table-row-propertie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style:font-size-complex="12pt" style:language-asian="lt" style:country-asian="LT" fo:hyphenate="fals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justify"/>
      <style:text-properties style:font-weight-complex="bold" style:font-size-complex="12p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909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909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center" fo:text-indent="0.9013in"/>
      <style:text-properties fo:hyphenate="false"/>
    </style:style>
    <style:style style:name="P668" style:parent-style-name="Normal" style:family="paragraph">
      <style:paragraph-properties fo:text-align="center"/>
      <style:text-properties fo:hyphenate="false"/>
    </style:style>
    <style:style style:name="T669" style:parent-style-name="DefaultParagraphFont" style:family="text">
      <style:text-properties fo:font-weight="bold" style:font-weight-asian="bold" style:font-size-complex="12pt" style:language-asian="lt" style:country-asian="LT"/>
    </style:style>
    <style:style style:name="T670" style:parent-style-name="DefaultParagraphFont" style:family="text">
      <style:text-properties fo:font-weight="bold" style:font-weight-asian="bold" style:font-size-complex="12pt" style:language-asian="lt" style:country-asian="LT"/>
    </style:style>
    <style:style style:name="P671" style:parent-style-name="Normal" style:family="paragraph">
      <style:paragraph-properties fo:text-align="center"/>
      <style:text-properties fo:hyphenate="false"/>
    </style:style>
    <style:style style:name="T672" style:parent-style-name="DefaultParagraphFont" style:family="text">
      <style:text-properties fo:font-weight="bold" style:font-weight-asian="bold" style:font-size-complex="12pt" style:language-asian="lt" style:country-asian="LT"/>
    </style:style>
    <style:style style:name="P673" style:parent-style-name="Normal" style:family="paragraph">
      <style:paragraph-properties fo:text-align="center" fo:text-indent="0.5909in"/>
      <style:text-properties style:font-size-complex="12pt" style:language-asian="lt" style:country-asian="LT" fo:hyphenate="false"/>
    </style:style>
    <style:style style:name="P674" style:parent-style-name="Normal" style:family="paragraph">
      <style:paragraph-properties fo:text-align="justify" fo:text-indent="0.5909in"/>
      <style:text-properties fo:hyphenate="false"/>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909in"/>
      <style:text-properties fo:hyphenate="false"/>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ext-properties fo:hyphenate="false"/>
    </style:style>
    <style:style style:name="T683" style:parent-style-name="DefaultParagraphFont" style:family="text">
      <style:text-properties style:font-name-asian="Calibri" style:font-size-complex="11pt" fo:language="fr" fo:country="FR"/>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5909in"/>
      <style:text-properties fo:hyphenate="false"/>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909in"/>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909in"/>
      <style:text-properties fo:hyphenate="false"/>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909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5909in"/>
      <style:text-properties fo:hyphenate="false"/>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font-style="italic" style:font-style-asian="italic"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909in"/>
      <style:text-properties fo:hyphenate="false"/>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909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ext-properties fo:hyphenate="false"/>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909in"/>
      <style:text-properties fo:hyphenate="false"/>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P740" style:parent-style-name="Normal" style:family="paragraph">
      <style:paragraph-properties fo:text-align="justify" fo:text-indent="0.5909in"/>
      <style:text-properties fo:hyphenate="false"/>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909in"/>
      <style:text-properties fo:hyphenate="false"/>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fo:background-color="#00FF00"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ext-properties fo:hyphenate="false"/>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909in"/>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909in"/>
      <style:text-properties fo:hyphenate="false"/>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text-properties fo:hyphenate="false"/>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909in"/>
      <style:text-properties fo:hyphenate="false"/>
    </style:style>
    <style:style style:name="T770" style:parent-style-name="DefaultParagraphFont" style:family="text">
      <style:text-properties style:font-name-asian="Calibri" style:font-size-complex="11pt"/>
    </style:style>
    <style:style style:name="T771" style:parent-style-name="DefaultParagraphFont" style:family="text">
      <style:text-properties style:font-name-asian="Calibri" style:font-size-complex="11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ext-properties fo:hyphenate="false"/>
    </style:style>
    <style:style style:name="P774" style:parent-style-name="Normal" style:family="paragraph">
      <style:paragraph-properties fo:text-align="center" fo:text-indent="0.5909in"/>
      <style:text-properties fo:hyphenate="false"/>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P777" style:parent-style-name="Normal" style:family="paragraph">
      <style:paragraph-properties fo:text-align="center" fo:text-indent="0.6326in"/>
      <style:text-properties fo:hyphenate="false"/>
    </style:style>
    <style:style style:name="T778" style:parent-style-name="DefaultParagraphFont" style:family="text">
      <style:text-properties fo:font-weight="bold" style:font-weight-asian="bold" style:font-size-complex="12pt" style:language-asian="lt" style:country-asian="LT"/>
    </style:style>
    <style:style style:name="P779" style:parent-style-name="Normal" style:family="paragraph">
      <style:paragraph-properties fo:text-align="center" fo:text-indent="0.5909in"/>
      <style:text-properties style:font-size-complex="12pt" style:language-asian="lt" style:country-asian="LT" fo:hyphenate="false"/>
    </style:style>
    <style:style style:name="P780" style:parent-style-name="Normal" style:family="paragraph">
      <style:paragraph-properties fo:text-align="justify" fo:text-indent="0.5909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909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909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909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909in"/>
      <style:text-properties fo:hyphenate="false"/>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fo:text-indent="0.5909in"/>
      <style:text-properties fo:hyphenate="false"/>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ext-properties fo:hyphenate="false"/>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5909in"/>
      <style:text-properties fo:hyphenate="false"/>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center" fo:text-indent="0.5909in"/>
      <style:text-properties fo:hyphenate="false"/>
    </style:style>
    <style:style style:name="P826" style:parent-style-name="Normal" style:family="paragraph">
      <style:paragraph-properties fo:text-align="center" fo:text-indent="0.5909in"/>
      <style:text-properties fo:hyphenate="false"/>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text-align="center" fo:text-indent="0.6326in"/>
      <style:text-properties fo:hyphenate="false"/>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text-align="center" fo:text-indent="0.5909in"/>
      <style:text-properties style:font-size-complex="12pt" style:language-asian="lt" style:country-asian="LT" fo:hyphenate="false"/>
    </style:style>
    <style:style style:name="P832" style:parent-style-name="Normal" style:family="paragraph">
      <style:paragraph-properties fo:text-align="justify" fo:text-indent="0.5909in"/>
      <style:text-properties fo:hyphenate="false"/>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909in"/>
      <style:text-properties fo:hyphenate="false"/>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text-properties fo:hyphenate="false"/>
    </style:style>
    <style:style style:name="P840" style:parent-style-name="Normal" style:family="paragraph">
      <style:paragraph-properties fo:text-align="center"/>
      <style:text-properties fo:hyphenate="false"/>
    </style:style>
    <style:style style:name="T841" style:parent-style-name="DefaultParagraphFont" style:family="text">
      <style:text-properties style:font-name="Calibri" style:font-name-asian="Calibri" fo:letter-spacing="-0.0027in" fo:font-size="11pt" style:font-size-asian="11pt" style:font-size-complex="11pt"/>
    </style:style>
    <style:style style:name="P842" style:parent-style-name="Normal" style:family="paragraph">
      <style:paragraph-properties fo:text-align="justify"/>
      <style:text-properties fo:font-weight="bold" style:font-weight-asian="bold" fo:font-size="10pt" style:font-size-asian="10pt"/>
    </style:style>
    <style:style style:name="P843" style:parent-style-name="Normal" style:family="paragraph">
      <style:paragraph-properties fo:text-align="justify"/>
      <style:text-properties fo:font-weight="bold" style:font-weight-asian="bold"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fo:font-size="10pt" style:font-size-asian="10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6-26 iki 2020-11-12</text:span></text:p>
      <text:p text:style-name="P7"/>
      <text:p text:style-name="P8"><text:span text:style-name="T9">Įsakymas paskelbtas: TAR 2016-08-08, i. k. 2016-21597</text:span></text:p>
      <text:p text:style-name="P10"/>
      <text:p text:style-name="P11"><text:span text:style-name="T12"><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text:p>
      <text:p text:style-name="P15"><text:span text:style-name="T16">SOCIALINĖS APSAUGOS IR DARBO MINISTRAS</text:span></text:p>
      <text:p text:style-name="P17"/>
      <text:p text:style-name="P18">ĮSAKYMAS</text:p>
      <text:p text:style-name="P19">DĖL PRIEGLOBSČIO, MIGRACIJOS IR INTEGRACIJOS FONDO 2014–2020 METŲ NACIONALINĖS PROGRAMOS 4.1 YPATINGO ATVEJO „UŽSIENIEČIŲ PERKĖLIMAS Į LIETUVOS RESPUBLIKOS TERITORIJĄ IŠ TREČIOSIOS VALSTYBĖS TERITORIJOS“ PROJEKTŲ FINANSAVIMO SĄLYGŲ APRAŠO<text:s/></text:p>
      <text:p text:style-name="P20">NR. PMIF-4.1-V-02 PATVIRTINIMO</text:p>
      <text:p text:style-name="P21"/>
      <text:p text:style-name="P22">2016 m. rugpjūčio 8 d. Nr. A1-413</text:p>
      <text:p text:style-name="P23">Vilnius</text:p>
      <text:p text:style-name="P24"/>
      <text:p text:style-name="P25"/>
      <text:p text:style-name="P26"><text:span text:style-name="T27">Vadovaudamasi Lietuvos Respublikos Vyriausybės 2014 m. vasario 19 d. nutarimo Nr. 149 „Dėl institucijų, atsakingų už Prieglobsčio, migracijos ir integracijos fondo administravimą Lietuvoje,</text:span><text:span text:style-name="T28"><text:s/></text:span><text:span text:style-name="T29">paskyr</text:span><text:span text:style-name="T30">imo“ 1 punktu ir<text:s/></text:span><text:span text:style-name="T31">Prieglobsčio, migracijos ir integracijos fondo 2014–2020 metų nacionalinės programos projektų administravimo ir finansavimo taisyklių, patvirtintų Lietuvos Respublikos socialinės apsaugos ir darbo ministro 2015 m. birželio 5 d. įsakymu Nr.</text:span><text:span text:style-name="T32"> A1-319 „Dėl Prieglobsčio, migracijos ir integracijos fondo 2014–2020 metų nacionalinės programos projektų administravimo ir finansavimo taisyklių patvirtinimo“</text:span><text:span text:style-name="T33">, 29</text:span><text:span text:style-name="T34">–</text:span><text:span text:style-name="T35">30 punktais</text:span><text:span text:style-name="T36">:</text:span></text:p>
      <text:p text:style-name="P37"><text:span text:style-name="T38">1</text:span><text:span text:style-name="T39">. T v i r t i n u Prieglobsčio, migracijos ir integracijos fondo 2014–202</text:span><text:span text:style-name="T40">0 metų nacionalinės programos</text:span><text:span text:style-name="T41"><text:s/></text:span><text:span text:style-name="T42">4.1 ypatingo atvejo „Užsieniečių perkėlimas į Lietuvos Respublikos teritoriją iš trečiosios valstybės teritorijos“ projektų finansavimo sąlygų aprašą Nr. PMIF-4.1-V-02 (pridedama).</text:span></text:p>
      <text:p text:style-name="P43"><text:span text:style-name="T44">2</text:span><text:span text:style-name="T45">. P a v e d u šio įsakymo vykdymo kontro</text:span><text:span text:style-name="T46">lę viceministrui pagal veiklos sritį.</text:span></text:p>
      <text:p text:style-name="P47"/>
      <text:p text:style-name="P48"/>
      <text:p text:style-name="P49"/>
      <text:p text:style-name="P50"><text:span text:style-name="T51">Socialinės apsaugos ir darbo ministrė</text:span><text:span text:style-name="T52"><text:tab/>Algimanta Pabedinskienė</text:span></text:p>
      <text:soft-page-break/>
      <text:p text:style-name="P53">PATVIRTINTA</text:p>
      <text:p text:style-name="P58">Lietuvos Respublikos socialinės apsaugos<text:s/></text:p>
      <text:p text:style-name="P59">ir darbo ministro 2016 m. rugpjūčio 8 d. įsakymu Nr. A1-413</text:p>
      <text:p text:style-name="P60"/>
      <text:p text:style-name="P61"/>
      <text:p text:style-name="P62"><text:span text:style-name="T63">PRIEGLOBSČIO, MIGRACIJOS IR INTEGRACIJOS FONDO 2014–2020 METŲ NACIONALINĖS PROGRAMOS 4.1 YPATINGO ATVEJO „UŽSIENIEČIŲ PERKĖLIMAS Į LIETUVOS RESPUBLIKOS<text:s/></text:span><text:span text:style-name="T64">TERITORIJĄ IŠ TREČIOSIOS VALSTYBĖS TERITORIJOS“<text:s/></text:span><text:span text:style-name="T65">PROJEKTŲ FINANSAVIMO SĄLYGŲ APRAŠAS NR. PMIF-4.1-V-02</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ieglobsčio, migracijos ir integracijos fondo 2014–2020 metų nacionalinės programos</text:span><text:span text:style-name="T76"><text:s/></text:span><text:span text:style-name="T77">4.1 ypatingo atvejo „Užsieniečių perkėlimas į Lietuvos Respublikos teritoriją iš trečiosios valstybės teritorijos“ projektų finansavimo sąlygų aprašas Nr. PMIF-4.1-V-02 (toliau – PFSA) nustato reikalavimus, kuriais turi vadovautis pareiškėjas, rengdamas ir</text:span><text:span text:style-name="T78"><text:s/>teikdamas paraišką finansuoti iš Prieglobsčio, migracijos ir integracijos fondo (toliau – PMIF) 2014–2020 m. lėšų finansuojamą projektą (toliau – paraiška) pagal Prieglobsčio, migracijos ir integracijos fondo 2014–2020 metų nacionalinės programos, patvirt</text:span><text:span text:style-name="T79">intos Europos Komisijos 2015 m. kovo 20  d. sprendimu Nr. C(2015) 1731, kuriuo patvirtinama Lietuvos nacionalinė programa dėl paramos iš Prieglobsčio, migracijos ir integracijos fondo 2014–2020 metų laikotarpiu (kartu su visais vėlesniais pakeitimais) (tol</text:span><text:span text:style-name="T80">iau – PMIF programa), 4.1 ypatingo atvejo „Užsieniečių perkėlimas į Lietuvos Respublikos teritoriją iš trečiosios valstybės teritorijos“ (toliau – Ypatingas atvejis) finansuojamas veiklas, taip pat institucija, atliekanti paraiškų vertinimą, atranką ir iš<text:s/></text:span><text:span text:style-name="T81">PMIF lėšų finansuojamo Ypatingo atvejo projekto (toliau – projektas) įgyvendinimo priežiūrą.<text:s/></text:span></text:p>
      <text:p text:style-name="P82"><text:span text:style-name="T83">2</text:span><text:span text:style-name="T84">. PFSA yra parengtas atsižvelgiant į:</text:span></text:p>
      <text:p text:style-name="P85"><text:span text:style-name="T86">2.1</text:span><text:span text:style-name="T87">. 2014 m. balandžio 16 d. Europos Parlamento ir Tarybos reglamentą (ES) Nr. 516/2014, kuriuo įsteigiamas Prieglobs</text:span><text:span text:style-name="T88">čio, migracijos ir integracijos fondas ir iš dalies keičiamas Tarybos sprendimas 2008/381/EB ir panaikinami Europos Parlamento ir Tarybos sprendimai Nr. 573/2007/EB ir Nr. 575/2007/EB bei Tarybos sprendimas 2007/435/EB (OL 2014 L 150, p. 168) (toliau – Eur</text:span><text:span text:style-name="T89">opos Parlamento ir Tarybos reglamentas (ES) Nr. 516/2014);</text:span></text:p>
      <text:p text:style-name="P90"><text:span text:style-name="T91">2.2</text:span><text:span text:style-name="T92">. 2015 m. birželio 8 d. Komisijos rekomendaciją (ES) 2015/914 dėl Perkėlimo į ES programos (OL 2015 L 148, p. 32) (toliau – Komisijos rekomendacija Nr. 2015/914);</text:span></text:p>
      <text:p text:style-name="P93"><text:span text:style-name="T94">2.3</text:span><text:span text:style-name="T95">. 2015 m. liepos 22<text:s/></text:span><text:span text:style-name="T96">d. Taryboje posėdžiavusių valstybių narių vyriausybių atstovų išvadas dėl 20 000 asmenų, kuriems akivaizdžiai reikia tarptautinės apsaugos, perkėlimo į ES taikant daugiašales ir nacionalines programas (toliau – Išvados Nr. 11130/15);</text:span></text:p>
      <text:p text:style-name="P97"><text:span text:style-name="T98">2.4</text:span><text:span text:style-name="T99">. 2017 m. spali</text:span><text:span text:style-name="T100">o 3 d. Komisijos rekomendaciją (ES) 2017/1803 dėl asmenų, kuriems reikia tarptautinės apsaugos, teisėtų atvykimo būdų gerinimo (OL 2017 L 259, p. 21) (toliau – Komisijos rekomendacija (ES) 2017/1803);</text:span></text:p>
      <text:p text:style-name="P101"><text:span text:style-name="T102">2.5</text:span><text:span text:style-name="T103">. Lietuvos Respublikos socialinės paramos mokini</text:span><text:span text:style-name="T104">ams įstatymą;</text:span></text:p>
      <text:p text:style-name="P105"><text:span text:style-name="T106">2.6</text:span><text:span text:style-name="T107">. Lietuvos Respublikos išmokų vaikams įstatymą;</text:span></text:p>
      <text:p text:style-name="P108"><text:span text:style-name="T109">2.7</text:span><text:span text:style-name="T110">. Lietuvos Respublikos paramos būstui įsigyti ar išsinuomoti įstatymą;</text:span></text:p>
      <text:p text:style-name="P111"><text:span text:style-name="T112">2.8</text:span><text:span text:style-name="T113">. Lietuvos Respublikos Vyriausybės 2015 m. birželio 22 d. nutarimą Nr. 628 „Dėl užsieniečių perkėlimo<text:s/></text:span><text:span text:style-name="T114">į Lietuvos Respublikos teritoriją“ (toliau – Lietuvos Respublikos<text:s/></text:span><text:soft-page-break/><text:span text:style-name="T115">Vyriausybės 2015 m. birželio 22 d. nutarimas Nr. 628); <text:s/></text:span></text:p>
      <text:p text:style-name="P116"><text:span text:style-name="T117">2.9</text:span><text:span text:style-name="T118">. Valstybės paramos prieglobsčio gavėjų integracijai teikimo tvarkos aprašą, patvirtintą Lietuvos Respublikos Vyriausybės 2016</text:span><text:span text:style-name="T119"><text:s/>m. spalio 5 d. nutarimu Nr. 998 „Dėl Valstybės paramos prieglobsčio gavėjų integracijai teikimo tvarkos aprašo patvirtinimo“ (toliau – Valstybės paramos prieglobsčio gavėjų integracijai teikimo tvarkos aprašas);<text:s/></text:span></text:p>
      <text:p text:style-name="P120"><text:span text:style-name="T121">2.10</text:span><text:span text:style-name="T122">. Prieglobsčio, migracijos ir inte</text:span><text:span text:style-name="T123">gracijos fondo 2014–2020 metų nacionalinės programos veiksmų ir ypatingų atvejų įgyvendinimo planą, patvirtintą Lietuvos Respublikos socialinės apsaugos ir darbo ministro 2015 m. gegužės 20 d. įsakymu Nr. A1-284 „Dėl Prieglobsčio, migracijos ir integracijo</text:span><text:span text:style-name="T124">s fondo 2014–2020 metų nacionalinės programos veiksmų ir ypatingų atvejų įgyvendinimo plano patvirtinimo“;</text:span></text:p>
      <text:p text:style-name="P125"><text:span text:style-name="T126">2.11</text:span><text:span text:style-name="T127">. Prieglobsčio, migracijos ir integracijos fondo 2014–2020 metų nacionalinės programos projektų administravimo ir finansavimo taisykles, patv</text:span><text:span text:style-name="T128">irtintas Lietuvos Respublikos socialinės apsaugos ir darbo ministro 2015 m. birželio 5 d. įsakymu Nr. A1-319 „Dėl Prieglobsčio, migracijos ir integracijos fondo 2014–2020 metų nacionalinės programos projektų administravimo ir finansavimo taisyklių patvirti</text:span><text:span text:style-name="T129">nimo“ (toliau – PAFT);<text:s/></text:span></text:p>
      <text:p text:style-name="P130"><text:span text:style-name="T131">2.12</text:span><text:span text:style-name="T132">. Prieglobsčio, migracijos ir integracijos fondo 2014–2020 metų nacionalinės programos rodiklių skaičiavimo tvarkos aprašą, patvirtintą Lietuvos Respublikos socialinės apsaugos ir darbo ministro 2015 m. liepos 14 d. įsakymu<text:s/></text:span><text:span text:style-name="T133">Nr. A1-432 „Dėl Prieglobsčio, migracijos ir integracijos fondo 2014–2020 metų nacionalinės programos rodiklių skaičiavimo tvarkos aprašo patvirtinimo“;</text:span></text:p>
      <text:p text:style-name="P134"><text:span text:style-name="T135">2.13</text:span><text:span text:style-name="T136">. Lietuvos Respublikos socialinės apsaugos ir darbo ministerijos 2016–2018metų strateginį veiklo</text:span><text:span text:style-name="T137">s planą, patvirtintą Lietuvos Respublikos socialinės apsaugos ir darbo ministro 2016 m. vasario 15 d. įsakymu Nr. A1-87 „Dėl Lietuvos Respublikos socialinės apsaugos ir darbo ministerijos 2016–2018 metų strateginio veiklos plano patvirtinimo“;</text:span></text:p>
      <text:p text:style-name="P138"><text:span text:style-name="T139">2.14</text:span><text:span text:style-name="T140">. Li</text:span><text:span text:style-name="T141">etuvos Respublikos socialinės apsaugos ir darbo ministro 2002 m. vasario 13 d. įsakymu Nr. 20 „Dėl Užsieniečių apgyvendinimo Pabėgėlių priėmimo centre sąlygų ir tvarkos, užsieniečių užimtumo organizavimo bei drausminio poveikio priemonių taikymo jiems tvar</text:span><text:span text:style-name="T142">kos aprašo ir Užsieniečio teisės gauti kompensaciją už naudojimąsi visuomeninio transporto priemonėmis įgyvendinimo tvarkos aprašo patvirtinimo“ patvirtintus:</text:span></text:p>
      <text:p text:style-name="P143"><text:span text:style-name="T144">2.14.1</text:span><text:span text:style-name="T145">. Užsieniečių apgyvendinimo Pabėgėlių priėmimo centre sąlygų ir tvarkos, užsieniečių užim</text:span><text:span text:style-name="T146">tumo organizavimo bei drausminio poveikio priemonių taikymo jiems tvarkos aprašą (toliau – Užsieniečių apgyvendinimo Pabėgėlių priėmimo centre aprašas);</text:span></text:p>
      <text:p text:style-name="P147"><text:span text:style-name="T148">2.14.2</text:span><text:span text:style-name="T149">. Užsieniečio teisės gauti kompensaciją už naudojimąsi visuomeninio transporto priemonėmis įg</text:span><text:span text:style-name="T150">yvendinimo tvarkos aprašą.</text:span><text:s/></text:p>
      <text:p text:style-name="P151">Punkto pakeitimai:</text:p>
      <text:p text:style-name="P152"><text:span text:style-name="T153">Nr.<text:s/></text:span><text:a xlink:href="https://www.e-tar.lt/portal/legalAct.html?documentId=d0ca6190919c11e8b93ad15b34c9248c" office:target-frame-name="_top" xlink:show="replace"><text:span text:style-name="T154">A1-383</text:span></text:a><text:span text:style-name="T155">, 2018-07-27, paskelbta TAR 2018-07-30, i. k. 2018-12555</text:span></text:p>
      <text:p text:style-name="Normal"/>
      <text:p text:style-name="P156"><text:span text:style-name="T157">3</text:span><text:span text:style-name="T158">.</text:span><text:span text:style-name="T159"><text:s/></text:span><text:span text:style-name="T160">PFSA vartojamos sąvokos suprantamos taip, kaip jos apibrėžtos PFSA 2 punkte nurodytuose teisės aktuose, Lietuvos Respublikos įstatyme „Dėl užsieniečių teisinės padėties“,<text:s/></text:span><text:span text:style-name="T161">Atsakomybės ir funkcijų paskirstymo tarp institucijų, įgyvendinant<text:s/></text:span><text:span text:style-name="T162">Prieglobsčio, migr</text:span><text:span text:style-name="T163">acijos ir integracijos fondo<text:s/></text:span><text:span text:style-name="T164">2014–2020 m. nacionalinę<text:s/></text:span><text:span text:style-name="T165">programą,</text:span><text:span text:style-name="T166"><text:s/>taisyklėse, patvirtintose</text:span><text:span text:style-name="T167"><text:s/>Lietuvos Respublikos socialinės apsaugos ir darbo ministro 2014 m. gruodžio 12 d. įsakymu Nr. A1-641 „Dėl<text:s/></text:span><text:span text:style-name="T168">Atsakomybės ir funkcijų paskirstymo tarp institucijų, įgyven</text:span><text:span text:style-name="T169">dinant<text:s/></text:span><text:span text:style-name="T170">Prieglobsčio, migracijos ir integracijos fondo<text:s/></text:span><text:span text:style-name="T171">2014–2020 m. nacionalinę<text:s/></text:span><text:span text:style-name="T172">programą, taisyklių patvirtinimo“</text:span><text:span text:style-name="T173">,</text:span><text:span text:style-name="T174"><text:s/>ir Prieglobsčio, migracijos ir integracijos fondo 2014–2020 metų nacionalinės programos administravimo taisyklėse, patvirtintose Lietuvos Resp</text:span><text:span text:style-name="T175">ublikos socialinės apsaugos ir darbo ministro 2015 m. kovo 24 d. įsakymu Nr. A1-145 „Dėl<text:s/></text:span><text:span text:style-name="T176">Prieglobsčio, migracijos ir integracijos fondo 2014–2020 metų nacionalinės programos administravimo<text:s/></text:span><text:span text:style-name="T177">taisyklių patvirtinimo“.</text:span></text:p>
      <text:p text:style-name="P178">4. Pagal PFSA teikiamas projektas turi<text:s/>prisidėti prie Lietuvos Respublikos Vyriausybės 2015 m. birželio 22 d. nutarimo Nr. 628<text:s/><text:span text:style-name="T179">įgyvendinimo, t. y. projektu turi būti prisidedama prie tikslinės grupės asmenų, nurodytų PFSA 19 punkte, integracijos Lietuvos Respublikoje teisės aktų, reglamentuoja</text:span><text:span text:style-name="T180">nčių užsieniečių integracijos sritį, nustatyta tvarka.</text:span><text:s/></text:p>
      <text:p text:style-name="P181">Punkto pakeitimai:</text:p>
      <text:p text:style-name="P182"><text:span text:style-name="T183">Nr.<text:s/></text:span><text:a xlink:href="https://www.e-tar.lt/portal/legalAct.html?documentId=d0ca6190919c11e8b93ad15b34c9248c" office:target-frame-name="_top" xlink:show="replace"><text:span text:style-name="T184">A1-383</text:span></text:a><text:span text:style-name="T185">, 2018-07-27, paskelbta TAR 2018-07-30, i. k. 2018-12555</text:span></text:p>
      <text:p text:style-name="Normal"/>
      <text:p text:style-name="P186"><text:span text:style-name="T187">5</text:span><text:span text:style-name="T188">. Projekto</text:span><text:span text:style-name="T189"><text:s/>atranka pagal Ypatingą atvejį bus atliekama valstybės projektų planavimo būdu.</text:span></text:p>
      <text:p text:style-name="P190"><text:span text:style-name="T191">6</text:span><text:span text:style-name="T192">. Pagal PFSA projektui įgyvendinti numatoma skirti<text:s/></text:span><text:span text:style-name="T193">iki </text:span><text:span text:style-name="T194">720 120,00 (septynių šimtų dvidešimt tūkstančių vieno šimto dvidešimties) eurų PMIF lėšų.</text:span><text:s/></text:p>
      <text:p text:style-name="P195">Punkto pakeitimai:</text:p>
      <text:p text:style-name="P196"><text:span text:style-name="T197">Nr.<text:s/></text:span><text:a xlink:href="https://www.e-tar.lt/portal/legalAct.html?documentId=d0ca6190919c11e8b93ad15b34c9248c" office:target-frame-name="_top" xlink:show="replace"><text:span text:style-name="T198">A1-383</text:span></text:a><text:span text:style-name="T199">, 2018-07-27, paskelbta TAR 2018-07-30, i. k. 2018-12555</text:span></text:p>
      <text:p text:style-name="P200"><text:span text:style-name="T201">Nr.<text:s/></text:span><text:a xlink:href="https://www.e-tar.lt/portal/legalAct.html?documentId=54b9a060975011e9ae2e9d61b1f977b3" office:target-frame-name="_top" xlink:show="replace"><text:span text:style-name="T202">A1-355</text:span></text:a><text:span text:style-name="T203">, 2019-06-25, paskelbta TAR 2019-06-25, i. k. 2019-10171</text:span></text:p>
      <text:p text:style-name="Normal"/>
      <text:p text:style-name="P204"><text:span text:style-name="T205">7</text:span><text:span text:style-name="T206">. Ypatingo atvejo tikslas – užtikrinti kompleksinį svarbių paslaugų teikimą tikslinės grupės asmenims, nurodytiems PFSA 19 punkte, siekiant pagerinti jų integracijos sąlygas Lietuvos</text:span><text:span text:style-name="T207"><text:s/>Respublikoje.</text:span><text:span text:style-name="T208"><text:s/></text:span></text:p>
      <text:p text:style-name="P209"><text:span text:style-name="T210">8</text:span><text:span text:style-name="T211">. Pagal PFSA remiamos šios veiklos:</text:span></text:p>
      <text:p text:style-name="P212"><text:span text:style-name="T213">8.1</text:span><text:span text:style-name="T214">. materialinių priėmimo sąlygų užtikrinimas oro uoste Lietuvos Respublikos teritorijoje pagal poreikį aprūpinant maistu, pledais, higienos reikmenimis ir kitais būtiniausiais daiktais ir (ar) pa</text:span><text:span text:style-name="T215">slaugomis;</text:span></text:p>
      <text:p text:style-name="P216"><text:span text:style-name="T217">8.2</text:span><text:span text:style-name="T218">. integracijos priemonių organizavimas tikslinės grupės asmenims, nurodytiems PFSA 19 punkte, gyvenantiems Pabėgėlių priėmimo centre (toliau – PPC) ar jo suteiktose gyvenamosiose patalpose (toliau kartu – PPC suteiktos patalpos):</text:span></text:p>
      <text:p text:style-name="P219"><text:span text:style-name="T220">8.2.1</text:span><text:span text:style-name="T221">.</text:span><text:span text:style-name="T222"><text:s/>tikslinės grupės asmenų, nurodytų PFSA 19 punkte, gyvenimo sąlygų gerinimas aprūpinant drabužiais ir avalyne, čiužiniais, pagalvėmis, antklodėmis ir patalyne (pagalvių, antklodžių užvalkalais ir paklodėmis), indais, maisto produktais ir higienos reikmenim</text:span><text:span text:style-name="T223">is, nuolatiniais (terminuotais) viešojo transporto bilietais, daiktais vaikams (pvz., vežimėliais, vaikiškomis lovomis, maitinimo kėdutėmis, knygomis, žaislais ir pan.) ir kitais būtinais daiktais;</text:span></text:p>
      <text:p text:style-name="P224"><text:span text:style-name="T225">TAR pastaba:</text:span><text:s/><text:span text:style-name="T226">papunktyje nurodytam aprūpinimui maistu ir hi</text:span><text:span text:style-name="T227">gienos reikmenimis reikalavimas dėl suderinamumo su<text:s/></text:span><text:span text:style-name="T228">Europos pagalbos labiausiai skurstantiems asmenims fondo parama<text:s/></text:span><text:span text:style-name="T229">netaikomas nuo 2018 m. sausio 1 d.</text:span></text:p>
      <text:p text:style-name="P230"><text:span text:style-name="T231">8.2.2</text:span><text:span text:style-name="T232">. teisinės konsultacijos ir (arba) paslaugos;</text:span></text:p>
      <text:p text:style-name="P233"><text:span text:style-name="T234">8.2.3</text:span><text:span text:style-name="T235">. psichologinė pagalba ir (arba) konsulta</text:span><text:span text:style-name="T236">cijos;</text:span></text:p>
      <text:p text:style-name="P237"><text:span text:style-name="T238">8.2.4</text:span><text:span text:style-name="T239">. vertimo raštu ir (arba) žodžiu paslaugos;</text:span></text:p>
      <text:p text:style-name="P240"><text:span text:style-name="T241">8.2.5</text:span><text:span text:style-name="T242">. lietuvių kalbos mokymai ir (arba) kursai;</text:span></text:p>
      <text:p text:style-name="P243"><text:span text:style-name="T244">8.2.6</text:span><text:span text:style-name="T245">. pilietinio orientavimo mokymai ir (arba) kursai, pvz., visuomenės pažinimo, supažindinimo su Lietuvos Respublikos teisine,<text:s/></text:span><text:span text:style-name="T246">socialinės apsaugos, sveikatos priežiūros, švietimo sistemomis ir pan.;</text:span></text:p>
      <text:p text:style-name="P247"><text:span text:style-name="T248">8.2.7</text:span><text:span text:style-name="T249">. tikslinės grupės asmenų, nurodytų PFSA 19 punkte, kuravimo iki jiems atvykstant (pvz., būsto, darbo vietos atvykstantiems tikslinės grupės asmenims paieška ir kt.) ir atvyku</text:span><text:span text:style-name="T250">s į PPC suteiktas patalpas paslaugos (pvz., informavimo, konsultavimo, tarpininkavimo, atstovavimo paslaugos ir (ar) kita socialinė pagalba);</text:span></text:p>
      <text:p text:style-name="P251"><text:span text:style-name="T252">8.2.8</text:span><text:span text:style-name="T253">. kompiuterinio raštingumo mokymai ir (arba) kursai;</text:span></text:p>
      <text:p text:style-name="P254"><text:span text:style-name="T255">8.2.9</text:span><text:span text:style-name="T256">. renginių ar kitos bendros veiklos su visu</text:span><text:span text:style-name="T257">omene organizavimas (pvz., bendros šventės su vietos bendruomene, atvirų durų dienos, bendros diskusijos ir pan.);</text:span></text:p>
      <text:p text:style-name="P258"><text:span text:style-name="T259">8.2.10</text:span><text:span text:style-name="T260">. socialinių įgūdžių ugdymas ir laisvalaikio organizavimas (pvz., bendravimo įgūdžių mokymai, sportiniai užsiėmimai, įvairių amatų<text:s/></text:span><text:span text:style-name="T261">(siuvimo, mezgimo, audimo, pynimo, dailės, keramikos dirbinių kūrimo ir pan.) pamokos, savarankiško patalpų, aplinkos tvarkymo, maisto gaminimo ir panašūs užsiėmimai);</text:span></text:p>
      <text:p text:style-name="P262"><text:span text:style-name="T263">8.2.11</text:span><text:span text:style-name="T264">. maitinimo organizavimas laikotarpiu, kai tikslinės grupės asmuo, nurodytas P</text:span><text:span text:style-name="T265">FSA 19 punkte, negauna PFSA 8.2.12.1 papunktyje nurodytos išmokos;</text:span></text:p>
      <text:p text:style-name="P266"><text:span text:style-name="T267">8.2.12</text:span><text:span text:style-name="T268">. išmokų ir kompensacijų tikslinės grupės asmenims, nurodytiems PFSA 19 punkte, mokėjimas jų<text:s/></text:span><text:span text:style-name="T269">gyvenimo</text:span><text:span text:style-name="T270"><text:s/>PPC suteiktose patalpose laikotarpiu:</text:span></text:p>
      <text:p text:style-name="P271"><text:span text:style-name="T272">8.2.12.1</text:span><text:span text:style-name="T273">. 0,7 valstybės remiamų pajam</text:span><text:span text:style-name="T274">ų dydžio išmokos maistui ir smulkioms išlaidoms mokėjimas kas mėnesį;</text:span></text:p>
      <text:p text:style-name="P275"><text:span text:style-name="T276">8.2.12.2</text:span><text:span text:style-name="T277">. Lietuvos Respublikos išmokų vaikams įstatymo 6 straipsnyje nurodytos išmokos vaikui mokėjimas PFSA 19 punkte nurodytiems tikslinės grupės asmenims, turintiems prieglobsčio<text:s/></text:span><text:span text:style-name="T278">prašytojo statusą;</text:span><text:s/></text:p>
      <text:p text:style-name="P279"><text:span text:style-name="T280">TAR pastaba:</text:span><text:span text:style-name="T281"><text:s/>papunktyje nurodytas reikalavimas turėti prieglobsčio prašytojo statusą taikomas nuo 2018 m. sausio 1 d.</text:span></text:p>
      <text:p text:style-name="P282"><text:span text:style-name="T283">8.2.12.3</text:span><text:span text:style-name="T284">.<text:s/></text:span><text:span text:style-name="T285">kompensacijos vaikų ugdymo pagal ikimokyklinio ir (ar) priešmokyklinio ugdymo programas išlaidoms apmokė</text:span><text:span text:style-name="T286">ti mokėjimas (kas mėnesį apmokamos faktinės išlaidos, neviršijančios 1,6 bazinės socialinės išmokos dydžio);<text:s/></text:span></text:p>
      <text:p text:style-name="P287"><text:span text:style-name="T288">8.2.12.4</text:span><text:span text:style-name="T289">. vienkartinės 1,5 bazinės socialinės išmokos dydžio išmokos mokyklinio amžiaus vaikams būtiniausiems mokinio reikmenims įsigyti mokėj</text:span><text:span text:style-name="T290">imas, jeigu nebuvo aprūpinta mokinio reikmenimis pagal PFSA 8.2.14 papunktį;</text:span></text:p>
      <text:p text:style-name="P291"><text:span text:style-name="T292">8.2.13</text:span><text:span text:style-name="T293">. PPC suteiktų patalpų</text:span><text:span text:style-name="T294">, skirtų<text:s/></text:span><text:span text:style-name="T295">tikslinės grupės asmenims, nurodytiems PFSA 19 punkte, nuomos ir (ar) išlaikymo<text:s/></text:span><text:span text:style-name="T296">(komunalinių ir (ar) kitų eksploatavimo paslaugų) išlaid</text:span><text:span text:style-name="T297">ų apmokėjimas,</text:span><text:span text:style-name="T298"><text:s/></text:span><text:span text:style-name="T299">prireikus</text:span><text:span text:style-name="T300"><text:s/>PPC nuosavybės teise priklausančioms ir (ar) patikėjimo teise valdomoms patalpoms reikalingų daiktų (įskaitant vaikiškas lovas, vežimėlius, maitinimo kėdutes ir pan.) įsigijimas tikslinės grupės asmenų, nurodytų PFSA 19 punkte, reikmėms; taip pat prireiku</text:span><text:span text:style-name="T301">s − tikslinės grupės asmenų, nurodytų PFSA 19 punkte, laikino apgyvendinimo paslaugų įsigijimo išlaidų apmokėjimas;</text:span></text:p>
      <text:p text:style-name="P302"><text:span text:style-name="T303">8.2.14</text:span><text:span text:style-name="T304">. mokinių aprūpinimas mokinio reikmenimis pagal poreikį, neviršijant 1,5 bazinės socialinės išmokos dydžio per visą gyvenimo PPC s</text:span><text:span text:style-name="T305">uteiktose patalpose laikotarpį, jei nebuvo išmokėta PFSA 8.2.12.4 papunktyje nurodyta išmoka;</text:span></text:p>
      <text:p text:style-name="P306"><text:span text:style-name="T307">8.2.15</text:span><text:span text:style-name="T308">. nereceptiniai medikamentai ir (ar) vaistažolės, ir (ar) valstybės nekompensuojamos medicinos pagalbos priemonės, taip pat gydytojo skirtos valstybės n</text:span><text:span text:style-name="T309">ekompensuojamos būtinos sveikatos priežiūros paslaugos ir (ar) receptiniai medikamentai, ir (ar) maisto papildai, ir (ar) vakcinos, ir (ar) odontologinės medžiagos;</text:span></text:p>
      <text:p text:style-name="P310"><text:span text:style-name="T311">8.2.16</text:span><text:span text:style-name="T312">. tikslinės grupės asmenų, nurodytų PFSA 19 punkte, pervežimas Lietuvos Respublik</text:span><text:span text:style-name="T313">os teritorijoje (pvz., iš Valstybės sienos apsaugos tarnybos prie Lietuvos Respublikos vidaus reikalų ministerijos Užsieniečių registracijos centro, oro uosto arba iš kitos vietos, į kurią jie patenka atvykę į Lietuvos Respublikos teritoriją, į PPC</text:span><text:s/><text:span text:style-name="T314">suteikt</text:span><text:span text:style-name="T315">as patalpas, iš PPC</text:span><text:s/><text:span text:style-name="T316">suteiktų patalpų − į Lietuvos darbo biržą prie Socialinės apsaugos ir darbo ministerijos ar teritorines darbo biržas, į sveikatos priežiūros įstaigas ir pan.);</text:span></text:p>
      <text:p text:style-name="P317"><text:span text:style-name="T318">8.2.17</text:span><text:span text:style-name="T319">. mokyklinio amžiaus vaikų ugdymas išlyginamojoje klasėje;</text:span></text:p>
      <text:p text:style-name="P320"><text:span text:style-name="T321">8.2.1</text:span><text:span text:style-name="T322">8</text:span><text:span text:style-name="T323">. kitos su tikslinės grupės asmenų, nurodytų PFSA 19 punkte, integracija gyvenimo PPC suteiktose patalpose laikotarpiu susijusios veiklos, raštu suderintos su Lietuvos Respublikos socialinės apsaugos ir darbo ministerija (toliau – Socialinės apsaugos ir</text:span><text:span text:style-name="T324"><text:s/>darbo ministerija);<text:s/></text:span></text:p>
      <text:p text:style-name="P325"><text:span text:style-name="T326">8.3</text:span><text:span text:style-name="T327">. integracijos priemonių organizavimas savivaldybėse:</text:span></text:p>
      <text:p text:style-name="P328"><text:span text:style-name="T329">8.3.1</text:span><text:span text:style-name="T330">. pašalpų, išmokų</text:span><text:span text:style-name="T331"><text:s/></text:span><text:span text:style-name="T332">ir kompensacijų mokėjimas tikslinės grupės asmenims,<text:s/></text:span><text:soft-page-break/><text:span text:style-name="T333">nurodytiems PFSA 19 punkte, jų integracijos savivaldybių teritorijose laikotarpiu:<text:s/></text:span></text:p>
      <text:p text:style-name="P334"><text:span text:style-name="T335">8.3.1.1</text:span><text:span text:style-name="T336">. Valstybės paramos prieglobsčio gavėjų integracijai teikimo tvarkos aprašo 24.1 papunktyje nustatytos vienkartinės išmokos įsikurti (būtiniausiems baldams ir namų apyvokos reikmenims įsigyti, kelionės ir (ar) bagažo nuvežimo iki gyvenamosios vietos išlaid</text:span><text:span text:style-name="T337">oms padengti) mokėjimas;</text:span></text:p>
      <text:p text:style-name="P338"><text:span text:style-name="T339">8.3.1.2</text:span><text:span text:style-name="T340">. Valstybės paramos prieglobsčio gavėjų integracijai teikimo tvarkos aprašo 24.2 papunktyje nustatytos mėnesinės pašalpos mokėjimas;</text:span></text:p>
      <text:p text:style-name="P341"><text:span text:style-name="T342">8.3.1.3</text:span><text:span text:style-name="T343">. Valstybės paramos prieglobsčio gavėjų integracijai teikimo tvarkos aprašo<text:s/></text:span><text:span text:style-name="T344">24.5 papunktyje nurodytos išmokos vaikui mokėjimas PFSA 19 punkte nurodytiems tikslinės grupės asmenims, turintiems prieglobsčio prašytojo statusą;</text:span><text:s/></text:p>
      <text:p text:style-name="P345"><text:span text:style-name="T346">TAR pastaba:</text:span><text:span text:style-name="T347"><text:s/>papunktyje nurodytas reikalavimas turėti prieglobsčio prašytojo statusą taikomas nuo 2018 m. s</text:span><text:span text:style-name="T348">ausio 1 d.</text:span></text:p>
      <text:p text:style-name="P349"><text:span text:style-name="T350">8.3.1.4</text:span><text:span text:style-name="T351">.<text:s/></text:span><text:span text:style-name="T352">Valstybės paramos prieglobsčio gavėjų integracijai teikimo tvarkos aprašo 24.6 papunktyje nurodytos pašalpos mokyklinio amžiaus vaikams būtiniausiems mokinio reikmenims įsigyti mokėjimas;</text:span></text:p>
      <text:p text:style-name="P353"><text:span text:style-name="T354">8.3.1.5</text:span><text:span text:style-name="T355">. Valstybės paramos prieglobsčio<text:s/></text:span><text:span text:style-name="T356">gavėjų integracijai teikimo tvarkos aprašo 24.7 papunktyje nurodytos kompensacijos vaikų ugdymo pagal ikimokyklinio ir (ar) priešmokyklinio ugdymo programas išlaidoms apmokėti mokėjimas;</text:span></text:p>
      <text:p text:style-name="P357"><text:span text:style-name="T358">8.3.1.6</text:span><text:span text:style-name="T359">.<text:s/></text:span><text:span text:style-name="T360">Valstybės paramos prieglobsčio gavėjų integracijai teiki</text:span><text:span text:style-name="T361">mo tvarkos aprašo<text:s/></text:span><text:span text:style-name="T362">24.7</text:span><text:span text:style-name="T363">1</text:span><text:span text:style-name="T364"><text:s/>papunktyje nurodytos gyvenamųjų patalpų<text:s/></text:span><text:span text:style-name="T365">nuomos mokesčio dalies kompensacijos</text:span><text:span text:style-name="T366"><text:s/>mokėjimas</text:span><text:span text:style-name="T367">;</text:span></text:p>
      <text:p text:style-name="P368"><text:span text:style-name="T369">TAR pastaba:</text:span><text:span text:style-name="T370"><text:s/>papunktyje nurodytas gyvenamųjų patalpų nuomos mokesčio dalies kompensacijos mokėjimas taikomas nuo<text:s/></text:span><text:span text:style-name="T371">2017 m. spalio 14 d.</text:span></text:p>
      <text:p text:style-name="P372"><text:span text:style-name="T373">8.3.2</text:span><text:span text:style-name="T374">. tikslinės grupės asmenų, nurodytų PFSA 19 punkte, gyvenimo sąlygų gerinimas aprūpinant maisto produktais ir higienos reikmenimis, drabužiais ir avalyne, čiužiniais, pagalvėmis, antklodėmis ir patalyne (pagalvių, antklodžių užvalkalais ir paklodėmis), in</text:span><text:span text:style-name="T375">dais, nuolatiniais (terminuotais) viešojo transporto bilietais, daiktais vaikams (pvz., vaikiškomis lovomis, vežimėliais, maitinimo kėdutėmis ir pan.) ir kitais būtinais daiktais;</text:span></text:p>
      <text:p text:style-name="P376"><text:span text:style-name="T377">TAR pastaba:</text:span><text:s/><text:span text:style-name="T378">papunktyje nurodytam aprūpinimui maistu ir higienos reikmenimis</text:span><text:span text:style-name="T379"><text:s/>reikalavimas dėl suderinamumo su<text:s/></text:span><text:span text:style-name="T380">Europos pagalbos labiausiai skurstantiems asmenims fondo parama<text:s/></text:span><text:span text:style-name="T381">netaikomas nuo 2018 m. sausio 1 d.</text:span></text:p>
      <text:p text:style-name="P382"><text:span text:style-name="T383">8.3.3</text:span><text:span text:style-name="T384">. lietuvių kalbos mokymai ir (arba) kursai;</text:span></text:p>
      <text:p text:style-name="P385"><text:span text:style-name="T386">8.3.4</text:span><text:span text:style-name="T387">. psichologinė pagalba ir (arba) konsultacijos;</text:span></text:p>
      <text:p text:style-name="P388"><text:span text:style-name="T389">8.3.5</text:span><text:span text:style-name="T390">.<text:s/></text:span><text:span text:style-name="T391">vertimo raštu ir (arba) žodžiu paslaugos;</text:span></text:p>
      <text:p text:style-name="P392"><text:span text:style-name="T393">8.3.6</text:span><text:span text:style-name="T394">. teisinės konsultacijos ir (arba) paslaugos;</text:span></text:p>
      <text:p text:style-name="P395"><text:span text:style-name="T396">8.3.7</text:span><text:span text:style-name="T397">. mokyklinio amžiaus vaikų ugdymas<text:s/></text:span><text:span text:style-name="T398">išlyginamojoje klasėje</text:span><text:span text:style-name="T399">;<text:s/></text:span></text:p>
      <text:p text:style-name="P400"><text:span text:style-name="T401">8.3.8</text:span><text:span text:style-name="T402">. nereceptiniai medikamentai ir (ar) vaistažolės, ir (ar) valstybės nekompensuoja</text:span><text:span text:style-name="T403">mos medicinos pagalbos priemonės, taip pat gydytojo skirtos valstybės nekompensuojamos būtinos</text:span><text:span text:style-name="T404"><text:s/></text:span><text:span text:style-name="T405">sveikatos priežiūros paslaugos ir (ar) receptiniai medikamentai, ir (ar) maisto papildai, ir (ar) vakcinos, ir (ar) odontologinės medžiagos;</text:span></text:p>
      <text:p text:style-name="P406"><text:span text:style-name="T407">8.3.9</text:span><text:span text:style-name="T408">. tikslinės</text:span><text:span text:style-name="T409"><text:s/>grupės asmenų, nurodytų PFSA 19 punkte, kuravimo iki jiems atvykstant (pvz., būsto, darbo vietos atvykstantiems tikslinės grupės asmenims paieška ir kt.) ir atvykus į savivaldybės teritoriją integracijos laikotarpiu paslaugos (pvz., informavimo, tarpinink</text:span><text:span text:style-name="T410">avimo, konsultavimo ir kt.);<text:s/></text:span></text:p>
      <text:p text:style-name="P411"><text:span text:style-name="T412">8.3.10</text:span><text:span text:style-name="T413">. tikslinės grupės asmenų, nurodytų PFSA 19 punkte, laikinas aprūpinimas gyvenamuoju plotu (patalpų nuomos ir (arba) apgyvendinimo paslaugų įsigijimo išlaidų apmokėjimas);</text:span></text:p>
      <text:p text:style-name="P414"><text:span text:style-name="T415">8.3.11</text:span><text:span text:style-name="T416">. kitos su tikslinės grupės asmenų</text:span><text:span text:style-name="T417"><text:s/>integracija savivaldybių teritorijose susijusios veiklos, raštu suderintos su Socialinės apsaugos ir darbo ministerija.</text:span><text:s/></text:p>
      <text:p text:style-name="P418">Punkto pakeitimai:</text:p>
      <text:p text:style-name="P419"><text:span text:style-name="T420">Nr.<text:s/></text:span><text:a xlink:href="https://www.e-tar.lt/portal/legalAct.html?documentId=d0ca6190919c11e8b93ad15b34c9248c" office:target-frame-name="_top" xlink:show="replace"><text:span text:style-name="T421">A1-383</text:span></text:a><text:span text:style-name="T422">,<text:s/></text:span><text:span text:style-name="T423">2018-07-27, paskelbta TAR 2018-07-30, i. k. 2018-12555</text:span></text:p>
      <text:p text:style-name="Normal"/>
      <text:p text:style-name="P424"><text:span text:style-name="T425">9</text:span><text:span text:style-name="T426">. Veiklos, nurodytos PFSA 8.2.5, 8.2.12.1–8.2.12.3, 8.3.1.1–8.3.1.3 papunkčiuose, privalo būti įtrauktos į paraišką ir vykdomos įgyvendinant projektą, kitos PFSA 8 punkte nurodytos veiklos įgyven</text:span><text:span text:style-name="T427">dinamos atsižvelgiant į tikslinės grupės asmenų, nurodytų PFSA 19 punkte, skaičių ir jų poreikius.</text:span><text:s/></text:p>
      <text:p text:style-name="P428">Punkto pakeitimai:</text:p>
      <text:p text:style-name="P429"><text:span text:style-name="T430">Nr.<text:s/></text:span><text:a xlink:href="https://www.e-tar.lt/portal/legalAct.html?documentId=d0ca6190919c11e8b93ad15b34c9248c" office:target-frame-name="_top" xlink:show="replace"><text:span text:style-name="T431">A1-383</text:span></text:a><text:span text:style-name="T432">, 2018-07-27, paskelbta TAR 2</text:span><text:span text:style-name="T433">018-07-30, i. k. 2018-12555</text:span></text:p>
      <text:p text:style-name="Normal"/>
      <text:p text:style-name="P434"><text:span text:style-name="T435">II</text:span><text:span text:style-name="T436"><text:s/>SKYRIUS</text:span></text:p>
      <text:p text:style-name="P437"><text:span text:style-name="T438">REIKALAVIMAI PAREIŠKĖJUI<text:s/></text:span></text:p>
      <text:p text:style-name="P439"/>
      <text:p text:style-name="P440"><text:span text:style-name="T441">10</text:span><text:span text:style-name="T442">.<text:s/></text:span><text:span text:style-name="T443">Pagal PFSA galimas pareiškėjas yra PPC.</text:span></text:p>
      <text:p text:style-name="P444"><text:span text:style-name="T445">11</text:span><text:span text:style-name="T446">. Projektas privalo būti vykdomas su partneriu (-iais), kuris (-ie) turi būti viešasis (-ieji) juridinis (-iai) asmuo (asmenys)</text:span><text:span text:style-name="T447"><text:s/>i</text:span><text:span text:style-name="T448">r (arba) tarptautinė (-ės) organizacija (-os) ar jos (-ų) padalinys (-iai), teisėtai veikiantis (-ys) Lietuvos Respublikoje, ir (arba) savivaldybės (-ių) administracija (-os), ir (arba) savivaldybės (-ių) įstaiga (-os).</text:span><text:s/></text:p>
      <text:p text:style-name="P449">Punkto pakeitimai:</text:p>
      <text:p text:style-name="P450"><text:span text:style-name="T451">Nr.<text:s/></text:span><text:a xlink:href="https://www.e-tar.lt/portal/legalAct.html?documentId=d0ca6190919c11e8b93ad15b34c9248c" office:target-frame-name="_top" xlink:show="replace"><text:span text:style-name="T452">A1-383</text:span></text:a><text:span text:style-name="T453">, 2018-07-27, paskelbta TAR 2018-07-30, i. k. 2018-12555</text:span></text:p>
      <text:p text:style-name="Normal"/>
      <text:p text:style-name="P454"><text:span text:style-name="T455">12</text:span><text:span text:style-name="T456">. Pareiškėjas iki paraiškos pateikimo arba projekto vykdytojas projekto įgyvendinimo metu, jeigu<text:s/></text:span><text:span text:style-name="T457">įgyvendinant projektą atsiranda poreikis įtraukti naują (-us) partnerį (-ius), kuris nėra savivaldybės administracija ar įstaiga, turi organizuoti viešą projekto partnerio (-ių) atranką pagal pareiškėjo / projekto vykdytojo iš anksto patvirtintus ir viešai</text:span><text:span text:style-name="T458"><text:s/>paskelbtus atrankos kriterijus ir procedūrą. Projekto partnerio (-ių) atrankos kriterijai turi būti iš anksto raštu suderinti su Socialinės apsaugos ir darbo ministerija. Pareiškėjas / projekto vykdytojas patvirtintus projekto partnerio (-ių) atrankos kri</text:span><text:span text:style-name="T459">terijus bei procedūrą skelbia savo interneto svetainėje. Pareiškėjas / projekto vykdytojas pateikia atsakingai institucijai pareiškėjo interneto svetainės, kurioje pateikta informacija apie vykdomą projekto partnerių atranką, nuorodą. Pareiškėjas likus ne<text:s/></text:span><text:span text:style-name="T460">mažiau kaip 10 dienų iki paraiškos pateikimo termino pabaigos arba projekto vykdytojas likus ne mažiau kaip 5 dienoms iki projekto partnerių atrankos termino pabaigos šią informaciją atsakingai institucijai pateikia atsakingos institucijos interneto svetai</text:span><text:span text:style-name="T461">nėje http://esf.socmin.lt nurodytu elektroniniu paštu. Atsakinga institucija savo interneto svetainėje http://esf.socmin.lt pateikia informaciją apie vykdomą projekto partnerių atranką. Jeigu įgyvendinant projektą atsiranda poreikis įtraukti naują (-us) pa</text:span><text:span text:style-name="T462">rtnerį (-ius), kuris yra savivaldybės administracija ar įstaiga, vieša projekto partnerio (-ių) atranka neorganizuojama.</text:span><text:s/></text:p>
      <text:p text:style-name="P463">Punkto pakeitimai:</text:p>
      <text:p text:style-name="P464"><text:span text:style-name="T465">Nr.<text:s/></text:span><text:a xlink:href="https://www.e-tar.lt/portal/legalAct.html?documentId=d0ca6190919c11e8b93ad15b34c9248c" office:target-frame-name="_top" xlink:show="replace"><text:span text:style-name="T466">A1-383</text:span></text:a><text:span text:style-name="T467">, 2018-</text:span><text:span text:style-name="T468">07-27, paskelbta TAR 2018-07-30, i. k. 2018-12555</text:span></text:p>
      <text:p text:style-name="Normal"/>
      <text:p text:style-name="P469"><text:span text:style-name="T470">III</text:span><text:span text:style-name="T471"><text:s/>SKYRIUS</text:span></text:p>
      <text:p text:style-name="P472"><text:span text:style-name="T473">PROJEKTUI TAIKOMI REIKALAVIMAI</text:span></text:p>
      <text:p text:style-name="P474"/>
      <text:p text:style-name="P475"><text:span text:style-name="T476">13</text:span><text:span text:style-name="T477">.</text:span><text:span text:style-name="T478"><text:tab/>Projektas turi atitikti PAFT 20 punkte nustatytus bendruosius projektų reikalavimus. Projekto atitiktis bendriesiems projektų reikalavimams nustato</text:span><text:span text:style-name="T479">ma atliekant projekto tinkamumo finansuoti vertinimą.</text:span></text:p>
      <text:p text:style-name="P480"><text:span text:style-name="T481">14</text:span><text:span text:style-name="T482">.</text:span><text:span text:style-name="T483"><text:tab/>Projektas turi atitikti šį specialųjį projektų atrankos kriterijų: projektu turi būti prisidedama prie Užsieniečių integracijos politikos įgyvendinimo 2015–2017 metų veiksmų plano, patvirtinto L</text:span><text:span text:style-name="T484">ietuvos Respublikos socialinės apsaugos ir darbo ministro 2014 m. gruodžio 31 d. įsakymu Nr. A1-683 „Dėl Užsieniečių integracijos politikos įgyvendinimo 2015–2017 metų veiksmų plano patvirtinimo“, 1.1 priemonės įgyvendinimo</text:span><text:span text:style-name="T485">.</text:span></text:p>
      <text:p text:style-name="P486"><text:span text:style-name="T487">15</text:span><text:span text:style-name="T488">. Jei įgyvendinant projek</text:span><text:span text:style-name="T489">tą atsiranda nenumatytų tikslinės grupės asmenų, nurodytų PFSA 19 punkte, poreikių, kuriems tenkinti, vadovaujantis PFSA 8.2.18 ir 8.3.11 papunkčiais, reikia įtraukti papildomas projekto veiklas, arba atsiranda poreikis į projekto veiklas įtraukti naują (-</text:span><text:span text:style-name="T490">us) partnerį (-ius), projekto vykdytojas raštu teikia prašymą Socialinės apsaugos ir darbo ministerijai. Jei siekiama į projekto veiklas įtraukti naują (-us) partnerį (-ius), kuris nėra savivaldybės administracija ar įstaiga, projekto vykdytojas turi organ</text:span><text:span text:style-name="T491">izuoti viešą projekto partnerio (-ių) atranką, kaip nustatyta PFSA 12 punkte. Socialinės apsaugos ir darbo ministerija, įvertinusi iš projekto vykdytojo gautą prašymą įgyvendinti papildomą (-as) veiklą (-as) ir informaciją apie tikslinės grupės asmenų, nur</text:span><text:span text:style-name="T492">odytų PFSA 19 punkte, poreikius, arba pagrįstą projekto vykdytojo prašymą į projekto veiklas įtraukti naują (-us) partnerį (-ius) ir prireikus dokumentus, įrodančius projekto partnerio (-ių) atrankos atitiktį PFSA 12 punkte nustatytiems reikalavimams (jeig</text:span><text:span text:style-name="T493">u siekiama įtraukti partnerį, kuris nėra savivaldybės administracija ar įstaiga), per 10 darbo dienų nuo projekto vykdytojo prašymo gavimo dienos priima sprendimą ir apie jį raštu informuoja projekto vykdytoją. Tokiais atvejais atliekami PAFT 105 punkte nu</text:span><text:span text:style-name="T494">rodyti neesminiai projekto sutarties keitimai.</text:span><text:s/></text:p>
      <text:p text:style-name="P495">Punkto pakeitimai:</text:p>
      <text:p text:style-name="P496"><text:span text:style-name="T497">Nr.<text:s/></text:span><text:a xlink:href="https://www.e-tar.lt/portal/legalAct.html?documentId=d0ca6190919c11e8b93ad15b34c9248c" office:target-frame-name="_top" xlink:show="replace"><text:span text:style-name="T498">A1-383</text:span></text:a><text:span text:style-name="T499">, 2018-07-27, paskelbta TAR 2018-07-30, i. k. 2018-12555</text:span></text:p>
      <text:p text:style-name="Normal"/>
      <text:p text:style-name="P500"><text:span text:style-name="T501">16</text:span><text:span text:style-name="T502">. Projekto<text:s/></text:span><text:span text:style-name="T503">veiklos gali būti pradėtos įgyvendinti anksčiau, nei pasirašoma projekto sutartis, tačiau ne anksčiau kaip nuo 2016 m. balandžio 1 d. Projekto veiklas pradėjęs vykdyti anksčiau, nei pasirašoma projekto sutartis (bet ne anksčiau kaip 2016 m. balandžio 1 d.)</text:span><text:span text:style-name="T504">, projekto vykdytojas įsipareigoja iš savo lėšų apmokėti su šių veiklų vykdymu susijusias išlaidas, jei jos nebus pripažintos tinkamomis finansuoti. Projekto veiklas pradėjęs vykdyti anksčiau kaip 2016 m. balandžio 1 d., projekto vykdytojas įsipareigoja iš</text:span><text:span text:style-name="T505"><text:s/>savo lėšų apmokėti su šių veiklų vykdymu susijusias išlaidas.</text:span></text:p>
      <text:p text:style-name="P506"><text:span text:style-name="T507">17</text:span><text:span text:style-name="T508">. Teikiamo pagal PFSA projekto įgyvendinimo trukmė turi būti ne ilgesnė kaip iki 2020 m. gruodžio 31 d. Dėl objektyvių priežasčių, kurių pareiškėjas negalėjo numatyti paraiškos pateikimo<text:s/></text:span><text:span text:style-name="T509">ir vertinimo metu, projekto vykdymo laikotarpis gali būti pratęstas PAFT nustatyta tvarka.</text:span><text:s/></text:p>
      <text:p text:style-name="P510">Punkto pakeitimai:</text:p>
      <text:p text:style-name="P511"><text:span text:style-name="T512">Nr.<text:s/></text:span><text:a xlink:href="https://www.e-tar.lt/portal/legalAct.html?documentId=d0ca6190919c11e8b93ad15b34c9248c" office:target-frame-name="_top" xlink:show="replace"><text:span text:style-name="T513">A1-383</text:span></text:a><text:span text:style-name="T514">, 2018-07-27, paskelbta TAR 2018-07-3</text:span><text:span text:style-name="T515">0, i. k. 2018-12555</text:span></text:p>
      <text:p text:style-name="Normal"/>
      <text:p text:style-name="P516"><text:span text:style-name="T517">18</text:span><text:span text:style-name="T518">. Projekto veiklos turi būti vykdomos Lietuvos Respublikoje.</text:span></text:p>
      <text:p text:style-name="P519">19. Tikslinės grupės asmenys yra trečiosios šalies (ne Europos Sąjungos (toliau – ES) valstybės narės) piliečiai arba asmenys be pilietybės, kurie, vadovaujantis Išvadomis Nr. 11130/15, Lietuvos Respublikos Vyriausybės 2015 m. birželio 22 d. nutarimu Nr. 628 ir atsižvelgiant į Komisijos rekomendaciją Nr. 2015/914<text:span text:style-name="T520"><text:s/></text:span>bei Komisijos rekomendaciją (ES) 2017/1803, iš trečiosios šalies yra perkelti į Lietuvos Respublikos teritoriją, neatsižvelgiant į prieglobsčio prašytojo statusą arba jiems suteiktą pabėgėlio statusą ar papildomą apsaugą, ir jų vaikai, gimę Lietuvos Respublikoje.<text:s/></text:p>
      <text:p text:style-name="P521">Punkto pakeitimai:</text:p>
      <text:p text:style-name="P522"><text:span text:style-name="T523">Nr.<text:s/></text:span><text:a xlink:href="https://www.e-tar.lt/portal/legalAct.html?documentId=d0ca6190919c11e8b93ad15b34c9248c" office:target-frame-name="_top" xlink:show="replace"><text:span text:style-name="T524">A1-383</text:span></text:a><text:span text:style-name="T525">, 2018-07-27, paskelbta TAR 2018-07-30, i. k. 2018-12555</text:span></text:p>
      <text:p text:style-name="Normal"/>
      <text:p text:style-name="P526">20. Įgaliotoji institucija, vykdydama teisės aktuose nustatytas funkcijas ir norėdama patikrinti, ar projekte dalyvaujantis asmuo priklauso tikslinei grupei,<text:s/>teisės aktų nustatyta tvarka turi teisę gauti dalyvio asmens duomenis iš valstybės registrų ir (ar) kitų informacinių sistemų.</text:p>
      <text:p text:style-name="P527">21. Reikalavimai projekto parengtumui nėra taikomi.</text:p>
      <text:p text:style-name="P528"><text:span text:style-name="T529">22</text:span><text:span text:style-name="T530">. Neturi būti numatyta projekto apribojimų, kurie turėtų neigiamą p</text:span><text:span text:style-name="T531">oveikį moterų ir vyrų lygybės ir nediskriminavimo dėl lyties, rasės, tautybės, kalbos, kilmės, socialinės padėties, tikėjimo, įsitikinimų ar pažiūrų, amžiaus, negalios, lytinės orientacijos, etninės priklausomybės, religijos principo įgyvendinimui.<text:s/></text:span></text:p>
      <text:p text:style-name="P532">23. Pagal PFSA valstybės pagalba, kaip ji apibrėžta Sutarties dėl Europos Sąjungos veikimo (OL 2010 C 83, p. 47) 107 straipsnyje, ir<text:s/><text:span text:style-name="T533">de minimis</text:span><text:s/>pagalba, kaip ji apibrėžta<text:s/><text:span text:style-name="T534">2013 m. gruodžio 18 d. Komisijos reglamento (ES) Nr. 1407/2013 dėl Sutarties dėl Europo</text:span><text:span text:style-name="T535">s Sąjungos veikimo 107 ir 108 straipsnių taikymo<text:s/></text:span><text:span text:style-name="T536">de minimis<text:s/></text:span><text:span text:style-name="T537">pagalbai (OL 2013 L 352, p. 1) 3 straipsnyje,</text:span><text:s/>neteikiama. Įgaliotoji institucija paraiškos vertinimo ir projekto įgyvendinimo metu turi įsitikinti, kad nėra teikiama valstybės pagalba<text:s/><text:span text:style-name="T538">ir<text:s/></text:span><text:span text:style-name="T539">de<text:s/></text:span><text:span text:style-name="T540">minimis</text:span><text:span text:style-name="T541"><text:s/>pagalba, pildydama Patikros lapą dėl valstybės pagalbos ir<text:s/></text:span><text:span text:style-name="T542">de minimis</text:span><text:span text:style-name="T543"><text:s/>pagalbos buvimo ar nebuvimo (PFSA 2 priedas).</text:span></text:p>
      <text:p text:style-name="P544"/>
      <text:p text:style-name="P545"><text:span text:style-name="T546">IV</text:span><text:span text:style-name="T547"><text:s/>SKYRIUS</text:span></text:p>
      <text:p text:style-name="P548"><text:span text:style-name="T549">TINKAMŲ FINANSUOTI PROJEKTO IŠLAIDŲ IR FINANSAVIMO REIKALAVIMAI</text:span></text:p>
      <text:p text:style-name="P550"/>
      <text:p text:style-name="P551"><text:span text:style-name="T552">24</text:span><text:span text:style-name="T553">. Projekto išlaidos turi atitikti projekto<text:s/></text:span><text:span text:style-name="T554">išlaidoms taikomus reikalavimus, nustatytus PFSA, PAFT V skyriuje ir Instrukcijose dėl projektų išlaidų atitikties Prieglobsčio, migracijos ir integracijos fondo reikalavimams, patvirtintose Lietuvos Respublikos socialinės apsaugos ir darbo ministro 2015 m</text:span><text:span text:style-name="T555">. spalio 27 d. įsakymu Nr. A1-608 „</text:span><text:span text:style-name="T556">Dėl Instrukcijų dėl projektų išlaidų atitikties Prieglobsčio, migracijos ir integracijos fondo reikalavimams patvirtinimo“</text:span><text:span text:style-name="T557"><text:s/>(toliau – Instrukcijos dėl išlaidų atitikties).</text:span></text:p>
      <text:p text:style-name="P558"><text:span text:style-name="T559">25</text:span><text:span text:style-name="T560">. Didžiausia galima projekto finansuojamoji<text:s/></text:span><text:span text:style-name="T561">dalis sudaro iki 100 procentų visų tinkamų finansuoti projekto išlaidų, neviršijant PFSA 6 punkte nurodytos sumos projektui įgyvendinti.</text:span></text:p>
      <text:p text:style-name="P562"><text:span text:style-name="T563">26</text:span><text:span text:style-name="T564">. Pagal PFSA tinkamų arba netinkamų finansuoti išlaidų kategorijos yra šios:</text:span></text:p>
      <table:table table:style-name="Table565">
        <table:table-columns>
          <table:table-column table:style-name="TableColumn566"/>
          <table:table-column table:style-name="TableColumn567"/>
          <table:table-column table:style-name="TableColumn568"/>
        </table:table-columns>
        <table:table-row table:style-name="TableRow569">
          <table:table-cell table:style-name="TableCell570">
            <text:p text:style-name="P571">Išlaidų kategorijos Nr.</text:p>
          </table:table-cell>
          <table:table-cell table:style-name="TableCell572">
            <text:p text:style-name="P573">Išlaidų kategorijos pavadinimas</text:p>
          </table:table-cell>
          <table:table-cell table:style-name="TableCell574">
            <text:p text:style-name="P575">Reikalavimai ir paaiškinimai</text:p>
          </table:table-cell>
        </table:table-row>
        <table:table-row table:style-name="TableRow576">
          <table:table-cell table:style-name="TableCell577">
            <text:p text:style-name="P578">1.</text:p>
          </table:table-cell>
          <table:table-cell table:style-name="TableCell579">
            <text:p text:style-name="P580"><text:span text:style-name="T581">Statyba, remontas ir kiti darbai</text:span></text:p>
          </table:table-cell>
          <table:table-cell table:style-name="TableCell582">
            <text:p text:style-name="P583">Netinkama finansuoti.</text:p>
          </table:table-cell>
        </table:table-row>
        <table:table-row table:style-name="TableRow584">
          <table:table-cell table:style-name="TableCell585">
            <text:p text:style-name="P586">2.</text:p>
          </table:table-cell>
          <table:table-cell table:style-name="TableCell587">
            <text:p text:style-name="P588">Įranga, įrenginiai ir kitas turtas</text:p>
          </table:table-cell>
          <table:table-cell table:style-name="TableCell589">
            <text:p text:style-name="P590">Tinkamomis finansuoti yra laikomos PFSA 8.2.13 papunktyje nurodytai veiklai reikalingų baldų, įrangos ir<text:s/>įrenginių pirkimo išlaidos. Tinkamomis finansuoti išlaidomis taip pat laikomos ilgalaikio turto pirkimo išlaidos, neatsižvelgiant į nusidėvėjimą.</text:p>
          </table:table-cell>
        </table:table-row>
        <table:table-row table:style-name="TableRow591">
          <table:table-cell table:style-name="TableCell592">
            <text:p text:style-name="P593">3.</text:p>
          </table:table-cell>
          <table:table-cell table:style-name="TableCell594">
            <text:p text:style-name="P595">Projekto vykdymas</text:p>
          </table:table-cell>
          <table:table-cell table:style-name="TableCell596">
            <text:p text:style-name="P597">Tinkamomis finansuoti išlaidomis yra laikomos:<text:s/></text:p>
            <text:p text:style-name="P598"><text:span text:style-name="T599">3.1.<text:s/></text:span><text:span text:style-name="T600">tiesiogines projekto veiklas vykdan</text:span><text:span text:style-name="T601">čio personalo, susijusio su projekto vykdytoju ar partneriu darbo santykiais, darbo užmokesčio išlaidos. Valstybės ar savivaldybių biudžetinių įstaigų darbuotojui mokamo darbo užmokesčio dydis turi būti nustatomas vadovaujantis Lietuvos Respublikos valstyb</text:span><text:span text:style-name="T602">ės ir<text:s/></text:span><text:soft-page-break/><text:span text:style-name="T603">savivaldybių įstaigų darbuotojų darbo apmokėjimo įstatymo (iki 2017 m. vasario 1 d. – Lietuvos Respublikos Vyriausybės 1993 m. liepos 8 d. nutarimo Nr. 511 „Dėl biudžetinių įstaigų ir organizacijų darbuotojų darbo apmokėjimo tvarkos tobulinimo“). Kit</text:span><text:span text:style-name="T604">ų institucijų darbuotojų darbo užmokesčio išlaidos neturi viršyti atitinkamos specializacijos ir kvalifikacijos darbuotojų vidutinio darbo užmokesčio, išskyrus tinkamai pagrįstus atvejus. Su darbuotojais, vykdančiais tiesiogines projekto veiklas, turi būti</text:span><text:span text:style-name="T605"><text:s/>sudaromos atskiros darbo sutartys, kai darbas yra pagrindinis, arba papildomos esamos darbo sutartys, kai, be pagrindinių pareigų, sulygstama dėl papildomų funkcijų įgyvendinant projektą (tokiu atveju darbo sutartyje turi būti aiškiai įvardyta, kiek laiko</text:span><text:span text:style-name="T606"><text:s/>dirbama prie projekto, nurodomas atlygis už papildomas funkcijas įgyvendinant projektą). Atskiros sutartys biudžetinėse įstaigose sudaromos laikantis Instrukcijų dėl išlaidų atitikties 129 punkto reikalavimų. Asmenims, einantiems valstybės tarnautojo pare</text:span><text:span text:style-name="T607">igas projekto vykdytojo ar partnerio institucijoje, taikomos Lietuvos Respublikos valstybės tarnybos įstatymo 19 straipsnio 1 dalies 2 punkto nuostatos ir atskiros darbo sutartys nesudaromos. Tiesiogines projekto veiklas vykdančio personalo, susijusio su p</text:span><text:span text:style-name="T608">rojekto vykdytoju ar partneriu darbo santykiais, darbo užmokestis už kasmetines atostogas ir (ar) kompensacijos už nepanaudotas kasmetines atostogas išmokos, kai darbo užmokesčio išlaidoms apmokėti netaikomi fiksuotieji įkainiai, apmokami taikant kasmetini</text:span><text:span text:style-name="T609">ų atostogų išmokų fiksuotąsias normas, kurios nustatomos atsižvelgiant į konkrečiam darbuotojui priklausantį kasmetinių atostogų dienų skaičių bei jam nustatytos darbo savaitės trukmę. Kasmetinių atostogų išmokų fiksuotosios normos apskaičiuojamos remianti</text:span><text:span text:style-name="T610">s Kasmetinių atostogų išmokų fiksuotųjų normų nustatymo tyrimu, kurio ataskaita skelbiama interneto svetainėje www.esinvesticijos.lt;</text:span></text:p>
            <text:p text:style-name="P611">3.2. mokymo ir ugdymo priemonių bei kito trumpalaikio turto (išskyrus trumpalaikiam turtui priskiriamus baldus, įrangą ir<text:s/>įrenginius) pirkimo ir nuomos išlaidos, įrangos nuomos išlaidos;</text:p>
            <text:p text:style-name="P612">3.3. iš išorės tiekėjų perkamų paslaugų ir prekių, reikalingų PFSA 8 punkte nurodytoms veikloms įgyvendinti, išlaidos, jei jos atitinka PAFT ir Instrukcijose dėl išlaidų atitikties prekėms ir<text:s/>paslaugoms keliamus reikalavimus;</text:p>
            <text:p text:style-name="P613">3.4. mokymų ir (ar) renginių organizavimo ir vykdymo,<text:s/><text:soft-page-break/>leidybos išlaidos;</text:p>
            <text:p text:style-name="P614">3.5. išlaidos tikslinės grupės asmenims, nurodytiems PFSA 19 punkte, kai pagalbos teikimo tikslais atliekami pirkimai tikslinės grupės atstovų naudai arba grąžinamos tikslinės grupės atstovų patirtos išlaidos ir įgyvendinamos PFSA 8.1, 8.2.1, 8.2.12.3, 8.2.14, 8.2.15, 8.2.17, 8.2.18, 8.3.1.5, 8.3.2, 8.3.7, 8.3.8 ir 8.3.11 papunkčiuose nurodytos veiklos (pagal poreikį aprūpinimas maistu, higienos reikmenimis, drabužiais, avalyne, patalyne, indais, mokinio reikmenimis, nuolatiniais (terminuotais) viešojo transporto bilietais, vaikams skirtais daiktais, kitais būtiniausiais daiktais, <text:s/>įmoka už vaikų ugdymą pagal ikimokyklinio ir (ar) priešmokyklinio ugdymo programas, mokestis už mokyklinio amžiaus vaikų ugdymą išlyginamojoje klasėje, sveikatos priežiūros paslaugos, medikamentai, maisto papildai, medicinos pagalbos priemonės, vakcinos, odontologinės medžiagos, vaistažolės ir kt.);</text:p>
            <text:p text:style-name="P615">3.6. tiesiogines projekto<text:s/>veiklas vykdančio personalo, susijusio su projekto vykdytoju ar partneriu (-iais) darbo santykiais arba dirbančio savanorystės pagrindais, kelionių išlaidos. Netinkamos yra darbuotojų kelionių į darbovietę ir iš jos išlaidos;</text:p>
            <text:p text:style-name="P616">3.7. projekto veikloms vykdyti<text:s/>reikalingų transporto priemonių kuro išlaidos, patalpų nuomos ir eksploatavimo (komunalinės, ryšio paslaugos ir pan.) išlaidos, įskaitant Lietuvos Respublikos teisės aktuose numatytus privalomus sumokėti mokesčius, susijusius su patalpų nuoma. Tinkamomis<text:s/>finansuoti yra laikomos ir nekilnojamojo turto agentūrų paslaugų, susijusių su nekilnojamojo turto nuoma, bei laikino apgyvendinimo paslaugų įsigijimo, vadovaujantis PFSA 8.2.13 ir (ar) 8.3.10 papunkčiais, išlaidos. PFSA 8.2.13 papunktyje numatytos PPC suteiktų patalpų nuomos ir (ar) išlaikymo išlaidos laikomos tinkamomis, neatsižvelgiant į faktinį tose patalpose tikslinės grupės asmenų, nurodytų PFSA 19 punkte, gyventą laiką;</text:p>
            <text:p text:style-name="P617">3.8. projekto dalyvių tarpmiestinių kelionių, skirtų dalyvauti projekto veiklose,<text:s/>išlaidos;</text:p>
            <text:p text:style-name="P618">3.9. piniginės išmokos, pašalpos ar kompensacijos, nurodytos PFSA 8.2.12 (išskyrus PFSA 8.2.12.3 papunktį) ir 8.3.1 (išskyrus PFSA 8.3.1.5 papunktį) papunkčiuose.<text:s/></text:p>
            <text:p text:style-name="P619">Tiesiogines projekto veiklas vykdančio personalo, susijusio su projekto vykdytoju ar partneriu (-iais) darbo santykiais arba dirbančio savanorystės pagrindais, <text:s/>kelionių Lietuvos Respublikos teritorijoje išlaidos ir projekto dalyvių tarpmiestinių kelionių<text:s/>Lietuvos<text:s/><text:soft-page-break/>Respublikos teritorijoje išlaidos, nurodytos PFSA 26 punkto lentelės 3.6–3.8 papunkčiuose, apmokamos taikant kuro ir viešojo transporto išlaidų fiksuotąjį įkainį. Šis įkainis nustatytas Kuro ir viešojo transporto išlaidų fiksuotųjų įkainių nustatymo tyrime, kurio ataskaita skelbiama interneto svetainėje www.esinvesticijos.lt. Įgyvendinant projektą, visoms kelionių išlaidoms turi būti taikomas vienodas fiksuotasis įkainis</text:p>
          </table:table-cell>
        </table:table-row>
        <text:soft-page-break/>
        <table:table-row table:style-name="TableRow620">
          <table:table-cell table:style-name="TableCell621">
            <text:p text:style-name="P622">4.</text:p>
          </table:table-cell>
          <table:table-cell table:style-name="TableCell623">
            <text:p text:style-name="P624"><text:span text:style-name="T625">Informavimas apie projektą</text:span></text:p>
          </table:table-cell>
          <table:table-cell table:style-name="TableCell626">
            <text:p text:style-name="P627">Tinkamomis finansuoti yra laikomos:<text:s/></text:p>
            <text:p text:style-name="P628"><text:span text:style-name="T629">4.1. priva</text:span><text:span text:style-name="T630">lomų viešinimo priemonių, nurodytų PAFT 310.1, 310.3–310.4 papunkčiuose, išlaidos;<text:s/></text:span></text:p>
            <text:p text:style-name="P631">4.2. kitų pasirenkamų informavimo apie projektą priemonių išlaidos: pranešimų žiniasklaidai, informacinių renginių, seminarų, diskusijų, projekto viešinimo spaudoje, televizijoje, radijuje ir kt., informacinių leidinių, lankstinukų, plakatų, reprezentacinių priemonių ir kitų informavimo apie projektą priemonių išlaidos. Projekto vykdytojas privalo įgyvendinti bent dvi iš šiame papunktyje nurodytų informavimo apie projektą priemonių.</text:p>
            <text:p text:style-name="P632">Projekto viešinimo išlaidos neturi sudaryti daugiau kaip 1,5 procento nuo išlaidų kategorijos Nr. 3 „Projekto vykdymas“ tinkamų finansuoti išlaidų sumos.<text:s/></text:p>
          </table:table-cell>
        </table:table-row>
        <table:table-row table:style-name="TableRow633">
          <table:table-cell table:style-name="TableCell634">
            <text:p text:style-name="P635">5.</text:p>
          </table:table-cell>
          <table:table-cell table:style-name="TableCell636">
            <text:p text:style-name="P637">Netiesioginės išlaidos ir kitos išlaidos pagal fiksuotąją projekto išlaidų normą</text:p>
          </table:table-cell>
          <table:table-cell table:style-name="TableCell638">
            <text:p text:style-name="P639"><text:span text:style-name="T640">Projektui taikoma fiksuotoji projekto išlaidų norma netiesioginėms išlaidoms skaičiuojama vadovaujantis<text:s/></text:span><text:span text:style-name="T641">Fiksuotosios normos taikymo netiesioginėms projekto išlaidoms apmokėti tvarkos aprašu</text:span><text:span text:style-name="T642"><text:s/>(PAFT 5 priedas).<text:s/></text:span></text:p>
          </table:table-cell>
        </table:table-row>
      </table:table>
      <text:p text:style-name="P643"/>
      <text:p text:style-name="P644">Punkto pakeitimai:</text:p>
      <text:p text:style-name="P645"><text:span text:style-name="T646">Nr.<text:s/></text:span><text:a xlink:href="https://www.e-tar.lt/portal/legalAct.html?documentId=77940b10a1cc11e69ad4c8713b612d0f" office:target-frame-name="_top" xlink:show="replace"><text:span text:style-name="T647">A1-585</text:span></text:a><text:span text:style-name="T648">, 2016-11-03, paskelbta TAR 2016-11-04, i. k. 2016-26316</text:span></text:p>
      <text:p text:style-name="P649"><text:span text:style-name="T650">Nr.<text:s/></text:span><text:a xlink:href="https://www.e-tar.lt/portal/legalAct.html?documentId=d0ca6190919c11e8b93ad15b34c9248c" office:target-frame-name="_top" xlink:show="replace"><text:span text:style-name="T651">A1-383</text:span></text:a><text:span text:style-name="T652">, 2018-07</text:span><text:span text:style-name="T653">-27, paskelbta TAR 2018-07-30, i. k. 2018-12555</text:span></text:p>
      <text:p text:style-name="Normal"/>
      <text:p text:style-name="P654"><text:span text:style-name="T655">27</text:span><text:span text:style-name="T656">. Projekto biudžetas sudaromas vadovaujantis Instrukcijomis dėl išlaidų atitikties.</text:span></text:p>
      <text:p text:style-name="P657"><text:span text:style-name="T658">28</text:span><text:span text:style-name="T659">. Pagal PFSA netinkamomis finansuoti išlaidomis laikomos:</text:span></text:p>
      <text:p text:style-name="P660"><text:span text:style-name="T661">28.1</text:span><text:span text:style-name="T662">. nustatytos PAFT V skyriaus trečiajame skirsny</text:span><text:span text:style-name="T663">je išlaidos;</text:span></text:p>
      <text:p text:style-name="P664"><text:span text:style-name="T665">28.2</text:span><text:span text:style-name="T666">. PFSA 26 punkte kaip tinkamos finansuoti nenurodytos išlaidos.</text:span></text:p>
      <text:p text:style-name="P667"/>
      <text:p text:style-name="P668"><text:span text:style-name="T669">V</text:span><text:span text:style-name="T670"><text:s/>SKYRIUS</text:span></text:p>
      <text:p text:style-name="P671"><text:span text:style-name="T672">PARAIŠKOS RENGIMAS, PAREIŠKĖJO INFORMAVIMAS, KONSULTAVIMAS, PARAIŠKOS TEIKIMAS IR VERTINIMAS</text:span></text:p>
      <text:p text:style-name="P673"/>
      <text:p text:style-name="P674"><text:span text:style-name="T675">29</text:span><text:span text:style-name="T676">. Siekdamas gauti finansavimą pareiškėjas turi lietuvių kalba užpildyti paraišką, kurios forma nustatyta <text:s/>PAFT 2 priede.</text:span></text:p>
      <text:p text:style-name="P677"><text:span text:style-name="T678">30</text:span><text:span text:style-name="T679">. Pareiškėjas pildo paraiškos formą ir PAFT III skyriaus penktajame skirsnyje nustatyta tvarka teikia ją bei PFSA 31 punkte nurod</text:span><text:span text:style-name="T680">ytus priedus įgaliotajai institucijai, kartu pateikdamas į skaitmeninę laikmeną įrašytas paraiškos ir pridedamų dokumentų kopijas. Faksu ar elektroniniu paštu atsiųstos ar kitu nei įgaliotosios institucijos adresu pristatytos paraiškos neregistruojamos ir<text:s/></text:span><text:span text:style-name="T681">nevertinamos.</text:span></text:p>
      <text:p text:style-name="P682"><text:span text:style-name="T683">31</text:span><text:span text:style-name="T684">. Kartu su paraiška pareiškėjas turi pateikti šiuos priedus:<text:s/></text:span></text:p>
      <text:p text:style-name="P685"><text:span text:style-name="T686">31.1</text:span><text:span text:style-name="T687">. Klausimyną apie pirkimo ir (arba) importo pridėtinės vertės mokesčio tinkamumą finansuoti iš Prieglobsčio, migracijos ir integracijos fondo ir (arba) Lietuvos Respubl</text:span><text:span text:style-name="T688">ikos valstybės biudžeto lėšų (paraiškos formos 3 priedas) (taikoma, jeigu projekto biudžete tinkamų finansuoti išlaidų suma numatyta su PVM);</text:span></text:p>
      <text:p text:style-name="P689"><text:span text:style-name="T690">31.2</text:span><text:span text:style-name="T691">. projekto finansavimo šaltinius (netinkamomis finansuoti pripažintų išlaidų padengimą) pagrindžiančius do</text:span><text:span text:style-name="T692">kumentus, pavyzdžiui, pažymą, kurioje nurodytas banko ar kitų juridinių asmenų sprendimas suteikti paskolą konkrečiam projektui, paskolos sutartis ir kt.;</text:span></text:p>
      <text:p text:style-name="P693"><text:span text:style-name="T694">31.3</text:span><text:span text:style-name="T695">. dokumentus, pagrindžiančius projekto biudžeto pagrįstumą (pavyzdžiui, 3 tiekėjų pasiūlymai<text:s/></text:span><text:span text:style-name="T696">dėl prekių ir (ar) paslaugų kainos, nuorodos į rinkoje esančias kainas ir kt.);</text:span></text:p>
      <text:p text:style-name="P697"><text:span text:style-name="T698">31.4</text:span><text:span text:style-name="T699">. Partnerio deklaraciją (-as) (paraiškos formos 1 priedas) (jeigu projektą ketinama įgyvendinti su partneriu (-iais). Partnerio deklaracija pildoma kiekvienam partneriu</text:span><text:span text:style-name="T700">i atskirai;</text:span></text:p>
      <text:p text:style-name="P701"><text:span text:style-name="T702">31.5</text:span><text:span text:style-name="T703">. PFSA 8.2.18 ir 8.3.11 papunkčiuose nurodytais atvejais − suderinimo su<text:s/></text:span><text:span text:style-name="T704">Socialinės apsaugos ir darbo ministerija</text:span><text:span text:style-name="T705"><text:s/>dokumentai;</text:span><text:s/></text:p>
      <text:p text:style-name="P706">Papunkčio pakeitimai:</text:p>
      <text:p text:style-name="P707"><text:span text:style-name="T708">Nr.<text:s/></text:span><text:a xlink:href="https://www.e-tar.lt/portal/legalAct.html?documentId=d0ca6190919c11e8b93ad15b34c9248c" office:target-frame-name="_top" xlink:show="replace"><text:span text:style-name="T709">A1-383</text:span></text:a><text:span text:style-name="T710">, 2018-07-27, paskelbta TAR 2018-07-30, i. k. 2018-12555</text:span></text:p>
      <text:p text:style-name="Normal"/>
      <text:p text:style-name="P711"><text:span text:style-name="T712">31.6</text:span><text:span text:style-name="T713">. dokumentus, įrodančius projekto partnerio (-ių) atrankos atitiktį PFSA 12 punkte nustatytiems reikalavimams (informaciją, įrodančią, kad projekto partnerio (-ių)<text:s/></text:span><text:span text:style-name="T714">atranka buvo viešai paskelbta, pareiškėjo patvirtintus atrankos kriterijus ir procedūras, atrankos kriterijų suderinimą su Socialinės apsaugos ir darbo ministerija, protokolus, sprendimus ir (ar) kitus dokumentus).</text:span></text:p>
      <text:p text:style-name="P715"><text:span text:style-name="T716">32</text:span><text:span text:style-name="T717">. Pareiškėjas informuojamas ir ko</text:span><text:span text:style-name="T718">nsultuojamas PAFT II skyriuje nustatyta tvarka.</text:span><text:span text:style-name="T719"><text:s/></text:span><text:span text:style-name="T720">Konkreti įgaliotosios institucijos konsultuojančių asmenų kontaktinė informacija nurodoma įgaliotosios institucijos pareiškėjui siunčiamame pasiūlyme pateikti paraišką.</text:span></text:p>
      <text:p text:style-name="P721"><text:span text:style-name="T722">33</text:span><text:span text:style-name="T723">. Įgaliotoji institucija atlieka<text:s/></text:span><text:span text:style-name="T724">projekto tinkamumo finansuoti vertinimą PAFT III skyriaus šeštajame skirsnyje nustatyta tvarka pildydama Projekto tinkamumo finansuoti vertinimo lentelę (PFSA 1 priedas).</text:span></text:p>
      <text:p text:style-name="P725"><text:span text:style-name="T726">34</text:span><text:span text:style-name="T727">. Paraiškos vertinimo metu įgaliotoji institucija gali paprašyti pareiškėjo pat</text:span><text:span text:style-name="T728">eikti paraiškos vertinimui trūkstamą informaciją ir (arba) dokumentus. Pareiškėjas privalo pateikti šią informaciją ir (arba) dokumentus per įgaliotosios institucijos nustatytą terminą, kuris neturi būti trumpesnis kaip 7 dienos ir ilgesnis kaip 14 dienų.<text:s/></text:span><text:span text:style-name="T729">Terminas gali būti pratęstas įgaliotosios institucijos sprendimu, jei pareiškėjas, norėdamas pateikti prašomus dokumentus ar informaciją, turi kreiptis į kitą (-as) instituciją (-as).<text:s/></text:span></text:p>
      <text:p text:style-name="P730"><text:span text:style-name="T731">35</text:span><text:span text:style-name="T732">. Paraiška vertinama ne ilgiau kaip 45 dienas nuo paraiškos gavim</text:span><text:span text:style-name="T733">o įgaliotojoje institucijoje dienos.</text:span><text:span text:style-name="T734"><text:s/></text:span></text:p>
      <text:p text:style-name="P735"><text:span text:style-name="T736">36</text:span><text:span text:style-name="T737">. Dėl objektyvių priežasčių negalint paraiškos įvertinti per nustatytą terminą, vertinimo terminas gali būti pratęstas motyvuotu atsakingos institucijos sprendimu, tačiau ne ilgiau kaip 30 dienų. Apie naują parai</text:span><text:span text:style-name="T738">škų vertinimo terminą įgaliotoji institucija informuoja pareiškėją raštu</text:span><text:span text:style-name="T739">.</text:span></text:p>
      <text:p text:style-name="P740"><text:span text:style-name="T741">37</text:span><text:span text:style-name="T742">. Paraiška gali būti atmetama PAFT III skyriaus penktajame ir šeštajame skirsniuose nustatyta tvarka ir pagrindais. Apie paraiškos atmetimą pareiškėjas informuojamas raštu per<text:s/></text:span><text:span text:style-name="T743">3 darbo dienas nuo sprendimo dėl paraiškos atmetimo priėmimo dienos.</text:span></text:p>
      <text:p text:style-name="P744"><text:span text:style-name="T745">38</text:span><text:span text:style-name="T746">. Pareiškėjas sprendimą dėl paraiškos atmetimo gali apskųsti PAFT VII skyriuje</text:span><text:span text:style-name="T747"><text:s/></text:span><text:span text:style-name="T748">nustatyta tvarka.<text:s/></text:span></text:p>
      <text:p text:style-name="P749"><text:span text:style-name="T750">39</text:span><text:span text:style-name="T751">. Atsakinga institucija, pritarusi įgaliotosios institucijos pateiktai Projek</text:span><text:span text:style-name="T752">tų tinkamumo finansuoti vertinimo ataskaitai (PAFT 6 priedas), priima sprendimą dėl projekto finansavimo vadovaudamasi PAFT 86–87 punktuose nustatyta tvarka, bet Stebėsenos komitetui neteikiant rekomendacijų dėl finansuotino pagal PFSA projekto. <text:s/></text:span></text:p>
      <text:p text:style-name="P753"><text:span text:style-name="T754">40</text:span><text:span text:style-name="T755">.<text:s/></text:span><text:span text:style-name="T756">Atsakingai institucijai priėmus sprendimą dėl projekto finansavimo, įgaliotoji institucija raštu pateikia šį sprendimą pareiškėjui PAFT 91 punkte nustatyta tvarka.</text:span></text:p>
      <text:p text:style-name="P757"><text:span text:style-name="T758">41</text:span><text:span text:style-name="T759">. Pagal PFSA finansuojamam projektui įgyvendinti sudaroma trišalė projekto sutartis ta</text:span><text:span text:style-name="T760">rp atsakingos, įgaliotosios institucijų ir projekto vykdytojo. Projekto sutartis yra keičiama ar nutraukiama PAFT IV skyriaus antrajame skirsnyje nustatyta tvarka.</text:span></text:p>
      <text:p text:style-name="P761"><text:span text:style-name="T762">42</text:span><text:span text:style-name="T763">. Įgaliotoji institucija PAFT IV skyriaus pirmajame skirsnyje nustatyta tvarka pagal P</text:span><text:span text:style-name="T764">AFT 4 priede nustatytą formą, pritaikytą PFSA, parengia ir pateikia pareiškėjui projekto sutarties projektą ir nurodo pasiūlymo pasirašyti projekto sutartį galiojimo terminą, kuris turi būti ne trumpesnis nei 14 dienų nuo įgaliotosios institucijos rašto ga</text:span><text:span text:style-name="T765">vimo dienos. Pareiškėjas turi teisę kreiptis į įgaliotąją instituciją su prašymu dėl objektyvių priežasčių pratęsti projekto sutarties pasirašymo terminą. Jeigu pareiškėjas atsisako pasirašyti projekto sutartį ar per nustatytą terminą jos nepasirašo, įgali</text:span><text:span text:style-name="T766">otoji institucija per 7 dienas nuo šios informacijos gavimo dienos arba nustatyto termino pabaigos apie tai informuoja atsakingą instituciją ir pareiškėją, kad pasiūlymas pasirašyti projekto sutartį neteko galios. Tokiu atveju atsakinga institucija sprendi</text:span><text:span text:style-name="T767">mą dėl projekto finansavimo turi pripažinti netekusiu galios ne vėliau kaip per 14 dienų nuo įgaliotosios institucijos informacijos, kad pareiškėjas per įgaliotosios institucijos nustatytą terminą nepasirašė projekto sutarties arba atsisakė ją pasirašyti,<text:s/></text:span><text:span text:style-name="T768">gavimo dienos.</text:span></text:p>
      <text:p text:style-name="P769"><text:span text:style-name="T770">43</text:span><text:span text:style-name="T771">.<text:s/></text:span><text:span text:style-name="T772">Projekto sutarties originalas rengiamas ir teikiamas kaip pasirašytas popierinis dokumentas. <text:s text:c="2"/></text:span></text:p>
      <text:p text:style-name="P773"/>
      <text:p text:style-name="P774"><text:span text:style-name="T775">VI</text:span><text:span text:style-name="T776"><text:s/>SKYRIUS</text:span></text:p>
      <text:p text:style-name="P777"><text:span text:style-name="T778">PROJEKTO ĮGYVENDINIMO REIKALAVIMAI</text:span></text:p>
      <text:p text:style-name="P779"/>
      <text:p text:style-name="P780"><text:span text:style-name="T781">44</text:span><text:span text:style-name="T782">. Projektas įgyvendinamas pagal projekto sutartyje, PAFT ir PFSA nustatytus reikalavimus.<text:s/></text:span></text:p>
      <text:p text:style-name="P783"><text:span text:style-name="T784">45</text:span><text:span text:style-name="T785">. Projektui gali būti skiriamas papildomas finansavimas PAFT IV skyriaus trečiajame skirsnyje nustatyta tvarka, PAFT 124.1–124.2 ir 124.4 papunkčiuose nurodyta</text:span><text:span text:style-name="T786">is atvejais, kai yra tenkinamos PAFT 125.1–125.3, 125.5–125.6 ir 125.8 papunkčiuose nurodytos sąlygos.</text:span></text:p>
      <text:p text:style-name="P787"><text:span text:style-name="T788">46</text:span><text:span text:style-name="T789">. Projekto vykdytojas projekto pirkimų planą pateikia įgaliotajai institucijai per 30 dienų nuo projekto sutarties įsigaliojimo dienos, jei įgaliot</text:span><text:span text:style-name="T790">oji institucija nenustato kitaip.<text:s/></text:span></text:p>
      <text:p text:style-name="P791"><text:span text:style-name="T792">47</text:span><text:span text:style-name="T793">. Informacija apie projekto dalyvius teikiama vadovaujantis PAFT IV skyriaus šeštojo skirsnio nuostatomis. Projekto dalyvio apklausos anketoje nustatytą informaciją apie projekto dalyvius įgaliotajai institucijai pa</text:span><text:span text:style-name="T794">teikia projekto vykdytojas. Išimtiniais atvejais, nustatytais PAFT, projekto dalyvio gali būti nereikalaujama užpildyti projekto dalyvio apklausos anketos, o pateiktos informacijos apie projekto dalyvį teisingumą užtikrina projekto vykdytojas turėdamas pat</text:span><text:span text:style-name="T795">virtinantį dokumentą, kad projekto dalyvis priklauso tikslinei grupei, ar kitą įrodantį dokumentą.</text:span></text:p>
      <text:p text:style-name="P796"><text:span text:style-name="T797">48</text:span><text:span text:style-name="T798">.<text:s/></text:span><text:span text:style-name="T799">Projekto vykdytojas privalo užtikrinti, kad su mokėjimo prašymais nebūtų deklaruojamos tų pačių veiklų tos pačios išlaidos kaip</text:span><text:s/><text:span text:style-name="T800">projekto, finansuojam</text:span><text:span text:style-name="T801">o pagal Prieglobsčio, migracijos ir integracijos fondo 2014–2020 metų nacionalinės programos 2 konkretaus tikslo „Trečiųjų šalių piliečių integracija ir teisėta migracija“ 1 nacionalinio tikslo „Integracijos priemonės“ 2 veiksmo „Paslaugų trečiųjų šalių pi</text:span><text:span text:style-name="T802">liečiams teikimas“ projektų<text:s/></text:span><text:soft-page-break/><text:span text:style-name="T803">finansavimo sąlygų aprašą Nr. PMIF-2.1.2-V-01, patvirtintą Lietuvos Respublikos socialinės apsaugos ir darbo ministro 2015 m. spalio 7 d. įsakymu Nr. A1-574 „Dėl Prieglobsčio, migracijos ir integracijos fondo 2014–2020 metų naci</text:span><text:span text:style-name="T804">onalinės programos 2 konkretaus tikslo „Trečiųjų šalių piliečių integracija ir teisėta migracija“ 1 nacionalinio tikslo „Integracijos priemonės“ 2 veiksmo „Paslaugų trečiųjų šalių piliečiams teikimas“ projektų finansavimo sąlygų aprašo Nr. PMIF-2.1.2-V-01<text:s/></text:span><text:span text:style-name="T805">patvirtinimo“ ir projekto, finansuojamo pagal Prieglobsčio, migracijos ir integracijos fondo 2014–2020 metų nacionalinės programos 4.2 ypatingo atvejo „Užsieniečių perkėlimas į Lietuvos Respublikos teritoriją iš Europos Sąjungos valstybės narės“ projektų f</text:span><text:span text:style-name="T806">inansavimo sąlygų aprašą Nr. PMIF-4.2-V-02, patvirtintą Lietuvos Respublikos socialinės apsaugos ir darbo ministro 2016 m. sausio 27 d. įsakymu Nr. A1-49 „Dėl Prieglobsčio, migracijos ir integracijos fondo 2014–2020 metų nacionalinės programos 4.2 ypatingo</text:span><text:span text:style-name="T807"><text:s/>atvejo „Užsieniečių perkėlimas į Lietuvos Respublikos teritoriją iš Europos Sąjungos valstybės narės“ projektų finansavimo sąlygų aprašo Nr. PMIF-4.2-V-02 patvirtinimo</text:span><text:span text:style-name="T808">“, veiklose.</text:span><text:s/></text:p>
      <text:p text:style-name="P809">Punkto pakeitimai:</text:p>
      <text:p text:style-name="P810"><text:span text:style-name="T811">Nr.<text:s/></text:span><text:a xlink:href="https://www.e-tar.lt/portal/legalAct.html?documentId=54b9a060975011e9ae2e9d61b1f977b3" office:target-frame-name="_top" xlink:show="replace"><text:span text:style-name="T812">A1-355</text:span></text:a><text:span text:style-name="T813">, 2019-06-25, paskelbta TAR 2019-06-25, i. k. 2019-10171</text:span></text:p>
      <text:p text:style-name="Normal"/>
      <text:p text:style-name="P814"><text:span text:style-name="T815">49</text:span><text:span text:style-name="T816">. Projekto vykdytojas privalo vykdyti informavimo apie įgyvendinamą ar įgyvendintą projektą veiklas PAFT VI skyriaus pirmajame skirsnyje nu</text:span><text:span text:style-name="T817">statyta tvarka.</text:span></text:p>
      <text:p text:style-name="P818"><text:span text:style-name="T819">50</text:span><text:span text:style-name="T820">. Projekto užbaigimo reikalavimai nustatyti<text:s/></text:span><text:span text:style-name="T821">PAFT IV skyriaus vienuoliktajame skirsnyje.</text:span></text:p>
      <text:p text:style-name="P822"><text:span text:style-name="T823">51</text:span><text:span text:style-name="T824">. Visi su projekto įgyvendinimu susiję dokumentai turi būti saugomi PAFT VI skyriaus šeštajame skirsnyje nustatyta tvarka.</text:span></text:p>
      <text:p text:style-name="P825"/>
      <text:p text:style-name="P826"><text:span text:style-name="T827">VII</text:span><text:span text:style-name="T828"><text:s/>SKYRIUS</text:span></text:p>
      <text:p text:style-name="P829"><text:span text:style-name="T830">PFSA KEITIMO TVARKA</text:span></text:p>
      <text:p text:style-name="P831"/>
      <text:p text:style-name="P832"><text:span text:style-name="T833">52</text:span><text:span text:style-name="T834">. PFSA keitimo tvarka nustatyta PAFT III skyriaus ketvirtajame skirsnyje.</text:span></text:p>
      <text:p text:style-name="P835"><text:span text:style-name="T836">53</text:span><text:span text:style-name="T837">. Jei PFSA keičiamas jau atrinkus projektą, šie pakeitimai, nepažeidžiant lygiateisiškumo principo, PAFT 42 punkte nustatytais atvejais taik</text:span><text:span text:style-name="T838">omi ir įgyvendinamam projektui.</text:span></text:p>
      <text:p text:style-name="P839"/>
      <text:p text:style-name="P840"><text:span text:style-name="T841">____________________</text:span></text:p>
      <text:p text:style-name="P842"/>
      <text:p text:style-name="P843"/>
      <text:p text:style-name="P844"><text:span text:style-name="T845">Pakeitimai:</text:span></text:p>
      <text:p text:style-name="P846"/>
      <text:p text:style-name="P847"><text:span text:style-name="T848">1.</text:span></text:p>
      <text:p text:style-name="P849"><text:span text:style-name="T850">Lietuvos Respublikos socialinės apsaugos ir darbo ministerija, Įsakymas</text:span></text:p>
      <text:p text:style-name="P851"><text:span text:style-name="T852">Nr.<text:s/></text:span><text:a xlink:href="https://www.e-tar.lt/portal/legalAct.html?documentId=77940b10a1cc11e69ad4c8713b612d0f" office:target-frame-name="_top" xlink:show="replace"><text:span text:style-name="T853">A1-585</text:span></text:a><text:span text:style-name="T854">, 2016-11-03, paskelbta TAR 2016-11-04, i. k. 2016-26316</text:span></text:p>
      <text:p text:style-name="P855"><text:span text:style-name="T856">Dėl Lietuvos Respublikos socialinės apsaugos ir darbo ministro 2016 m. rugpjūčio 8 d. įsakymo Nr. A1-413 „Dėl Prieglobsčio, migracijos ir integracijos fondo 2014–2020 metų nacionalinės programo</text:span><text:span text:style-name="T857">s 4.1 ypatingo atvejo „Užsieniečių perkėlimas į Lietuvos Respublikos teritoriją iš trečiosios valstybės teritorijos“ projektų finansavimo sąlygų aprašo Nr. PMIF-4.1-V-02 patvirtinimo“ pakeitimo</text:span></text:p>
      <text:p text:style-name="P858"/>
      <text:p text:style-name="P859"><text:span text:style-name="T860">2.</text:span></text:p>
      <text:p text:style-name="P861"><text:span text:style-name="T862">Lietuvos Respublikos socialinės apsaugos ir darbo<text:s/></text:span><text:span text:style-name="T863">ministerija, Įsakymas</text:span></text:p>
      <text:p text:style-name="P864"><text:span text:style-name="T865">Nr.<text:s/></text:span><text:a xlink:href="https://www.e-tar.lt/portal/legalAct.html?documentId=d0ca6190919c11e8b93ad15b34c9248c" office:target-frame-name="_top" xlink:show="replace"><text:span text:style-name="T866">A1-383</text:span></text:a><text:span text:style-name="T867">, 2018-07-27, paskelbta TAR 2018-07-30, i. k. 2018-12555</text:span></text:p>
      <text:p text:style-name="P868"><text:span text:style-name="T869">Dėl Lietuvos Respublikos socialinės apsaugos ir darbo ministro 2016 m</text:span><text:span text:style-name="T870">. rugpjūčio 8 d. įsakymo Nr. A1-413 „Dėl Prieglobsčio, migracijos ir integracijos fondo 2014–2020 metų nacionalinės programos 4.1 ypatingo atvejo „Užsieniečių perkėlimas į Lietuvos Respublikos teritoriją iš trečiosios valstybės teritorijos“ projektų finans</text:span><text:span text:style-name="T871">avimo sąlygų aprašo Nr. PMIF-4.1-V-02 patvirtinimo“ pakeitimo</text:span></text:p>
      <text:p text:style-name="P872"/>
      <text:p text:style-name="P873"><text:span text:style-name="T874">3.</text:span></text:p>
      <text:p text:style-name="P875"><text:span text:style-name="T876">Lietuvos Respublikos socialinės apsaugos ir darbo ministerija, Įsakymas</text:span></text:p>
      <text:p text:style-name="P877"><text:span text:style-name="T878">Nr.<text:s/></text:span><text:a xlink:href="https://www.e-tar.lt/portal/legalAct.html?documentId=54b9a060975011e9ae2e9d61b1f977b3" office:target-frame-name="_top" xlink:show="replace"><text:span text:style-name="T879">A1-355</text:span></text:a><text:span text:style-name="T880">, 2019-06-</text:span><text:span text:style-name="T881">25, paskelbta TAR 2019-06-25, i. k. 2019-10171</text:span></text:p>
      <text:p text:style-name="P882"><text:span text:style-name="T883">Dėl Lietuvos Respublikos socialinės apsaugos ir darbo ministro 2016 m. rugpjūčio 8 d. įsakymo Nr. A1-413 „Dėl Prieglobsčio, migracijos ir integracijos fondo 2014–2020 metų nacionalinės programos 4.1 ypatingo a</text:span><text:span text:style-name="T884">tvejo „Užsieniečių perkėlimas į Lietuvos Respublikos teritoriją iš trečiosios valstybės teritorijos“ projektų finansavimo sąlygų aprašo Nr. PMIF-4.1-V-02 patvirtinimo“ pakeitimo</text:span></text:p>
      <text:p text:style-name="P885"/>
      <text:p text:style-name="P8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1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4"><text:page-number text:fixed="false">15</text:page-number></text:p>
        <text:p text:style-name="Header"/>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13T12:55:00Z</meta:creation-date>
    <dc:date>2020-11-13T12:55:00Z</dc:date>
    <meta:print-date>2016-07-28T06:36:00Z</meta:print-date>
    <meta:template xlink:href="Normal.dotm" xlink:type="simple"/>
    <meta:editing-cycles>2</meta:editing-cycles>
    <meta:editing-duration>PT0S</meta:editing-duration>
    <meta:user-defined meta:name="_NewReviewCycle"/>
    <meta:user-defined meta:name="_EmailSubject">PFSA Nr. PMIF-4.1-V-02</meta:user-defined>
    <meta:user-defined meta:name="_AuthorEmail">Karolina.Repeckaite@socmin.lt</meta:user-defined>
    <meta:user-defined meta:name="_AuthorEmailDisplayName">Karolina Repečkaitė</meta:user-defined>
    <meta:user-defined meta:name="_ReviewingToolsShownOnce"/>
    <meta:document-statistic meta:page-count="16" meta:paragraph-count="440" meta:word-count="6104" meta:character-count="47605" meta:row-count="892" meta:non-whitespace-character-count="41941"/>
  </office:meta>
</office:document-meta>
</file>