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9" style:parent-style-name="Normal" style:family="paragraph">
      <style:paragraph-properties fo:margin-left="3.4458in">
        <style:tab-stops/>
      </style:paragraph-properties>
      <style:text-properties style:font-name-asian="Calibri" style:font-size-complex="12pt" fo:hyphenate="false"/>
    </style:style>
    <style:style style:name="P60" style:parent-style-name="Normal" style:family="paragraph">
      <style:paragraph-properties fo:margin-left="3.4458in">
        <style:tab-stops/>
      </style:paragraph-properties>
      <style:text-properties style:font-name-asian="Calibri" style:font-size-complex="12pt" fo:hyphenate="false"/>
    </style:style>
    <style:style style:name="P61" style:parent-style-name="Normal" style:family="paragraph">
      <style:paragraph-properties fo:text-align="justify" fo:margin-left="3.3472in">
        <style:tab-stops/>
      </style:paragraph-properties>
      <style:text-properties style:font-name-asian="Calibri" style:font-size-complex="12pt" fo:hyphenate="false"/>
    </style:style>
    <style:style style:name="P62" style:parent-style-name="Normal" style:family="paragraph">
      <style:text-properties fo:font-size="9pt" style:font-size-asian="9pt" style:font-size-complex="9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name="Calibri" style:font-name-asian="Calibri" fo:font-size="11pt" style:font-size-asian="11pt" style:font-size-complex="11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fo:hyphenate="false"/>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ext-properties fo:hyphenate="false"/>
    </style:style>
    <style:style style:name="T238" style:parent-style-name="DefaultParagraphFont" style:family="text">
      <style:text-properties style:font-name-asian="Calibri" fo:font-weight="bold" style:font-weight-asian="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language-asian="lt" style:country-asian="L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style:style>
    <style:style style:name="T29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2" style:parent-style-name="DefaultParagraphFont" style:family="text">
      <style:text-properties style:font-weight-complex="bold" fo:font-style="italic" style:font-style-asian="italic" fo:font-size="10pt" style:font-size-asian="10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style:style>
    <style:style style:name="T3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9" style:parent-style-name="DefaultParagraphFont" style:family="text">
      <style:text-properties style:font-weight-complex="bold" fo:font-style="italic" style:font-style-asian="italic" fo:font-size="10pt" style:font-size-asian="10pt" style:language-asian="lt" style:country-asian="L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text-properties fo:hyphenate="false"/>
    </style:style>
    <style:style style:name="T3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81" style:parent-style-name="DefaultParagraphFont" style:family="text">
      <style:text-properties style:font-weight-complex="bold" fo:font-style="italic" style:font-style-asian="italic" fo:font-size="10pt" style:font-size-asian="10pt" style:language-asian="lt" style:country-asian="L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name-asian="Calibri" fo:font-weight="bold" style:font-weight-asian="bold" fo:font-style="italic" style:font-style-asian="italic" fo:font-size="10pt" style:font-size-asian="10pt"/>
    </style:style>
    <style:style style:name="T390" style:parent-style-name="DefaultParagraphFont" style:family="text">
      <style:text-properties style:font-weight-complex="bold" fo:font-style="italic" style:font-style-asian="italic" fo:font-size="10pt" style:font-size-asian="10pt" style:language-asian="lt" style:country-asian="L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style:font-weight-complex="bold" fo:font-style="italic" style:font-style-asian="italic" fo:font-size="10pt" style:font-size-asian="10pt" style:language-asian="lt" style:country-asian="LT"/>
    </style:style>
    <style:style style:name="T393" style:parent-style-name="DefaultParagraphFont" style:family="text">
      <style:text-properties style:font-weight-complex="bold" fo:font-style="italic" style:font-style-asian="italic" fo:font-size="10pt" style:font-size-asian="10pt" style:language-asian="lt" style:country-asian="L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FF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text-indent="0.5909in"/>
      <style:text-properties style:font-name-asian="Calibri" fo:font-weight="bold" style:font-weight-asian="bold" style:font-size-complex="12pt" fo:hyphenate="false"/>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ext-properties fo:hyphenate="false"/>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text-indent="0.5909in"/>
      <style:text-properties style:font-name-asian="Calibri" style:font-size-complex="12pt" fo:hyphenate="false"/>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15%"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ext-properties fo:hyphenate="false"/>
    </style:style>
    <style:style style:name="P546" style:parent-style-name="Normal" style:family="paragraph">
      <style:paragraph-properties fo:text-align="justify" fo:text-indent="0.5909in"/>
      <style:text-properties fo:hyphenate="false"/>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fo:font-style="italic" style:font-style-asian="italic" style:font-style-complex="italic"/>
    </style:style>
    <style:style style:name="T557" style:parent-style-name="DefaultParagraphFont" style:family="text">
      <style:text-properties style:font-weight-complex="bold"/>
    </style:style>
    <style:style style:name="T558" style:parent-style-name="DefaultParagraphFont" style:family="text">
      <style:text-properties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style:font-style-complex="italic"/>
    </style:style>
    <style:style style:name="P563" style:parent-style-name="Normal" style:family="paragraph">
      <style:paragraph-properties fo:text-align="justify" fo:text-indent="0.5909in"/>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text-indent="0.6326in"/>
      <style:text-properties fo:hyphenate="false"/>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5909in"/>
      <style:text-properties style:font-size-complex="12pt" style:language-asian="lt" style:country-asian="LT" fo:hyphenate="false"/>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1.2562in"/>
    </style:style>
    <style:style style:name="TableColumn587" style:family="table-column">
      <style:table-column-properties style:column-width="1.6694in"/>
    </style:style>
    <style:style style:name="TableColumn588" style:family="table-column">
      <style:table-column-properties style:column-width="3.9173in"/>
    </style:style>
    <style:style style:name="Table585" style:family="table">
      <style:table-properties style:width="6.84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fo:hyphenate="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weight-complex="bold"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fo:hyphenate="false"/>
    </style:style>
    <style:style style:name="TableRow611" style:family="table-row">
      <style:table-row-properties style:min-row-height="0.436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weight-complex="bold"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fo:hyphenate="false"/>
    </style:style>
    <style:style style:name="P618" style:parent-style-name="Normal" style:family="paragraph">
      <style:paragraph-properties fo:text-align="justify"/>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ext-properties style:font-size-complex="12pt" style:language-asian="lt" style:country-asian="LT" fo:hyphenate="false"/>
    </style:style>
    <style:style style:name="P631" style:parent-style-name="Normal" style:family="paragraph">
      <style:paragraph-properties fo:text-align="justify"/>
      <style:text-properties style:font-size-complex="12pt" style:language-asian="lt" style:country-asian="LT" fo:hyphenate="false"/>
    </style:style>
    <style:style style:name="P632" style:parent-style-name="Normal" style:family="paragraph">
      <style:paragraph-properties fo:text-align="justify"/>
      <style:text-properties style:font-size-complex="12pt" style:language-asian="lt" style:country-asian="LT" fo:hyphenate="false"/>
    </style:style>
    <style:style style:name="P633" style:parent-style-name="Normal" style:family="paragraph">
      <style:paragraph-properties fo:text-align="justify"/>
      <style:text-properties style:font-size-complex="12pt" style:language-asian="lt" style:country-asian="LT" fo:hyphenate="false"/>
    </style:style>
    <style:style style:name="P634" style:parent-style-name="Normal" style:family="paragraph">
      <style:paragraph-properties fo:text-align="justify"/>
      <style:text-properties style:font-size-complex="12pt" style:language-asian="lt" style:country-asian="LT" fo:hyphenate="false"/>
    </style:style>
    <style:style style:name="P635" style:parent-style-name="Normal" style:family="paragraph">
      <style:paragraph-properties fo:text-align="justify"/>
      <style:text-properties style:font-size-complex="12pt" style:language-asian="lt" style:country-asian="LT" fo:hyphenate="false"/>
    </style:style>
    <style:style style:name="P636" style:parent-style-name="Normal" style:family="paragraph">
      <style:paragraph-properties fo:text-align="justify"/>
      <style:text-properties style:font-size-complex="12pt" style:language-asian="lt" style:country-asian="LT" fo:hyphenate="false"/>
    </style:style>
    <style:style style:name="P637" style:parent-style-name="Normal" style:family="paragraph">
      <style:paragraph-properties fo:text-align="justify"/>
      <style:text-properties style:font-size-complex="12pt" style:language-asian="lt" style:country-asian="LT" fo:hyphenate="false"/>
    </style:style>
    <style:style style:name="P638" style:parent-style-name="Normal" style:family="paragraph">
      <style:paragraph-properties fo:text-align="justify"/>
      <style:text-properties style:font-size-complex="12pt" style:language-asian="lt" style:country-asian="LT"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hyphenate="false"/>
    </style:style>
    <style:style style:name="T644" style:parent-style-name="DefaultParagraphFont" style:family="text">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fo:hyphenate="false"/>
    </style:style>
    <style:style style:name="P647" style:parent-style-name="Normal" style:family="paragraph">
      <style:paragraph-properties fo:text-align="justify"/>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fo:hyphenate="false"/>
    </style:style>
    <style:style style:name="P651" style:parent-style-name="Normal" style:family="paragraph">
      <style:paragraph-properties fo:text-align="justify"/>
      <style:text-properties style:font-size-complex="12pt" style:language-asian="lt" style:country-asian="L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weight-complex="bold"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fo:text-indent="0.9013in"/>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text-indent="0.5909in"/>
      <style:text-properties style:font-size-complex="12pt" style:language-asian="lt" style:country-asian="LT" fo:hyphenate="false"/>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name-asian="Calibri" style:font-size-complex="11pt" fo:language="fr" fo:country="FR"/>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00FF00"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P792" style:parent-style-name="Normal" style:family="paragraph">
      <style:paragraph-properties fo:text-align="center" fo:text-indent="0.5909in"/>
      <style:text-properties fo:hyphenate="false"/>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text-indent="0.6326in"/>
      <style:text-properties fo:hyphenate="false"/>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text-indent="0.5909in"/>
      <style:text-properties style:font-size-complex="12pt" style:language-asian="lt" style:country-asian="LT" fo:hyphenate="false"/>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center" fo:text-indent="0.5909in"/>
      <style:text-properties fo:hyphenate="false"/>
    </style:style>
    <style:style style:name="P843" style:parent-style-name="Normal" style:family="paragraph">
      <style:paragraph-properties fo:text-align="center" fo:text-indent="0.5909in"/>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6326in"/>
      <style:text-properties fo:hyphenate="false"/>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5909in"/>
      <style:text-properties style:font-size-complex="12pt" style:language-asian="lt" style:country-asian="LT" fo:hyphenate="false"/>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ext-properties fo:hyphenate="false"/>
    </style:style>
    <style:style style:name="P858" style:parent-style-name="Normal" style:family="paragraph">
      <style:paragraph-properties fo:text-align="center"/>
      <style:text-properties fo:hyphenate="false"/>
    </style:style>
    <style:style style:name="T859" style:parent-style-name="DefaultParagraphFont" style:family="text">
      <style:text-properties style:font-name="Calibri" style:font-name-asian="Calibri" fo:letter-spacing="-0.0027in" fo:font-size="11pt" style:font-size-asian="11pt" style:font-size-complex="11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16 iki 2022-10-05</text:span></text:p>
      <text:p text:style-name="P7"/>
      <text:p text:style-name="P8"><text:span text:style-name="T9">Įsakymas paskelbtas: TAR 2016-08-08, i. k. 2016-2159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PRIEGLOBSČIO, MIGRACIJOS IR INTEGRACIJOS FONDO 2014–2020 METŲ NACIONALINĖS PROGRAMOS 4.1 YPATINGO ATVEJO „UŽSIENIEČIŲ PERKĖLIMAS Į LIETUVOS RESPUBLIKOS TERITORIJĄ IŠ TREČIOSIOS VALSTYBĖS TERITORIJOS“ PROJEKTŲ FINANSAVIMO SĄLYGŲ APRAŠO<text:s/></text:p>
      <text:p text:style-name="P20">NR. PMIF-4.1-V-02 PATVIRTINIMO</text:p>
      <text:p text:style-name="P21"/>
      <text:p text:style-name="P22">2016 m. rugpjūčio 8 d. Nr. A1-413</text:p>
      <text:p text:style-name="P23">Vilnius</text:p>
      <text:p text:style-name="P24"/>
      <text:p text:style-name="P25"/>
      <text:p text:style-name="P26"><text:span text:style-name="T27">Vadovaudamasi Lietuvos Respublikos Vyriausybės 2014 m. vasario 19 d. nutarimo Nr. 149 „Dėl institucijų, atsakingų už Prieglobsčio, migracijos ir integracijos fondo administravimą Lietuvoje,</text:span><text:span text:style-name="T28"><text:s/></text:span><text:span text:style-name="T29">paskyr</text:span><text:span text:style-name="T30">imo“ 1 punktu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text:span><text:span text:style-name="T32"> A1-319 „Dėl<text:s/></text:span><text:soft-page-break/><text:span text:style-name="T33">Prieglobsčio, migracijos ir integracijos fondo 2014–2020 metų nacionalinės programos projektų administravimo ir finansavimo taisyklių patvirtinimo“</text:span><text:span text:style-name="T34">, 29</text:span><text:span text:style-name="T35">–</text:span><text:span text:style-name="T36">30 punktais</text:span><text:span text:style-name="T37">:</text:span></text:p>
      <text:p text:style-name="P38"><text:span text:style-name="T39">1</text:span><text:span text:style-name="T40">. T v i r t i n u Prieglobsčio, migracijos ir integracijos fondo 2014–202</text:span><text:span text:style-name="T41">0 metų nacionalinės programos</text:span><text:span text:style-name="T42"><text:s/></text:span><text:span text:style-name="T43">4.1 ypatingo atvejo „Užsieniečių perkėlimas į Lietuvos Respublikos teritoriją iš trečiosios valstybės teritorijos“ projektų finansavimo sąlygų aprašą Nr. PMIF-4.1-V-02 (pridedama).</text:span></text:p>
      <text:p text:style-name="P44"><text:span text:style-name="T45">2</text:span><text:span text:style-name="T46">. P a v e d u šio įsakymo vykdymo kontro</text:span><text:span text:style-name="T47">lę viceministrui pagal veiklos sritį.</text:span></text:p>
      <text:p text:style-name="P48"/>
      <text:p text:style-name="P49"/>
      <text:p text:style-name="P50"/>
      <text:p text:style-name="P51"><text:span text:style-name="T52">Socialinės apsaugos ir darbo ministrė</text:span><text:span text:style-name="T53"><text:tab/>Algimanta Pabedinskienė</text:span></text:p>
      <text:soft-page-break/>
      <text:p text:style-name="P54">PATVIRTINTA</text:p>
      <text:p text:style-name="P59">Lietuvos Respublikos socialinės apsaugos<text:s/></text:p>
      <text:p text:style-name="P60">ir darbo ministro 2016 m. rugpjūčio 8 d. įsakymu Nr. A1-413</text:p>
      <text:p text:style-name="P61"/>
      <text:p text:style-name="P62"/>
      <text:p text:style-name="P63"><text:span text:style-name="T64">PRIEGLOBSČIO, MIGRACIJOS IR INTEGRACIJOS FONDO 2014–2020 METŲ NACIONALINĖS PROGRAMOS 4.1 YPATINGO ATVEJO „UŽSIENIEČIŲ PERKĖLIMAS Į LIETUVOS RESPUBLIKOS<text:s/></text:span><text:span text:style-name="T65">TERITORIJĄ IŠ TREČIOSIOS VALSTYBĖS TERITORIJOS“<text:s/></text:span><text:span text:style-name="T66">PROJEKTŲ FINANSAVIMO SĄLYGŲ APRAŠAS NR. PMIF-4.1-V-02</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ieglobsčio, migracijos ir integracijos fondo 2014–2020 metų nacionalinės programos</text:span><text:span text:style-name="T77"><text:s/></text:span><text:span text:style-name="T78">4.1 ypatingo atvejo „Užsieniečių perkėlimas į Lietuvos Respublikos teritoriją iš trečiosios valstybės teritorijos“ projektų finansavimo sąlygų aprašas Nr. PMIF-4.1-V-02 (toliau – PFSA) nustato reikalavimus, kuriais turi vadovautis pareiškėjas, rengdamas ir</text:span><text:span text:style-name="T79"><text:s/>teikdamas paraišką finansuoti iš Prieglobsčio, migracijos ir integracijos fondo (toliau – PMIF) 2014–2020 m. lėšų finansuojamą projektą (toliau – paraiška) pagal Prieglobsčio, migracijos ir integracijos fondo 2014–2020 metų nacionalinės programos, patvirt</text:span><text:span text:style-name="T80">intos Europos Komisijos 2015 m. kovo 20  d. sprendimu Nr. C(2015) 1731, kuriuo patvirtinama Lietuvos nacionalinė programa dėl paramos iš Prieglobsčio, migracijos ir integracijos fondo 2014–2020 metų laikotarpiu (kartu su visais vėlesniais pakeitimais) (tol</text:span><text:span text:style-name="T81">iau – PMIF programa), 4.1 ypatingo atvejo „Užsieniečių perkėlimas į Lietuvos Respublikos<text:s/></text:span><text:soft-page-break/><text:span text:style-name="T82">teritoriją iš trečiosios valstybės teritorijos“ (toliau – Ypatingas atvejis) finansuojamas veiklas, taip pat institucija, atliekanti paraiškų vertinimą, atranką ir iš<text:s/></text:span><text:span text:style-name="T83">PMIF lėšų finansuojamo Ypatingo atvejo projekto (toliau – projektas) įgyvendinimo priežiūrą.<text:s/></text:span></text:p>
      <text:p text:style-name="P84"><text:span text:style-name="T85">2</text:span><text:span text:style-name="T86">. PFSA yra parengtas atsižvelgiant į:</text:span></text:p>
      <text:p text:style-name="P87"><text:span text:style-name="T88">2.1</text:span><text:span text:style-name="T89">. 2014 m. balandžio 16 d. Europos Parlamento ir Tarybos reglamentą (ES) Nr. 516/2014, kuriuo įsteigiamas Prieglobs</text:span><text:span text:style-name="T90">čio, migracijos ir integracijos fondas ir iš dalies keičiamas Tarybos sprendimas 2008/381/EB ir panaikinami Europos Parlamento ir Tarybos sprendimai Nr. 573/2007/EB ir Nr. 575/2007/EB bei Tarybos sprendimas 2007/435/EB (OL 2014 L 150, p. 168) (toliau – Eur</text:span><text:span text:style-name="T91">opos Parlamento ir Tarybos reglamentas (ES) Nr. 516/2014);</text:span></text:p>
      <text:p text:style-name="P92"><text:span text:style-name="T93">2.2</text:span><text:span text:style-name="T94">. 2015 m. birželio 8 d. Komisijos rekomendaciją (ES) 2015/914 dėl Perkėlimo į ES programos (OL 2015 L 148, p. 32) (toliau – Komisijos rekomendacija Nr. 2015/914);</text:span></text:p>
      <text:p text:style-name="P95"><text:span text:style-name="T96">2.3</text:span><text:span text:style-name="T97">. 2015 m. liepos 22<text:s/></text:span><text:span text:style-name="T98">d. Taryboje posėdžiavusių valstybių narių vyriausybių atstovų išvadas dėl 20 000 asmenų, kuriems akivaizdžiai reikia tarptautinės apsaugos, perkėlimo į ES taikant daugiašales ir nacionalines programas (toliau – Išvados Nr. 11130/15);</text:span></text:p>
      <text:p text:style-name="P99"><text:span text:style-name="T100">2.4</text:span><text:span text:style-name="T101">. 2017 m. spali</text:span><text:span text:style-name="T102">o 3 d. Komisijos rekomendaciją (ES) 2017/1803 dėl asmenų, kuriems reikia tarptautinės apsaugos, teisėtų atvykimo būdų gerinimo (OL 2017 L 259, p. 21) (toliau – Komisijos rekomendacija (ES) 2017/1803);</text:span></text:p>
      <text:p text:style-name="P103"><text:span text:style-name="T104">2.5</text:span><text:span text:style-name="T105">. Lietuvos Respublikos socialinės paramos mokini</text:span><text:span text:style-name="T106">ams įstatymą;</text:span></text:p>
      <text:p text:style-name="P107"><text:span text:style-name="T108">2.6</text:span><text:span text:style-name="T109">. Lietuvos Respublikos išmokų vaikams įstatymą;</text:span></text:p>
      <text:p text:style-name="P110"><text:span text:style-name="T111">2.7</text:span><text:span text:style-name="T112">. Lietuvos Respublikos paramos būstui įsigyti ar išsinuomoti įstatymą;</text:span></text:p>
      <text:p text:style-name="P113"><text:span text:style-name="T114">2.8</text:span><text:span text:style-name="T115">. Lietuvos Respublikos Vyriausybės 2015 m. birželio 22 d. nutarimą Nr. 628 „Dėl užsieniečių perkėlimo<text:s/></text:span><text:span text:style-name="T116">į Lietuvos Respublikos teritoriją“ (toliau – Lietuvos Respublikos Vyriausybės 2015 m. birželio 22 d. nutarimas Nr. 628); <text:s/></text:span></text:p>
      <text:p text:style-name="P117"><text:span text:style-name="T118">2.9</text:span><text:span text:style-name="T119">. Valstybės paramos prieglobsčio gavėjų integracijai teikimo tvarkos aprašą, patvirtintą Lietuvos Respublikos Vyriausybės 2016</text:span><text:span text:style-name="T120"><text:s/>m. spalio 5 d. nutarimu Nr. 998 „Dėl Valstybės paramos<text:s/></text:span><text:soft-page-break/><text:span text:style-name="T121">prieglobsčio gavėjų integracijai teikimo tvarkos aprašo patvirtinimo“ (toliau – Valstybės paramos prieglobsčio gavėjų integracijai teikimo tvarkos aprašas);<text:s/></text:span></text:p>
      <text:p text:style-name="P122"><text:span text:style-name="T123">2.10</text:span><text:span text:style-name="T124">. Prieglobsčio, migracijos ir inte</text:span><text:span text:style-name="T125">gracijos fondo 2014–2020 metų nacionalinės programos veiksmų ir ypatingų atvejų įgyvendinimo planą, patvirtintą Lietuvos Respublikos socialinės apsaugos ir darbo ministro 2015 m. gegužės 20 d. įsakymu Nr. A1-284 „Dėl Prieglobsčio, migracijos ir integracijo</text:span><text:span text:style-name="T126">s fondo 2014–2020 metų nacionalinės programos veiksmų ir ypatingų atvejų įgyvendinimo plano patvirtinimo“;</text:span></text:p>
      <text:p text:style-name="P127"><text:span text:style-name="T128">2.11</text:span><text:span text:style-name="T129">. Prieglobsčio, migracijos ir integracijos fondo 2014–2020 metų nacionalinės programos projektų administravimo ir finansavimo taisykles, patv</text:span><text:span text:style-name="T130">irtintas Lietuvos Respublikos socialinės apsaugos ir darbo ministro 2015 m. birželio 5 d. įsakymu Nr. A1-319 „Dėl Prieglobsčio, migracijos ir integracijos fondo 2014–2020 metų nacionalinės programos projektų administravimo ir finansavimo taisyklių patvirti</text:span><text:span text:style-name="T131">nimo“ (toliau – PAFT);<text:s/></text:span></text:p>
      <text:p text:style-name="P132"><text:span text:style-name="T133">2.12</text:span><text:span text:style-name="T134">. Prieglobsčio, migracijos ir integracijos fondo 2014–2020 metų nacionalinės programos rodiklių skaičiavimo tvarkos aprašą, patvirtintą Lietuvos Respublikos socialinės apsaugos ir darbo ministro 2015 m. liepos 14 d. įsakymu<text:s/></text:span><text:span text:style-name="T135">Nr. A1-432 „Dėl Prieglobsčio, migracijos ir integracijos fondo 2014–2020 metų nacionalinės programos rodiklių skaičiavimo tvarkos aprašo patvirtinimo“;</text:span></text:p>
      <text:p text:style-name="P136"><text:span text:style-name="T137">2.13</text:span><text:span text:style-name="T138">. Lietuvos Respublikos socialinės apsaugos ir darbo ministerijos 2016–2018metų strateginį veiklo</text:span><text:span text:style-name="T139">s planą, patvirtintą Lietuvos Respublikos socialinės apsaugos ir darbo ministro 2016 m. vasario 15 d. įsakymu Nr. A1-87 „Dėl Lietuvos Respublikos socialinės apsaugos ir darbo ministerijos 2016–2018 metų strateginio veiklos plano patvirtinimo“;</text:span></text:p>
      <text:p text:style-name="P140"><text:span text:style-name="T141">2.14</text:span><text:span text:style-name="T142">. Li</text:span><text:span text:style-name="T143">etuvos Respublikos socialinės apsaugos ir darbo ministro 2002 m. vasario 13 d. įsakymu Nr. 20 „Dėl Užsieniečių apgyvendinimo Pabėgėlių priėmimo centre sąlygų ir tvarkos, užsieniečių užimtumo organizavimo bei drausminio poveikio priemonių taikymo jiems tvar</text:span><text:span text:style-name="T144">kos aprašo ir Užsieniečio teisės gauti kompensaciją už naudojimąsi visuomeninio transporto priemonėmis įgyvendinimo tvarkos aprašo patvirtinimo“ patvirtintus:</text:span></text:p>
      <text:p text:style-name="P145"><text:span text:style-name="T146">2.14.1</text:span><text:span text:style-name="T147">. Užsieniečių apgyvendinimo Pabėgėlių priėmimo centre sąlygų ir tvarkos, užsieniečių užim</text:span><text:span text:style-name="T148">tumo organizavimo bei drausminio poveikio priemonių taikymo jiems tvarkos aprašą (toliau – Užsieniečių apgyvendinimo Pabėgėlių priėmimo centre aprašas);</text:span></text:p>
      <text:p text:style-name="P149"><text:span text:style-name="T150">2.14.2</text:span><text:span text:style-name="T151">. Užsieniečio teisės gauti kompensaciją už naudojimąsi visuomeninio transporto priemonėmis įg</text:span><text:span text:style-name="T152">yvendinimo tvarkos aprašą.</text:span><text:s/></text:p>
      <text:p text:style-name="P153">Punkto pakeitimai:</text:p>
      <text:p text:style-name="P154"><text:span text:style-name="T155">Nr.<text:s/></text:span><text:a xlink:href="https://www.e-tar.lt/portal/legalAct.html?documentId=d0ca6190919c11e8b93ad15b34c9248c" office:target-frame-name="_top" xlink:show="replace"><text:span text:style-name="T156">A1-383</text:span></text:a><text:span text:style-name="T157">, 2018-07-27, paskelbta TAR 2018-07-30, i. k. 2018-12555</text:span></text:p>
      <text:p text:style-name="Normal"/>
      <text:p text:style-name="P158"><text:span text:style-name="T159">3</text:span><text:span text:style-name="T160">.</text:span><text:span text:style-name="T161"><text:s/></text:span><text:span text:style-name="T162">PFSA vartojamos sąvokos suprantamos taip, kaip jos apibrėžtos PFSA 2 punkte nurodytuose teisės aktuose, Lietuvos Respublikos įstatyme „Dėl užsieniečių teisinės padėties“,<text:s/></text:span><text:span text:style-name="T163">Atsakomybės ir funkcijų paskirstymo tarp institucijų, įgyvendinant<text:s/></text:span><text:span text:style-name="T164">Prieglobsčio, migr</text:span><text:span text:style-name="T165">acijos ir integracijos fondo<text:s/></text:span><text:span text:style-name="T166">2014–2020 m. nacionalinę<text:s/></text:span><text:span text:style-name="T167">programą,</text:span><text:span text:style-name="T168"><text:s/>taisyklėse, patvirtintose</text:span><text:span text:style-name="T169"><text:s/>Lietuvos Respublikos socialinės apsaugos ir darbo ministro 2014 m. gruodžio 12 d. įsakymu Nr. A1-641 „Dėl<text:s/></text:span><text:span text:style-name="T170">Atsakomybės ir funkcijų paskirstymo tarp institucijų, įgyven</text:span><text:span text:style-name="T171">dinant<text:s/></text:span><text:span text:style-name="T172">Prieglobsčio, migracijos ir integracijos fondo<text:s/></text:span><text:span text:style-name="T173">2014–2020 m. nacionalinę<text:s/></text:span><text:span text:style-name="T174">programą, taisyklių patvirtinimo“</text:span><text:span text:style-name="T175">,</text:span><text:span text:style-name="T176"><text:s/>ir Prieglobsčio, migracijos ir integracijos fondo 2014–2020 metų nacionalinės programos administravimo taisyklėse, patvirtintose Lietuvos Resp</text:span><text:span text:style-name="T177">ublikos socialinės apsaugos ir darbo ministro 2015 m. kovo 24 d. įsakymu Nr. A1-145 „Dėl<text:s/></text:span><text:span text:style-name="T178">Prieglobsčio, migracijos ir integracijos fondo 2014–2020 metų nacionalinės programos administravimo<text:s/></text:span><text:span text:style-name="T179">taisyklių patvirtinimo“.</text:span></text:p>
      <text:p text:style-name="P180">4. Pagal PFSA teikiamas projektas turi<text:s/>prisidėti prie Lietuvos Respublikos Vyriausybės 2015 m. birželio 22 d. nutarimo Nr. 628<text:s/><text:span text:style-name="T181">įgyvendinimo, t. y. projektu turi būti prisidedama prie tikslinės grupės asmenų, nurodytų PFSA 19 punkte, integracijos Lietuvos Respublikoje teisės aktų, reglamentuoja</text:span><text:span text:style-name="T182">nčių užsieniečių integracijos sritį, nustatyta tvarka.</text:span><text:s/></text:p>
      <text:p text:style-name="P183">Punkto pakeitimai:</text:p>
      <text:p text:style-name="P184"><text:span text:style-name="T185">Nr.<text:s/></text:span><text:a xlink:href="https://www.e-tar.lt/portal/legalAct.html?documentId=d0ca6190919c11e8b93ad15b34c9248c" office:target-frame-name="_top" xlink:show="replace"><text:span text:style-name="T186">A1-383</text:span></text:a><text:span text:style-name="T187">, 2018-07-27, paskelbta TAR 2018-07-30, i. k. 2018-12555</text:span></text:p>
      <text:p text:style-name="Normal"/>
      <text:p text:style-name="P188"><text:span text:style-name="T189">5</text:span><text:span text:style-name="T190">. Projekto</text:span><text:span text:style-name="T191"><text:s/>atranka pagal Ypatingą atvejį bus atliekama valstybės projektų planavimo būdu.</text:span></text:p>
      <text:p text:style-name="P192"><text:span text:style-name="T193">6</text:span><text:span text:style-name="T194">. Pagal PFSA projektams įgyvendinti numatoma skirti<text:s/></text:span><text:span text:style-name="T195">iki<text:s/></text:span><text:span text:style-name="T196">920</text:span><text:span text:style-name="T197"><text:s/></text:span><text:span text:style-name="T198">120 (devynių šimtų dvidešimt tūkstančių vieno šimto dvidešimties) eurų PMIF lėšų.</text:span><text:s/></text:p>
      <text:p text:style-name="P199">Punkto pakeitimai:</text:p>
      <text:p text:style-name="P200"><text:span text:style-name="T201">Nr.<text:s/></text:span><text:a xlink:href="https://www.e-tar.lt/portal/legalAct.html?documentId=d0ca6190919c11e8b93ad15b34c9248c" office:target-frame-name="_top" xlink:show="replace"><text:span text:style-name="T202">A1-383</text:span></text:a><text:span text:style-name="T203">, 2018-07-27, paskelbta TAR 2018-07-30, i. k. 2018-12555</text:span></text:p>
      <text:p text:style-name="P204"><text:span text:style-name="T205">Nr.<text:s/></text:span><text:a xlink:href="https://www.e-tar.lt/portal/legalAct.html?documentId=54b9a060975011e9ae2e9d61b1f977b3" office:target-frame-name="_top" xlink:show="replace"><text:span text:style-name="T206">A1-355</text:span></text:a><text:span text:style-name="T207">, 2019-06-25, paskelbta TAR 2019-06-25, i. k. 2019-10171</text:span></text:p>
      <text:p text:style-name="P208"><text:span text:style-name="T209">Nr.<text:s/></text:span><text:a xlink:href="https://www.e-tar.lt/portal/legalAct.html?documentId=1bbd3030244c11eb932eb1ed7f923910" office:target-frame-name="_top" xlink:show="replace"><text:span text:style-name="T210">A1-1101</text:span></text:a><text:span text:style-name="T211">, 2020-11-11, paskelbta TAR 2020-11-12, i. k. 2020-23755</text:span></text:p>
      <text:p text:style-name="P212"><text:span text:style-name="T213">Nr.<text:s/></text:span><text:a xlink:href="https://www.e-tar.lt/portal/legalAct.html?documentId=8a2d3770bcbe11ec8d9390588bf2de65" office:target-frame-name="_top" xlink:show="replace"><text:span text:style-name="T214">A1-285</text:span></text:a><text:span text:style-name="T215">, 2022-04-15, paskelbta TAR 2022-04-15, i. k. 2022-07869</text:span></text:p>
      <text:p text:style-name="Normal"/>
      <text:p text:style-name="P216"><text:span text:style-name="T217">7</text:span><text:span text:style-name="T218">. Ypatingo atvejo tikslas – užtikrinti kompleksinį svarbių paslaugų teikimą tikslinės grupės asmenims, nuro</text:span><text:span text:style-name="T219">dytiems PFSA 19 punkte, siekiant pagerinti jų integracijos sąlygas Lietuvos Respublikoje.</text:span><text:span text:style-name="T220"><text:s/></text:span></text:p>
      <text:p text:style-name="P221"><text:span text:style-name="T222">8</text:span><text:span text:style-name="T223">. Pagal PFSA remiamos šios veiklos:</text:span></text:p>
      <text:p text:style-name="P224"><text:span text:style-name="T225">8.1</text:span><text:span text:style-name="T226">. materialinių priėmimo sąlygų užtikrinimas oro uoste Lietuvos Respublikos teritorijoje pagal poreikį aprūpinant maistu</text:span><text:span text:style-name="T227">, pledais, higienos reikmenimis ir kitais būtiniausiais daiktais ir (ar) paslaugomis;</text:span></text:p>
      <text:p text:style-name="P228"><text:span text:style-name="T229">8.2</text:span><text:span text:style-name="T230">. integracijos priemonių organizavimas tikslinės grupės asmenims, nurodytiems PFSA 19 punkte, gyvenantiems Pabėgėlių priėmimo centre (toliau – PPC) ar jo suteiktos</text:span><text:span text:style-name="T231">e gyvenamosiose patalpose (toliau kartu – PPC suteiktos patalpos):</text:span></text:p>
      <text:p text:style-name="P232"><text:span text:style-name="T233">8.2.1</text:span><text:span text:style-name="T234">. tikslinės grupės asmenų, nurodytų PFSA 19 punkte, gyvenimo sąlygų gerinimas aprūpinant drabužiais ir avalyne, čiužiniais, pagalvėmis, antklodėmis ir patalyne (pagalvių, antklodžių<text:s/></text:span><text:span text:style-name="T235">užvalkalais ir paklodėmis), indais, maisto produktais ir higienos reikmenimis, nuolatiniais (terminuotais) viešojo transporto bilietais, daiktais vaikams (pvz., vežimėliais, vaikiškomis lovomis, maitinimo kėdutėmis, knygomis, žaislais ir pan.) ir kitais bū</text:span><text:span text:style-name="T236">tinais daiktais;</text:span></text:p>
      <text:p text:style-name="P237"><text:span text:style-name="T238">TAR pastaba:</text:span><text:s/><text:span text:style-name="T239">papunktyje nurodytam aprūpinimui maistu ir higienos reikmenimis reikalavimas dėl suderinamumo su<text:s/></text:span><text:span text:style-name="T240">Europos pagalbos labiausiai skurstantiems asmenims fondo parama<text:s/></text:span><text:span text:style-name="T241">netaikomas nuo 2018 m. sausio 1 d.</text:span></text:p>
      <text:p text:style-name="P242"><text:span text:style-name="T243">8.2.2</text:span><text:span text:style-name="T244">. teisinės<text:s/></text:span><text:span text:style-name="T245">konsultacijos ir (arba) paslaugos;</text:span></text:p>
      <text:p text:style-name="P246"><text:span text:style-name="T247">8.2.3</text:span><text:span text:style-name="T248">. psichologinė pagalba ir (arba) konsultacijos;</text:span></text:p>
      <text:p text:style-name="P249"><text:span text:style-name="T250">8.2.4</text:span><text:span text:style-name="T251">. vertimo raštu ir (arba) žodžiu paslaugos;</text:span></text:p>
      <text:p text:style-name="P252"><text:span text:style-name="T253">8.2.5</text:span><text:span text:style-name="T254">. lietuvių kalbos mokymai ir (arba) kursai;</text:span></text:p>
      <text:p text:style-name="P255"><text:span text:style-name="T256">8.2.6</text:span><text:span text:style-name="T257">. pilietinio orientavimo mokymai ir (arba) kursai</text:span><text:span text:style-name="T258">, pvz., visuomenės pažinimo, supažindinimo su Lietuvos Respublikos teisine, socialinės apsaugos, sveikatos priežiūros, švietimo sistemomis ir pan.;</text:span></text:p>
      <text:p text:style-name="P259"><text:span text:style-name="T260">8.2.7</text:span><text:span text:style-name="T261">. tikslinės grupės asmenų, nurodytų PFSA 19 punkte, kuravimo iki jiems atvykstant (pvz., būsto, dar</text:span><text:span text:style-name="T262">bo vietos atvykstantiems tikslinės grupės asmenims paieška ir kt.) ir atvykus į PPC suteiktas patalpas paslaugos (pvz., informavimo, konsultavimo, tarpininkavimo, atstovavimo paslaugos ir (ar) kita socialinė pagalba);</text:span></text:p>
      <text:p text:style-name="P263"><text:span text:style-name="T264">8.2.8</text:span><text:span text:style-name="T265">. kompiuterinio raštingumo<text:s/></text:span><text:span text:style-name="T266">mokymai ir (arba) kursai;</text:span></text:p>
      <text:p text:style-name="P267"><text:span text:style-name="T268">8.2.9</text:span><text:span text:style-name="T269">. renginių ar kitos bendros veiklos su visuomene organizavimas (pvz., bendros šventės su vietos bendruomene, atvirų durų dienos, bendros diskusijos ir pan.);</text:span></text:p>
      <text:p text:style-name="P270"><text:span text:style-name="T271">8.2.10</text:span><text:span text:style-name="T272">. socialinių įgūdžių ugdymas ir laisvalaikio organiza</text:span><text:span text:style-name="T273">vimas (pvz., bendravimo įgūdžių mokymai, sportiniai užsiėmimai, įvairių amatų (siuvimo, mezgimo, audimo, pynimo, dailės, keramikos dirbinių kūrimo ir pan.) pamokos, savarankiško patalpų, aplinkos tvarkymo, maisto gaminimo ir panašūs užsiėmimai);</text:span></text:p>
      <text:p text:style-name="P274"><text:span text:style-name="T275">8.2.11</text:span><text:span text:style-name="T276">. maitinimo organizavimas laikotarpiu, kai tikslinės grupės asmuo, nurodytas PFSA 19 punkte, negauna PFSA 8.2.12.1 papunktyje nurodytos išmokos;</text:span></text:p>
      <text:p text:style-name="P277"><text:span text:style-name="T278">8.2.12</text:span><text:span text:style-name="T279">. išmokų ir kompensacijų tikslinės grupės asmenims, nurodytiems PFSA 19 punkte, mokėjimas jų<text:s/></text:span><text:span text:style-name="T280">gyvenimo</text:span><text:span text:style-name="T281"><text:s/>PPC suteiktose patalpose laikotarpiu:</text:span></text:p>
      <text:p text:style-name="P282"><text:span text:style-name="T283">8.2.12.1</text:span><text:span text:style-name="T284">. 0,7 valstybės remiamų pajamų dydžio išmokos maistui ir smulkioms išlaidoms mokėjimas kas mėnesį;</text:span></text:p>
      <text:p text:style-name="P285"><text:span text:style-name="T286">8.2.12.2</text:span><text:span text:style-name="T287">. Lietuvos Respublikos išmokų vaikams įstatymo 6 straipsnyje nurodytos išmokos<text:s/></text:span><text:soft-page-break/><text:span text:style-name="T288">vaikui mokėjimas<text:s/></text:span><text:span text:style-name="T289">PFSA 19 punkte nurodytiems tikslinės grupės asmenims, turintiems prieglobsčio prašytojo statusą;</text:span><text:s/></text:p>
      <text:p text:style-name="P290"><text:span text:style-name="T291">TAR pastaba:</text:span><text:span text:style-name="T292"><text:s/>papunktyje nurodytas reikalavimas turėti prieglobsčio prašytojo statusą taikomas nuo 2018 m. sausio 1 d.</text:span></text:p>
      <text:p text:style-name="P293"><text:span text:style-name="T294">8.2.12.3</text:span><text:span text:style-name="T295">.<text:s/></text:span><text:span text:style-name="T296">kompensacijos vaikų ugdymo pagal ikimokyklinio ir (ar) priešmokyklinio ugdymo programas išlaidoms apmokėti mokėjimas (kas mėnesį apmokamos faktinės išlaidos, neviršijančios 1,6 bazinės socialinės išmokos dydžio);<text:s/></text:span></text:p>
      <text:p text:style-name="P297"><text:span text:style-name="T298">8.2.12.4</text:span><text:span text:style-name="T299">. vienkartinės 1,5 bazinės soc</text:span><text:span text:style-name="T300">ialinės išmokos dydžio išmokos mokyklinio amžiaus vaikams būtiniausiems mokinio reikmenims įsigyti mokėjimas, jeigu nebuvo aprūpinta mokinio reikmenimis pagal PFSA 8.2.14 papunktį;</text:span></text:p>
      <text:p text:style-name="P301"><text:span text:style-name="T302">8.2.13</text:span><text:span text:style-name="T303">. PPC suteiktų patalpų</text:span><text:span text:style-name="T304">, skirtų<text:s/></text:span><text:span text:style-name="T305">tikslinės grupės asmenims, nurod</text:span><text:span text:style-name="T306">ytiems PFSA 19 punkte, nuomos ir (ar) išlaikymo<text:s/></text:span><text:span text:style-name="T307">(komunalinių ir (ar) kitų eksploatavimo paslaugų) išlaidų apmokėjimas,</text:span><text:span text:style-name="T308"><text:s/></text:span><text:span text:style-name="T309">prireikus</text:span><text:span text:style-name="T310"><text:s/>PPC nuosavybės teise priklausančioms ir (ar) patikėjimo teise valdomoms patalpoms reikalingų daiktų (įskaitant vaikiškas lovas,</text:span><text:span text:style-name="T311"><text:s/>vežimėlius, maitinimo kėdutes ir pan.) įsigijimas tikslinės grupės asmenų, nurodytų PFSA 19 punkte, reikmėms; taip pat prireikus − tikslinės grupės asmenų, nurodytų PFSA 19 punkte, laikino apgyvendinimo paslaugų įsigijimo išlaidų apmokėjimas;</text:span></text:p>
      <text:p text:style-name="P312"><text:span text:style-name="T313">8.2.14</text:span><text:span text:style-name="T314">.<text:s/></text:span><text:span text:style-name="T315">mokinių aprūpinimas mokinio reikmenimis pagal poreikį, neviršijant 1,5 bazinės socialinės išmokos dydžio per visą gyvenimo PPC suteiktose patalpose laikotarpį, jei nebuvo išmokėta PFSA 8.2.12.4 papunktyje nurodyta išmoka;</text:span></text:p>
      <text:p text:style-name="P316"><text:span text:style-name="T317">8.2.15</text:span><text:span text:style-name="T318">. nereceptiniai medikame</text:span><text:span text:style-name="T319">ntai ir (ar) vaistažolės, ir (ar) valstybės nekompensuojamos medicinos pagalbos priemonės, taip pat gydytojo skirtos valstybės nekompensuojamos būtinos sveikatos priežiūros paslaugos ir (ar) receptiniai medikamentai, ir (ar) maisto papildai, ir (ar) vakcin</text:span><text:span text:style-name="T320">os, ir (ar) odontologinės medžiagos;</text:span></text:p>
      <text:p text:style-name="P321"><text:span text:style-name="T322">8.2.16</text:span><text:span text:style-name="T323">. tikslinės grupės asmenų, nurodytų PFSA 19 punkte, pervežimas Lietuvos Respublikos teritorijoje (pvz., iš Valstybės sienos apsaugos tarnybos prie Lietuvos Respublikos<text:s/></text:span><text:soft-page-break/><text:span text:style-name="T324">vidaus reikalų ministerijos Užsieniečių r</text:span><text:span text:style-name="T325">egistracijos centro, oro uosto arba iš kitos vietos, į kurią jie patenka atvykę į Lietuvos Respublikos teritoriją, į PPC</text:span><text:s/><text:span text:style-name="T326">suteiktas patalpas, iš PPC</text:span><text:s/><text:span text:style-name="T327">suteiktų patalpų − į Lietuvos darbo biržą prie Socialinės apsaugos ir darbo ministerijos ar teritorines darb</text:span><text:span text:style-name="T328">o biržas, į sveikatos priežiūros įstaigas ir pan.);</text:span></text:p>
      <text:p text:style-name="P329"><text:span text:style-name="T330">8.2.17</text:span><text:span text:style-name="T331">. mokyklinio amžiaus vaikų ugdymas išlyginamojoje klasėje;</text:span></text:p>
      <text:p text:style-name="P332"><text:span text:style-name="T333">8.2.18</text:span><text:span text:style-name="T334">. kitos su tikslinės grupės asmenų, nurodytų PFSA 19 punkte, integracija gyvenimo PPC suteiktose patalpose laikotarpiu susiju</text:span><text:span text:style-name="T335">sios veiklos, raštu suderintos su Lietuvos Respublikos socialinės apsaugos ir darbo ministerija (toliau – Socialinės apsaugos ir darbo ministerija);<text:s/></text:span></text:p>
      <text:p text:style-name="P336"><text:span text:style-name="T337">8.3</text:span><text:span text:style-name="T338">. integracijos priemonių organizavimas savivaldybėse:</text:span></text:p>
      <text:p text:style-name="P339"><text:span text:style-name="T340">8.3.1</text:span><text:span text:style-name="T341">. pašalpų, išmokų</text:span><text:span text:style-name="T342"><text:s/></text:span><text:span text:style-name="T343">ir kompensacijų mo</text:span><text:span text:style-name="T344">kėjimas tikslinės grupės asmenims, nurodytiems PFSA 19 punkte, jų integracijos savivaldybių teritorijose laikotarpiu:<text:s/></text:span></text:p>
      <text:p text:style-name="P345"><text:span text:style-name="T346">8.3.1.1</text:span><text:span text:style-name="T347">. Valstybės paramos prieglobsčio gavėjų integracijai teikimo tvarkos aprašo 24.1 papunktyje nustatytos vienkartinės išmokos įsik</text:span><text:span text:style-name="T348">urti (būtiniausiems baldams ir namų apyvokos reikmenims įsigyti, kelionės ir (ar) bagažo nuvežimo iki gyvenamosios vietos išlaidoms padengti) mokėjimas;</text:span></text:p>
      <text:p text:style-name="P349"><text:span text:style-name="T350">8.3.1.2</text:span><text:span text:style-name="T351">. Valstybės paramos prieglobsčio gavėjų integracijai teikimo tvarkos aprašo 24.2 papunktyje<text:s/></text:span><text:span text:style-name="T352">nustatytos mėnesinės pašalpos mokėjimas;</text:span></text:p>
      <text:p text:style-name="P353"><text:span text:style-name="T354">8.3.1.3</text:span><text:span text:style-name="T355">. Valstybės paramos prieglobsčio gavėjų integracijai teikimo tvarkos aprašo 24.5 papunktyje nurodytos išmokos vaikui mokėjimas PFSA 19 punkte nurodytiems tikslinės grupės asmenims, turintiems prieglobsčio</text:span><text:span text:style-name="T356"><text:s/>prašytojo statusą;</text:span><text:s/></text:p>
      <text:p text:style-name="P357"><text:span text:style-name="T358">TAR pastaba:</text:span><text:span text:style-name="T359"><text:s/>papunktyje nurodytas reikalavimas turėti prieglobsčio prašytojo statusą taikomas nuo 2018 m. sausio 1 d.</text:span></text:p>
      <text:p text:style-name="P360"><text:span text:style-name="T361">8.3.1.4</text:span><text:span text:style-name="T362">.<text:s/></text:span><text:span text:style-name="T363">Valstybės paramos prieglobsčio gavėjų integracijai teikimo tvarkos aprašo 24.6 papunktyje nurodytos<text:s/></text:span><text:span text:style-name="T364">pašalpos mokyklinio amžiaus vaikams būtiniausiems mokinio reikmenims įsigyti mokėjimas;</text:span></text:p>
      <text:p text:style-name="P365"><text:span text:style-name="T366">8.3.1.5</text:span><text:span text:style-name="T367">. Valstybės paramos prieglobsčio gavėjų integracijai teikimo tvarkos aprašo 24.7 papunktyje nurodytos kompensacijos vaikų ugdymo pagal ikimokyklinio ir (ar)<text:s/></text:span><text:span text:style-name="T368">priešmokyklinio ugdymo programas išlaidoms apmokėti mokėjimas;</text:span></text:p>
      <text:p text:style-name="P369"><text:span text:style-name="T370">8.3.1.6</text:span><text:span text:style-name="T371">.<text:s/></text:span><text:span text:style-name="T372">Valstybės paramos prieglobsčio gavėjų integracijai teikimo tvarkos aprašo<text:s/></text:span><text:span text:style-name="T373">24.7</text:span><text:span text:style-name="T374">1</text:span><text:span text:style-name="T375"><text:s/>papunktyje nurodytos gyvenamųjų patalpų<text:s/></text:span><text:span text:style-name="T376">nuomos mokesčio dalies kompensacijos</text:span><text:span text:style-name="T377"><text:s/>mokėjimas</text:span><text:span text:style-name="T378">;</text:span></text:p>
      <text:p text:style-name="P379"><text:span text:style-name="T380">TAR pastaba:</text:span><text:span text:style-name="T381"><text:s/>papunktyje nurodytas gyvenamųjų patalpų nuomos mokesčio dalies kompensacijos mokėjimas taikomas nuo<text:s/></text:span><text:span text:style-name="T382">2017 m. spalio 14 d.</text:span></text:p>
      <text:p text:style-name="P383"><text:span text:style-name="T384">8.3.2</text:span><text:span text:style-name="T385">. tikslinės grupės asmenų, nurodytų PFSA 19 punkte, gyvenimo sąlygų gerinimas aprūpinant maisto produktais ir higienos<text:s/></text:span><text:span text:style-name="T386">reikmenimis, drabužiais ir avalyne, čiužiniais, pagalvėmis, antklodėmis ir patalyne (pagalvių, antklodžių užvalkalais ir paklodėmis), indais, nuolatiniais (terminuotais) viešojo transporto bilietais, daiktais vaikams (pvz., vaikiškomis lovomis, vežimėliais</text:span><text:span text:style-name="T387">, maitinimo kėdutėmis ir pan.) ir kitais būtinais daiktais;</text:span></text:p>
      <text:p text:style-name="P388"><text:span text:style-name="T389">TAR pastaba:</text:span><text:s/><text:span text:style-name="T390">papunktyje nurodytam aprūpinimui maistu ir higienos reikmenimis reikalavimas dėl suderinamumo su<text:s/></text:span><text:span text:style-name="T391">Europos pagalbos labiausiai skurstantiems asmenims fondo parama<text:s/></text:span><text:span text:style-name="T392">netaikomas nuo 2018 m.</text:span><text:span text:style-name="T393"><text:s/>sausio 1 d.</text:span></text:p>
      <text:p text:style-name="P394"><text:span text:style-name="T395">8.3.3</text:span><text:span text:style-name="T396">. lietuvių kalbos mokymai ir (arba) kursai;</text:span></text:p>
      <text:p text:style-name="P397"><text:span text:style-name="T398">8.3.4</text:span><text:span text:style-name="T399">. psichologinė pagalba ir (arba) konsultacijos;</text:span></text:p>
      <text:p text:style-name="P400"><text:span text:style-name="T401">8.3.5</text:span><text:span text:style-name="T402">. vertimo raštu ir (arba) žodžiu paslaugos;</text:span></text:p>
      <text:p text:style-name="P403"><text:span text:style-name="T404">8.3.6</text:span><text:span text:style-name="T405">. teisinės konsultacijos ir (arba) paslaugos;</text:span></text:p>
      <text:p text:style-name="P406"><text:span text:style-name="T407">8.3.7</text:span><text:span text:style-name="T408">. mokyklinio amž</text:span><text:span text:style-name="T409">iaus vaikų ugdymas<text:s/></text:span><text:span text:style-name="T410">išlyginamojoje klasėje</text:span><text:span text:style-name="T411">;<text:s/></text:span></text:p>
      <text:p text:style-name="P412"><text:span text:style-name="T413">8.3.8</text:span><text:span text:style-name="T414">. nereceptiniai medikamentai ir (ar) vaistažolės, ir (ar) valstybės nekompensuojamos medicinos pagalbos priemonės, taip pat gydytojo skirtos valstybės nekompensuojamos būtinos</text:span><text:span text:style-name="T415"><text:s/></text:span><text:span text:style-name="T416">sveikatos priežiūros paslau</text:span><text:span text:style-name="T417">gos ir (ar) receptiniai medikamentai, ir (ar) maisto papildai, ir (ar) vakcinos, ir (ar) odontologinės medžiagos;</text:span></text:p>
      <text:p text:style-name="P418"><text:span text:style-name="T419">8.3.9</text:span><text:span text:style-name="T420">. tikslinės grupės asmenų, nurodytų PFSA 19 punkte, kuravimo iki jiems atvykstant (pvz., būsto, darbo vietos atvykstantiems tikslinės grupės asmenims paieška ir kt.) ir atvykus į<text:s/></text:span><text:soft-page-break/><text:span text:style-name="T421">savivaldybės teritoriją integracijos laikotarpiu paslaugos (pvz., informavimo</text:span><text:span text:style-name="T422">, tarpininkavimo, konsultavimo ir kt.);<text:s/></text:span></text:p>
      <text:p text:style-name="P423"><text:span text:style-name="T424">8.3.10</text:span><text:span text:style-name="T425">. tikslinės grupės asmenų, nurodytų PFSA 19 punkte, laikinas aprūpinimas gyvenamuoju plotu (patalpų nuomos ir (arba) apgyvendinimo paslaugų įsigijimo išlaidų apmokėjimas);</text:span></text:p>
      <text:p text:style-name="P426"><text:span text:style-name="T427">8.3.11</text:span><text:span text:style-name="T428">. kitos su tikslinės gr</text:span><text:span text:style-name="T429">upės asmenų integracija savivaldybių teritorijose susijusios veiklos, raštu suderintos su Socialinės apsaugos ir darbo ministerija.</text:span><text:s/></text:p>
      <text:p text:style-name="P430">Punkto pakeitimai:</text:p>
      <text:p text:style-name="P431"><text:span text:style-name="T432">Nr.<text:s/></text:span><text:a xlink:href="https://www.e-tar.lt/portal/legalAct.html?documentId=d0ca6190919c11e8b93ad15b34c9248c" office:target-frame-name="_top" xlink:show="replace"><text:span text:style-name="T433">A1-383</text:span></text:a><text:span text:style-name="T434">, 2018-07-27, paskelbta TAR 2018-07-30, i. k. 2018-12555</text:span></text:p>
      <text:p text:style-name="Normal"/>
      <text:p text:style-name="P435"><text:span text:style-name="T436">9</text:span><text:span text:style-name="T437">. Veiklos, nurodytos PFSA 8 punkte, įgyvendinamos atsižvelgiant į tikslinės grupės asmenų, nurodytų PFSA 19 punkte, skaičių ir jų poreikius.</text:span><text:s/></text:p>
      <text:p text:style-name="P438">Punkto pakeitimai:</text:p>
      <text:p text:style-name="P439"><text:span text:style-name="T440">Nr.<text:s/></text:span><text:a xlink:href="https://www.e-tar.lt/portal/legalAct.html?documentId=d0ca6190919c11e8b93ad15b34c9248c" office:target-frame-name="_top" xlink:show="replace"><text:span text:style-name="T441">A1-383</text:span></text:a><text:span text:style-name="T442">, 2018-07-27, paskelbta TAR 2018-07-30, i. k. 2018-12555</text:span></text:p>
      <text:p text:style-name="P443"><text:span text:style-name="T444">Nr.<text:s/></text:span><text:a xlink:href="https://www.e-tar.lt/portal/legalAct.html?documentId=8a2d3770bcbe11ec8d9390588bf2de65" office:target-frame-name="_top" xlink:show="replace"><text:span text:style-name="T445">A1-285</text:span></text:a><text:span text:style-name="T446">, 2022-</text:span><text:span text:style-name="T447">04-15, paskelbta TAR 2022-04-15, i. k. 2022-07869</text:span></text:p>
      <text:p text:style-name="Normal"/>
      <text:p text:style-name="P448"><text:span text:style-name="T449">II</text:span><text:span text:style-name="T450"><text:s/>SKYRIUS</text:span></text:p>
      <text:p text:style-name="P451"><text:span text:style-name="T452">REIKALAVIMAI PAREIŠKĖJUI<text:s/></text:span></text:p>
      <text:p text:style-name="P453"/>
      <text:p text:style-name="P454"><text:span text:style-name="T455">10</text:span><text:span text:style-name="T456">.<text:s/></text:span><text:span text:style-name="T457">Pagal PFSA galimas pareiškėjas yra PPC.</text:span></text:p>
      <text:p text:style-name="P458"><text:span text:style-name="T459">11</text:span><text:span text:style-name="T460">. Projektas privalo būti vykdomas su partneriu (-iais), kuris (-ie) turi būti viešasis (-ieji) juridinis<text:s/></text:span><text:span text:style-name="T461">(-iai) asmuo (asmenys)</text:span><text:span text:style-name="T462"><text:s/>ir (arba) tarptautinė (-ės) organizacija (-os) ar jos (-ų) padalinys (-iai), teisėtai veikiantis (-ys) Lietuvos Respublikoje, ir (arba) savivaldybės (-ių) administracija (-os), ir (arba) savivaldybės (-ių) įstaiga (-os).</text:span><text:s/></text:p>
      <text:p text:style-name="P463">Punkto<text:s/>pakeitimai:</text:p>
      <text:p text:style-name="P464"><text:span text:style-name="T465">Nr.<text:s/></text:span><text:a xlink:href="https://www.e-tar.lt/portal/legalAct.html?documentId=d0ca6190919c11e8b93ad15b34c9248c" office:target-frame-name="_top" xlink:show="replace"><text:span text:style-name="T466">A1-383</text:span></text:a><text:span text:style-name="T467">, 2018-07-27, paskelbta TAR 2018-07-30, i. k. 2018-12555</text:span></text:p>
      <text:p text:style-name="Normal"/>
      <text:p text:style-name="P468"><text:span text:style-name="T469">12</text:span><text:span text:style-name="T470">. Pareiškėjas iki paraiškos pateikimo arba projekto vykdytojas projekto<text:s/></text:span><text:span text:style-name="T471">įgyvendinimo metu, jeigu įgyvendinant projektą atsiranda poreikis įtraukti naują (-us) partnerį (-ius), kuris nėra savivaldybės administracija ar įstaiga, turi organizuoti viešą projekto partnerio (-ių) atranką pagal pareiškėjo / projekto vykdytojo iš anks</text:span><text:span text:style-name="T472">to patvirtintus ir viešai paskelbtus atrankos kriterijus ir procedūrą. Projekto partnerio (-ių) atrankos kriterijai turi būti iš anksto raštu suderinti su Socialinės apsaugos ir darbo ministerija. Pareiškėjas / projekto vykdytojas patvirtintus projekto par</text:span><text:span text:style-name="T473">tnerio (-ių) atrankos kriterijus bei procedūrą skelbia savo interneto svetainėje. Pareiškėjas / projekto vykdytojas pateikia atsakingai institucijai pareiškėjo interneto svetainės, kurioje pateikta informacija apie vykdomą projekto partnerių atranką, nuoro</text:span><text:span text:style-name="T474">dą. Pareiškėjas likus ne mažiau kaip 10 dienų iki paraiškos pateikimo termino pabaigos arba projekto vykdytojas likus ne mažiau kaip 5 dienoms iki projekto partnerių atrankos termino pabaigos šią informaciją atsakingai institucijai pateikia atsakingos inst</text:span><text:span text:style-name="T475">itucijos interneto svetainėje http://esf.socmin.lt nurodytu elektroniniu paštu. Atsakinga institucija savo interneto svetainėje http://esf.socmin.lt pateikia informaciją apie vykdomą projekto partnerių atranką. Jeigu įgyvendinant projektą atsiranda poreiki</text:span><text:span text:style-name="T476">s įtraukti naują (-us) partnerį (-ius), kuris yra savivaldybės administracija ar įstaiga, vieša projekto partnerio (-ių) atranka neorganizuojama.</text:span><text:s/></text:p>
      <text:p text:style-name="P477">Punkto pakeitimai:</text:p>
      <text:p text:style-name="P478"><text:span text:style-name="T479">Nr.<text:s/></text:span><text:a xlink:href="https://www.e-tar.lt/portal/legalAct.html?documentId=d0ca6190919c11e8b93ad15b34c9248c" office:target-frame-name="_top" xlink:show="replace"><text:span text:style-name="T480">A1-383</text:span></text:a><text:span text:style-name="T481">, 2018-07-27, paskelbta TAR 2018-07-30, i. k. 2018-12555</text:span></text:p>
      <text:p text:style-name="Normal"/>
      <text:p text:style-name="P482"><text:span text:style-name="T483">III</text:span><text:span text:style-name="T484"><text:s/>SKYRIUS</text:span></text:p>
      <text:p text:style-name="P485"><text:span text:style-name="T486">PROJEKTUI TAIKOMI REIKALAVIMAI</text:span></text:p>
      <text:p text:style-name="P487"/>
      <text:p text:style-name="P488"><text:span text:style-name="T489">13</text:span><text:span text:style-name="T490">.</text:span><text:span text:style-name="T491"><text:tab/>Projektas turi atitikti PAFT 20 punkte nustatytus bendruosius projektų reikalavimus. Projekto atitiktis bendriesiems proje</text:span><text:span text:style-name="T492">ktų reikalavimams nustatoma atliekant projekto tinkamumo finansuoti vertinimą.</text:span></text:p>
      <text:p text:style-name="P493"><text:span text:style-name="T494">14</text:span><text:span text:style-name="T495">.</text:span><text:span text:style-name="T496"><text:tab/>Projektas turi atitikti šį specialųjį projektų atrankos kriterijų: projektu turi būti prisidedama prie Užsieniečių integracijos politikos įgyvendinimo 2015–2017 metų<text:s/></text:span><text:span text:style-name="T497">veiksmų plano, patvirtinto Lietuvos Respublikos socialinės apsaugos ir darbo ministro 2014 m. gruodžio 31 d. įsakymu Nr. A1-683 „Dėl Užsieniečių integracijos politikos įgyvendinimo 2015–2017 metų veiksmų plano patvirtinimo“, 1.1 priemonės įgyvendinimo</text:span><text:span text:style-name="T498">.</text:span></text:p>
      <text:p text:style-name="P499"><text:span text:style-name="T500">1</text:span><text:span text:style-name="T501">5</text:span><text:span text:style-name="T502">. Jei įgyvendinant projektą atsiranda nenumatytų tikslinės grupės asmenų, nurodytų PFSA 19 punkte, poreikių, kuriems tenkinti, vadovaujantis PFSA 8.2.18 ir 8.3.11 papunkčiais, reikia įtraukti papildomas projekto veiklas, arba atsiranda poreikis į projek</text:span><text:span text:style-name="T503">to veiklas įtraukti naują (-us) partnerį (-ius), projekto vykdytojas raštu teikia prašymą Socialinės apsaugos ir darbo ministerijai. Jei siekiama į projekto veiklas įtraukti naują (-us) partnerį (-ius), kuris nėra savivaldybės administracija ar įstaiga, pr</text:span><text:span text:style-name="T504">ojekto vykdytojas turi organizuoti viešą projekto partnerio (-ių) atranką, kaip nustatyta PFSA 12 punkte. Socialinės apsaugos ir darbo ministerija, įvertinusi iš projekto vykdytojo gautą prašymą įgyvendinti papildomą (-as) veiklą (-as) ir informaciją apie<text:s/></text:span><text:span text:style-name="T505">tikslinės grupės asmenų, nurodytų PFSA 19 punkte, poreikius, arba pagrįstą projekto vykdytojo prašymą į projekto veiklas įtraukti naują (-us) partnerį (-ius) ir prireikus dokumentus, įrodančius projekto partnerio (-ių) atrankos atitiktį PFSA 12 punkte nust</text:span><text:span text:style-name="T506">atytiems reikalavimams (jeigu siekiama įtraukti partnerį, kuris nėra savivaldybės administracija ar įstaiga), per 10 darbo dienų nuo projekto vykdytojo prašymo gavimo dienos priima sprendimą ir apie jį raštu informuoja projekto vykdytoją. Tokiais atvejais<text:s/></text:span><text:span text:style-name="T507">atliekami PAFT 105 punkte nurodyti neesminiai projekto sutarties keitimai.</text:span><text:s/></text:p>
      <text:p text:style-name="P508">Punkto pakeitimai:</text:p>
      <text:p text:style-name="P509"><text:span text:style-name="T510">Nr.<text:s/></text:span><text:a xlink:href="https://www.e-tar.lt/portal/legalAct.html?documentId=d0ca6190919c11e8b93ad15b34c9248c" office:target-frame-name="_top" xlink:show="replace"><text:span text:style-name="T511">A1-383</text:span></text:a><text:span text:style-name="T512">, 2018-07-27, paskelbta TAR 2018-07-30, i. k. 2018-12</text:span><text:span text:style-name="T513">555</text:span></text:p>
      <text:p text:style-name="Normal"/>
      <text:p text:style-name="P514"><text:span text:style-name="T515">16</text:span><text:span text:style-name="T516">. Projekto veiklos gali būti pradėtos įgyvendinti anksčiau, nei pasirašoma projekto sutartis, tačiau ne anksčiau kaip nuo 2016 m. balandžio 1 d. Projekto veiklas pradėjęs vykdyti anksčiau, nei pasirašoma projekto sutartis (bet ne anksčiau kaip 2</text:span><text:span text:style-name="T517">016 m. balandžio 1 d.), projekto vykdytojas įsipareigoja iš savo lėšų apmokėti su šių veiklų vykdymu susijusias išlaidas, jei jos nebus<text:s/></text:span><text:soft-page-break/><text:span text:style-name="T518">pripažintos tinkamomis finansuoti. Projekto veiklas pradėjęs vykdyti anksčiau kaip 2016 m. balandžio 1 d., projekto vykd</text:span><text:span text:style-name="T519">ytojas įsipareigoja iš savo lėšų apmokėti su šių veiklų vykdymu susijusias išlaidas.</text:span></text:p>
      <text:p text:style-name="P520"><text:span text:style-name="T521">17</text:span><text:span text:style-name="T522">. Teikiamo pagal PFSA projekto įgyvendinimo trukmė turi būti ne ilgesnė kaip iki 2022 m. gruodžio 31 d. (imtinai)</text:span><text:span text:style-name="T523">. Projekto vykdytojui nustačius trumpesnę projekto į</text:span><text:span text:style-name="T524">gyvendinimo trukmę, <text:s/>projekto įgyvendinimo laikotarpis gali būti pratęstas PAFT nustatyta tvarka, tačiau ne ilgiau nei iki 2022 m. gruodžio 31 d. (imtinai).<text:s/></text:span></text:p>
      <text:p text:style-name="P525">Punkto pakeitimai:</text:p>
      <text:p text:style-name="P526"><text:span text:style-name="T527">Nr.<text:s/></text:span><text:a xlink:href="https://www.e-tar.lt/portal/legalAct.html?documentId=d0ca6190919c11e8b93ad15b34c9248c" office:target-frame-name="_top" xlink:show="replace"><text:span text:style-name="T528">A1-383</text:span></text:a><text:span text:style-name="T529">, 2018-07-27, paskelbta TAR 2018-07-30, i. k. 2018-12555</text:span></text:p>
      <text:p text:style-name="P530"><text:span text:style-name="T531">Nr.<text:s/></text:span><text:a xlink:href="https://www.e-tar.lt/portal/legalAct.html?documentId=1bbd3030244c11eb932eb1ed7f923910" office:target-frame-name="_top" xlink:show="replace"><text:span text:style-name="T532">A1-1101</text:span></text:a><text:span text:style-name="T533">, 2020-11-11, paskelbta TAR 2020-11-12, i. k. 2020-23755</text:span></text:p>
      <text:p text:style-name="Normal"/>
      <text:p text:style-name="P534"><text:span text:style-name="T535">1</text:span><text:span text:style-name="T536">8</text:span><text:span text:style-name="T537">. Projekto veiklos turi būti vykdomos Lietuvos Respublikoje.</text:span></text:p>
      <text:p text:style-name="P538">19. Tikslinės grupės asmenys yra trečiosios šalies (ne Europos Sąjungos (toliau – ES) valstybės narės) piliečiai arba asmenys be pilietybės, kurie, vadovaujantis Išvadomis Nr. 11130/15,<text:s/>Lietuvos Respublikos Vyriausybės 2015 m. birželio 22 d. nutarimu Nr. 628 ir atsižvelgiant į Komisijos rekomendaciją Nr. 2015/914<text:span text:style-name="T539"><text:s/></text:span>bei Komisijos rekomendaciją (ES) 2017/1803, iš trečiosios šalies yra perkelti į Lietuvos Respublikos teritoriją, neatsižvelgiant į prieglobsčio prašytojo statusą arba jiems suteiktą pabėgėlio statusą ar papildomą apsaugą, ir jų vaikai, gimę Lietuvos Respublikoje.<text:s/></text:p>
      <text:p text:style-name="P540">Punkto pakeitimai:</text:p>
      <text:p text:style-name="P541"><text:span text:style-name="T542">Nr.<text:s/></text:span><text:a xlink:href="https://www.e-tar.lt/portal/legalAct.html?documentId=d0ca6190919c11e8b93ad15b34c9248c" office:target-frame-name="_top" xlink:show="replace"><text:span text:style-name="T543">A1-383</text:span></text:a><text:span text:style-name="T544">, 2018-07-27, paskelbta TAR 2018-07-30, i. k. 2018-12555</text:span></text:p>
      <text:p text:style-name="Normal"/>
      <text:p text:style-name="P545">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546">21. Reikalavimai projekto parengtumui nėra taikomi.</text:p>
      <text:p text:style-name="P547"><text:span text:style-name="T548">22</text:span><text:span text:style-name="T549">.</text:span><text:span text:style-name="T550"><text:s/>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551"><text:s/>etninės priklausomybės, religijos principo įgyvendinimui.<text:s/></text:span></text:p>
      <text:p text:style-name="P552">23. Pagal PFSA valstybės pagalba, kaip ji apibrėžta Sutarties dėl Europos Sąjungos veikimo (OL 2010 C 83, p. 47) 107 straipsnyje, ir<text:s/><text:span text:style-name="T553">de minimis</text:span><text:s/>pagalba, kaip ji apibrėžta<text:s/><text:span text:style-name="T554">2013 m. gruodžio 18 d</text:span><text:span text:style-name="T555">. Komisijos reglamento (ES) Nr. 1407/2013 dėl Sutarties dėl Europos Sąjungos veikimo 107 ir 108 straipsnių taikymo<text:s/></text:span><text:span text:style-name="T556">de minimis<text:s/></text:span><text:span text:style-name="T557">pagalbai (OL 2013 L 352, p. 1) 3 straipsnyje,</text:span><text:s/>neteikiama. Įgaliotoji institucija paraiškos vertinimo ir projekto įgyvendinimo metu<text:s/>turi įsitikinti, kad nėra teikiama valstybės pagalba<text:s/><text:span text:style-name="T558">ir<text:s/></text:span><text:span text:style-name="T559">de minimis</text:span><text:span text:style-name="T560"><text:s/>pagalba, pildydama Patikros lapą dėl valstybės pagalbos ir<text:s/></text:span><text:span text:style-name="T561">de minimis</text:span><text:span text:style-name="T562"><text:s/>pagalbos buvimo ar nebuvimo (PFSA 2 priedas).</text:span></text:p>
      <text:p text:style-name="P563"/>
      <text:p text:style-name="P564"><text:span text:style-name="T565">IV</text:span><text:span text:style-name="T566"><text:s/>SKYRIUS</text:span></text:p>
      <text:p text:style-name="P567"><text:span text:style-name="T568">TINKAMŲ FINANSUOTI PROJEKTO IŠLAIDŲ IR FINANSAVIMO REI</text:span><text:span text:style-name="T569">KALAVIMAI</text:span></text:p>
      <text:p text:style-name="P570"/>
      <text:p text:style-name="P571"><text:span text:style-name="T572">24</text:span><text:span text:style-name="T573">. Projekto išlaidos turi atitikti projekto išlaidoms taikomus reikalavimus, nustatytus PFSA, PAFT V skyriuje ir Instrukcijose dėl projektų išlaidų atitikties Prieglobsčio, migracijos ir integracijos fondo reikalavimams, patvirtintose Lietu</text:span><text:span text:style-name="T574">vos Respublikos socialinės apsaugos ir darbo ministro 2015 m. spalio 27 d. įsakymu Nr. A1-608 „</text:span><text:span text:style-name="T575">Dėl Instrukcijų dėl projektų išlaidų atitikties Prieglobsčio, migracijos ir integracijos fondo reikalavimams patvirtinimo“</text:span><text:span text:style-name="T576"><text:s/>(toliau – Instrukcijos dėl išlaidų ati</text:span><text:span text:style-name="T577">tikties).</text:span></text:p>
      <text:p text:style-name="P578"><text:span text:style-name="T579">25</text:span><text:span text:style-name="T580">. Didžiausia galima projekto finansuojamoji dalis sudaro iki 100 procentų visų tinkamų finansuoti projekto išlaidų, neviršijant PFSA 6 punkte nurodytos sumos projektui įgyvendinti.</text:span></text:p>
      <text:p text:style-name="P581"><text:span text:style-name="T582">26</text:span><text:span text:style-name="T583">. Pagal PFSA tinkamų arba netinkamų finansuoti<text:s/></text:span><text:span text:style-name="T584">išlaidų kategorijos yra šios:</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šlaidų kategorijos Nr.</text:p>
          </table:table-cell>
          <table:table-cell table:style-name="TableCell592">
            <text:p text:style-name="P593">Išlaidų kategorijos pavadinimas</text:p>
          </table:table-cell>
          <table:table-cell table:style-name="TableCell594">
            <text:p text:style-name="P595">Reikalavimai ir paaiškinimai</text:p>
          </table:table-cell>
        </table:table-row>
        <table:table-row table:style-name="TableRow596">
          <table:table-cell table:style-name="TableCell597">
            <text:p text:style-name="P598">1.</text:p>
          </table:table-cell>
          <table:table-cell table:style-name="TableCell599">
            <text:p text:style-name="P600"><text:span text:style-name="T601">Statyba, remontas ir kiti darbai</text:span></text:p>
          </table:table-cell>
          <table:table-cell table:style-name="TableCell602">
            <text:p text:style-name="P603">Netinkama finansuoti.</text:p>
          </table:table-cell>
        </table:table-row>
        <table:table-row table:style-name="TableRow604">
          <table:table-cell table:style-name="TableCell605">
            <text:p text:style-name="P606">2.</text:p>
          </table:table-cell>
          <table:table-cell table:style-name="TableCell607">
            <text:p text:style-name="P608">Įranga, įrenginiai ir kitas turtas</text:p>
          </table:table-cell>
          <table:table-cell table:style-name="TableCell609">
            <text:p text:style-name="P610">Tinkamomis finansuoti yra laikomos PFSA<text:s/>8.2.13 papunktyje nurodytai veiklai reikalingų baldų, įrangos ir įrenginių pirkimo išlaidos. Tinkamomis finansuoti išlaidomis taip pat laikomos ilgalaikio turto pirkimo išlaidos, neatsižvelgiant į nusidėvėjimą.</text:p>
          </table:table-cell>
        </table:table-row>
        <table:table-row table:style-name="TableRow611">
          <table:table-cell table:style-name="TableCell612">
            <text:p text:style-name="P613">3.</text:p>
          </table:table-cell>
          <table:table-cell table:style-name="TableCell614">
            <text:p text:style-name="P615">Projekto vykdymas</text:p>
          </table:table-cell>
          <table:table-cell table:style-name="TableCell616">
            <text:p text:style-name="P617">Tinkamomis finansuoti išlaidomis yra laikomos:<text:s/></text:p>
            <text:p text:style-name="P618"><text:span text:style-name="T619">3.1.<text:s/></text:span><text:span text:style-name="T620">tiesiogines projekto veiklas vykdančio personalo, susijusio su projekto vykdytoju ar partneriu darbo santykiais, darbo užmokesčio išlaidos. Valstybės ar savivaldybių biudžetinių įstaigų darbuotojui mokamo darbo užmokesčio dydi</text:span><text:span text:style-name="T621">s turi būti nustatomas vadovaujantis Lietuvos Respublikos valstybės ir savivaldybių įstaigų darbuotojų darbo apmokėjimo įstatymo (iki 2017 m. vasario 1 d. – Lietuvos Respublikos Vyriausybės 1993 m. liepos 8 d. nutarimo Nr. 511 „Dėl biudžetinių įstaigų ir o</text:span><text:span text:style-name="T622">rganizacijų darbuotojų darbo apmokėjimo tvarkos tobulinimo“). Kitų institucijų darbuotojų darbo užmokesčio išlaidos neturi viršyti atitinkamos specializacijos ir kvalifikacijos darbuotojų vidutinio darbo užmokesčio, išskyrus tinkamai pagrįstus atvejus. Su<text:s/></text:span><text:span text:style-name="T623">darbuotojais, vykdančiais tiesiogines projekto veiklas, turi būti sudaromos atskiros darbo sutartys, kai darbas yra pagrindinis, arba papildomos esamos darbo sutartys, kai, be pagrindinių pareigų, sulygstama dėl papildomų funkcijų įgyvendinant projektą (to</text:span><text:span text:style-name="T624">kiu atveju darbo sutartyje turi būti aiškiai įvardyta, kiek laiko dirbama prie projekto, nurodomas atlygis už papildomas funkcijas įgyvendinant projektą). Atskiros sutartys biudžetinėse įstaigose<text:s/></text:span><text:soft-page-break/><text:span text:style-name="T625">sudaromos laikantis Instrukcijų dėl išlaidų atitikties 129 p</text:span><text:span text:style-name="T626">unkto reikalavimų. Asmenims, einantiems valstybės tarnautojo pareigas projekto vykdytojo ar partnerio institucijoje, taikomos Lietuvos Respublikos valstybės tarnybos įstatymo 19 straipsnio 1 dalies 2 punkto nuostatos ir atskiros darbo sutartys nesudaromos.</text:span><text:span text:style-name="T627"> Tiesiogines projekto veiklas vykdančio personalo, susijusio su projekto vykdytoju ar partneriu darbo santykiais, darbo užmokestis už kasmetines atostogas ir (ar) kompensacijos už nepanaudotas kasmetines atostogas išmokos, kai darbo užmokesčio išlaidoms ap</text:span><text:span text:style-name="T628">mokėti netaikomi fiksuotieji įkainiai, apmokami taikant kasmetinių atostogų išmokų fiksuotąsias normas, kurios nustatomos atsižvelgiant į konkrečiam darbuotojui priklausantį kasmetinių atostogų dienų skaičių bei jam nustatytos darbo savaitės trukmę. Kasmet</text:span><text:span text:style-name="T629">inių atostogų išmokų fiksuotosios normos apskaičiuojamos remiantis Kasmetinių atostogų išmokų fiksuotųjų normų nustatymo tyrimu, kurio ataskaita skelbiama interneto svetainėje www.esinvesticijos.lt;</text:span></text:p>
            <text:p text:style-name="P630">3.2. mokymo ir ugdymo priemonių bei kito trumpalaikio turto (išskyrus trumpalaikiam turtui priskiriamus baldus, įrangą ir įrenginius) pirkimo ir nuomos išlaidos, įrangos nuomos išlaidos;</text:p>
            <text:p text:style-name="P631">3.3. iš išorės tiekėjų perkamų paslaugų ir prekių, reikalingų PFSA 8 punkte nurodytoms veikloms įgyvendinti, išlaidos, jei jos<text:s/>atitinka PAFT ir Instrukcijose dėl išlaidų atitikties prekėms ir paslaugoms keliamus reikalavimus;</text:p>
            <text:p text:style-name="P632">3.4. mokymų ir (ar) renginių organizavimo ir vykdymo, leidybos išlaidos;</text:p>
            <text:p text:style-name="P633">3.5. išlaidos tikslinės grupės asmenims, nurodytiems PFSA 19 punkte, kai pagalbos teikimo tikslais atliekami<text:s/><text:soft-page-break/>pirkimai tikslinės grupės atstovų naudai arba grąžinamos tikslinės grupės atstovų patirtos išlaidos ir įgyvendinamos PFSA 8.1, 8.2.1, 8.2.12.3, 8.2.14, 8.2.15, 8.2.17, 8.2.18, 8.3.1.5, 8.3.2, 8.3.7, 8.3.8 ir 8.3.11 papunkčiuose nurodytos veiklos (pagal poreikį aprūpinimas maistu, higienos reikmenimis, drabužiais, avalyne, patalyne, indais, mokinio reikmenimis, nuolatiniais (terminuotais) viešojo transporto bilietais, vaikams skirtais daiktais, kitais būtiniausiais daiktais, <text:s/>įmoka<text:s/>už vaikų ugdymą pagal ikimokyklinio ir (ar) priešmokyklinio ugdymo programas, mokestis už mokyklinio amžiaus vaikų ugdymą išlyginamojoje klasėje, sveikatos priežiūros paslaugos, medikamentai, maisto papildai, medicinos pagalbos priemonės, vakcinos, odontologinės medžiagos, vaistažolės ir kt.);</text:p>
            <text:p text:style-name="P634">3.6. tiesiogines projekto veiklas vykdančio personalo, susijusio su projekto vykdytoju ar partneriu (-iais) darbo santykiais arba dirbančio savanorystės pagrindais, kelionių išlaidos. Netinkamos yra darbuotojų kelionių į darbovietę ir iš jos išlaidos;</text:p>
            <text:p text:style-name="P635">3.7. projekto veikloms vykdyti reikalingų transporto priemonių kuro išlaidos, patalpų nuomos ir eksploatavimo (komunalinės, ryšio paslaugos ir pan.) išlaidos, įskaitant Lietuvos Respublikos teisės aktuose numatytus privalomus sumokėti mokesčius, susijusius su patalpų nuoma. Tinkamomis finansuoti yra laikomos ir nekilnojamojo turto agentūrų paslaugų, susijusių su nekilnojamojo turto nuoma, bei laikino apgyvendinimo paslaugų įsigijimo, vadovaujantis PFSA 8.2.13 ir (ar) 8.3.10 papunkčiais, išlaidos. PFSA 8.2.13 papunktyje numatytos PPC suteiktų patalpų nuomos ir (ar) išlaikymo išlaidos laikomos tinkamomis, neatsižvelgiant į faktinį tose patalpose tikslinės grupės asmenų, nurodytų PFSA 19 punkte, gyventą laiką;</text:p>
            <text:soft-page-break/>
            <text:p text:style-name="P636">3.8. projekto<text:s/>dalyvių tarpmiestinių kelionių, skirtų dalyvauti projekto veiklose, išlaidos;</text:p>
            <text:p text:style-name="P637">3.9. piniginės išmokos, pašalpos ar kompensacijos, nurodytos PFSA 8.2.12 (išskyrus PFSA 8.2.12.3 papunktį) ir 8.3.1 (išskyrus PFSA 8.3.1.5 papunktį) papunkčiuose.<text:s/></text:p>
            <text:p text:style-name="P638">Tiesiogines projekto veiklas vykdančio personalo, susijusio su projekto vykdytoju ar partneriu (-iais) darbo santykiais arba dirbančio savanorystės pagrindais, <text:s/>kelionių Lietuvos Respublikos teritorijoje išlaidos ir projekto dalyvių tarpmiestinių kelionių Lietuvos Respublikos teritorijoje išlaidos, nurodytos PFSA 26 punkto lentelės 3.6–3.8 papunkčiuose, apmokamos taikant kuro ir viešojo transporto išlaidų fiksuotąjį įkainį. Šis įkainis nustatytas Kuro ir viešojo transporto išlaidų fiksuotųjų įkainių nustatymo tyrime, kurio ataskaita skelbiama interneto svetainėje www.esinvesticijos.lt. Įgyvendinant projektą, visoms kelionių išlaidoms turi būti taikomas vienodas fiksuotasis įkainis</text:p>
          </table:table-cell>
        </table:table-row>
        <text:soft-page-break/>
        <table:table-row table:style-name="TableRow639">
          <table:table-cell table:style-name="TableCell640">
            <text:p text:style-name="P641">4.</text:p>
          </table:table-cell>
          <table:table-cell table:style-name="TableCell642">
            <text:p text:style-name="P643"><text:span text:style-name="T644">Informavimas apie projektą</text:span></text:p>
          </table:table-cell>
          <table:table-cell table:style-name="TableCell645">
            <text:p text:style-name="P646">Tinkamomis finansuoti yra laikomos:<text:s/></text:p>
            <text:p text:style-name="P647"><text:span text:style-name="T648">4.1. privalomų viešinimo</text:span><text:span text:style-name="T649"><text:s/>priemonių, nurodytų PAFT 310.1, 310.3–310.4 papunkčiuose, išlaidos;<text:s/></text:span></text:p>
            <text:p text:style-name="P650">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651">Projekto viešinimo išlaidos neturi sudaryti daugiau kaip 1,5 procento nuo išlaidų kategorijos Nr. 3 „Projekto vykdymas“ tinkamų finansuoti išlaidų sumos.<text:s/></text:p>
          </table:table-cell>
        </table:table-row>
        <table:table-row table:style-name="TableRow652">
          <table:table-cell table:style-name="TableCell653">
            <text:p text:style-name="P654">5.</text:p>
          </table:table-cell>
          <table:table-cell table:style-name="TableCell655">
            <text:p text:style-name="P656">Netiesioginės išlaidos ir kitos išlaidos pagal fiksuotąją projekto išlaidų normą</text:p>
          </table:table-cell>
          <table:table-cell table:style-name="TableCell657">
            <text:p text:style-name="P658"><text:span text:style-name="T659">Projektui taikoma fiksuotoji projekto išlaidų norma netiesioginėms išlaidoms skaičiuojama vadovaujantis<text:s/></text:span><text:span text:style-name="T660">Fiksuotosios normos taikymo netiesioginėms projekto išlaidoms apmokėti tvarkos aprašu</text:span><text:span text:style-name="T661"><text:s/>(PAFT 5 priedas).<text:s/></text:span></text:p>
          </table:table-cell>
        </table:table-row>
      </table:table>
      <text:p text:style-name="P662"/>
      <text:p text:style-name="P663">Punkto pakeitimai:</text:p>
      <text:p text:style-name="P664"><text:span text:style-name="T665">Nr.<text:s/></text:span><text:a xlink:href="https://www.e-tar.lt/portal/legalAct.html?documentId=77940b10a1cc11e69ad4c8713b612d0f" office:target-frame-name="_top" xlink:show="replace"><text:span text:style-name="T666">A1-585</text:span></text:a><text:span text:style-name="T667">, 2016-11-03, paskelbta TAR 2016-11-04, i. k. 2016-26316</text:span></text:p>
      <text:p text:style-name="P668"><text:span text:style-name="T669">Nr.<text:s/></text:span><text:a xlink:href="https://www.e-tar.lt/portal/legalAct.html?documentId=d0ca6190919c11e8b93ad15b34c9248c" office:target-frame-name="_top" xlink:show="replace"><text:span text:style-name="T670">A1-383</text:span></text:a><text:span text:style-name="T671">, 2018-07-27, paskelbta TAR 2018-07-30, i. k. 2018-12555</text:span></text:p>
      <text:p text:style-name="Normal"/>
      <text:p text:style-name="P672"><text:span text:style-name="T673">27</text:span><text:span text:style-name="T674">. Projekto biudžetas sudaromas vadovaujantis Instrukcijomis dėl išlaidų atitikties.</text:span></text:p>
      <text:p text:style-name="P675"><text:span text:style-name="T676">28</text:span><text:span text:style-name="T677">. Pagal PFSA netinkamomis finansuoti išlaidomis laikomos:</text:span></text:p>
      <text:p text:style-name="P678"><text:span text:style-name="T679">28.1</text:span><text:span text:style-name="T680">. nustatytos PAFT V skyriau</text:span><text:span text:style-name="T681">s trečiajame skirsnyje išlaidos;</text:span></text:p>
      <text:p text:style-name="P682"><text:span text:style-name="T683">28.2</text:span><text:span text:style-name="T684">. PFSA 26 punkte kaip tinkamos finansuoti nenurodytos išlaidos.</text:span></text:p>
      <text:p text:style-name="P685"/>
      <text:p text:style-name="P686"><text:span text:style-name="T687">V</text:span><text:span text:style-name="T688"><text:s/>SKYRIUS</text:span></text:p>
      <text:p text:style-name="P689"><text:span text:style-name="T690">PARAIŠKOS RENGIMAS, PAREIŠKĖJO INFORMAVIMAS, KONSULTAVIMAS, PARAIŠKOS TEIKIMAS IR VERTINIMAS</text:span></text:p>
      <text:p text:style-name="P691"/>
      <text:p text:style-name="P692"><text:span text:style-name="T693">29</text:span><text:span text:style-name="T694">. Siekdamas gauti finansavimą pareiškėjas turi lietuvių kalba užpildyti paraišką, kurios forma nustatyta <text:s/>PAFT 2 priede.</text:span></text:p>
      <text:p text:style-name="P695"><text:span text:style-name="T696">30</text:span><text:span text:style-name="T697">. Pareiškėjas pildo paraiškos formą ir PAFT III skyriaus penktajame skirsnyje nustatyta tvarka teikia ją bei PFSA 31 punkte nurod</text:span><text:span text:style-name="T698">ytus priedus įgaliotajai institucijai, kartu pateikdamas į skaitmeninę laikmeną įrašytas paraiškos ir pridedamų dokumentų kopijas. Faksu ar elektroniniu paštu atsiųstos ar kitu nei įgaliotosios institucijos adresu pristatytos paraiškos neregistruojamos ir<text:s/></text:span><text:span text:style-name="T699">nevertinamos.</text:span></text:p>
      <text:p text:style-name="P700"><text:span text:style-name="T701">31</text:span><text:span text:style-name="T702">. Kartu su paraiška pareiškėjas turi pateikti šiuos priedus:<text:s/></text:span></text:p>
      <text:p text:style-name="P703"><text:span text:style-name="T704">31.1</text:span><text:span text:style-name="T705">. Klausimyną apie pirkimo ir (arba) importo pridėtinės vertės mokesčio tinkamumą finansuoti iš Prieglobsčio, migracijos ir integracijos fondo ir (arba) Lietuvos<text:s/></text:span><text:span text:style-name="T706">Respublikos valstybės biudžeto lėšų (paraiškos formos 3 priedas) (taikoma, jeigu projekto biudžete tinkamų finansuoti išlaidų suma numatyta su PVM);</text:span></text:p>
      <text:p text:style-name="P707"><text:span text:style-name="T708">31.2</text:span><text:span text:style-name="T709">. projekto finansavimo šaltinius (netinkamomis finansuoti pripažintų išlaidų padengimą) pagrindžian</text:span><text:span text:style-name="T710">čius dokumentus, pavyzdžiui, pažymą, kurioje nurodytas banko ar kitų juridinių asmenų sprendimas suteikti paskolą konkrečiam projektui, paskolos sutartis ir kt.;</text:span></text:p>
      <text:p text:style-name="P711"><text:span text:style-name="T712">31.3</text:span><text:span text:style-name="T713">. dokumentus, pagrindžiančius projekto biudžeto pagrįstumą (pavyzdžiui, 3 tiekėjų pasi</text:span><text:span text:style-name="T714">ūlymai dėl prekių ir (ar) paslaugų kainos, nuorodos į rinkoje esančias kainas ir kt.);</text:span></text:p>
      <text:p text:style-name="P715"><text:span text:style-name="T716">31.4</text:span><text:span text:style-name="T717">. Partnerio deklaraciją (-as) (paraiškos formos 1 priedas) (jeigu projektą ketinama įgyvendinti su partneriu (-iais). Partnerio deklaracija pildoma kiekvienam pa</text:span><text:span text:style-name="T718">rtneriui atskirai;</text:span></text:p>
      <text:p text:style-name="P719"><text:span text:style-name="T720">31.5</text:span><text:span text:style-name="T721">. PFSA 8.2.18 ir 8.3.11 papunkčiuose nurodytais atvejais − suderinimo su<text:s/></text:span><text:span text:style-name="T722">Socialinės apsaugos ir darbo ministerija</text:span><text:span text:style-name="T723"><text:s/>dokumentai;</text:span><text:s/></text:p>
      <text:p text:style-name="P724">Papunkčio pakeitimai:</text:p>
      <text:p text:style-name="P725"><text:span text:style-name="T726">Nr.<text:s/></text:span><text:a xlink:href="https://www.e-tar.lt/portal/legalAct.html?documentId=d0ca6190919c11e8b93ad15b34c9248c" office:target-frame-name="_top" xlink:show="replace"><text:span text:style-name="T727">A1-383</text:span></text:a><text:span text:style-name="T728">, 2018-07-27, paskelbta TAR 2018-07-30, i. k. 2018-12555</text:span></text:p>
      <text:p text:style-name="Normal"/>
      <text:p text:style-name="P729"><text:span text:style-name="T730">31.6</text:span><text:span text:style-name="T731">. dokumentus, įrodančius projekto partnerio (-ių) atrankos atitiktį PFSA 12 punkte nustatytiems reikalavimams (informaciją, įrodančią, kad projekto partnerio (-ių</text:span><text:span text:style-name="T732">) atranka buvo viešai paskelbta, pareiškėjo patvirtintus atrankos kriterijus ir procedūras, atrankos kriterijų suderinimą su Socialinės apsaugos ir darbo ministerija, protokolus, sprendimus ir (ar) kitus dokumentus).</text:span></text:p>
      <text:p text:style-name="P733"><text:span text:style-name="T734">32</text:span><text:span text:style-name="T735">. Pareiškėjas informuojamas ir<text:s/></text:span><text:span text:style-name="T736">konsultuojamas PAFT II skyriuje nustatyta tvarka.</text:span><text:span text:style-name="T737"><text:s/></text:span><text:span text:style-name="T738">Konkreti įgaliotosios institucijos konsultuojančių asmenų kontaktinė informacija nurodoma įgaliotosios institucijos pareiškėjui siunčiamame pasiūlyme pateikti paraišką.</text:span></text:p>
      <text:p text:style-name="P739"><text:span text:style-name="T740">33</text:span><text:span text:style-name="T741">. Įgaliotoji institucija atliek</text:span><text:span text:style-name="T742">a projekto tinkamumo finansuoti vertinimą PAFT III skyriaus šeštajame skirsnyje nustatyta tvarka pildydama Projekto tinkamumo finansuoti vertinimo lentelę (PFSA 1 priedas).</text:span></text:p>
      <text:p text:style-name="P743"><text:span text:style-name="T744">34</text:span><text:span text:style-name="T745">. Paraiškos vertinimo metu įgaliotoji institucija gali paprašyti pareiškėjo p</text:span><text:span text:style-name="T746">ateikti paraiškos vertinimui trūkstamą informaciją ir (arba) dokumentus. Pareiškėjas privalo pateikti šią informaciją ir (arba) dokumentus per įgaliotosios institucijos nustatytą terminą, kuris neturi būti trumpesnis kaip 7 dienos ir ilgesnis kaip 14 dienų</text:span><text:span text:style-name="T747">. Terminas gali būti pratęstas įgaliotosios institucijos sprendimu, jei pareiškėjas, norėdamas pateikti prašomus dokumentus ar informaciją, turi kreiptis į kitą (-as) instituciją (-as).<text:s/></text:span></text:p>
      <text:p text:style-name="P748"><text:span text:style-name="T749">35</text:span><text:span text:style-name="T750">. Paraiška vertinama ne ilgiau kaip 45 dienas nuo paraiškos gav</text:span><text:span text:style-name="T751">imo įgaliotojoje institucijoje dienos.</text:span><text:span text:style-name="T752"><text:s/></text:span></text:p>
      <text:p text:style-name="P753"><text:span text:style-name="T754">36</text:span><text:span text:style-name="T755">. Dėl objektyvių priežasčių negalint paraiškos įvertinti per nustatytą terminą, vertinimo terminas gali būti pratęstas motyvuotu atsakingos institucijos sprendimu, tačiau ne ilgiau kaip 30 dienų. Apie naują<text:s/></text:span><text:span text:style-name="T756">paraiškų vertinimo terminą įgaliotoji institucija informuoja pareiškėją raštu</text:span><text:span text:style-name="T757">.</text:span></text:p>
      <text:p text:style-name="P758"><text:span text:style-name="T759">37</text:span><text:span text:style-name="T760">. Paraiška gali būti atmetama PAFT III skyriaus penktajame ir šeštajame skirsniuose nustatyta tvarka ir pagrindais. Apie paraiškos atmetimą pareiškėjas informuojamas raštu</text:span><text:span text:style-name="T761"><text:s/>per 3 darbo dienas nuo sprendimo dėl paraiškos atmetimo priėmimo dienos.</text:span></text:p>
      <text:p text:style-name="P762"><text:span text:style-name="T763">38</text:span><text:span text:style-name="T764">. Pareiškėjas sprendimą dėl paraiškos atmetimo gali apskųsti PAFT VII skyriuje</text:span><text:span text:style-name="T765"><text:s/></text:span><text:span text:style-name="T766">nustatyta tvarka.<text:s/></text:span></text:p>
      <text:p text:style-name="P767"><text:span text:style-name="T768">39</text:span><text:span text:style-name="T769">. Atsakinga institucija, pritarusi įgaliotosios institucijos pateiktai P</text:span><text:span text:style-name="T770">rojektų tinkamumo finansuoti vertinimo ataskaitai (PAFT 6 priedas), priima sprendimą dėl projekto finansavimo vadovaudamasi PAFT 86–87 punktuose nustatyta tvarka, bet Stebėsenos komitetui neteikiant rekomendacijų dėl finansuotino pagal PFSA projekto. <text:s/></text:span></text:p>
      <text:p text:style-name="P771"><text:span text:style-name="T772">4</text:span><text:span text:style-name="T773">0</text:span><text:span text:style-name="T774">. Atsakingai institucijai priėmus sprendimą dėl projekto finansavimo, įgaliotoji institucija raštu pateikia šį sprendimą pareiškėjui PAFT 91 punkte nustatyta tvarka.</text:span></text:p>
      <text:p text:style-name="P775"><text:span text:style-name="T776">41</text:span><text:span text:style-name="T777">. Pagal PFSA finansuojamam projektui įgyvendinti sudaroma trišalė projekto sutart</text:span><text:span text:style-name="T778">is tarp atsakingos, įgaliotosios institucijų ir projekto vykdytojo. Projekto sutartis yra keičiama ar nutraukiama PAFT IV skyriaus antrajame skirsnyje nustatyta tvarka.</text:span></text:p>
      <text:p text:style-name="P779"><text:span text:style-name="T780">42</text:span><text:span text:style-name="T781">. Įgaliotoji institucija PAFT IV skyriaus pirmajame skirsnyje nustatyta tvarka pa</text:span><text:span text:style-name="T782">gal PAFT 4 priede nustatytą formą, pritaikytą PFSA, parengia ir pateikia pareiškėjui projekto sutarties projektą ir nurodo pasiūlymo pasirašyti projekto sutartį galiojimo terminą, kuris turi būti ne trumpesnis nei 14 dienų nuo įgaliotosios institucijos raš</text:span><text:span text:style-name="T783">to gavimo dienos. Pareiškėjas turi teisę kreiptis į įgaliotąją instituciją su prašymu dėl objektyvių priežasčių pratęsti projekto sutarties pasirašymo terminą. Jeigu pareiškėjas atsisako pasirašyti projekto sutartį ar per nustatytą terminą jos nepasirašo,<text:s/></text:span><text:span text:style-name="T784">įgaliotoji institucija per 7 dienas nuo šios informacijos gavimo dienos arba nustatyto termino pabaigos apie tai informuoja atsakingą instituciją ir pareiškėją, kad pasiūlymas pasirašyti projekto sutartį neteko galios. Tokiu atveju atsakinga institucija sp</text:span><text:span text:style-name="T785">rendimą dėl projekto finansavimo turi pripažinti netekusiu galios ne vėliau kaip per 14 dienų nuo įgaliotosios institucijos informacijos, kad pareiškėjas per įgaliotosios institucijos nustatytą terminą nepasirašė projekto sutarties arba atsisakė ją pasiraš</text:span><text:span text:style-name="T786">yti, gavimo dienos.</text:span></text:p>
      <text:p text:style-name="P787"><text:span text:style-name="T788">43</text:span><text:span text:style-name="T789">.<text:s/></text:span><text:span text:style-name="T790">Projekto sutarties originalas rengiamas ir teikiamas kaip pasirašytas popierinis dokumentas. <text:s text:c="2"/></text:span></text:p>
      <text:p text:style-name="P791"/>
      <text:p text:style-name="P792"><text:span text:style-name="T793">VI</text:span><text:span text:style-name="T794"><text:s/>SKYRIUS</text:span></text:p>
      <text:p text:style-name="P795"><text:span text:style-name="T796">PROJEKTO ĮGYVENDINIMO REIKALAVIMAI</text:span></text:p>
      <text:p text:style-name="P797"/>
      <text:p text:style-name="P798"><text:span text:style-name="T799">44</text:span><text:span text:style-name="T800">. Projektas įgyvendinamas pagal projekto sutartyje, PAFT ir PFSA nustatytus reikalavimus.<text:s/></text:span></text:p>
      <text:p text:style-name="P801"><text:span text:style-name="T802">45</text:span><text:span text:style-name="T803">. Projektui gali būti skiriamas papildomas finansavimas PAFT IV skyriaus trečiajame skirsnyje nustatyta tvarka, PAFT 124.1–124.2 ir 124.4 papunkčiuose nurodyta</text:span><text:span text:style-name="T804">is atvejais, kai yra tenkinamos PAFT 125.1–125.3, 125.5–125.6 ir 125.8 papunkčiuose nurodytos sąlygos.</text:span></text:p>
      <text:p text:style-name="P805"><text:span text:style-name="T806">46</text:span><text:span text:style-name="T807">. Projekto vykdytojas projekto pirkimų planą pateikia įgaliotajai institucijai per 30 dienų nuo projekto sutarties įsigaliojimo dienos, jei įgaliot</text:span><text:span text:style-name="T808">oji institucija nenustato kitaip.<text:s/></text:span></text:p>
      <text:p text:style-name="P809"><text:span text:style-name="T810">47</text:span><text:span text:style-name="T811">. Informacija apie projekto dalyvius teikiama vadovaujantis PAFT IV skyriaus šeštojo skirsnio nuostatomis. Projekto dalyvio apklausos anketoje nustatytą informaciją apie projekto dalyvius įgaliotajai institucijai pa</text:span><text:span text:style-name="T812">teikia projekto vykdytojas. Išimtiniais atvejais, nustatytais PAFT, projekto dalyvio gali būti nereikalaujama užpildyti projekto dalyvio apklausos anketos, o pateiktos informacijos apie projekto dalyvį teisingumą užtikrina projekto vykdytojas turėdamas pat</text:span><text:span text:style-name="T813">virtinantį dokumentą, kad projekto dalyvis priklauso tikslinei grupei, ar kitą įrodantį dokumentą.</text:span></text:p>
      <text:p text:style-name="P814"><text:span text:style-name="T815">48</text:span><text:span text:style-name="T816">.<text:s/></text:span><text:span text:style-name="T817">Projekto vykdytojas privalo užtikrinti, kad su mokėjimo prašymais nebūtų deklaruojamos tų pačių veiklų tos pačios išlaidos kaip</text:span><text:s/><text:span text:style-name="T818">projekto,<text:s/></text:span><text:span text:style-name="T819">finansuojamo pagal Prieglobsčio, migracijos ir integracijos fondo 2014–2020 metų nacionalinės programos 2 konkretaus tikslo „Trečiųjų šalių piliečių integracija ir teisėta migracija“ 1 nacionalinio tikslo „Integracijos priemonės“ 2 veiksmo „Paslaugų trečių</text:span><text:span text:style-name="T820">jų šalių piliečiams teikimas“ projektų finansavimo sąlygų aprašą Nr. PMIF-2.1.2-V-01, patvirtintą Lietuvos Respublikos socialinės apsaugos ir darbo ministro 2015 m. spalio 7 d. įsakymu Nr. A1-574 „Dėl Prieglobsčio, migracijos ir integracijos fondo 2014–202</text:span><text:span text:style-name="T821">0 metų nacionalinės programos 2 konkretaus tikslo „Trečiųjų šalių piliečių integracija ir teisėta migracija“ 1 nacionalinio tikslo „Integracijos priemonės“ 2 veiksmo „Paslaugų trečiųjų šalių piliečiams teikimas“ projektų finansavimo sąlygų aprašo Nr. PMIF-</text:span><text:span text:style-name="T822">2.1.2-V-01 patvirtinimo“ ir projekto, finansuojamo pagal Prieglobsčio, migracijos ir integracijos fondo 2014–2020 metų nacionalinės programos 4.2 ypatingo atvejo „Užsieniečių perkėlimas į Lietuvos Respublikos teritoriją iš Europos Sąjungos valstybės narės“</text:span><text:span text:style-name="T823"><text:s/>projektų finansavimo sąlygų aprašą Nr. PMIF-4.2-V-02, patvirtintą Lietuvos Respublikos socialinės apsaugos ir darbo ministro 2016 m. sausio 27 d. įsakymu Nr. A1-49 „Dėl Prieglobsčio, migracijos ir integracijos fondo 2014–2020 metų nacionalinės programos 4</text:span><text:span text:style-name="T824">.2 ypatingo atvejo „Užsieniečių perkėlimas į Lietuvos Respublikos teritoriją iš Europos Sąjungos valstybės narės“ projektų finansavimo sąlygų aprašo Nr. PMIF-4.2-V-02 patvirtinimo</text:span><text:span text:style-name="T825">“, veiklose.</text:span><text:s/></text:p>
      <text:p text:style-name="P826">Punkto pakeitimai:</text:p>
      <text:p text:style-name="P827"><text:span text:style-name="T828">Nr.<text:s/></text:span><text:a xlink:href="https://www.e-tar.lt/portal/legalAct.html?documentId=54b9a060975011e9ae2e9d61b1f977b3" office:target-frame-name="_top" xlink:show="replace"><text:span text:style-name="T829">A1-355</text:span></text:a><text:span text:style-name="T830">, 2019-06-25, paskelbta TAR 2019-06-25, i. k. 2019-10171</text:span></text:p>
      <text:p text:style-name="Normal"/>
      <text:p text:style-name="P831"><text:span text:style-name="T832">49</text:span><text:span text:style-name="T833">. Projekto vykdytojas privalo vykdyti informavimo apie įgyvendinamą ar įgyvendintą projektą veiklas PAFT VI skyriaus pirmajame s</text:span><text:span text:style-name="T834">kirsnyje nustatyta tvarka.</text:span></text:p>
      <text:p text:style-name="P835"><text:span text:style-name="T836">50</text:span><text:span text:style-name="T837">. Projekto užbaigimo reikalavimai nustatyti<text:s/></text:span><text:span text:style-name="T838">PAFT IV skyriaus vienuoliktajame skirsnyje.</text:span></text:p>
      <text:p text:style-name="P839"><text:span text:style-name="T840">51</text:span><text:span text:style-name="T841">. Visi su projekto įgyvendinimu susiję dokumentai turi būti saugomi PAFT VI skyriaus šeštajame skirsnyje nustatyta tvarka.</text:span></text:p>
      <text:p text:style-name="P842"/>
      <text:p text:style-name="P843"><text:span text:style-name="T844">V</text:span><text:span text:style-name="T845">II</text:span><text:span text:style-name="T846"><text:s/>SKYRIUS</text:span></text:p>
      <text:p text:style-name="P847"><text:span text:style-name="T848">PFSA KEITIMO TVARKA</text:span></text:p>
      <text:p text:style-name="P849"/>
      <text:p text:style-name="P850"><text:span text:style-name="T851">52</text:span><text:span text:style-name="T852">. PFSA keitimo tvarka nustatyta PAFT III skyriaus ketvirtajame skirsnyje.</text:span></text:p>
      <text:p text:style-name="P853"><text:span text:style-name="T854">53</text:span><text:span text:style-name="T855">. Jei PFSA keičiamas jau atrinkus projektą, šie pakeitimai, nepažeidžiant lygiateisiškumo principo, PAFT 42 punkte nustatytais atvejais<text:s/></text:span><text:span text:style-name="T856">taikomi ir įgyvendinamam projektui.</text:span></text:p>
      <text:p text:style-name="P857"/>
      <text:p text:style-name="P858"><text:span text:style-name="T859">______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ocialinės apsaugos ir darbo ministerija, Įsakymas</text:span></text:p>
      <text:p text:style-name="P869"><text:span text:style-name="T870">Nr.<text:s/></text:span><text:a xlink:href="https://www.e-tar.lt/portal/legalAct.html?documentId=77940b10a1cc11e69ad4c8713b612d0f" office:target-frame-name="_top" xlink:show="replace"><text:span text:style-name="T871">A1-585</text:span></text:a><text:span text:style-name="T872">, 2016-11-03, paskelbta TAR 2016-11-04, i. k. 2016-26316</text:span></text:p>
      <text:p text:style-name="P873"><text:span text:style-name="T874">Dėl Lietuvos Respublikos socialinės apsaugos ir darbo ministro 2016 m. rugpjūčio 8 d. įsakymo Nr. A1-413 „Dėl Prieglobsčio, migracijos ir integracijos fondo 2014–2020 metų nacionalinės programo</text:span><text:span text:style-name="T875">s 4.1 ypatingo atvejo „Užsieniečių perkėlimas į Lietuvos Respublikos teritoriją iš trečiosios valstybės teritorijos“ projektų finansavimo sąlygų aprašo Nr. PMIF-4.1-V-02 patvirtinimo“ pakeitimo</text:span></text:p>
      <text:p text:style-name="P876"/>
      <text:p text:style-name="P877"><text:span text:style-name="T878">2.</text:span></text:p>
      <text:p text:style-name="P879"><text:span text:style-name="T880">Lietuvos Respublikos socialinės apsaugos ir darbo minister</text:span><text:span text:style-name="T881">ija, Įsakymas</text:span></text:p>
      <text:p text:style-name="P882"><text:span text:style-name="T883">Nr.<text:s/></text:span><text:a xlink:href="https://www.e-tar.lt/portal/legalAct.html?documentId=d0ca6190919c11e8b93ad15b34c9248c" office:target-frame-name="_top" xlink:show="replace"><text:span text:style-name="T884">A1-383</text:span></text:a><text:span text:style-name="T885">, 2018-07-27, paskelbta TAR 2018-07-30, i. k. 2018-12555</text:span></text:p>
      <text:p text:style-name="P886"><text:span text:style-name="T887">Dėl Lietuvos Respublikos socialinės apsaugos ir darbo ministro 2016 m. rugpjū</text:span><text:span text:style-name="T888">čio 8 d. įsakymo Nr. A1-413 „Dėl Prieglobsčio, migracijos ir integracijos fondo 2014–2020 metų nacionalinės programos 4.1 ypatingo atvejo „Užsieniečių perkėlimas į Lietuvos Respublikos teritoriją iš trečiosios valstybės teritorijos“ projektų finansavimo są</text:span><text:span text:style-name="T889">lygų aprašo Nr. PMIF-4.1-V-02 patvirtinimo“ pakeitimo</text:span></text:p>
      <text:p text:style-name="P890"/>
      <text:p text:style-name="P891"><text:span text:style-name="T892">3.</text:span></text:p>
      <text:p text:style-name="P893"><text:span text:style-name="T894">Lietuvos Respublikos socialinės apsaugos ir darbo ministerija, Įsakymas</text:span></text:p>
      <text:p text:style-name="P895"><text:span text:style-name="T896">Nr.<text:s/></text:span><text:a xlink:href="https://www.e-tar.lt/portal/legalAct.html?documentId=54b9a060975011e9ae2e9d61b1f977b3" office:target-frame-name="_top" xlink:show="replace"><text:span text:style-name="T897">A1-355</text:span></text:a><text:span text:style-name="T898">, 2019-06-25, pask</text:span><text:span text:style-name="T899">elbta TAR 2019-06-25, i. k. 2019-10171</text:span></text:p>
      <text:p text:style-name="P900"><text:span text:style-name="T901">Dėl Lietuvos Respublikos socialinės apsaugos ir darbo ministro 2016 m. rugpjūčio 8 d. įsakymo Nr. A1-413 „Dėl Prieglobsčio, migracijos ir integracijos fondo 2014–2020 metų nacionalinės programos 4.1 ypatingo atvejo „U</text:span><text:span text:style-name="T902">žsieniečių perkėlimas į Lietuvos Respublikos teritoriją iš trečiosios valstybės teritorijos“ projektų finansavimo sąlygų aprašo Nr. PMIF-4.1-V-02 patvirtinimo“ pakeitimo</text:span></text:p>
      <text:p text:style-name="P903"/>
      <text:p text:style-name="P904"><text:span text:style-name="T905">4.</text:span></text:p>
      <text:p text:style-name="P906"><text:span text:style-name="T907">Lietuvos Respublikos socialinės apsaugos ir darbo ministerija, Įsakymas</text:span></text:p>
      <text:p text:style-name="P908"><text:span text:style-name="T909">Nr.<text:s/></text:span><text:a xlink:href="https://www.e-tar.lt/portal/legalAct.html?documentId=1bbd3030244c11eb932eb1ed7f923910" office:target-frame-name="_top" xlink:show="replace"><text:span text:style-name="T910">A1-1101</text:span></text:a><text:span text:style-name="T911">, 2020-11-11, paskelbta TAR 2020-11-12, i. k. 2020-23755</text:span></text:p>
      <text:p text:style-name="P912"><text:span text:style-name="T913">Dėl socialinės apsaugos ir darbo ministro 2016 m. rugpjūčio 8 d. įsakymo Nr. A1-413 „Dėl Prieglobsči</text:span><text:span text:style-name="T914">o, migracijos ir integracijos fondo 2014–2020 metų nacionalinės programos 4.1 ypatingo atvejo „Užsieniečių perkėlimas į Lietuvos Respublikos teritoriją iš trečiosios valstybės teritorijos“ projektų finansavimo sąlygų aprašo Nr. PMIF-4.1-V-02 patvirtinimo“<text:s/></text:span><text:span text:style-name="T915">pakeitimo</text:span></text:p>
      <text:p text:style-name="P916"/>
      <text:p text:style-name="P917"><text:span text:style-name="T918">5.</text:span></text:p>
      <text:p text:style-name="P919"><text:span text:style-name="T920">Lietuvos Respublikos socialinės apsaugos ir darbo ministerija, Įsakymas</text:span></text:p>
      <text:p text:style-name="P921"><text:span text:style-name="T922">Nr.<text:s/></text:span><text:a xlink:href="https://www.e-tar.lt/portal/legalAct.html?documentId=8a2d3770bcbe11ec8d9390588bf2de65" office:target-frame-name="_top" xlink:show="replace"><text:span text:style-name="T923">A1-285</text:span></text:a><text:span text:style-name="T924">, 2022-04-15, paskelbta TAR 2022-04-15, i. k. 2022-07869</text:span></text:p>
      <text:p text:style-name="P925"><text:span text:style-name="T926">Dėl<text:s/></text:span><text:span text:style-name="T927">Lietuvos Respublikos socialinės apsaugos ir darbo ministro 2016 m. rugpjūčio 8 d. įsakymo Nr. A1-413 „Dėl Prieglobsčio, migracijos ir integracijos fondo 2014–2020 metų nacionalinės programos 4.1 ypatingo atvejo „Užsieniečių perkėlimas į Lietuvos Respubliko</text:span><text:span text:style-name="T928">s teritoriją iš trečiosios valstybės teritorijos“ projektų finansavimo sąlygų aprašo Nr. PMIF-4.1-V-02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6</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0T06:05:00Z</meta:creation-date>
    <dc:date>2022-10-10T06:05:00Z</dc:date>
    <meta:print-date>2016-07-28T06:36:00Z</meta:print-date>
    <meta:template xlink:href="Normal.dotm" xlink:type="simple"/>
    <meta:editing-cycles>2</meta:editing-cycles>
    <meta:editing-duration>PT0S</meta:editing-duration>
    <meta:user-defined meta:name="_NewReviewCycle"/>
    <meta:user-defined meta:name="_EmailSubject">PFSA Nr. PMIF-4.1-V-02</meta:user-defined>
    <meta:user-defined meta:name="_AuthorEmail">Karolina.Repeckaite@socmin.lt</meta:user-defined>
    <meta:user-defined meta:name="_AuthorEmailDisplayName">Karolina Repečkaitė</meta:user-defined>
    <meta:user-defined meta:name="_ReviewingToolsShownOnce"/>
    <meta:document-statistic meta:page-count="20" meta:paragraph-count="519" meta:word-count="6054" meta:character-count="49312" meta:row-count="1094" meta:non-whitespace-character-count="43777"/>
  </office:meta>
</office:document-meta>
</file>