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margin-left="3.4458in">
        <style:tab-stops/>
      </style:paragraph-properties>
      <style:text-properties style:font-name-asian="Calibri" style:font-size-complex="12pt" fo:hyphenate="false"/>
    </style:style>
    <style:style style:name="P61" style:parent-style-name="Normal" style:family="paragraph">
      <style:paragraph-properties fo:text-align="justify" fo:margin-left="3.3472in">
        <style:tab-stops/>
      </style:paragraph-properties>
      <style:text-properties style:font-name-asian="Calibri" style:font-size-complex="12pt" fo:hyphenate="false"/>
    </style:style>
    <style:style style:name="P62" style:parent-style-name="Normal" style:family="paragraph">
      <style:text-properties fo:font-size="9pt" style:font-size-asian="9pt" style:font-size-complex="9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Calibri" style:font-name-asian="Calibri" fo:font-size="11pt" style:font-size-asian="11pt" style:font-size-complex="11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fo:hyphenate="false"/>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ext-properties fo:hyphenate="false"/>
    </style:style>
    <style:style style:name="T276" style:parent-style-name="DefaultParagraphFont" style:family="text">
      <style:text-properties style:font-name-asian="Calibri" fo:font-weight="bold" style:font-weight-asian="bold" fo:font-style="italic" style:font-style-asian="italic" fo:font-size="10pt" style:font-size-asian="10pt"/>
    </style:style>
    <style:style style:name="T277" style:parent-style-name="DefaultParagraphFont" style:family="text">
      <style:text-properties style:font-weight-complex="bold" fo:font-style="italic" style:font-style-asian="italic" fo:font-size="10pt" style:font-size-asian="10pt" style:language-asian="lt" style:country-asian="LT"/>
    </style:style>
    <style:style style:name="T278" style:parent-style-name="DefaultParagraphFont" style:family="text">
      <style:text-properties style:font-weight-complex="bold"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style:font-weight-complex="bold" fo:font-style="italic" style:font-style-asian="italic" fo:font-size="10pt" style:font-size-asian="10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style:style>
    <style:style style:name="T3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2" style:parent-style-name="DefaultParagraphFont" style:family="text">
      <style:text-properties style:font-weight-complex="bold" fo:font-style="italic" style:font-style-asian="italic" fo:font-size="10pt" style:font-size-asian="10pt" style:language-asian="lt" style:country-asian="L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style:style>
    <style:style style:name="T39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0" style:parent-style-name="DefaultParagraphFont" style:family="text">
      <style:text-properties style:font-weight-complex="bold" fo:font-style="italic" style:font-style-asian="italic" fo:font-size="10pt" style:font-size-asian="10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ext-properties fo:hyphenate="false"/>
    </style:style>
    <style:style style:name="T4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name-asian="Calibri" fo:font-weight="bold" style:font-weight-asian="bold" fo:font-style="italic" style:font-style-asian="italic" fo:font-size="10pt" style:font-size-asian="10pt"/>
    </style:style>
    <style:style style:name="T431" style:parent-style-name="DefaultParagraphFont" style:family="text">
      <style:text-properties style:font-weight-complex="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style:font-weight-complex="bold" fo:font-style="italic" style:font-style-asian="italic" fo:font-size="10pt" style:font-size-asian="10pt" style:language-asian="lt" style:country-asian="LT"/>
    </style:style>
    <style:style style:name="T434" style:parent-style-name="DefaultParagraphFont" style:family="text">
      <style:text-properties style:font-weight-complex="bold" fo:font-style="italic" style:font-style-asian="italic" fo:font-size="10pt" style:font-size-asian="10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FF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fo:text-indent="0.5909in"/>
      <style:text-properties style:font-name-asian="Calibri" fo:font-weight="bold" style:font-weight-asian="bold" style:font-size-complex="12pt" fo:hyphenate="false"/>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689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text-indent="0.5909in"/>
      <style:text-properties style:font-name-asian="Calibri" style:font-size-complex="12pt" fo:hyphenate="false"/>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ext-properties fo:hyphenate="false"/>
    </style:style>
    <style:style style:name="P607" style:parent-style-name="Normal" style:family="paragraph">
      <style:paragraph-properties fo:text-align="justify" fo:text-indent="0.5909in"/>
      <style:text-properties fo:hyphenate="false"/>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6326in"/>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5909in"/>
      <style:text-properties style:font-size-complex="12pt" style:language-asian="lt" style:country-asian="LT" fo:hyphenate="false"/>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1.2562in"/>
    </style:style>
    <style:style style:name="TableColumn652" style:family="table-column">
      <style:table-column-properties style:column-width="1.6694in"/>
    </style:style>
    <style:style style:name="TableColumn653" style:family="table-column">
      <style:table-column-properties style:column-width="3.9173in"/>
    </style:style>
    <style:style style:name="Table650" style:family="table">
      <style:table-properties style:width="6.843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hyphenate="false"/>
    </style:style>
    <style:style style:name="T666" style:parent-style-name="DefaultParagraphFont" style:family="text">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weight-complex="bold"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fo:hyphenate="false"/>
    </style:style>
    <style:style style:name="TableRow676" style:family="table-row">
      <style:table-row-properties style:min-row-height="0.4368in"/>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P714" style:parent-style-name="Normal" style:family="paragraph">
      <style:paragraph-properties fo:text-align="justify"/>
      <style:text-properties fo:hyphenate="false"/>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fo:hyphenate="false"/>
    </style:style>
    <style:style style:name="P717" style:parent-style-name="Normal" style:family="paragraph">
      <style:paragraph-properties fo:text-align="justify"/>
      <style:text-properties style:font-size-complex="12pt" style:language-asian="lt" style:country-asian="LT"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text-indent="0.9013in"/>
      <style:text-properties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text-indent="0.5909in"/>
      <style:text-properties style:font-size-complex="12pt" style:language-asian="lt" style:country-asian="LT" fo:hyphenate="false"/>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name-asian="Calibri" style:font-size-complex="11pt" fo:language="fr" fo:country="FR"/>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00FF00"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ext-properties fo:hyphenate="false"/>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ext-properties fo:hyphenate="false"/>
    </style:style>
    <style:style style:name="P864" style:parent-style-name="Normal" style:family="paragraph">
      <style:paragraph-properties fo:text-align="center" fo:text-indent="0.5909in"/>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6326in"/>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5909in"/>
      <style:text-properties style:font-size-complex="12pt" style:language-asian="lt" style:country-asian="LT" fo:hyphenate="false"/>
    </style:style>
    <style:style style:name="P870" style:parent-style-name="Normal" style:family="paragraph">
      <style:paragraph-properties fo:text-align="justify"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center" fo:text-indent="0.5909in"/>
      <style:text-properties fo:hyphenate="false"/>
    </style:style>
    <style:style style:name="P917" style:parent-style-name="Normal" style:family="paragraph">
      <style:paragraph-properties fo:text-align="center" fo:text-indent="0.5909in"/>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text-indent="0.6326in"/>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text-indent="0.5909in"/>
      <style:text-properties style:font-size-complex="12pt" style:language-asian="lt" style:country-asian="LT" fo:hyphenate="false"/>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ext-properties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font-name="Calibri" style:font-name-asian="Calibri" fo:letter-spacing="-0.0027in" fo:font-size="11pt" style:font-size-asian="11pt" style:font-size-complex="11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06</text:span></text:p>
      <text:p text:style-name="P7"/>
      <text:p text:style-name="P8"><text:span text:style-name="T9">Įsakymas paskelbtas: TAR 2016-08-08, i. k. 2016-2159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 NACIONALINĖS PROGRAMOS 4.1 YPATINGO ATVEJO „UŽSIENIEČIŲ PERKĖLIMAS Į LIETUVOS RESPUBLIKOS TERITORIJĄ IŠ TREČIOSIOS VALSTYBĖS TERITORIJOS“ PROJEKTŲ FINANSAVIMO SĄLYGŲ APRAŠO<text:s/></text:p>
      <text:p text:style-name="P20">NR. PMIF-4.1-V-02 PATVIRTINIMO</text:p>
      <text:p text:style-name="P21"/>
      <text:p text:style-name="P22">2016 m. rugpjūčio 8 d. Nr. A1-413</text:p>
      <text:p text:style-name="P23">Vilnius</text:p>
      <text:p text:style-name="P24"/>
      <text:p text:style-name="P25"/>
      <text:p text:style-name="P26"><text:span text:style-name="T27">Vadovaudamasi Lietuvos Respublikos Vyriausybės 2014 m. vasario 19 d. nutarimo Nr. 149 „Dėl institucijų, atsakingų už Prieglobsčio, migracijos ir integracijos fondo administravimą Lietuvoje,</text:span><text:span text:style-name="T28"><text:s/></text:span><text:span text:style-name="T29">paskyr</text:span><text:span text:style-name="T30">imo“ 1 punktu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text:span><text:span text:style-name="T32"> A1-319 „Dėl<text:s/></text:span><text:soft-page-break/><text:span text:style-name="T33">Prieglobsčio, migracijos ir integracijos fondo 2014–2020 metų nacionalinės progr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 Prieglobsčio, migracijos ir integracijos fondo 2014–202</text:span><text:span text:style-name="T41">0 metų nacionalinės programos</text:span><text:span text:style-name="T42"><text:s/></text:span><text:span text:style-name="T43">4.1 ypatingo atvejo „Užsieniečių perkėlimas į Lietuvos Respublikos teritoriją iš trečiosios valstybės teritorijos“ projektų finansavimo sąlygų aprašą Nr. PMIF-4.1-V-02 (pridedama).</text:span></text:p>
      <text:p text:style-name="P44"><text:span text:style-name="T45">2</text:span><text:span text:style-name="T46">. P a v e d u šio įsakymo vykdymo kontro</text:span><text:span text:style-name="T47">lę viceministrui pagal veiklos sritį.</text:span></text:p>
      <text:p text:style-name="P48"/>
      <text:p text:style-name="P49"/>
      <text:p text:style-name="P50"/>
      <text:p text:style-name="P51"><text:span text:style-name="T52">Socialinės apsaugos ir darbo ministrė</text:span><text:span text:style-name="T53"><text:tab/>Algimanta Pabedinskienė</text:span></text:p>
      <text:soft-page-break/>
      <text:p text:style-name="P54">PATVIRTINTA</text:p>
      <text:p text:style-name="P59">Lietuvos Respublikos socialinės apsaugos<text:s/></text:p>
      <text:p text:style-name="P60">ir darbo ministro 2016 m. rugpjūčio 8 d. įsakymu Nr. A1-413</text:p>
      <text:p text:style-name="P61"/>
      <text:p text:style-name="P62"/>
      <text:p text:style-name="P63"><text:span text:style-name="T64">PRIEGLOBSČIO, MIGRACIJOS IR INTEGRACIJOS FONDO 2014–2020 METŲ NACIONALINĖS PROGRAMOS 4.1 YPATINGO ATVEJO „UŽSIENIEČIŲ PERKĖLIMAS Į LIETUVOS RESPUBLIKOS<text:s/></text:span><text:span text:style-name="T65">TERITORIJĄ IŠ TREČIOSIOS VALSTYBĖS TERITORIJOS“<text:s/></text:span><text:span text:style-name="T66">PROJEKTŲ FINANSAVIMO SĄLYGŲ APRAŠAS NR. PMIF-4.1-V-02</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ieglobsčio, migracijos ir integracijos fondo 2014–2020 metų nacionalinės programos</text:span><text:span text:style-name="T77"><text:s/></text:span><text:span text:style-name="T78">4.1 ypatingo atvejo „Užsieniečių perkėlimas į Lietuvos Respublikos teritoriją iš trečiosios valstybės teritorijos“ projektų finansavimo sąlygų aprašas Nr. PMIF-4.1-V-02 (toliau – PFSA) nustato reikalavimus, kuriais turi vadovautis pareiškėjas, rengdamas ir</text:span><text:span text:style-name="T79"><text:s/>teikdamas paraišką finansuoti iš Prieglobsčio, migracijos ir integracijos fondo (toliau – PMIF) 2014–2020 m. lėšų finansuojamą projektą (toliau – paraiška) pagal Prieglobsčio, migracijos ir integracijos fondo 2014–2020 metų nacionalinės programos, patvirt</text:span><text:span text:style-name="T80">intos Europos Komisijos 2015 m. kovo 20  d. sprendimu Nr. C(2015) 1731, kuriuo patvirtinama Lietuvos nacionalinė programa dėl paramos iš Prieglobsčio, migracijos ir integracijos fondo 2014–2020 metų laikotarpiu (kartu su visais vėlesniais pakeitimais) (tol</text:span><text:span text:style-name="T81">iau – PMIF programa), 4.1 ypatingo atvejo „Užsieniečių perkėlimas į Lietuvos Respublikos<text:s/></text:span><text:soft-page-break/><text:span text:style-name="T82">teritoriją iš trečiosios valstybės teritorijos“ (toliau – Ypatingas atvejis) finansuojamas veiklas, taip pat institucija, atliekanti paraiškų vertinimą, atranką ir iš<text:s/></text:span><text:span text:style-name="T83">PMIF lėšų finansuojamo Ypatingo atvejo projekto (toliau – projektas) įgyvendinimo priežiūrą.<text:s/></text:span></text:p>
      <text:p text:style-name="P84"><text:span text:style-name="T85">2</text:span><text:span text:style-name="T86">. PFSA yra parengtas atsižvelgiant į:</text:span></text:p>
      <text:p text:style-name="P87"><text:span text:style-name="T88">2.1</text:span><text:span text:style-name="T89">. 2014 m. balandžio 16 d. Europos Parlamento ir Tarybos reglamentą (ES) Nr. 516/2014, kuriuo įsteigiamas Prieglobs</text:span><text:span text:style-name="T90">čio, migracijos ir integracijos fondas ir iš dalies keičiamas Tarybos sprendimas 2008/381/EB ir panaikinami Europos Parlamento ir Tarybos sprendimai Nr. 573/2007/EB ir Nr. 575/2007/EB bei Tarybos sprendimas 2007/435/EB,<text:s/></text:span><text:span text:style-name="T91">su</text:span><text:span text:style-name="T92"><text:s/></text:span><text:span text:style-name="T93">paskutiniais pakeitimais, padarytais<text:s/></text:span><text:span text:style-name="T94">2022 m. balandžio 6 d. Europos Parlamento ir Tarybos reglamentu (ES) 2022/585;</text:span><text:s/></text:p>
      <text:p text:style-name="P95">Papunkčio pakeitimai:</text:p>
      <text:p text:style-name="P96"><text:span text:style-name="T97">Nr.<text:s/></text:span><text:a xlink:href="https://www.e-tar.lt/portal/legalAct.html?documentId=45314540447611edbc04912defe897d1" office:target-frame-name="_top" xlink:show="replace"><text:span text:style-name="T98">A1-665</text:span></text:a><text:span text:style-name="T99">, 2022-10</text:span><text:span text:style-name="T100">-05, paskelbta TAR 2022-10-05, i. k. 2022-20269</text:span></text:p>
      <text:p text:style-name="Normal"/>
      <text:p text:style-name="P101"><text:span text:style-name="T102">2.2</text:span><text:span text:style-name="T103">. 2015 m. birželio 8 d. Komisijos rekomendaciją (ES) 2015/914 dėl Perkėlimo į ES programos;</text:span><text:s/></text:p>
      <text:p text:style-name="P104">Papunkčio pakeitimai:</text:p>
      <text:p text:style-name="P105"><text:span text:style-name="T106">Nr.<text:s/></text:span><text:a xlink:href="https://www.e-tar.lt/portal/legalAct.html?documentId=45314540447611edbc04912defe897d1" office:target-frame-name="_top" xlink:show="replace"><text:span text:style-name="T107">A1-665</text:span></text:a><text:span text:style-name="T108">, 2022-10-05, paskelbta TAR 2022-10-05, i. k. 2022-20269</text:span></text:p>
      <text:p text:style-name="Normal"/>
      <text:p text:style-name="P109"><text:span text:style-name="T110">2.3</text:span><text:span text:style-name="T111">. 2015 m. liepos 22 d. Taryboje posėdžiavusių valstybių narių vyriausybių atstovų išvadas dėl 20 000 asmenų, kuriems akivaizdžiai reikia tarptautinės apsaugos, perkėlim</text:span><text:span text:style-name="T112">o į ES taikant daugiašales ir nacionalines programas (toliau – Išvados Nr. 11130/15);</text:span></text:p>
      <text:p text:style-name="P113"><text:span text:style-name="T114">2.4</text:span><text:span text:style-name="T115">. 2017 m. spalio 3 d. Komisijos rekomendaciją (ES) 2017/1803 dėl asmenų, kuriems reikia tarptautinės apsaugos, teisėtų atvykimo būdų gerinimo;</text:span><text:s/></text:p>
      <text:p text:style-name="P116">Papunkčio pakeitimai:</text:p>
      <text:p text:style-name="P117"><text:span text:style-name="T118">Nr.<text:s/></text:span><text:a xlink:href="https://www.e-tar.lt/portal/legalAct.html?documentId=45314540447611edbc04912defe897d1" office:target-frame-name="_top" xlink:show="replace"><text:span text:style-name="T119">A1-665</text:span></text:a><text:span text:style-name="T120">, 2022-10-05, paskelbta TAR 2022-10-05, i. k. 2022-20269</text:span></text:p>
      <text:p text:style-name="Normal"/>
      <text:p text:style-name="P121"><text:span text:style-name="T122">2.5</text:span><text:span text:style-name="T123">. Lietuvos Respublikos socialinės paramos mokiniams įstatymą;</text:span></text:p>
      <text:p text:style-name="P124"><text:span text:style-name="T125">2.6</text:span><text:span text:style-name="T126">. Lietuvos<text:s/></text:span><text:span text:style-name="T127">Respublikos išmokų vaikams įstatymą;</text:span></text:p>
      <text:p text:style-name="P128"><text:span text:style-name="T129">2.7</text:span><text:span text:style-name="T130">. Lietuvos Respublikos paramos būstui įsigyti ar išsinuomoti įstatymą;</text:span></text:p>
      <text:p text:style-name="P131"><text:span text:style-name="T132">2.8</text:span><text:span text:style-name="T133">. Lietuvos Respublikos Vyriausybės 2015 m. birželio 22 d. nutarimą Nr. 628 „Dėl užsieniečių perkėlimo į Lietuvos Respublikos teritoriją“ (toliau – Lietuvos Respublikos Vyriausybės 2015 m. birželio 22 d. nutarimas Nr. 628); <text:s/></text:span></text:p>
      <text:p text:style-name="P134"><text:span text:style-name="T135">2.9</text:span><text:span text:style-name="T136">. Valstybės paramos prie</text:span><text:span text:style-name="T137">globsčio gavėjų integracijai teikimo tvarkos aprašą, patvirtintą Lietuvos Respublikos Vyriausybės 2016 m. spalio 5 d. nutarimu Nr. 998 „Dėl Valstybės paramos prieglobsčio gavėjų integracijai teikimo tvarkos aprašo patvirtinimo“ (toliau – Valstybės paramos<text:s/></text:span><text:span text:style-name="T138">prieglobsčio gavėjų integracijai teikimo tvarkos aprašas);<text:s/></text:span></text:p>
      <text:p text:style-name="P139"><text:span text:style-name="T140">2.10</text:span><text:span text:style-name="T141">. Prieglobsčio, migracijos ir integracijos fondo 2014–2020 metų nacionalinės programos veiksmų ir ypatingų atvejų įgyvendinimo planą, patvirtintą Lietuvos Respublikos socialinės apsaugos i</text:span><text:span text:style-name="T142">r darbo ministro 2015 m. gegužės 20 d. įsakymu Nr. A1-284 „Dėl Prieglobsčio, migracijos ir integracijos fondo 2014–2020 metų nacionalinės programos veiksmų ir ypatingų atvejų įgyvendinimo plano patvirtinimo“;</text:span></text:p>
      <text:p text:style-name="P143"><text:span text:style-name="T144">2.11</text:span><text:span text:style-name="T145">. Prieglobsčio, migracijos ir integracijos fondo 2014–2020 metų nacionalinės programos projektų administravimo ir finansavimo taisykles, patvirtintas Lietuvos Respublikos socialinės apsaugos ir darbo ministro 2015 m. birželio 5 d. įsakymu Nr. A1-319 „Dėl P</text:span><text:span text:style-name="T146">rieglobsčio, migracijos ir integracijos fondo 2014–2020 metų nacionalinės programos projektų administravimo ir finansavimo taisyklių patvirtinimo“ (toliau – PAFT);<text:s/></text:span></text:p>
      <text:p text:style-name="P147"><text:span text:style-name="T148">2.12</text:span><text:span text:style-name="T149">. Prieglobsčio, migracijos ir integracijos fondo 2014–2020 metų nacionalinės progra</text:span><text:span text:style-name="T150">mos rodiklių skaičiavimo tvarkos aprašą, patvirtintą Lietuvos Respublikos socialinės apsaugos ir darbo ministro 2015 m. liepos 14 d. įsakymu Nr. A1-432 „Dėl Prieglobsčio, migracijos ir integracijos fondo 2014–2020 metų nacionalinės programos rodiklių skaič</text:span><text:span text:style-name="T151">iavimo tvarkos aprašo patvirtinimo“;</text:span></text:p>
      <text:p text:style-name="P152"><text:span text:style-name="T153">2.13.</text:span><text:span text:style-name="T154"><text:s/>Neteko galios nuo 2022-10-06</text:span></text:p>
      <text:soft-page-break/>
      <text:p text:style-name="P155">Papunkčio naikinimas:</text:p>
      <text:p text:style-name="P156"><text:span text:style-name="T157">Nr.<text:s/></text:span><text:a xlink:href="https://www.e-tar.lt/portal/legalAct.html?documentId=45314540447611edbc04912defe897d1" office:target-frame-name="_top" xlink:show="replace"><text:span text:style-name="T158">A1-665</text:span></text:a><text:span text:style-name="T159">, 2022-10-05, paskelbta TAR 2022-10-05, i. k. 2022-2</text:span><text:span text:style-name="T160">0269</text:span></text:p>
      <text:p text:style-name="Normal"/>
      <text:p text:style-name="P161"><text:span text:style-name="T162">2.14</text:span><text:span text:style-name="T163">. Lietuvos Respublikos socialinės apsaugos ir darbo ministro 2002 m. vasario 13 d. įsakymu Nr. 20 „Dėl<text:s/></text:span><text:span text:style-name="T164">Prieglobsčio prašytojų ir užsieniečių laikino<text:s/></text:span><text:span text:style-name="T165">apgyvendinimo Pabėgėlių priėmimo centre sąlygų<text:s/></text:span><text:span text:style-name="T166">bei<text:s/></text:span><text:span text:style-name="T167">tvarkos<text:s/></text:span><text:span text:style-name="T168">ir laikino išvykimo</text:span><text:span text:style-name="T169"><text:s/>tvarkos aprašo</text:span><text:span text:style-name="T170"><text:s/>ir Užsieniečio teisės gauti kompensaciją už naudojimąsi visuomeninio transporto priemonėmis įgyvendinimo tvarkos aprašo patvirtinimo“ patvirtintus:</text:span></text:p>
      <text:p text:style-name="P171"><text:span text:style-name="T172">2.14.1</text:span><text:span text:style-name="T173">.<text:s/></text:span><text:span text:style-name="T174">Prieglobsčio prašytojų ir užsieniečių laikino</text:span><text:span text:style-name="T175"><text:s/></text:span><text:span text:style-name="T176">apgyvendinimo Pabėgėlių priėmimo centre sąlygų<text:s/></text:span><text:span text:style-name="T177">bei</text:span><text:span text:style-name="T178"><text:s/>tvarkos<text:s/></text:span><text:span text:style-name="T179">ir laikino išvykimo</text:span><text:span text:style-name="T180"><text:s/></text:span><text:span text:style-name="T181">tvarkos aprašą (toliau – Užsieniečių apgyvendinimo Pabėgėlių priėmimo centre aprašas);</text:span></text:p>
      <text:p text:style-name="P182"><text:span text:style-name="T183">2.14.2</text:span><text:span text:style-name="T184">. Užsieniečio teisės gauti kompensaciją už naudojimąsi visuomeninio transporto priemonėmis įgyvendinimo tvarkos aprašą.</text:span><text:s/></text:p>
      <text:p text:style-name="P185">Papunkčio pakeitimai:</text:p>
      <text:p text:style-name="P186"><text:span text:style-name="T187">Nr.<text:s/></text:span><text:a xlink:href="https://www.e-tar.lt/portal/legalAct.html?documentId=45314540447611edbc04912defe897d1" office:target-frame-name="_top" xlink:show="replace"><text:span text:style-name="T188">A1-665</text:span></text:a><text:span text:style-name="T189">, 2022-10-05, paskelbta TAR 2022-10-05, i. k. 2022-20269</text:span></text:p>
      <text:p text:style-name="Normal"/>
      <text:p text:style-name="P190">Punkto pakeitimai:</text:p>
      <text:p text:style-name="P191"><text:span text:style-name="T192">Nr.<text:s/></text:span><text:a xlink:href="https://www.e-tar.lt/portal/legalAct.html?documentId=d0ca6190919c11e8b93ad15b34c9248c" office:target-frame-name="_top" xlink:show="replace"><text:span text:style-name="T193">A1-383</text:span></text:a><text:span text:style-name="T194">, 2018-07-27, paskelbta TAR 2018-07-30, i. k. 2018-12555</text:span></text:p>
      <text:p text:style-name="Normal"/>
      <text:p text:style-name="P195"><text:span text:style-name="T196">3</text:span><text:span text:style-name="T197">.</text:span><text:span text:style-name="T198"><text:s/></text:span><text:span text:style-name="T199">PFSA vartojamos sąvokos suprantamos taip, kaip jos apibrėžtos PFSA 2 punkte nurodytuose teisės aktuose, Lietuvos Respublikos įstatyme „Dė</text:span><text:span text:style-name="T200">l užsieniečių teisinės padėties“,<text:s/></text:span><text:span text:style-name="T201">Atsakomybės ir funkcijų paskirstymo tarp institucijų, įgyvendinant<text:s/></text:span><text:span text:style-name="T202">Prieglobsčio, migracijos ir integracijos fondo<text:s/></text:span><text:span text:style-name="T203">2014–2020 m. nacionalinę<text:s/></text:span><text:span text:style-name="T204">programą,</text:span><text:span text:style-name="T205"><text:s/>taisyklėse, patvirtintose</text:span><text:span text:style-name="T206"><text:s/>Lietuvos Respublikos socialinės apsaugos ir dar</text:span><text:span text:style-name="T207">bo ministro 2014 m. gruodžio 12 d. įsakymu Nr. A1-641 „Dėl<text:s/></text:span><text:span text:style-name="T208">Atsakomybės ir funkcijų paskirstymo tarp institucijų, įgyvendinant<text:s/></text:span><text:span text:style-name="T209">Prieglobsčio, migracijos ir integracijos fondo<text:s/></text:span><text:span text:style-name="T210">2014–2020 m. nacionalinę<text:s/></text:span><text:span text:style-name="T211">programą, taisyklių patvirtinimo“</text:span><text:span text:style-name="T212">,</text:span><text:span text:style-name="T213"><text:s/>ir Prieglobsčio,<text:s/></text:span><text:soft-page-break/><text:span text:style-name="T214">migrac</text:span><text:span text:style-name="T215">ijos ir integracijos fondo 2014–2020 metų nacionalinės programos administravimo taisyklėse, patvirtintose Lietuvos Respublikos socialinės apsaugos ir darbo ministro 2015 m. kovo 24 d. įsakymu Nr. A1-145 „Dėl<text:s/></text:span><text:span text:style-name="T216">Prieglobsčio, migracijos ir integracijos fondo 2</text:span><text:span text:style-name="T217">014–2020 metų nacionalinės programos administravimo<text:s/></text:span><text:span text:style-name="T218">taisyklių patvirtinimo“.</text:span></text:p>
      <text:p text:style-name="P219">4. Pagal PFSA teikiamas projektas turi prisidėti prie Lietuvos Respublikos Vyriausybės 2015 m. birželio 22 d. nutarimo Nr. 628<text:s/><text:span text:style-name="T220">įgyvendinimo, t. y. projektu turi būti<text:s/></text:span><text:span text:style-name="T221">prisidedama prie tikslinės grupės asmenų, nurodytų PFSA 19 punkte, integracijos Lietuvos Respublikoje teisės aktų, reglamentuojančių užsieniečių integracijos sritį, nustatyta tvarka.</text:span><text:s/></text:p>
      <text:p text:style-name="P222">Punkto pakeitimai:</text:p>
      <text:p text:style-name="P223"><text:span text:style-name="T224">Nr.<text:s/></text:span><text:a xlink:href="https://www.e-tar.lt/portal/legalAct.html?documentId=d0ca6190919c11e8b93ad15b34c9248c" office:target-frame-name="_top" xlink:show="replace"><text:span text:style-name="T225">A1-383</text:span></text:a><text:span text:style-name="T226">, 2018-07-27, paskelbta TAR 2018-07-30, i. k. 2018-12555</text:span></text:p>
      <text:p text:style-name="Normal"/>
      <text:p text:style-name="P227"><text:span text:style-name="T228">5</text:span><text:span text:style-name="T229">. Projekto atranka pagal Ypatingą atvejį bus atliekama valstybės projektų planavimo būdu.</text:span></text:p>
      <text:p text:style-name="P230"><text:span text:style-name="T231">6</text:span><text:span text:style-name="T232">. Pagal PFSA projektams įgyvendinti numatom</text:span><text:span text:style-name="T233">a skirti<text:s/></text:span><text:span text:style-name="T234">iki<text:s/></text:span><text:span text:style-name="T235">920</text:span><text:span text:style-name="T236"><text:s/></text:span><text:span text:style-name="T237">120 (devynių šimtų dvidešimt tūkstančių vieno šimto dvidešimties) eurų PMIF lėšų.</text:span><text:s/></text:p>
      <text:p text:style-name="P238">Punkto pakeitimai:</text:p>
      <text:p text:style-name="P239"><text:span text:style-name="T240">Nr.<text:s/></text:span><text:a xlink:href="https://www.e-tar.lt/portal/legalAct.html?documentId=d0ca6190919c11e8b93ad15b34c9248c" office:target-frame-name="_top" xlink:show="replace"><text:span text:style-name="T241">A1-383</text:span></text:a><text:span text:style-name="T242">, 2018-07-27, paskelbta TAR 2</text:span><text:span text:style-name="T243">018-07-30, i. k. 2018-12555</text:span></text:p>
      <text:p text:style-name="P244"><text:span text:style-name="T245">Nr.<text:s/></text:span><text:a xlink:href="https://www.e-tar.lt/portal/legalAct.html?documentId=54b9a060975011e9ae2e9d61b1f977b3" office:target-frame-name="_top" xlink:show="replace"><text:span text:style-name="T246">A1-355</text:span></text:a><text:span text:style-name="T247">, 2019-06-25, paskelbta TAR 2019-06-25, i. k. 2019-10171</text:span></text:p>
      <text:p text:style-name="P248"><text:span text:style-name="T249">Nr.<text:s/></text:span><text:a xlink:href="https://www.e-tar.lt/portal/legalAct.html?documentId=1bbd3030244c11eb932eb1ed7f923910" office:target-frame-name="_top" xlink:show="replace"><text:span text:style-name="T250">A1-1101</text:span></text:a><text:span text:style-name="T251">, 2020-11-11, paskelbta TAR 2020-11-12, i. k. 2020-23755</text:span></text:p>
      <text:p text:style-name="P252"><text:span text:style-name="T253">Nr.<text:s/></text:span><text:a xlink:href="https://www.e-tar.lt/portal/legalAct.html?documentId=8a2d3770bcbe11ec8d9390588bf2de65" office:target-frame-name="_top" xlink:show="replace"><text:span text:style-name="T254">A1-285</text:span></text:a><text:span text:style-name="T255">, 2022-04-15, paskelbta TAR 2022-04-15, i. k. 2022-07869</text:span></text:p>
      <text:p text:style-name="Normal"/>
      <text:p text:style-name="P256"><text:span text:style-name="T257">7</text:span><text:span text:style-name="T258">. Ypatingo atvejo tikslas – užtikrinti kompleksinį svarbių paslaugų teikimą tikslinės grupės asmenims, nurodytiems PFSA 19 punkte, siekiant pagerinti jų integracijos sąlygas<text:s/></text:span><text:span text:style-name="T259">Lietuvos Respublikoje.</text:span><text:span text:style-name="T260"><text:s/></text:span></text:p>
      <text:p text:style-name="P261"><text:span text:style-name="T262">8</text:span><text:span text:style-name="T263">. Pagal PFSA remiamos šios veiklos:</text:span></text:p>
      <text:p text:style-name="P264"><text:span text:style-name="T265">8.1</text:span><text:span text:style-name="T266">. materialinių priėmimo sąlygų užtikrinimas oro uoste Lietuvos Respublikos teritorijoje pagal poreikį aprūpinant maistu, pledais, higienos reikmenimis ir kitais būtiniausiais daiktais ir</text:span><text:span text:style-name="T267"><text:s/>(ar) paslaugomis;</text:span></text:p>
      <text:p text:style-name="P268"><text:span text:style-name="T269">8.2</text:span><text:span text:style-name="T270">. integracijos priemonių organizavimas tikslinės grupės asmenims, nurodytiems PFSA 19 punkte, gyvenantiems Pabėgėlių priėmimo centre (toliau – PPC) ar jo suteiktose gyvenamosiose patalpose (toliau kartu – PPC suteiktos patalpos):</text:span></text:p>
      <text:p text:style-name="P271"><text:span text:style-name="T272">8.2.1</text:span><text:span text:style-name="T273">. tikslinės grupės asmenų, nurodytų PFSA 19 punkte, gyvenimo sąlygų gerinimas aprūpinant drabužiais ir avalyne, čiužiniais, pagalvėmis, antklodėmis ir patalyne (pagalvių, antklodžių užvalkalais ir paklodėmis), indais, maisto produktais ir higienos r</text:span><text:span text:style-name="T274">eikmenimis, nuolatiniais (terminuotais) viešojo transporto bilietais, daiktais vaikams (pvz., vežimėliais, vaikiškomis lovomis, maitinimo kėdutėmis, knygomis, žaislais ir pan.) ir kitais būtinais daiktais;</text:span></text:p>
      <text:p text:style-name="P275"><text:span text:style-name="T276">TAR pastaba:</text:span><text:s/><text:span text:style-name="T277">papunktyje nurodytam aprūpinimui mais</text:span><text:span text:style-name="T278">tu ir higienos reikmenimis reikalavimas dėl suderinamumo su<text:s/></text:span><text:span text:style-name="T279">Europos pagalbos labiausiai skurstantiems asmenims fondo parama<text:s/></text:span><text:span text:style-name="T280">netaikomas nuo 2018 m. sausio 1 d.</text:span></text:p>
      <text:p text:style-name="P281"><text:span text:style-name="T282">8.2.2</text:span><text:span text:style-name="T283">. teisinės konsultacijos ir (arba) paslaugos;</text:span></text:p>
      <text:p text:style-name="P284"><text:span text:style-name="T285">8.2.3</text:span><text:span text:style-name="T286">. psichologinė pagalba ir (arba)<text:s/></text:span><text:span text:style-name="T287">konsultacijos;</text:span></text:p>
      <text:p text:style-name="P288"><text:span text:style-name="T289">8.2.4</text:span><text:span text:style-name="T290">. vertimo raštu ir (arba) žodžiu paslaugos;</text:span></text:p>
      <text:p text:style-name="P291"><text:span text:style-name="T292">8.2.5</text:span><text:span text:style-name="T293">. lietuvių kalbos mokymai ir (arba) kursai;</text:span></text:p>
      <text:p text:style-name="P294"><text:span text:style-name="T295">8.2.6</text:span><text:span text:style-name="T296">. pilietinio orientavimo mokymai ir (arba) kursai, pvz., visuomenės pažinimo, supažindinimo su Lietuvos Respublikos teisine, s</text:span><text:span text:style-name="T297">ocialinės apsaugos, sveikatos priežiūros, švietimo sistemomis ir pan.;</text:span></text:p>
      <text:p text:style-name="P298"><text:span text:style-name="T299">8.2.7</text:span><text:span text:style-name="T300">. tikslinės grupės asmenų, nurodytų PFSA 19 punkte, kuravimo iki jiems atvykstant (pvz., būsto, darbo vietos atvykstantiems tikslinės grupės asmenims paieška ir kt.) ir atvykus</text:span><text:span text:style-name="T301"><text:s/>į PPC suteiktas patalpas paslaugos (pvz., informavimo, konsultavimo, tarpininkavimo, atstovavimo paslaugos ir (ar) kita socialinė pagalba);</text:span></text:p>
      <text:p text:style-name="P302"><text:span text:style-name="T303">8.2.8</text:span><text:span text:style-name="T304">. kompiuterinio raštingumo mokymai ir (arba) kursai;</text:span></text:p>
      <text:p text:style-name="P305"><text:span text:style-name="T306">8.2.9</text:span><text:span text:style-name="T307">. renginių ar kitos bendros veiklos su visuo</text:span><text:span text:style-name="T308">mene organizavimas (pvz., bendros šventės su vietos bendruomene, atvirų durų dienos, bendros diskusijos ir pan.);</text:span></text:p>
      <text:p text:style-name="P309"><text:span text:style-name="T310">8.2.10</text:span><text:span text:style-name="T311">. socialinių įgūdžių ugdymas ir laisvalaikio organizavimas (pvz., bendravimo įgūdžių mokymai, sportiniai užsiėmimai, įvairių amatų (</text:span><text:span text:style-name="T312">siuvimo, mezgimo, audimo, pynimo, dailės, keramikos dirbinių kūrimo ir pan.) pamokos, savarankiško patalpų, aplinkos tvarkymo, maisto gaminimo ir panašūs užsiėmimai);</text:span></text:p>
      <text:p text:style-name="P313"><text:span text:style-name="T314">8.2.11</text:span><text:span text:style-name="T315">. maitinimo organizavimas laikotarpiu, kai tikslinės grupės asmuo, nurodytas<text:s/></text:span><text:span text:style-name="T316">PFSA 19 punkte, negauna PFSA 8.2.12.1 papunktyje nurodytos išmokos;</text:span></text:p>
      <text:p text:style-name="P317"><text:span text:style-name="T318">8.2.12</text:span><text:span text:style-name="T319">. išmokų ir kompensacijų tikslinės grupės asmenims, nurodytiems PFSA 19 punkte, mokėjimas jų<text:s/></text:span><text:span text:style-name="T320">gyvenimo</text:span><text:span text:style-name="T321"><text:s/>PPC suteiktose patalpose laikotarpiu:</text:span></text:p>
      <text:p text:style-name="P322"><text:span text:style-name="T323">8.2.12.1</text:span><text:span text:style-name="T324">. 0,7 valstybės remiamų paja</text:span><text:span text:style-name="T325">mų dydžio išmokos maistui ir smulkioms išlaidoms mokėjimas kas mėnesį;</text:span></text:p>
      <text:p text:style-name="P326"><text:span text:style-name="T327">8.2.12.2</text:span><text:span text:style-name="T328">. Lietuvos Respublikos išmokų vaikams įstatymo 6 straipsnyje nurodytos išmokos vaikui mokėjimas PFSA 19 punkte nurodytiems tikslinės grupės asmenims, turintiems prieglobsčio</text:span><text:span text:style-name="T329"><text:s/>prašytojo statusą;</text:span><text:s/></text:p>
      <text:p text:style-name="P330"><text:span text:style-name="T331">TAR pastaba:</text:span><text:span text:style-name="T332"><text:s/>papunktyje nurodytas reikalavimas turėti prieglobsčio prašytojo statusą taikomas nuo 2018 m. sausio 1 d.</text:span></text:p>
      <text:p text:style-name="P333"><text:span text:style-name="T334">8.2.12.3</text:span><text:span text:style-name="T335">.<text:s/></text:span><text:span text:style-name="T336">kompensacijos vaikų ugdymo pagal ikimokyklinio ir (ar) priešmokyklinio ugdymo programas išlaidoms apmok</text:span><text:span text:style-name="T337">ėti mokėjimas (kas mėnesį apmokamos faktinės išlaidos, neviršijančios 1,6 bazinės socialinės išmokos dydžio);<text:s/></text:span></text:p>
      <text:p text:style-name="P338"><text:span text:style-name="T339">8.2.12.4</text:span><text:span text:style-name="T340">. vienkartinės 1,5 bazinės socialinės išmokos dydžio išmokos mokyklinio amžiaus vaikams būtiniausiems mokinio reikmenims įsigyti<text:s/></text:span><text:span text:style-name="T341">mokėjimas, jeigu nebuvo aprūpinta mokinio reikmenimis pagal PFSA 8.2.14 papunktį;</text:span></text:p>
      <text:p text:style-name="P342"><text:span text:style-name="T343">8.2.13</text:span><text:span text:style-name="T344">. PPC suteiktų patalpų</text:span><text:span text:style-name="T345">, skirtų<text:s/></text:span><text:span text:style-name="T346">tikslinės grupės asmenims, nurodytiems PFSA 19 punkte, nuomos ir (ar) išlaikymo<text:s/></text:span><text:span text:style-name="T347">(komunalinių ir (ar) kitų eksploatavimo paslaugų) i</text:span><text:span text:style-name="T348">šlaidų apmokėjimas,</text:span><text:span text:style-name="T349"><text:s/></text:span><text:span text:style-name="T350">prireikus</text:span><text:span text:style-name="T351"><text:s/>PPC nuosavybės teise priklausančioms ir (ar) patikėjimo teise valdomoms<text:s/></text:span><text:soft-page-break/><text:span text:style-name="T352">patalpoms reikalingų daiktų (įskaitant vaikiškas lovas, vežimėlius, maitinimo kėdutes ir pan.) įsigijimas tikslinės grupės asmenų, nurodytų PFSA 19 punkte</text:span><text:span text:style-name="T353">, reikmėms; taip pat prireikus − tikslinės grupės asmenų, nurodytų PFSA 19 punkte, laikino apgyvendinimo paslaugų įsigijimo išlaidų apmokėjimas;</text:span></text:p>
      <text:p text:style-name="P354"><text:span text:style-name="T355">8.2.14</text:span><text:span text:style-name="T356">. mokinių aprūpinimas mokinio reikmenimis pagal poreikį, neviršijant 1,5 bazinės socialinės išmokos d</text:span><text:span text:style-name="T357">ydžio per visą gyvenimo PPC suteiktose patalpose laikotarpį, jei nebuvo išmokėta PFSA 8.2.12.4 papunktyje nurodyta išmoka;</text:span></text:p>
      <text:p text:style-name="P358"><text:span text:style-name="T359">8.2.15</text:span><text:span text:style-name="T360">. nereceptiniai medikamentai ir (ar) vaistažolės, ir (ar) valstybės nekompensuojamos medicinos pagalbos priemonės, taip pat</text:span><text:span text:style-name="T361"><text:s/>gydytojo skirtos valstybės nekompensuojamos būtinos sveikatos priežiūros paslaugos ir (ar) receptiniai medikamentai, ir (ar) maisto papildai, ir (ar) vakcinos, ir (ar) odontologinės medžiagos;</text:span></text:p>
      <text:p text:style-name="P362"><text:span text:style-name="T363">8.2.16</text:span><text:span text:style-name="T364">. tikslinės grupės asmenų, nurodytų PFSA 19 punkte,<text:s/></text:span><text:span text:style-name="T365">pervežimas Lietuvos Respublikos teritorijoje (pvz., iš Valstybės sienos apsaugos tarnybos prie Lietuvos Respublikos vidaus reikalų ministerijos Užsieniečių registracijos centro, oro uosto arba iš kitos vietos, į kurią jie patenka atvykę į Lietuvos Respubli</text:span><text:span text:style-name="T366">kos teritoriją, į PPC</text:span><text:s/><text:span text:style-name="T367">suteiktas patalpas, iš PPC</text:span><text:s/><text:span text:style-name="T368">suteiktų patalpų − į Lietuvos darbo biržą prie Socialinės apsaugos ir darbo ministerijos ar teritorines darbo biržas, į sveikatos priežiūros įstaigas ir pan.);</text:span></text:p>
      <text:p text:style-name="P369"><text:span text:style-name="T370">8.2.17</text:span><text:span text:style-name="T371">. mokyklinio amžiaus vaikų ugdymas iš</text:span><text:span text:style-name="T372">lyginamojoje klasėje;</text:span></text:p>
      <text:p text:style-name="P373"><text:span text:style-name="T374">8.2.18</text:span><text:span text:style-name="T375">. kitos su tikslinės grupės asmenų, nurodytų PFSA 19 punkte, integracija gyvenimo PPC suteiktose patalpose laikotarpiu susijusios veiklos, raštu suderintos su Lietuvos Respublikos socialinės apsaugos ir darbo ministerija (to</text:span><text:span text:style-name="T376">liau – Socialinės apsaugos ir darbo ministerija);<text:s/></text:span></text:p>
      <text:p text:style-name="P377"><text:span text:style-name="T378">8.3</text:span><text:span text:style-name="T379">. integracijos priemonių organizavimas savivaldybėse:</text:span></text:p>
      <text:p text:style-name="P380"><text:span text:style-name="T381">8.3.1</text:span><text:span text:style-name="T382">. pašalpų, išmokų</text:span><text:span text:style-name="T383"><text:s/></text:span><text:span text:style-name="T384">ir kompensacijų mokėjimas tikslinės grupės asmenims, nurodytiems PFSA 19 punkte, jų integracijos savivaldybių teritorijose laikotarpiu:<text:s/></text:span></text:p>
      <text:p text:style-name="P385"><text:span text:style-name="T386">8.3.1.1</text:span><text:span text:style-name="T387">. Valstybės paramos prieglobsčio gavėjų integracijai teikimo tvarkos aprašo 24.1<text:s/></text:span><text:soft-page-break/><text:span text:style-name="T388">papunktyje nustatytos vienkar</text:span><text:span text:style-name="T389">tinės išmokos įsikurti (būtiniausiems baldams ir namų apyvokos reikmenims įsigyti, kelionės ir (ar) bagažo nuvežimo iki gyvenamosios vietos išlaidoms padengti) mokėjimas;</text:span></text:p>
      <text:p text:style-name="P390"><text:span text:style-name="T391">8.3.1.2</text:span><text:span text:style-name="T392">. Valstybės paramos prieglobsčio gavėjų integracijai teikimo tvarkos apraš</text:span><text:span text:style-name="T393">o 24.2 papunktyje nustatytos mėnesinės pašalpos mokėjimas;</text:span></text:p>
      <text:p text:style-name="P394"><text:span text:style-name="T395">8.3.1.3</text:span><text:span text:style-name="T396">. Valstybės paramos prieglobsčio gavėjų integracijai teikimo tvarkos aprašo 24.5 papunktyje nurodytos išmokos vaikui mokėjimas PFSA 19 punkte nurodytiems tikslinės grupės asmenims, turin</text:span><text:span text:style-name="T397">tiems prieglobsčio prašytojo statusą;</text:span><text:s/></text:p>
      <text:p text:style-name="P398"><text:span text:style-name="T399">TAR pastaba:</text:span><text:span text:style-name="T400"><text:s/>papunktyje nurodytas reikalavimas turėti prieglobsčio prašytojo statusą taikomas nuo 2018 m. sausio 1 d.</text:span></text:p>
      <text:p text:style-name="P401"><text:span text:style-name="T402">8.3.1.4</text:span><text:span text:style-name="T403">.<text:s/></text:span><text:span text:style-name="T404">Valstybės paramos prieglobsčio gavėjų integracijai teikimo tvarkos aprašo 24.6 papunkt</text:span><text:span text:style-name="T405">yje nurodytos pašalpos mokyklinio amžiaus vaikams būtiniausiems mokinio reikmenims įsigyti mokėjimas;</text:span></text:p>
      <text:p text:style-name="P406"><text:span text:style-name="T407">8.3.1.5</text:span><text:span text:style-name="T408">. Valstybės paramos prieglobsčio gavėjų integracijai teikimo tvarkos aprašo 24.7 papunktyje nurodytos kompensacijos vaikų ugdymo pagal ikimokyk</text:span><text:span text:style-name="T409">linio ir (ar) priešmokyklinio ugdymo programas išlaidoms apmokėti mokėjimas;</text:span></text:p>
      <text:p text:style-name="P410"><text:span text:style-name="T411">8.3.1.6</text:span><text:span text:style-name="T412">.<text:s/></text:span><text:span text:style-name="T413">Valstybės paramos prieglobsčio gavėjų integracijai teikimo tvarkos aprašo<text:s/></text:span><text:span text:style-name="T414">24.7</text:span><text:span text:style-name="T415">1</text:span><text:span text:style-name="T416"><text:s/>papunktyje nurodytos gyvenamųjų patalpų<text:s/></text:span><text:span text:style-name="T417">nuomos mokesčio dalies kompensacijos</text:span><text:span text:style-name="T418"><text:s/>mokėjimas</text:span><text:span text:style-name="T419">;</text:span></text:p>
      <text:p text:style-name="P420"><text:span text:style-name="T421">TAR pastaba:</text:span><text:span text:style-name="T422"><text:s/>papunktyje nurodytas gyvenamųjų patalpų nuomos mokesčio dalies kompensacijos mokėjimas taikomas nuo<text:s/></text:span><text:span text:style-name="T423">2017 m. spalio 14 d.</text:span></text:p>
      <text:p text:style-name="P424"><text:span text:style-name="T425">8.3.2</text:span><text:span text:style-name="T426">. tikslinės grupės asmenų, nurodytų PFSA 19 punkte, gyvenimo sąlygų gerinimas aprūpinant maisto produktais ir</text:span><text:span text:style-name="T427"><text:s/>higienos reikmenimis, drabužiais ir avalyne, čiužiniais, pagalvėmis, antklodėmis ir patalyne (pagalvių, antklodžių užvalkalais ir paklodėmis), indais, nuolatiniais (terminuotais) viešojo transporto bilietais, daiktais vaikams (pvz., vaikiškomis lovomis, v</text:span><text:span text:style-name="T428">ežimėliais, maitinimo kėdutėmis ir pan.) ir kitais būtinais daiktais;</text:span></text:p>
      <text:soft-page-break/>
      <text:p text:style-name="P429"><text:span text:style-name="T430">TAR pastaba:</text:span><text:s/><text:span text:style-name="T431">papunktyje nurodytam aprūpinimui maistu ir higienos reikmenimis reikalavimas dėl suderinamumo su<text:s/></text:span><text:span text:style-name="T432">Europos pagalbos labiausiai skurstantiems asmenims fondo parama<text:s/></text:span><text:span text:style-name="T433">netaikomas n</text:span><text:span text:style-name="T434">uo 2018 m. sausio 1 d.</text:span></text:p>
      <text:p text:style-name="P435"><text:span text:style-name="T436">8.3.3</text:span><text:span text:style-name="T437">. lietuvių kalbos mokymai ir (arba) kursai;</text:span></text:p>
      <text:p text:style-name="P438"><text:span text:style-name="T439">8.3.4</text:span><text:span text:style-name="T440">. psichologinė pagalba ir (arba) konsultacijos;</text:span></text:p>
      <text:p text:style-name="P441"><text:span text:style-name="T442">8.3.5</text:span><text:span text:style-name="T443">. vertimo raštu ir (arba) žodžiu paslaugos;</text:span></text:p>
      <text:p text:style-name="P444"><text:span text:style-name="T445">8.3.6</text:span><text:span text:style-name="T446">. teisinės konsultacijos ir (arba) paslaugos;</text:span></text:p>
      <text:p text:style-name="P447"><text:span text:style-name="T448">8.3.7</text:span><text:span text:style-name="T449">. mokyklinio amžiaus vaikų ugdymas<text:s/></text:span><text:span text:style-name="T450">išlyginamojoje klasėje</text:span><text:span text:style-name="T451">;<text:s/></text:span></text:p>
      <text:p text:style-name="P452"><text:span text:style-name="T453">8.3.8</text:span><text:span text:style-name="T454">. nereceptiniai medikamentai ir (ar) vaistažolės, ir (ar) valstybės nekompensuojamos medicinos pagalbos priemonės, taip pat gydytojo skirtos valstybės nekompensuojamos būtinos</text:span><text:span text:style-name="T455"><text:s/></text:span><text:span text:style-name="T456">sveikatos p</text:span><text:span text:style-name="T457">riežiūros paslaugos ir (ar) receptiniai medikamentai, ir (ar) maisto papildai, ir (ar) vakcinos, ir (ar) odontologinės medžiagos;</text:span></text:p>
      <text:p text:style-name="P458"><text:span text:style-name="T459">8.3.9</text:span><text:span text:style-name="T460">. tikslinės grupės asmenų, nurodytų PFSA 19 punkte, kuravimo iki jiems atvykstant (pvz., būsto, darbo vietos atvyksta</text:span><text:span text:style-name="T461">ntiems tikslinės grupės asmenims paieška ir kt.) ir atvykus į savivaldybės teritoriją integracijos laikotarpiu paslaugos (pvz., informavimo, tarpininkavimo, konsultavimo ir kt.);<text:s/></text:span></text:p>
      <text:p text:style-name="P462"><text:span text:style-name="T463">8.3.10</text:span><text:span text:style-name="T464">. tikslinės grupės asmenų, nurodytų PFSA 19 punkte, laikinas<text:s/></text:span><text:span text:style-name="T465">aprūpinimas gyvenamuoju plotu (patalpų nuomos ir (arba) apgyvendinimo paslaugų įsigijimo išlaidų apmokėjimas);</text:span></text:p>
      <text:p text:style-name="P466"><text:span text:style-name="T467">8.3.11</text:span><text:span text:style-name="T468">. kitos su tikslinės grupės asmenų integracija savivaldybių teritorijose susijusios veiklos, raštu suderintos su Socialinės apsaugos ir</text:span><text:span text:style-name="T469"><text:s/>darbo ministerija.</text:span><text:s/></text:p>
      <text:p text:style-name="P470">Punkto pakeitimai:</text:p>
      <text:p text:style-name="P471"><text:span text:style-name="T472">Nr.<text:s/></text:span><text:a xlink:href="https://www.e-tar.lt/portal/legalAct.html?documentId=d0ca6190919c11e8b93ad15b34c9248c" office:target-frame-name="_top" xlink:show="replace"><text:span text:style-name="T473">A1-383</text:span></text:a><text:span text:style-name="T474">, 2018-07-27, paskelbta TAR 2018-07-30, i. k. 2018-12555</text:span></text:p>
      <text:p text:style-name="Normal"/>
      <text:p text:style-name="P475"><text:span text:style-name="T476">9</text:span><text:span text:style-name="T477">. Veiklos, nurodytos PFSA 8 punkte, įgyve</text:span><text:span text:style-name="T478">ndinamos atsižvelgiant į tikslinės grupės asmenų, nurodytų PFSA 19 punkte, skaičių ir jų poreikius.</text:span><text:s/></text:p>
      <text:p text:style-name="P479">Punkto pakeitimai:</text:p>
      <text:soft-page-break/>
      <text:p text:style-name="P480"><text:span text:style-name="T481">Nr.<text:s/></text:span><text:a xlink:href="https://www.e-tar.lt/portal/legalAct.html?documentId=d0ca6190919c11e8b93ad15b34c9248c" office:target-frame-name="_top" xlink:show="replace"><text:span text:style-name="T482">A1-383</text:span></text:a><text:span text:style-name="T483">, 2018-07-27, paskelbta TAR<text:s/></text:span><text:span text:style-name="T484">2018-07-30, i. k. 2018-12555</text:span></text:p>
      <text:p text:style-name="P485"><text:span text:style-name="T486">Nr.<text:s/></text:span><text:a xlink:href="https://www.e-tar.lt/portal/legalAct.html?documentId=8a2d3770bcbe11ec8d9390588bf2de65" office:target-frame-name="_top" xlink:show="replace"><text:span text:style-name="T487">A1-285</text:span></text:a><text:span text:style-name="T488">, 2022-04-15, paskelbta TAR 2022-04-15, i. k. 2022-07869</text:span></text:p>
      <text:p text:style-name="Normal"/>
      <text:p text:style-name="P489"><text:span text:style-name="T490">II</text:span><text:span text:style-name="T491"><text:s/>SKYRIUS</text:span></text:p>
      <text:p text:style-name="P492"><text:span text:style-name="T493">REIKALAVIMAI PAREIŠKĖJUI<text:s/></text:span></text:p>
      <text:p text:style-name="P494"/>
      <text:p text:style-name="P495"><text:span text:style-name="T496">10</text:span><text:span text:style-name="T497">.<text:s/></text:span><text:span text:style-name="T498">Pagal PFS</text:span><text:span text:style-name="T499">A galimas pareiškėjas yra PPC.</text:span></text:p>
      <text:p text:style-name="P500"><text:span text:style-name="T501">11</text:span><text:span text:style-name="T502">. Projektas privalo būti vykdomas su partneriu (-iais), kuris (-ie) turi būti viešasis (-ieji) juridinis (-iai) asmuo (asmenys)</text:span><text:span text:style-name="T503"><text:s/>ir (arba) tarptautinė (-ės) organizacija (-os) ar jos (-ų) padalinys (-iai), teisėtai veiki</text:span><text:span text:style-name="T504">antis (-ys) Lietuvos Respublikoje, ir (arba) savivaldybės (-ių) administracija (-os), ir (arba) savivaldybės (-ių) įstaiga (-os).</text:span><text:s/></text:p>
      <text:p text:style-name="P505">Punkto pakeitimai:</text:p>
      <text:p text:style-name="P506"><text:span text:style-name="T507">Nr.<text:s/></text:span><text:a xlink:href="https://www.e-tar.lt/portal/legalAct.html?documentId=d0ca6190919c11e8b93ad15b34c9248c" office:target-frame-name="_top" xlink:show="replace"><text:span text:style-name="T508">A1-3</text:span><text:span text:style-name="T509">83</text:span></text:a><text:span text:style-name="T510">, 2018-07-27, paskelbta TAR 2018-07-30, i. k. 2018-12555</text:span></text:p>
      <text:p text:style-name="Normal"/>
      <text:p text:style-name="P511"><text:span text:style-name="T512">12</text:span><text:span text:style-name="T513">. Pareiškėjas iki paraiškos pateikimo arba projekto vykdytojas projekto įgyvendinimo metu, jeigu įgyvendinant projektą reikia įtraukti naują (-us) partnerį (-ius), kuris nėra savivaldybės ad</text:span><text:span text:style-name="T514">ministracija ar įstaiga, turi organizuoti viešą projekto partnerio (-ių) atranką pagal pareiškėjo / projekto vykdytojo iš anksto patvirtintus ir viešai paskelbtus atrankos kriterijus ir procedūrą. Projekto partnerio (-ių) atrankos kriterijai turi būti iš a</text:span><text:span text:style-name="T515">nksto raštu suderinti su Socialinės apsaugos ir darbo ministerija. Pareiškėjas / projekto vykdytojas patvirtintus projekto partnerio (-ių) atrankos kriterijus bei procedūrą skelbia savo interneto svetainėje. Pareiškėjas / projekto vykdytojas pateikia atsak</text:span><text:span text:style-name="T516">ingai institucijai pareiškėjo interneto svetainės, kurioje pateikta informacija apie vykdomą projekto partnerių atranką, nuorodą. Pareiškėjas, likus ne mažiau kaip 10 dienų iki paraiškos pateikimo termino pabaigos, arba projekto vykdytojas, likus ne mažiau</text:span><text:span text:style-name="T517"><text:s/>kaip 5 dienoms iki projekto partnerių atrankos termino pabaigos, šią informaciją atsakingai institucijai pateikia jos interneto svetainėje www.pmif.lt nurodytu elektroniniu paštu. Atsakinga institucija savo interneto svetainėje<text:s/></text:span><text:soft-page-break/><text:span text:style-name="T518">www.pmif.lt pateikia inform</text:span><text:span text:style-name="T519">aciją apie vykdomą projekto partnerių atranką. Jeigu įgyvendinant projektą reikia įtraukti naują (-us) partnerį (-ius), kuris yra savivaldybės administracija ar įstaiga, vieša projekto partnerio (-ių) atranka neorganizuojama.</text:span><text:s/></text:p>
      <text:p text:style-name="P520">Punkto pakeitimai:</text:p>
      <text:p text:style-name="P521"><text:span text:style-name="T522">Nr.<text:s/></text:span><text:a xlink:href="https://www.e-tar.lt/portal/legalAct.html?documentId=d0ca6190919c11e8b93ad15b34c9248c" office:target-frame-name="_top" xlink:show="replace"><text:span text:style-name="T523">A1-383</text:span></text:a><text:span text:style-name="T524">, 2018-07-27, paskelbta TAR 2018-07-30, i. k. 2018-12555</text:span></text:p>
      <text:p text:style-name="P525"><text:span text:style-name="T526">Nr.<text:s/></text:span><text:a xlink:href="https://www.e-tar.lt/portal/legalAct.html?documentId=45314540447611edbc04912defe897d1" office:target-frame-name="_top" xlink:show="replace"><text:span text:style-name="T527">A1-665</text:span></text:a><text:span text:style-name="T528">, 2022-10-05, paskelbta TAR 2022-10-05, i. k. 2022-20269</text:span></text:p>
      <text:p text:style-name="Normal"/>
      <text:p text:style-name="P529"><text:span text:style-name="T530">III</text:span><text:span text:style-name="T531"><text:s/>SKYRIUS</text:span></text:p>
      <text:p text:style-name="P532"><text:span text:style-name="T533">PROJEKTUI TAIKOMI REIKALAVIMAI</text:span></text:p>
      <text:p text:style-name="P534"/>
      <text:p text:style-name="P535"><text:span text:style-name="T536">13</text:span><text:span text:style-name="T537">.</text:span><text:span text:style-name="T538"><text:tab/>Projektas turi atitikti PAFT 20 punkte nustatytus bendruosius projektų reikalavimus. Projekto atitiktis bendriesiems projektų<text:s/></text:span><text:span text:style-name="T539">reikalavimams nustatoma atliekant projekto tinkamumo finansuoti vertinimą.</text:span></text:p>
      <text:p text:style-name="P540"><text:span text:style-name="T541">14</text:span><text:span text:style-name="T542">. Projektas turi atitikti šį specialųjį projektų atrankos kriterijų: projektu turi būti prisidedama prie Demografijos, migracijos ir integracijos politikos 2018–2030 metų stra</text:span><text:span text:style-name="T543">tegijos, patvirtintos Lietuvos Respublikos Seimo 2018 m. rugsėjo 20 d. nutarimu Nr. XIII-1484 „Dėl Demografijos, migracijos ir integracijos politikos 2018–2030 metų strategijos patvirtinimo“, 77.3 punkto nuostatos „Užtikrinti atvykusių asmenų ir jų šeimos<text:s/></text:span><text:span text:style-name="T544">narių integraciją Lietuvoje“ ir Lietuvos migracijos politikos gairių, patvirtintų Lietuvos Respublikos Vyriausybės 2014 m. sausio 22 d. nutarimu Nr. 79 „Dėl Lietuvos migracijos politikos gairių patvirtinimo“, 7.3.3 punkto įgyvendinimo.</text:span><text:s/></text:p>
      <text:p text:style-name="P545">Punkto pakeitimai:</text:p>
      <text:p text:style-name="P546"><text:span text:style-name="T547">Nr.<text:s/></text:span><text:a xlink:href="https://www.e-tar.lt/portal/legalAct.html?documentId=45314540447611edbc04912defe897d1" office:target-frame-name="_top" xlink:show="replace"><text:span text:style-name="T548">A1-665</text:span></text:a><text:span text:style-name="T549">, 2022-10-05, paskelbta TAR 2022-10-05, i. k. 2022-20269</text:span></text:p>
      <text:p text:style-name="Normal"/>
      <text:p text:style-name="P550"><text:span text:style-name="T551">15</text:span><text:span text:style-name="T552">. Jei įgyvendinant projektą atsiranda nenumatytų tikslinės grupės asmenų, nurodytų P</text:span><text:span text:style-name="T553">FSA 19 punkte, poreikių, kuriems tenkinti, vadovaujantis PFSA 8.2.18 ir 8.3.11 papunkčiais, reikia<text:s/></text:span><text:soft-page-break/><text:span text:style-name="T554">įtraukti papildomas projekto veiklas, arba atsiranda poreikis į projekto veiklas įtraukti naują (-us) partnerį (-ius), projekto vykdytojas raštu teikia prašy</text:span><text:span text:style-name="T555">mą Socialinės apsaugos ir darbo ministerijai. Jei siekiama į projekto veiklas įtraukti naują (-us) partnerį (-ius), kuris nėra savivaldybės administracija ar įstaiga, projekto vykdytojas turi organizuoti viešą projekto partnerio (-ių) atranką, kaip nustaty</text:span><text:span text:style-name="T556">ta PFSA 12 punkte. Socialinės apsaugos ir darbo ministerija, įvertinusi iš projekto vykdytojo gautą prašymą įgyvendinti papildomą (-as) veiklą (-as) ir informaciją apie tikslinės grupės asmenų, nurodytų PFSA 19 punkte, poreikius, arba pagrįstą projekto vyk</text:span><text:span text:style-name="T557">dytojo prašymą į projekto veiklas įtraukti naują (-us) partnerį (-ius) ir prireikus dokumentus, įrodančius projekto partnerio (-ių) atrankos atitiktį PFSA 12 punkte nustatytiems reikalavimams (jeigu siekiama įtraukti partnerį, kuris nėra savivaldybės admin</text:span><text:span text:style-name="T558">istracija ar įstaiga), per 10 darbo dienų nuo projekto vykdytojo prašymo gavimo dienos priima sprendimą ir apie jį raštu informuoja projekto vykdytoją. Tokiais atvejais atliekami PAFT 105 punkte nurodyti neesminiai projekto sutarties keitimai.</text:span><text:s/></text:p>
      <text:p text:style-name="P559">Punkto pakeitimai:</text:p>
      <text:p text:style-name="P560"><text:span text:style-name="T561">Nr.<text:s/></text:span><text:a xlink:href="https://www.e-tar.lt/portal/legalAct.html?documentId=d0ca6190919c11e8b93ad15b34c9248c" office:target-frame-name="_top" xlink:show="replace"><text:span text:style-name="T562">A1-383</text:span></text:a><text:span text:style-name="T563">, 2018-07-27, paskelbta TAR 2018-07-30, i. k. 2018-12555</text:span></text:p>
      <text:p text:style-name="Normal"/>
      <text:p text:style-name="P564"><text:span text:style-name="T565">16</text:span><text:span text:style-name="T566">. Projekto veiklos gali būti pradėtos įgyvendinti anksčiau, nei pasirašoma p</text:span><text:span text:style-name="T567">rojekto sutartis, tačiau ne anksčiau kaip nuo 2016 m. balandžio 1 d. Projekto veiklas pradėjęs vykdyti anksčiau, nei pasirašoma projekto sutartis (bet ne anksčiau kaip 2016 m. balandžio 1 d.), projekto vykdytojas įsipareigoja iš savo lėšų apmokėti su šių v</text:span><text:span text:style-name="T568">eiklų vykdymu susijusias išlaidas, jei jos nebus pripažintos tinkamomis finansuoti. Projekto veiklas pradėjęs vykdyti anksčiau kaip 2016 m. balandžio 1 d., projekto vykdytojas įsipareigoja iš savo lėšų apmokėti su šių veiklų vykdymu susijusias išlaidas.</text:span></text:p>
      <text:p text:style-name="P569"><text:span text:style-name="T570">17</text:span><text:span text:style-name="T571">. Pagal PFSA teikiamas projektas turi būti įgyvendinamas ne ilgiau nei iki 2023 m. gruodžio 31 d. (imtinai). Projekto vykdytojui nustačius trumpesnę projekto įgyvendinimo trukmę, projekto įgyvendinimo laikotarpis gali būti pratęstas PAFT nustatyta tvar</text:span><text:span text:style-name="T572">ka, tačiau ne ilgiau nei iki 2023</text:span><text:span text:style-name="T573"><text:s/></text:span><text:span text:style-name="T574">m. gruodžio 31 d. (imtinai).</text:span><text:s/></text:p>
      <text:soft-page-break/>
      <text:p text:style-name="P575">Punkto pakeitimai:</text:p>
      <text:p text:style-name="P576"><text:span text:style-name="T577">Nr.<text:s/></text:span><text:a xlink:href="https://www.e-tar.lt/portal/legalAct.html?documentId=d0ca6190919c11e8b93ad15b34c9248c" office:target-frame-name="_top" xlink:show="replace"><text:span text:style-name="T578">A1-383</text:span></text:a><text:span text:style-name="T579">, 2018-07-27, paskelbta TAR 2018-07-30, i. k. 2018-12555</text:span></text:p>
      <text:p text:style-name="P580"><text:span text:style-name="T581">Nr.<text:s/></text:span><text:a xlink:href="https://www.e-tar.lt/portal/legalAct.html?documentId=1bbd3030244c11eb932eb1ed7f923910" office:target-frame-name="_top" xlink:show="replace"><text:span text:style-name="T582">A1-1101</text:span></text:a><text:span text:style-name="T583">, 2020-11-11, paskelbta TAR 2020-11-12, i. k. 2020-23755</text:span></text:p>
      <text:p text:style-name="P584"><text:span text:style-name="T585">Nr.<text:s/></text:span><text:a xlink:href="https://www.e-tar.lt/portal/legalAct.html?documentId=45314540447611edbc04912defe897d1" office:target-frame-name="_top" xlink:show="replace"><text:span text:style-name="T586">A1-665</text:span></text:a><text:span text:style-name="T587">, 2022-10-05, paskelbta TAR 2022-10-05, i. k. 2022-20269</text:span></text:p>
      <text:p text:style-name="Normal"/>
      <text:p text:style-name="P588"><text:span text:style-name="T589">18</text:span><text:span text:style-name="T590">. Projekto veiklos turi būti vykdomos Lietuvos Respublikoje.</text:span></text:p>
      <text:p text:style-name="P591"><text:span text:style-name="T592">19</text:span><text:span text:style-name="T593">. Tikslinės grupės asmenys yra trečiosios šalies (ne Europos Sąjungos (toliau – ES) valstybės narės) piliečiai arba</text:span><text:span text:style-name="T594"><text:s/>asmenys be pilietybės, kurie, vadovaujantis Išvadomis Nr. 11130/15, Lietuvos Respublikos Vyriausybės 2015 m. birželio 22 d. nutarimu Nr. 628 ir atsižvelgiant į Rekomendaciją (ES) 2015/914 bei Rekomendaciją (ES) 2017/1803, iš trečiosios šalies yra perkelti</text:span><text:span text:style-name="T595"><text:s/>į Lietuvos Respublikos teritoriją, neatsižvelgiant į jiems suteiktą prieglobsčio prašytojo ar pabėgėlio statusą arba papildomą apsaugą, ir jų vaikai, gimę Lietuvos Respublikoje.</text:span><text:s/></text:p>
      <text:p text:style-name="P596">Punkto pakeitimai:</text:p>
      <text:p text:style-name="P597"><text:span text:style-name="T598">Nr.<text:s/></text:span><text:a xlink:href="https://www.e-tar.lt/portal/legalAct.html?documentId=d0ca6190919c11e8b93ad15b34c9248c" office:target-frame-name="_top" xlink:show="replace"><text:span text:style-name="T599">A1-383</text:span></text:a><text:span text:style-name="T600">, 2018-07-27, paskelbta TAR 2018-07-30, i. k. 2018-12555</text:span></text:p>
      <text:p text:style-name="P601"><text:span text:style-name="T602">Nr.<text:s/></text:span><text:a xlink:href="https://www.e-tar.lt/portal/legalAct.html?documentId=45314540447611edbc04912defe897d1" office:target-frame-name="_top" xlink:show="replace"><text:span text:style-name="T603">A1-665</text:span></text:a><text:span text:style-name="T604">, 2022-10-05, paskelbta TAR 2022-10-05,<text:s/></text:span><text:span text:style-name="T605">i. k. 2022-20269</text:span></text:p>
      <text:p text:style-name="Normal"/>
      <text:p text:style-name="P606">20. Įgaliotoji institucija, vykdydama teisės aktuose nustatytas funkcijas ir norėdama patikrinti, ar projekte dalyvaujantis asmuo priklauso tikslinei grupei, teisės aktų nustatyta tvarka turi teisę gauti dalyvio asmens duomenis iš<text:s/>valstybės registrų ir (ar) kitų informacinių sistemų.</text:p>
      <text:p text:style-name="P607">21. Reikalavimai projekto parengtumui nėra taikomi.</text:p>
      <text:p text:style-name="P608"><text:span text:style-name="T609">22</text:span><text:span text:style-name="T610">.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611">, etninės priklausomybės, religijos principo įgyvendinimui.<text:s/></text:span></text:p>
      <text:p text:style-name="P612"><text:span text:style-name="T613">23</text:span><text:span text:style-name="T614">. Pagal PFSA valstybės pagalba, kaip ji apibrėžta Sutarties dėl Europos Sąjungos veikimo 107 straipsnyje, ir </text:span><text:span text:style-name="T615">de minimis</text:span><text:span text:style-name="T616"> pagalba, kaip ji apibrėžta 2013 m. gruodžio 18 d. Komisijos reglament</text:span><text:span text:style-name="T617">o (ES) Nr. 1407/2013 dėl Sutarties dėl Europos Sąjungos veikimo 107 ir 108 straipsnių taikymo </text:span><text:span text:style-name="T618">de minimis </text:span><text:span text:style-name="T619">pagalbai 3 straipsnyje, neteikiama. Įgaliotoji institucija paraiškos vertinimo ir projekto įgyvendinimo metu, pildydama Patikros lapą dėl valstybės pag</text:span><text:span text:style-name="T620">albos ir </text:span><text:span text:style-name="T621">de minimis</text:span><text:span text:style-name="T622"> pagalbos buvimo ar nebuvimo (PFSA 2 priedas), turi įsitikinti, kad nėra teikiama valstybės pagalba ir </text:span><text:span text:style-name="T623">de minimis</text:span><text:span text:style-name="T624"> pagalba.</text:span><text:s/></text:p>
      <text:p text:style-name="P625">Punkto pakeitimai:</text:p>
      <text:p text:style-name="P626"><text:span text:style-name="T627">Nr.<text:s/></text:span><text:a xlink:href="https://www.e-tar.lt/portal/legalAct.html?documentId=45314540447611edbc04912defe897d1" office:target-frame-name="_top" xlink:show="replace"><text:span text:style-name="T628">A1-665</text:span></text:a><text:span text:style-name="T629">, 2022-10-05, paskelbta TAR 2022-10-05, i. k. 2022-20269</text:span></text:p>
      <text:p text:style-name="Normal"/>
      <text:p text:style-name="P630"><text:span text:style-name="T631">IV</text:span><text:span text:style-name="T632"><text:s/>SKYRIUS</text:span></text:p>
      <text:p text:style-name="P633"><text:span text:style-name="T634">TINKAMŲ FINANSUOTI PROJEKTO IŠLAIDŲ IR FINANSAVIMO REIKALAVIMAI</text:span></text:p>
      <text:p text:style-name="P635"/>
      <text:p text:style-name="P636"><text:span text:style-name="T637">24</text:span><text:span text:style-name="T638">. Projekto išlaidos turi atitikti projekto išlaidoms taikomus reikalavimus, nustatytus PFSA, PAF</text:span><text:span text:style-name="T639">T V skyriuje ir Instrukcijose dėl projektų išlaidų atitikties Prieglobsčio, migracijos ir integracijos fondo reikalavimams, patvirtintose Lietuvos Respublikos socialinės apsaugos ir darbo ministro 2015 m. spalio 27 d. įsakymu Nr. A1-608 „</text:span><text:span text:style-name="T640">Dėl Instrukcijų dė</text:span><text:span text:style-name="T641">l projektų išlaidų atitikties Prieglobsčio, migracijos ir integracijos fondo reikalavimams patvirtinimo“</text:span><text:span text:style-name="T642"><text:s/>(toliau – Instrukcijos dėl išlaidų atitikties).</text:span></text:p>
      <text:p text:style-name="P643"><text:span text:style-name="T644">25</text:span><text:span text:style-name="T645">. Didžiausia galima projekto finansuojamoji dalis sudaro iki 100 procentų visų tinkamų finansuoti</text:span><text:span text:style-name="T646"><text:s/>projekto išlaidų, neviršijant PFSA 6 punkte nurodytos sumos projektui įgyvendinti.</text:span></text:p>
      <text:p text:style-name="P647"><text:span text:style-name="T648">26</text:span><text:span text:style-name="T649">. Pagal PFSA tinkamų arba netinkamų finansuoti išlaidų kategorijos yra šio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Išlaidų kategorijos Nr.</text:p>
          </table:table-cell>
          <table:table-cell table:style-name="TableCell657">
            <text:p text:style-name="P658">Išlaidų kategorijos pavadinimas</text:p>
          </table:table-cell>
          <table:table-cell table:style-name="TableCell659">
            <text:p text:style-name="P660">Reikalavimai ir paaiškinimai</text:p>
          </table:table-cell>
        </table:table-row>
        <table:table-row table:style-name="TableRow661">
          <table:table-cell table:style-name="TableCell662">
            <text:p text:style-name="P663">1.</text:p>
          </table:table-cell>
          <table:table-cell table:style-name="TableCell664">
            <text:p text:style-name="P665"><text:span text:style-name="T666">Statyba, remontas ir kiti darbai</text:span></text:p>
          </table:table-cell>
          <table:table-cell table:style-name="TableCell667">
            <text:p text:style-name="P668">Netinkama finansuoti.</text:p>
          </table:table-cell>
        </table:table-row>
        <table:table-row table:style-name="TableRow669">
          <table:table-cell table:style-name="TableCell670">
            <text:p text:style-name="P671">2.</text:p>
          </table:table-cell>
          <table:table-cell table:style-name="TableCell672">
            <text:p text:style-name="P673">Įranga, įrenginiai ir kitas turtas</text:p>
          </table:table-cell>
          <table:table-cell table:style-name="TableCell674">
            <text:p text:style-name="P675">Tinkamomis finansuoti yra laikomos PFSA 8.2.13 papunktyje nurodytai veiklai reikalingų baldų, įrangos ir įrenginių pirkimo išlaidos. Tinkamomis finansuoti išlaidomis taip pat laikomos ilgalaikio turto pirkimo išlaidos, neatsižvelgiant į nusidėvėjimą.</text:p>
          </table:table-cell>
        </table:table-row>
        <table:table-row table:style-name="TableRow676">
          <table:table-cell table:style-name="TableCell677">
            <text:p text:style-name="P678">3.</text:p>
          </table:table-cell>
          <table:table-cell table:style-name="TableCell679">
            <text:p text:style-name="P680">Projekto vykdymas</text:p>
          </table:table-cell>
          <table:table-cell table:style-name="TableCell681">
            <text:p text:style-name="P682">Tinkamomis finansuoti laikomos:</text:p>
            <text:p text:style-name="P683"><text:span text:style-name="T684">3.1. </text:span><text:span text:style-name="T685">tiesiogines projekto veiklas vykdančio personalo, susijusio su projekto vykdytoju ar partneriu darbo santyki</text:span><text:span text:style-name="T686">ais, darbo užmokesčio išlaidos. Valstybės ar savivaldybių biudžetinių įstaigų darbuotojams mokamo darbo užmokesčio dydis turi būti nustatomas vadovaujantis Lietuvos Respublikos valstybės ir savivaldybių įstaigų darbuotojų darbo apmokėjimo įstatymu (iki 201</text:span><text:span text:style-name="T687">7 m. vasario 1 d. – Lietuvos Respublikos Vyriausybės 1993 m. liepos 8 d. nutarimu Nr. 511 „Dėl biudžetinių įstaigų ir organizacijų darbuotojų darbo apmokėjimo tvarkos tobulinimo“). Kitų institucijų darbuotojų darbo užmokesčio išlaidos neturi viršyti atitin</text:span><text:span text:style-name="T688">kamos specializacijos ir kvalifikacijos darbuotojų vidutinio darbo užmokesčio, išskyrus tinkamai pagrįstus atvejus. Su darbuotojais, vykdančiais tiesiogines projekto veiklas, darbo sutartys sudaromos vadovaujantis<text:s/></text:span><text:span text:style-name="T689">Instrukcijų dėl išlaidų atitikties 124 pun</text:span><text:span text:style-name="T690">kte nurodytais reikalavimais.</text:span><text:span text:style-name="T691"><text:s/>Asmenims, einantiems valstybės tarnautojo pareigas projekto vykdytojo ar partnerio institucijoje, taikomos Lietuvos Respublikos valstybės tarnybos įstatymo 19 straipsnio 1 dalies 2 punkto nuostatos ir atskiros darbo sutartys n</text:span><text:span text:style-name="T692">esudaromos. Tiesiogines projekto veiklas vykdančio personalo, susijusio su projekto vykdytoju ar partneriu darbo santykiais, darbo užmokesčio už kasmetines atostogas ir (ar) kompensacijos už nepanaudotas kasmetines atostogas, jei darbo užmokesčio išlaidoms</text:span><text:span text:style-name="T693"><text:s/>apmokėti netaikomi fiksuotieji įkainiai, mokėjimo išlaidos apmokamos taikant kasmetinių atostogų ir papildomų poilsio dienų išmokų fiksuotąsias normas, kurios nustatomos atsižvelgiant į konkrečiam darbuotojui priklausantį kasmetinių atostogų dienų skaičių</text:span><text:span text:style-name="T694"><text:s/>bei jam nustatytos darbo savaitės trukmę. Kasmetinių atostogų</text:span><text:s/><text:span text:style-name="T695">ir papildomų poilsio dienų išmokų fiksuotosios normos apskaičiuojamos remiantis Kasmetinių atostogų ir papildomų poilsio dienų išmokų fiksuotųjų normų nustatymo tyrimu, kurio ataskaita skelbiam</text:span><text:span text:style-name="T696">a interneto svetainėje www.esinvesticijos.lt;</text:span></text:p>
            <text:p text:style-name="P697">3.2. mokymo ir ugdymo priemonių bei kito trumpalaikio turto (išskyrus trumpalaikiam turtui priskiriamus baldus, įrangą ir įrenginius) pirkimo ir nuomos išlaidos, įrangos nuomos išlaidos;</text:p>
            <text:p text:style-name="P698">3.3. iš išorės tiekėjų<text:s/>perkamų paslaugų ir prekių, reikalingų PFSA 8 punkte nurodytoms veikloms įgyvendinti, išlaidos, jei jos atitinka PAFT ir Instrukcijose dėl išlaidų atitikties prekėms ir paslaugoms keliamus reikalavimus;</text:p>
            <text:p text:style-name="P699">3.4. mokymų ir (ar) renginių organizavimo ir vykdymo,<text:s/>leidybos išlaidos;</text:p>
            <text:p text:style-name="P700">3.5. išlaidos tikslinės grupės asmenims, nurodytiems PFSA 19 punkte, jei pagalbos teikimo tikslais atliekami pirkimai tikslinės grupės atstovų naudai arba kompensuojamos tikslinės grupės atstovų patirtos išlaidos ir įgyvendinamos PFSA 8.1, 8.2.1, 8.2.12.3, 8.2.14, 8.2.15, 8.2.17, 8.2.18, 8.3.1.5, 8.3.2, 8.3.7, 8.3.8 ir 8.3.11 papunkčiuose nurodytos veiklos (pagal poreikį aprūpinimas maistu, higienos reikmenimis, drabužiais, avalyne, patalyne, indais, mokinio reikmenimis, nuolatiniais (terminuotais) viešojo transporto bilietais, vaikams skirtais daiktais, kitais būtiniausiais daiktais, mokestis už vaikų ugdymą pagal ikimokyklinio ir (ar) priešmokyklinio ugdymo programas, už mokyklinio amžiaus vaikų ugdymą išlyginamojoje klasėje, sveikatos<text:s/>priežiūros paslaugos, medikamentai, maisto papildai, medicinos pagalbos priemonės, vakcinos, odontologinės medžiagos, vaistažolės ir kt.);</text:p>
            <text:p text:style-name="P701">3.6. tiesiogines projekto veiklas vykdančio personalo, susijusio su projekto vykdytoju ar partneriu (-iais) darbo santykiais arba dirbančio savanorystės pagrindais, kelionių išlaidos. Netinkamos finansuoti yra darbuotojų kelionių į darbovietę ir iš jos išlaidos;</text:p>
            <text:p text:style-name="P702">3.7. projekto veikloms vykdyti reikalingų transporto priemonių kuro išlaidos, patalpų nuomos ir eksploatavimo<text:s/>(komunalinės, ryšio paslaugos ir pan.) išlaidos, įskaitant Lietuvos Respublikos teisės aktuose numatytus privalomus sumokėti mokesčius, susijusius su patalpų nuoma. Tinkamomis finansuoti laikomos ir nekilnojamojo turto agentūrų paslaugų, susijusių su nekilnojamojo turto nuoma, bei laikino apgyvendinimo paslaugų įsigijimo, vadovaujantis PFSA 8.2.13 ir (ar) 8.3.10 papunkčiais, išlaidos. PFSA 8.2.13 papunktyje numatytos PPC suteiktų patalpų nuomos ir (ar) išlaikymo išlaidos laikomos tinkamomis finansuoti, neatsižvelgiant į faktinį tose patalpose tikslinės grupės asmenų, nurodytų PFSA 19 punkte, gyventą laiką;</text:p>
            <text:p text:style-name="P703">3.8. projekto dalyvių tarpmiestinių kelionių, skirtų dalyvauti projekto veiklose, išlaidos;</text:p>
            <text:p text:style-name="P704">3.9. piniginių išmokų, pašalpų ar kompensacijų, nurodytų PFSA<text:s/>8.2.12 (išskyrus PFSA 8.2.12.3 papunktį) ir 8.3.1 (išskyrus PFSA 8.3.1.5 papunktį) papunkčiuose, mokėjimo išlaidos.</text:p>
            <text:p text:style-name="P705">Tiesiogines projekto veiklas vykdančio personalo, susijusio su projekto vykdytoju ar partneriu (-iais) darbo santykiais arba dirbančio savanorystės pagrindais, kelionių Lietuvos Respublikos teritorijoje išlaidos ir projekto dalyvių tarpmiestinių kelionių Lietuvos Respublikos teritorijoje išlaidos, nurodytos PFSA 26 punkto lentelės 3.6–3.8 papunkčiuose, apmokamos taikant kuro ir viešojo transporto išlaidų fiksuotąjį įkainį. Šis įkainis nustatytas remiantis Kuro ir viešojo transporto išlaidų fiksuotųjų įkainių nustatymo tyrimu, kurio ataskaita skelbiama interneto svetainėje www.esinvesticijos.lt. Įgyvendinant projektą, visoms kelionių išlaidoms turi būti taikomas vienodas transporto išlaidų fiksuotasis įkainis.</text:p>
          </table:table-cell>
        </table:table-row>
        <table:table-row table:style-name="TableRow706">
          <table:table-cell table:style-name="TableCell707">
            <text:p text:style-name="P708">4.</text:p>
          </table:table-cell>
          <table:table-cell table:style-name="TableCell709">
            <text:p text:style-name="P710"><text:span text:style-name="T711">Informavimas apie projektą</text:span></text:p>
          </table:table-cell>
          <table:table-cell table:style-name="TableCell712">
            <text:p text:style-name="P713">Tinkamomis finansuoti yra laikomos:<text:s/></text:p>
            <text:p text:style-name="P714"><text:span text:style-name="T715">4.1. privalomų viešinimo priemonių, nurodytų PAFT 310.1, 310.3–310.4 papunkčiuose, išlaidos;<text:s/></text:span></text:p>
            <text:p text:style-name="P716">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717">Projekto viešinimo išlaidos neturi sudaryti daugiau kaip 1,5 procento nuo išlaidų kategorijos Nr. 3 „Projekto vykdymas“ tinkamų finansuoti išlaidų sumos.<text:s/></text:p>
          </table:table-cell>
        </table:table-row>
        <table:table-row table:style-name="TableRow718">
          <table:table-cell table:style-name="TableCell719">
            <text:p text:style-name="P720">5.</text:p>
          </table:table-cell>
          <table:table-cell table:style-name="TableCell721">
            <text:p text:style-name="P722">Netiesioginės išlaidos ir kitos išlaidos pagal fiksuotąją projekto išlaidų normą</text:p>
          </table:table-cell>
          <table:table-cell table:style-name="TableCell723">
            <text:p text:style-name="P724"><text:span text:style-name="T725">Projektui taikoma fiksuotoji projekto išlaidų norma netiesioginėms išlaidoms skaičiuojama vadovaujantis<text:s/></text:span><text:span text:style-name="T726">Fiksuotosios<text:s/></text:span><text:span text:style-name="T727">normos taikymo netiesioginėms projekto išlaidoms apmokėti tvarkos aprašu</text:span><text:span text:style-name="T728"><text:s/>(PAFT 5 priedas).<text:s/></text:span></text:p>
          </table:table-cell>
        </table:table-row>
      </table:table>
      <text:p text:style-name="P729"/>
      <text:p text:style-name="P730">Punkto pakeitimai:</text:p>
      <text:p text:style-name="P731"><text:span text:style-name="T732">Nr.<text:s/></text:span><text:a xlink:href="https://www.e-tar.lt/portal/legalAct.html?documentId=77940b10a1cc11e69ad4c8713b612d0f" office:target-frame-name="_top" xlink:show="replace"><text:span text:style-name="T733">A1-585</text:span></text:a><text:span text:style-name="T734">, 2016-11-03, paskelbta TAR<text:s/></text:span><text:span text:style-name="T735">2016-11-04, i. k. 2016-26316</text:span></text:p>
      <text:p text:style-name="P736"><text:span text:style-name="T737">Nr.<text:s/></text:span><text:a xlink:href="https://www.e-tar.lt/portal/legalAct.html?documentId=d0ca6190919c11e8b93ad15b34c9248c" office:target-frame-name="_top" xlink:show="replace"><text:span text:style-name="T738">A1-383</text:span></text:a><text:span text:style-name="T739">, 2018-07-27, paskelbta TAR 2018-07-30, i. k. 2018-12555</text:span></text:p>
      <text:p text:style-name="P740"><text:span text:style-name="T741">Nr.<text:s/></text:span><text:a xlink:href="https://www.e-tar.lt/portal/legalAct.html?documentId=45314540447611edbc04912defe897d1" office:target-frame-name="_top" xlink:show="replace"><text:span text:style-name="T742">A1-665</text:span></text:a><text:span text:style-name="T743">, 2022-10-05, paskelbta TAR 2022-10-05, i. k. 2022-20269</text:span></text:p>
      <text:p text:style-name="Normal"/>
      <text:p text:style-name="P744"><text:span text:style-name="T745">27</text:span><text:span text:style-name="T746">. Projekto biudžetas sudaromas vadovaujantis Instrukcijomis dėl išlaidų atitikties.</text:span></text:p>
      <text:p text:style-name="P747"><text:span text:style-name="T748">28</text:span><text:span text:style-name="T749">. Pagal PFSA netinkamomis finansuoti išlaidomis laikomos</text:span><text:span text:style-name="T750">:</text:span></text:p>
      <text:p text:style-name="P751"><text:span text:style-name="T752">28.1</text:span><text:span text:style-name="T753">. nustatytos PAFT V skyriaus trečiajame skirsnyje išlaidos;</text:span></text:p>
      <text:p text:style-name="P754"><text:span text:style-name="T755">28.2</text:span><text:span text:style-name="T756">. PFSA 26 punkte kaip tinkamos finansuoti nenurodytos išlaidos.</text:span></text:p>
      <text:p text:style-name="P757"/>
      <text:p text:style-name="P758"><text:span text:style-name="T759">V</text:span><text:span text:style-name="T760"><text:s/>SKYRIUS</text:span></text:p>
      <text:p text:style-name="P761"><text:span text:style-name="T762">PARAIŠKOS RENGIMAS, PAREIŠKĖJO INFORMAVIMAS, KONSULTAVIMAS, PARAIŠKOS TEIKIMAS IR VERTINIMAS</text:span></text:p>
      <text:p text:style-name="P763"/>
      <text:p text:style-name="P764"><text:span text:style-name="T765">29</text:span><text:span text:style-name="T766">. Siekdamas gauti finansavimą pareiškėjas turi lietuvių kalba užpildyti paraišką, kurios forma nustatyta <text:s/>PAFT 2 priede.</text:span></text:p>
      <text:p text:style-name="P767"><text:span text:style-name="T768">30</text:span><text:span text:style-name="T769">. Pareiškėjas pildo paraiškos formą ir PAFT III skyriaus penktajame skirsnyje nustatyta tvarka teikia ją bei PFSA 31 punkte n</text:span><text:span text:style-name="T770">urodytus priedus įgaliotajai institucijai, kartu pateikdamas į skaitmeninę laikmeną įrašytas paraiškos ir pridedamų dokumentų kopijas. Faksu ar elektroniniu paštu atsiųstos ar kitu nei įgaliotosios institucijos adresu pristatytos paraiškos neregistruojamos</text:span><text:span text:style-name="T771"><text:s/>ir nevertinamos.</text:span></text:p>
      <text:p text:style-name="P772"><text:span text:style-name="T773">31</text:span><text:span text:style-name="T774">. Kartu su paraiška pareiškėjas turi pateikti šiuos priedus:<text:s/></text:span></text:p>
      <text:p text:style-name="P775"><text:span text:style-name="T776">31.1</text:span><text:span text:style-name="T777">. Klausimyną apie pirkimo ir (arba) importo pridėtinės vertės mokesčio tinkamumą finansuoti iš Prieglobsčio, migracijos ir integracijos fondo ir (arba) Lietuvos<text:s/></text:span><text:span text:style-name="T778">Respublikos valstybės biudžeto lėšų (paraiškos formos 3 priedas) (taikoma, jeigu projekto biudžete tinkamų finansuoti išlaidų suma numatyta su PVM);</text:span></text:p>
      <text:p text:style-name="P779"><text:span text:style-name="T780">31.2</text:span><text:span text:style-name="T781">. projekto finansavimo šaltinius (netinkamomis finansuoti pripažintų išlaidų padengimą) pagrindžian</text:span><text:span text:style-name="T782">čius dokumentus, pavyzdžiui, pažymą, kurioje nurodytas banko ar kitų juridinių asmenų sprendimas suteikti paskolą konkrečiam projektui, paskolos sutartis ir kt.;</text:span></text:p>
      <text:p text:style-name="P783"><text:span text:style-name="T784">31.3</text:span><text:span text:style-name="T785">. dokumentus, pagrindžiančius projekto biudžeto pagrįstumą (pavyzdžiui, 3 tiekėjų pasi</text:span><text:span text:style-name="T786">ūlymai dėl prekių ir (ar) paslaugų kainos, nuorodos į rinkoje esančias kainas ir kt.);</text:span></text:p>
      <text:p text:style-name="P787"><text:span text:style-name="T788">31.4</text:span><text:span text:style-name="T789">. Partnerio deklaraciją (-as) (paraiškos formos 1 priedas) (jeigu projektą ketinama įgyvendinti su partneriu (-iais). Partnerio deklaracija pildoma kiekvienam pa</text:span><text:span text:style-name="T790">rtneriui atskirai;</text:span></text:p>
      <text:p text:style-name="P791"><text:span text:style-name="T792">31.5</text:span><text:span text:style-name="T793">. PFSA 8.2.18 ir 8.3.11 papunkčiuose nurodytais atvejais − suderinimo su<text:s/></text:span><text:span text:style-name="T794">Socialinės apsaugos ir darbo ministerija</text:span><text:span text:style-name="T795"><text:s/>dokumentai;</text:span><text:s/></text:p>
      <text:p text:style-name="P796">Papunkčio pakeitimai:</text:p>
      <text:p text:style-name="P797"><text:span text:style-name="T798">Nr.<text:s/></text:span><text:a xlink:href="https://www.e-tar.lt/portal/legalAct.html?documentId=d0ca6190919c11e8b93ad15b34c9248c" office:target-frame-name="_top" xlink:show="replace"><text:span text:style-name="T799">A1-383</text:span></text:a><text:span text:style-name="T800">, 2018-07-27, paskelbta TAR 2018-07-30, i. k. 2018-12555</text:span></text:p>
      <text:p text:style-name="Normal"/>
      <text:p text:style-name="P801"><text:span text:style-name="T802">31.6</text:span><text:span text:style-name="T803">. dokumentus, įrodančius projekto partnerio (-ių) atrankos atitiktį PFSA 12 punkte nustatytiems reikalavimams (informaciją, įrodančią, kad projekto partnerio (-ių</text:span><text:span text:style-name="T804">) atranka buvo viešai paskelbta, pareiškėjo patvirtintus atrankos kriterijus ir procedūras, atrankos kriterijų suderinimą su Socialinės apsaugos ir darbo ministerija, protokolus, sprendimus ir (ar) kitus dokumentus).</text:span></text:p>
      <text:p text:style-name="P805"><text:span text:style-name="T806">32</text:span><text:span text:style-name="T807">. Pareiškėjas informuojamas ir<text:s/></text:span><text:span text:style-name="T808">konsultuojamas PAFT II skyriuje nustatyta tvarka.</text:span><text:span text:style-name="T809"><text:s/></text:span><text:span text:style-name="T810">Konkreti įgaliotosios institucijos konsultuojančių asmenų kontaktinė informacija nurodoma įgaliotosios institucijos pareiškėjui siunčiamame pasiūlyme pateikti paraišką.</text:span></text:p>
      <text:p text:style-name="P811"><text:span text:style-name="T812">33</text:span><text:span text:style-name="T813">. Įgaliotoji institucija atliek</text:span><text:span text:style-name="T814">a projekto tinkamumo finansuoti vertinimą PAFT III skyriaus šeštajame skirsnyje nustatyta tvarka pildydama Projekto tinkamumo finansuoti vertinimo lentelę (PFSA 1 priedas).</text:span></text:p>
      <text:p text:style-name="P815"><text:span text:style-name="T816">34</text:span><text:span text:style-name="T817">. Paraiškos vertinimo metu įgaliotoji institucija gali paprašyti pareiškėjo p</text:span><text:span text:style-name="T818">ateikti paraiškos vertinimui trūkstamą informaciją ir (arba) dokumentus. Pareiškėjas privalo pateikti šią informaciją ir (arba) dokumentus per įgaliotosios institucijos nustatytą terminą, kuris neturi būti trumpesnis kaip 7 dienos ir ilgesnis kaip 14 dienų</text:span><text:span text:style-name="T819">. Terminas gali būti pratęstas įgaliotosios institucijos sprendimu, jei pareiškėjas, norėdamas pateikti prašomus dokumentus ar informaciją, turi kreiptis į kitą (-as) instituciją (-as).<text:s/></text:span></text:p>
      <text:p text:style-name="P820"><text:span text:style-name="T821">35</text:span><text:span text:style-name="T822">. Paraiška vertinama ne ilgiau kaip 45 dienas nuo paraiškos<text:s/></text:span><text:span text:style-name="T823">gavimo įgaliotojoje institucijoje dienos.</text:span><text:span text:style-name="T824"><text:s/></text:span></text:p>
      <text:p text:style-name="P825"><text:span text:style-name="T826">36</text:span><text:span text:style-name="T827">. Dėl objektyvių priežasčių negalint paraiškos įvertinti per nustatytą terminą, vertinimo terminas gali būti pratęstas motyvuotu atsakingos institucijos sprendimu, tačiau ne ilgiau kaip 30 dienų. Apie naują<text:s/></text:span><text:span text:style-name="T828">paraiškų vertinimo terminą įgaliotoji institucija informuoja pareiškėją raštu</text:span><text:span text:style-name="T829">.</text:span></text:p>
      <text:p text:style-name="P830"><text:span text:style-name="T831">37</text:span><text:span text:style-name="T832">. Paraiška gali būti atmetama PAFT III skyriaus penktajame ir šeštajame skirsniuose nustatyta tvarka ir pagrindais. Apie paraiškos atmetimą pareiškėjas informuojamas raštu</text:span><text:span text:style-name="T833"><text:s/>per 3 darbo dienas nuo sprendimo dėl paraiškos atmetimo priėmimo dienos.</text:span></text:p>
      <text:p text:style-name="P834"><text:span text:style-name="T835">38</text:span><text:span text:style-name="T836">. Pareiškėjas sprendimą dėl paraiškos atmetimo gali apskųsti PAFT VII skyriuje</text:span><text:span text:style-name="T837"><text:s/></text:span><text:span text:style-name="T838">nustatyta tvarka.<text:s/></text:span></text:p>
      <text:p text:style-name="P839"><text:span text:style-name="T840">39</text:span><text:span text:style-name="T841">. Atsakinga institucija, pritarusi įgaliotosios institucijos pateiktai P</text:span><text:span text:style-name="T842">rojektų tinkamumo finansuoti vertinimo ataskaitai (PAFT 6 priedas), priima sprendimą dėl projekto finansavimo vadovaudamasi PAFT 86–87 punktuose nustatyta tvarka, bet Stebėsenos komitetui neteikiant rekomendacijų dėl finansuotino pagal PFSA projekto. <text:s/></text:span></text:p>
      <text:p text:style-name="P843"><text:span text:style-name="T844">4</text:span><text:span text:style-name="T845">0</text:span><text:span text:style-name="T846">. Atsakingai institucijai priėmus sprendimą dėl projekto finansavimo, įgaliotoji institucija raštu pateikia šį sprendimą pareiškėjui PAFT 91 punkte nustatyta tvarka.</text:span></text:p>
      <text:p text:style-name="P847"><text:span text:style-name="T848">41</text:span><text:span text:style-name="T849">. Pagal PFSA finansuojamam projektui įgyvendinti sudaroma trišalė projekto sutart</text:span><text:span text:style-name="T850">is tarp atsakingos, įgaliotosios institucijų ir projekto vykdytojo. Projekto sutartis yra keičiama ar nutraukiama PAFT IV skyriaus antrajame skirsnyje nustatyta tvarka.</text:span></text:p>
      <text:p text:style-name="P851"><text:span text:style-name="T852">42</text:span><text:span text:style-name="T853">. Įgaliotoji institucija PAFT IV skyriaus pirmajame skirsnyje nustatyta tvarka<text:s/></text:span><text:span text:style-name="T854">pagal PAFT 4 priede nustatytą formą, pritaikytą PFSA, parengia ir pateikia pareiškėjui projekto sutarties projektą ir nurodo pasiūlymo pasirašyti projekto sutartį galiojimo terminą, kuris turi būti ne trumpesnis nei 14 dienų nuo įgaliotosios institucijos r</text:span><text:span text:style-name="T855">ašto gavimo dienos. Pareiškėjas turi teisę kreiptis į įgaliotąją instituciją su prašymu dėl objektyvių priežasčių pratęsti projekto sutarties pasirašymo terminą. Jeigu pareiškėjas atsisako pasirašyti projekto sutartį ar per nustatytą terminą jos nepasirašo</text:span><text:span text:style-name="T856">, įgaliotoji institucija per 7 dienas nuo šios informacijos gavimo dienos arba nustatyto termino pabaigos apie tai informuoja atsakingą instituciją ir pareiškėją, kad pasiūlymas pasirašyti projekto sutartį neteko galios. Tokiu atveju atsakinga institucija<text:s/></text:span><text:span text:style-name="T857">sprendimą dėl projekto finansavimo turi pripažinti netekusiu galios ne vėliau kaip per 14 dienų nuo įgaliotosios institucijos informacijos, kad pareiškėjas per įgaliotosios institucijos nustatytą terminą nepasirašė projekto sutarties arba atsisakė ją pasir</text:span><text:span text:style-name="T858">ašyti, gavimo dienos.</text:span></text:p>
      <text:p text:style-name="P859"><text:span text:style-name="T860">43</text:span><text:span text:style-name="T861">.<text:s/></text:span><text:span text:style-name="T862">Projekto sutarties originalas rengiamas ir teikiamas kaip pasirašytas popierinis dokumentas. <text:s text:c="2"/></text:span></text:p>
      <text:p text:style-name="P863"/>
      <text:p text:style-name="P864"><text:span text:style-name="T865">VI</text:span><text:span text:style-name="T866"><text:s/>SKYRIUS</text:span></text:p>
      <text:p text:style-name="P867"><text:span text:style-name="T868">PROJEKTO ĮGYVENDINIMO REIKALAVIMAI</text:span></text:p>
      <text:p text:style-name="P869"/>
      <text:p text:style-name="P870"><text:span text:style-name="T871">44</text:span><text:span text:style-name="T872">. Projektas įgyvendinamas pagal projekto sutartyje, PAFT ir PFSA nusta</text:span><text:span text:style-name="T873">tytus reikalavimus.<text:s/></text:span></text:p>
      <text:p text:style-name="P874"><text:span text:style-name="T875">45</text:span><text:span text:style-name="T876">. Projektui gali būti skiriamas papildomas finansavimas PAFT IV skyriaus trečiajame skirsnyje nustatyta tvarka, PAFT 124.1–124.2 ir 124.4 papunkčiuose nurodytais atvejais, kai yra tenkinamos PAFT 125.1–125.3, 125.5–125.6 ir 125.8</text:span><text:span text:style-name="T877"><text:s/>papunkčiuose nurodytos sąlygos.</text:span></text:p>
      <text:p text:style-name="P878"><text:span text:style-name="T879">46</text:span><text:span text:style-name="T880">. Projekto vykdytojas projekto pirkimų planą pateikia įgaliotajai institucijai per 30 dienų nuo projekto sutarties įsigaliojimo dienos, jei įgaliotoji institucija nenustato kitaip.<text:s/></text:span></text:p>
      <text:p text:style-name="P881"><text:span text:style-name="T882">47</text:span><text:span text:style-name="T883">. Informacija apie projekto d</text:span><text:span text:style-name="T884">alyvius teikiama vadovaujantis PAFT IV skyriaus šeštojo skirsnio nuostatomis. Projekto dalyvio apklausos anketoje nustatytą informaciją apie projekto dalyvius įgaliotajai institucijai pateikia projekto vykdytojas. Išimtiniais atvejais, nustatytais PAFT, pr</text:span><text:span text:style-name="T885">ojekto dalyvio gali būti nereikalaujama užpildyti projekto dalyvio apklausos anketos, o pateiktos informacijos apie projekto dalyvį teisingumą užtikrina projekto vykdytojas turėdamas patvirtinantį dokumentą, kad projekto dalyvis priklauso tikslinei grupei,</text:span><text:span text:style-name="T886"><text:s/>ar kitą įrodantį dokumentą.</text:span></text:p>
      <text:p text:style-name="P887"><text:span text:style-name="T888">48</text:span><text:span text:style-name="T889">.<text:s/></text:span><text:span text:style-name="T890">Projekto vykdytojas privalo užtikrinti, kad su mokėjimo prašymais nebūtų deklaruojamos tų pačių veiklų tos pačios išlaidos kaip</text:span><text:s/><text:span text:style-name="T891">projekto, finansuojamo pagal Prieglobsčio, migracijos ir integracijos fondo 2014–2020 metų<text:s/></text:span><text:span text:style-name="T892">nacionalinės programos 2 konkretaus tikslo „Trečiųjų šalių piliečių integracija ir teisėta migracija“ 1 nacionalinio tikslo „Integracijos priemonės“ 2 veiksmo „Paslaugų trečiųjų šalių piliečiams teikimas“ projektų finansavimo sąlygų aprašą Nr. PMIF-2.1.2-V</text:span><text:span text:style-name="T893">-01, patvirtintą Lietuvos Respublikos socialinės apsaugos ir darbo ministro 2015 m. spalio 7 d. įsakymu Nr. A1-574 „Dėl Prieglobsčio, migracijos ir integracijos fondo 2014–2020 metų nacionalinės programos 2 konkretaus tikslo „Trečiųjų šalių piliečių integr</text:span><text:span text:style-name="T894">acija ir teisėta migracija“ 1 nacionalinio tikslo „Integracijos priemonės“ 2 veiksmo „Paslaugų trečiųjų šalių piliečiams teikimas“ projektų finansavimo sąlygų aprašo Nr. PMIF-2.1.2-V-01 patvirtinimo“ ir projekto, finansuojamo pagal Prieglobsčio, migracijos</text:span><text:span text:style-name="T895"><text:s/>ir integracijos fondo 2014–2020 metų nacionalinės programos 4.2 ypatingo atvejo „Užsieniečių perkėlimas į Lietuvos Respublikos teritoriją iš Europos Sąjungos valstybės narės“ projektų finansavimo sąlygų aprašą Nr. PMIF-4.2-V-02, patvirtintą Lietuvos Respu</text:span><text:span text:style-name="T896">blikos socialinės apsaugos ir darbo ministro 2016 m. sausio 27 d. įsakymu Nr. A1-49 „Dėl Prieglobsčio, migracijos ir integracijos fondo 2014–2020 metų nacionalinės programos 4.2 ypatingo atvejo „Užsieniečių perkėlimas į Lietuvos Respublikos teritoriją iš E</text:span><text:span text:style-name="T897">uropos Sąjungos valstybės narės“ projektų finansavimo sąlygų aprašo Nr. PMIF-4.2-V-02 patvirtinimo</text:span><text:span text:style-name="T898">“, veiklose.</text:span><text:s/></text:p>
      <text:p text:style-name="P899">Punkto pakeitimai:</text:p>
      <text:p text:style-name="P900"><text:span text:style-name="T901">Nr.<text:s/></text:span><text:a xlink:href="https://www.e-tar.lt/portal/legalAct.html?documentId=54b9a060975011e9ae2e9d61b1f977b3" office:target-frame-name="_top" xlink:show="replace"><text:span text:style-name="T902">A1-355</text:span></text:a><text:span text:style-name="T903">, 2019-06-25, pas</text:span><text:span text:style-name="T904">kelbta TAR 2019-06-25, i. k. 2019-10171</text:span></text:p>
      <text:p text:style-name="Normal"/>
      <text:p text:style-name="P905"><text:span text:style-name="T906">49</text:span><text:span text:style-name="T907">. Projekto vykdytojas privalo vykdyti informavimo apie įgyvendinamą ar įgyvendintą projektą veiklas PAFT VI skyriaus pirmajame skirsnyje nustatyta tvarka.</text:span></text:p>
      <text:p text:style-name="P908"><text:span text:style-name="T909">50</text:span><text:span text:style-name="T910">. Projekto užbaigimo reikalavimai nustatyti<text:s/></text:span><text:span text:style-name="T911">PAFT</text:span><text:span text:style-name="T912"><text:s/>IV skyriaus vienuoliktajame skirsnyje.</text:span></text:p>
      <text:p text:style-name="P913"><text:span text:style-name="T914">51</text:span><text:span text:style-name="T915">. Visi su projekto įgyvendinimu susiję dokumentai turi būti saugomi PAFT VI skyriaus šeštajame skirsnyje nustatyta tvarka.</text:span></text:p>
      <text:p text:style-name="P916"/>
      <text:p text:style-name="P917"><text:span text:style-name="T918">VII</text:span><text:span text:style-name="T919"><text:s/>SKYRIUS</text:span></text:p>
      <text:p text:style-name="P920"><text:span text:style-name="T921">PFSA KEITIMO TVARKA</text:span></text:p>
      <text:p text:style-name="P922"/>
      <text:p text:style-name="P923"><text:span text:style-name="T924">52</text:span><text:span text:style-name="T925">. PFSA keitimo tvarka nustatyta PAFT III<text:s/></text:span><text:span text:style-name="T926">skyriaus ketvirtajame skirsnyje.</text:span></text:p>
      <text:p text:style-name="P927"><text:span text:style-name="T928">53</text:span><text:span text:style-name="T929">. Jei PFSA keičiamas jau atrinkus projektą, šie pakeitimai, nepažeidžiant lygiateisiškumo principo, PAFT 42 punkte nustatytais atvejais taikomi ir įgyvendinamam projektui.</text:span></text:p>
      <text:p text:style-name="P930"/>
      <text:p text:style-name="P931"><text:span text:style-name="T932">____________________</text:span></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ocialinės apsaugos ir darbo ministerija, Įsakymas</text:span></text:p>
      <text:p text:style-name="P942"><text:span text:style-name="T943">Nr.<text:s/></text:span><text:a xlink:href="https://www.e-tar.lt/portal/legalAct.html?documentId=77940b10a1cc11e69ad4c8713b612d0f" office:target-frame-name="_top" xlink:show="replace"><text:span text:style-name="T944">A1-585</text:span></text:a><text:span text:style-name="T945">, 2016-11-03, paskelbta TAR 2016-11-04, i. k. 2016-26316</text:span></text:p>
      <text:p text:style-name="P946"><text:span text:style-name="T947">Dėl Lietuvos Respu</text:span><text:span text:style-name="T948">blikos socialinės apsaugos ir darbo ministro 2016 m. rugpjūčio 8 d. įsakymo Nr. A1-413 „Dėl Prieglobsčio, migracijos ir integracijos fondo 2014–2020 metų nacionalinės programos 4.1 ypatingo atvejo „Užsieniečių perkėlimas į Lietuvos Respublikos teritoriją i</text:span><text:span text:style-name="T949">š trečiosios valstybės teritorijos“ projektų finansavimo sąlygų aprašo Nr. PMIF-4.1-V-02 patvirtinimo“ pakeitimo</text:span></text:p>
      <text:p text:style-name="P950"/>
      <text:p text:style-name="P951"><text:span text:style-name="T952">2.</text:span></text:p>
      <text:p text:style-name="P953"><text:span text:style-name="T954">Lietuvos Respublikos socialinės apsaugos ir darbo ministerija, Įsakymas</text:span></text:p>
      <text:p text:style-name="P955"><text:span text:style-name="T956">Nr.<text:s/></text:span><text:a xlink:href="https://www.e-tar.lt/portal/legalAct.html?documentId=d0ca6190919c11e8b93ad15b34c9248c" office:target-frame-name="_top" xlink:show="replace"><text:span text:style-name="T957">A1-383</text:span></text:a><text:span text:style-name="T958">, 2018-07-27, paskelbta TAR 2018-07-30, i. k. 2018-12555</text:span></text:p>
      <text:p text:style-name="P959"><text:span text:style-name="T960">Dėl Lietuvos Respublikos socialinės apsaugos ir darbo ministro 2016 m. rugpjūčio 8 d. įsakymo Nr. A1-413 „Dėl Prieglobsčio, migracijos ir integracijos fondo 2</text:span><text:span text:style-name="T961">014–2020 metų nacionalinės programos 4.1 ypatingo atvejo „Užsieniečių perkėlimas į Lietuvos Respublikos teritoriją iš trečiosios valstybės teritorijos“ projektų finansavimo sąlygų aprašo Nr. PMIF-4.1-V-02 patvirtinimo“ pakeitimo</text:span></text:p>
      <text:p text:style-name="P962"/>
      <text:p text:style-name="P963"><text:span text:style-name="T964">3.</text:span></text:p>
      <text:p text:style-name="P965"><text:span text:style-name="T966">Lietuvos Respublikos so</text:span><text:span text:style-name="T967">cialinės apsaugos ir darbo ministerija, Įsakymas</text:span></text:p>
      <text:p text:style-name="P968"><text:span text:style-name="T969">Nr.<text:s/></text:span><text:a xlink:href="https://www.e-tar.lt/portal/legalAct.html?documentId=54b9a060975011e9ae2e9d61b1f977b3" office:target-frame-name="_top" xlink:show="replace"><text:span text:style-name="T970">A1-355</text:span></text:a><text:span text:style-name="T971">, 2019-06-25, paskelbta TAR 2019-06-25, i. k. 2019-10171</text:span></text:p>
      <text:p text:style-name="P972"><text:span text:style-name="T973">Dėl Lietuvos Respublikos socialinės apsaug</text:span><text:span text:style-name="T974">os ir darbo ministro 2016 m. rugpjūčio 8 d. įsakymo Nr. A1-413 „Dėl Prieglobsčio, migracijos ir integracijos fondo 2014–2020 metų nacionalinės programos 4.1 ypatingo atvejo „Užsieniečių perkėlimas į Lietuvos Respublikos teritoriją iš trečiosios valstybės t</text:span><text:span text:style-name="T975">eritorijos“ projektų finansavimo sąlygų aprašo Nr. PMIF-4.1-V-02 patvirtinimo“ pakeitimo</text:span></text:p>
      <text:p text:style-name="P976"/>
      <text:p text:style-name="P977"><text:span text:style-name="T978">4.</text:span></text:p>
      <text:p text:style-name="P979"><text:span text:style-name="T980">Lietuvos Respublikos socialinės apsaugos ir darbo ministerija, Įsakymas</text:span></text:p>
      <text:p text:style-name="P981"><text:span text:style-name="T982">Nr.<text:s/></text:span><text:a xlink:href="https://www.e-tar.lt/portal/legalAct.html?documentId=1bbd3030244c11eb932eb1ed7f923910" office:target-frame-name="_top" xlink:show="replace"><text:span text:style-name="T983">A1-1101</text:span></text:a><text:span text:style-name="T984">, 2020-11-11, paskelbta TAR 2020-11-12, i. k. 2020-23755</text:span></text:p>
      <text:p text:style-name="P985"><text:span text:style-name="T986">Dėl socialinės apsaugos ir darbo ministro 2016 m. rugpjūčio 8 d. įsakymo Nr. A1-413 „Dėl Prieglobsčio, migracijos ir integracijos fondo 2014–2020 metų nacionalinės programos 4.1 ypa</text:span><text:span text:style-name="T987">tingo atvejo „Užsieniečių perkėlimas į Lietuvos Respublikos teritoriją iš trečiosios valstybės teritorijos“ projektų finansavimo sąlygų aprašo Nr. PMIF-4.1-V-02 patvirtinimo“ pakeitimo</text:span></text:p>
      <text:p text:style-name="P988"/>
      <text:p text:style-name="P989"><text:span text:style-name="T990">5.</text:span></text:p>
      <text:p text:style-name="P991"><text:span text:style-name="T992">Lietuvos Respublikos socialinės apsaugos ir darbo ministerija, Įsak</text:span><text:span text:style-name="T993">ymas</text:span></text:p>
      <text:p text:style-name="P994"><text:span text:style-name="T995">Nr.<text:s/></text:span><text:a xlink:href="https://www.e-tar.lt/portal/legalAct.html?documentId=8a2d3770bcbe11ec8d9390588bf2de65" office:target-frame-name="_top" xlink:show="replace"><text:span text:style-name="T996">A1-285</text:span></text:a><text:span text:style-name="T997">, 2022-04-15, paskelbta TAR 2022-04-15, i. k. 2022-07869</text:span></text:p>
      <text:p text:style-name="P998"><text:span text:style-name="T999">Dėl Lietuvos Respublikos socialinės apsaugos ir darbo ministro 2016 m. rugpjūčio 8 d.<text:s/></text:span><text:span text:style-name="T1000">įsakymo Nr. A1-413 „Dėl Prieglobsčio, migracijos ir integracijos fondo 2014–2020 metų nacionalinės programos 4.1 ypatingo atvejo „Užsieniečių perkėlimas į Lietuvos Respublikos teritoriją iš trečiosios valstybės teritorijos“ projektų finansavimo sąlygų apra</text:span><text:span text:style-name="T1001">šo Nr. PMIF-4.1-V-02 patvirtinimo“ pakeitimo</text:span></text:p>
      <text:p text:style-name="P1002"/>
      <text:p text:style-name="P1003"><text:span text:style-name="T1004">6.</text:span></text:p>
      <text:p text:style-name="P1005"><text:span text:style-name="T1006">Lietuvos Respublikos socialinės apsaugos ir darbo ministerija, Įsakymas</text:span></text:p>
      <text:p text:style-name="P1007"><text:span text:style-name="T1008">Nr.<text:s/></text:span><text:a xlink:href="https://www.e-tar.lt/portal/legalAct.html?documentId=45314540447611edbc04912defe897d1" office:target-frame-name="_top" xlink:show="replace"><text:span text:style-name="T1009">A1-665</text:span></text:a><text:span text:style-name="T1010">, 2022-10-05, paskelbta TAR</text:span><text:span text:style-name="T1011"><text:s/>2022-10-05, i. k. 2022-20269</text:span></text:p>
      <text:p text:style-name="P1012"><text:span text:style-name="T1013">Dėl Lietuvos Respublikos socialinės apsaugos ir darbo ministro 2016 m. rugpjūčio 8 d. įsakymo Nr. A1-413 „Dėl Prieglobsčio, migracijos ir integracijos fondo 2014–2020 metų nacionalinės programos 4.1 ypatingo atvejo „Užsienieči</text:span><text:span text:style-name="T1014">ų perkėlimas į Lietuvos Respublikos teritoriją iš trečiosios valstybės teritorijos“ projektų finansavimo sąlygų aprašo Nr. PMIF-4.1-V-02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0T06:05:00Z</meta:creation-date>
    <dc:date>2022-10-10T06:05:00Z</dc:date>
    <meta:print-date>2016-07-28T06:36:00Z</meta:print-date>
    <meta:template xlink:href="Normal.dotm" xlink:type="simple"/>
    <meta:editing-cycles>2</meta:editing-cycles>
    <meta:editing-duration>PT0S</meta:editing-duration>
    <meta:user-defined meta:name="_NewReviewCycle"/>
    <meta:user-defined meta:name="_EmailSubject">PFSA Nr. PMIF-4.1-V-02</meta:user-defined>
    <meta:user-defined meta:name="_AuthorEmail">Karolina.Repeckaite@socmin.lt</meta:user-defined>
    <meta:user-defined meta:name="_AuthorEmailDisplayName">Karolina Repečkaitė</meta:user-defined>
    <meta:user-defined meta:name="_ReviewingToolsShownOnce"/>
    <meta:document-statistic meta:page-count="16" meta:paragraph-count="609" meta:word-count="6583" meta:character-count="51204" meta:row-count="2380" meta:non-whitespace-character-count="45230"/>
  </office:meta>
</office:document-meta>
</file>