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5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4" style:parent-style-name="Normal" style:family="paragraph">
      <style:paragraph-properties style:vertical-align="baseline" fo:text-indent="0.1527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49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style:vertical-align="baseline" fo:text-indent="2.4062in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8" style:parent-style-name="DefaultParagraphFont" style:family="text">
      <style:text-properties fo:font-size="10pt" style:font-size-asian="10pt" style:language-asian="ar" style:country-asian="SA"/>
    </style:style>
    <style:style style:name="P5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fo:font-size="10pt" style:font-size-asian="10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67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68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69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70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7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7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7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82" style:parent-style-name="DefaultParagraphFont" style:family="text">
      <style:text-properties style:font-name="Times New Roman Bold" fo:font-style="italic" style:font-style-asian="italic" fo:text-transform="uppercase" style:letter-kerning="true" fo:font-size="11pt" style:font-size-asian="11pt" style:font-size-complex="11pt" style:language-asian="ar" style:country-asian="SA"/>
    </style:style>
    <style:style style:name="T8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4" style:parent-style-name="DefaultParagraphFont" style:family="text">
      <style:text-properties style:font-name="Times New Roman Bold" fo:font-style="italic" style:font-style-asian="italic" fo:text-transform="uppercase" style:letter-kerning="true" fo:font-size="11pt" style:font-size-asian="11pt" style:font-size-complex="11pt" style:language-asian="ar" style:country-asian="SA"/>
    </style:style>
    <style:style style:name="P8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8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P92" style:parent-style-name="Normal" style:family="paragraph">
      <style:paragraph-properties fo:text-align="justify" style:vertical-align="baseline">
        <style:tab-stops>
          <style:tab-stop style:type="left" style:position="0.3944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style:vertical-align="baseline" fo:text-indent="0.5347in">
        <style:tab-stops>
          <style:tab-stop style:type="left" style:position="0.3868in"/>
          <style:tab-stop style:type="left" style:position="3.8854in"/>
        </style:tab-stops>
      </style:paragraph-properties>
      <style:text-properties fo:hyphenate="false"/>
    </style:style>
    <style:style style:name="T9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98" style:parent-style-name="DefaultParagraphFont" style:family="text">
      <style:text-properties style:letter-kerning="true" fo:font-size="11pt" style:font-size-asian="11pt" style:language-asian="ar" style:country-asian="SA"/>
    </style:style>
    <style:style style:name="P99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3.8854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hyphenate="false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6-01-29 iki 2020-12-20</text:span></text:p>
      <text:p text:style-name="P8"/>
      <text:p text:style-name="P9"><text:span text:style-name="T10">Įsakymas paskelbtas: TAR 2015-10-06, i. k. 2015-14786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5"><text:s/></text:span></text:p>
      <text:p text:style-name="P16"/>
      <text:p text:style-name="P17">VALSTYBINĖS TERITORIJŲ PLANAVIMO IR STATYBOS INSPEKCIJOS</text:p>
      <text:p text:style-name="P18">PRIE APLINKOS MINISTERIJOS VIRŠININKAS</text:p>
      <text:p text:style-name="P19"/>
      <text:p text:style-name="P20">ĮSAKYMAS</text:p>
      <text:p text:style-name="P21">DĖL PRAŠYMO LEISTI TĘSTI SUSTABDYTĄ<text:s/>STATYBĄ REKVIZITŲ PATVIRTINIMO</text:p>
      <text:p text:style-name="P22"/>
      <text:p text:style-name="P23">2015 m. rugpjūčio 31 d. Nr. 1V-139</text:p>
      <text:p text:style-name="P24">Vilnius</text:p>
      <text:p text:style-name="P25"/>
      <text:p text:style-name="P26"/>
      <text:p text:style-name="P27"><text:span text:style-name="T28">Vadovaudamasi Lietuvos Respublikos teritorijų planavimo ir statybos valstybinės priežiūros įstatymo 13 straipsnio 7 dalimi, statybos techninio reglamento STR 1.07.01:2010 „Statybą</text:span><text:span text:style-name="T29"><text:s/>leidžiantys dokumentai“, patvirtinto Lietuvos Respublikos aplinkos ministro 2010 m. rugsėjo 27 d. įsakymu Nr. D1-826, 36 punktu ir Valstybinės teritorijų planavimo ir statybos inspekcijos prie Aplinkos ministerijos nuostatų, patvirtintų Lietuvos Respublik</text:span><text:span text:style-name="T30">os aplinkos ministro 2003 m. liepos 9 d. įsakymu Nr. 349 „Dėl Valstybinės teritorijų planavimo ir statybos inspekcijos prie Aplinkos ministerijos nuostatų patvirtinimo“, 19.1 ir 19.15 papunkčiais: <text:s/></text:span></text:p>
      <text:p text:style-name="P31"><text:span text:style-name="T32">1</text:span><text:span text:style-name="T33">. T v i r t i n u Prašymo leisti tęsti sustabdytą st</text:span><text:span text:style-name="T34">atybą rekvizitus ir juos išdėstau taip:</text:span></text:p>
      <text:p text:style-name="P35"/>
      <text:p text:style-name="P36"><text:span text:style-name="T37">„___________________________________________________________________</text:span></text:p>
      <text:p text:style-name="P38">Prašymo pateikėjas (fizinio asmens vardas, pavardė, asmens kodas,)</text:p>
      <text:p text:style-name="P39"/>
      <text:p text:style-name="P40">Valstybinės teritorijų planavimo ir statybos inspekcijos prie Aplinkos<text:s/>ministerijos</text:p>
      <text:p text:style-name="P41"><text:span text:style-name="T42">_____________________________________</text:span><text:span text:style-name="T43">skyriui</text:span></text:p>
      <text:p text:style-name="P44">(leidimą išduodančio skyriaus pavadinimas)</text:p>
      <text:p text:style-name="P45"/>
      <text:p text:style-name="P46"/>
      <text:p text:style-name="P47">PRAŠYMAS LEISTI TĘSTI SUSTABDYTĄ STATYBĄ</text:p>
      <text:p text:style-name="P48"/>
      <text:p text:style-name="P49">20 ___ m. __________________ d. Nr. _________________</text:p>
      <text:p text:style-name="P50">Data</text:p>
      <text:p text:style-name="P51"/>
      <text:p text:style-name="P52"/>
      <text:p text:style-name="P53">Prašau išduoti leidimą tęsti sustabdytą statybą.</text:p>
      <text:p text:style-name="P54"/>
      <text:p text:style-name="P55">Duomenys apie statybos sustabdymo aktą</text:p>
      <text:p text:style-name="P56"><text:span text:style-name="T57">Data __________________ , Nr. ______________________</text:span><text:span text:style-name="T58"><text:s/>.<text:s/></text:span></text:p>
      <text:p text:style-name="P59"/>
      <text:p text:style-name="P60"><text:span text:style-name="T61">Statybos sustabdymo data</text:span><text:span text:style-name="T62"><text:s/></text:span><text:span text:style-name="T63">20___ m. ___________ ___ d.</text:span></text:p>
      <text:p text:style-name="P64"/>
      <text:p text:style-name="P65"><text:span text:style-name="T66">Statybos sustabdymo priežastys yra pašalintos / savavališkos statybos padariniai yra pašalinti<text:s/></text:span><text:span text:style-name="T67">(pasirinkti</text:span><text:span text:style-name="T68"><text:s/>tinkamą)</text:span><text:span text:style-name="T69">.</text:span></text:p>
      <text:p text:style-name="P70"/>
      <text:soft-page-break/>
      <text:p text:style-name="P71"><text:span text:style-name="T72">Duomenys apie statytoją</text:span></text:p>
      <text:p text:style-name="P73"><text:span text:style-name="T74">Fizinio asmens vardas, pavardė, asmens kodas, gyvenamosios vietos adresas / juridinio asmens teisinė forma, pavadinimas, kodas _________________________________________________</text:span></text:p>
      <text:p text:style-name="P75"/>
      <text:p text:style-name="P76"/>
      <text:p text:style-name="P77">Kontaktinė informacija</text:p>
      <text:p text:style-name="P78">El.<text:s/>paštas____________ , telefonas _________ , mob. telefonas _________ , faksas ___________ .</text:p>
      <text:p text:style-name="P79"/>
      <text:p text:style-name="P80"><text:span text:style-name="T81">Papildomos žymos<text:s/></text:span><text:span text:style-name="T82">(</text:span><text:span text:style-name="T83">pasirinkti tinkamą</text:span><text:span text:style-name="T84">)</text:span></text:p>
      <text:p text:style-name="P85">Išduoti statybą leidžiančio dokumento popierinį variantą / išduoti statybą leidžiantį dokumentą, pasirašytą elektroniniu parašu ir atsiųsti statytojui prašyme nurodytu el. paštu / popierinio ar el. parašu pasirašyto statybą leidžiančio dokumento statytojui neteikti.</text:p>
      <text:p text:style-name="P86"/>
      <text:p text:style-name="P87"><text:span text:style-name="T88">PRIDEDAMA.</text:span><text:span text:style-name="T89"><text:s/>Asmens, turinčio statytojo teisę, paprastos rašytinės formos</text:span><text:span text:style-name="T90"><text:s/></text:span><text:span text:style-name="T91">įgaliojimas pateikti prašymą – tuo atveju, jei prašymą pateikia įgaliotas asmuo.<text:s/></text:span></text:p>
      <text:p text:style-name="P92"/>
      <text:p text:style-name="P93"/>
      <text:p text:style-name="P94">_________________________________________________________</text:p>
      <text:p text:style-name="P95"><text:span text:style-name="T96">Prašymo pateikėjo vardas, pavardė, parašas</text:span><text:span text:style-name="T97">“.</text:span><text:span text:style-name="T98"><text:tab/></text:span></text:p>
      <text:p text:style-name="P99"/>
      <text:p text:style-name="P100"><text:span text:style-name="T101">2.</text:span><text:span text:style-name="T102"><text:s/>Neteko galios nuo 2016-01-29</text:span></text:p>
      <text:p text:style-name="P103">Punkto naikinimas:</text:p>
      <text:p text:style-name="P104"><text:span text:style-name="T105">Nr.<text:s/></text:span><text:a xlink:href="https://www.e-tar.lt/portal/legalAct.html?documentId=433eaaf0ad4411e5b12fbb7dc920ee2c" office:target-frame-name="_top" xlink:show="replace"><text:span text:style-name="T106">1V-228</text:span></text:a><text:span text:style-name="T107">, 2015-12-28, paskelbta TAR 2015-12-28, i. k. 2015-20661</text:span></text:p>
      <text:p text:style-name="Normal"/>
      <text:p text:style-name="P108"/>
      <text:p text:style-name="P109"/>
      <text:p text:style-name="P110"/>
      <text:p text:style-name="P111"><text:span text:style-name="T112">Viršininkė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5"/>Laura Nalivaikienė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Valstybinė teritorijų<text:s/></text:span><text:span text:style-name="T131">planavimo ir statybos inspekcija prie Aplinkos ministerijos, Įsakymas</text:span></text:p>
      <text:p text:style-name="P132"><text:span text:style-name="T133">Nr.<text:s/></text:span><text:a xlink:href="https://www.e-tar.lt/portal/legalAct.html?documentId=433eaaf0ad4411e5b12fbb7dc920ee2c" office:target-frame-name="_top" xlink:show="replace"><text:span text:style-name="T134">1V-228</text:span></text:a><text:span text:style-name="T135">, 2015-12-28, paskelbta TAR 2015-12-28, i. k. 2015-20661</text:span></text:p>
      <text:p text:style-name="P136"><text:span text:style-name="T137">Dėl kai kurių Valstyb</text:span><text:span text:style-name="T138">inės teritorijų planavimo ir statybos inspekcijos prie Aplinkos ministerijos viršininko įsakymų įsigaliojimo atidėj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12-10T13:11:00Z</meta:creation-date>
    <dc:date>2020-12-10T13:11:00Z</dc:date>
    <meta:print-date>2015-08-27T05:5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46" meta:character-count="3320" meta:row-count="154" meta:non-whitespace-character-count="2931"/>
  </office:meta>
</office:document-meta>
</file>