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fo:font-weight="bold" style:font-weight-asian="bold" style:font-size-complex="12pt"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fo:language="en" fo:country="GB"/>
    </style:style>
    <style:style style:name="P32" style:parent-style-name="Normal" style:family="paragraph">
      <style:paragraph-properties fo:text-align="center"/>
      <style:text-properties style:font-size-complex="12pt" fo:language="en" fo:country="GB"/>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fo:font-weight="bold" style:font-weight-asian="bold" style:font-size-complex="12pt" fo:language="en" fo:country="GB"/>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fo:language="en" fo:country="GB"/>
    </style:style>
    <style:style style:name="T37" style:parent-style-name="DefaultParagraphFont" style:family="text">
      <style:text-properties fo:font-weight="bold" style:font-weight-asian="bold" style:font-size-complex="12pt" fo:language="en" fo:country="GB"/>
    </style:style>
    <style:style style:name="P38" style:parent-style-name="Normal" style:family="paragraph">
      <style:paragraph-properties fo:text-align="center"/>
      <style:text-properties style:font-size-complex="12pt" fo:language="en" fo:country="GB"/>
    </style:style>
    <style:style style:name="P39" style:parent-style-name="Normal" style:family="paragraph">
      <style:paragraph-properties fo:text-align="center"/>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style:font-size-complex="12pt" fo:language="en" fo:country="GB"/>
    </style:style>
    <style:style style:name="P43" style:parent-style-name="Normal" style:family="paragraph">
      <style:paragraph-properties fo:text-align="center"/>
      <style:text-properties style:font-size-complex="12pt" fo:language="en" fo:country="GB"/>
    </style:style>
    <style:style style:name="P44" style:parent-style-name="Normal" style:family="paragraph">
      <style:paragraph-properties fo:text-align="end"/>
      <style:text-properties fo:font-style="italic" style:font-style-asian="italic" style:font-size-complex="12pt" fo:language="es" fo:country="MX"/>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0.6895in" fo:text-indent="-0.1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left="0.075in">
        <style:tab-stops>
          <style:tab-stop style:type="left" style:position="3.3472in"/>
        </style:tab-stops>
      </style:paragraph-properties>
    </style:style>
    <style:style style:name="P58" style:parent-style-name="Normal" style:family="paragraph">
      <style:paragraph-properties fo:margin-left="0.075in">
        <style:tab-stops>
          <style:tab-stop style:type="left" style:position="3.3472in"/>
        </style:tab-stops>
      </style:paragraph-properties>
    </style:style>
    <style:style style:name="P59" style:parent-style-name="Normal" style:family="paragraph">
      <style:paragraph-properties fo:margin-left="0.075in">
        <style:tab-stops>
          <style:tab-stop style:type="left" style:position="3.3472in"/>
        </style:tab-stops>
      </style:paragraph-properties>
    </style:style>
    <style:style style:name="P60"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master-page-name="MPF1" style:family="paragraph">
      <style:paragraph-properties fo:break-before="page" fo:text-align="justify" fo:text-indent="4.5284in" style:page-number="1"/>
      <style:text-properties style:font-size-complex="12pt"/>
    </style:style>
    <style:style style:name="P69" style:parent-style-name="Normal" style:family="paragraph">
      <style:paragraph-properties fo:text-align="justify" fo:margin-left="4.5284in">
        <style:tab-stops/>
      </style:paragraph-properties>
      <style:text-properties style:font-size-complex="12pt"/>
    </style:style>
    <style:style style:name="P70" style:parent-style-name="Normal" style:family="paragraph">
      <style:paragraph-properties fo:text-align="justify" fo:margin-left="4.5284in">
        <style:tab-stops/>
      </style:paragraph-properties>
      <style:text-properties style:font-size-complex="12pt"/>
    </style:style>
    <style:style style:name="P71" style:parent-style-name="Normal" style:family="paragraph">
      <style:paragraph-properties fo:text-align="justify" fo:margin-left="4.5284in">
        <style:tab-stops/>
      </style:paragraph-properties>
      <style:text-properties style:font-size-complex="12pt"/>
    </style:style>
    <style:style style:name="P72" style:parent-style-name="Normal" style:family="paragraph">
      <style:paragraph-properties fo:text-align="justify" fo:margin-left="4.5284in">
        <style:tab-stops/>
      </style:paragraph-properties>
      <style:text-properties style:font-size-complex="12pt"/>
    </style:style>
    <style:style style:name="P73" style:parent-style-name="Normal" style:family="paragraph">
      <style:paragraph-properties fo:text-align="justify" fo:margin-left="4.5284in">
        <style:tab-stops/>
      </style:paragraph-properties>
      <style:text-properties fo:font-weight="bold" style:font-weight-asian="bold" style:font-size-complex="12pt"/>
    </style:style>
    <style:style style:name="P74" style:parent-style-name="Normal" style:family="paragraph">
      <style:paragraph-properties fo:text-align="justify" fo:margin-left="3.543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50%"/>
      <style:text-properties fo:font-weight="bold" style:font-weight-asian="bold" style:font-size-complex="12pt"/>
    </style:style>
    <style:style style:name="P84"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center">
        <style:tab-stops>
          <style:tab-stop style:type="left" style:position="0.7875in"/>
        </style:tab-stops>
      </style:paragraph-properties>
    </style:style>
    <style:style style:name="P124" style:parent-style-name="Normal" style:family="paragraph">
      <style:paragraph-properties fo:text-align="center">
        <style:tab-stops>
          <style:tab-stop style:type="left" style:position="0.787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ab-stops>
          <style:tab-stop style:type="left" style:position="0.7875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size-complex="12pt"/>
    </style:style>
    <style:style style:name="P130"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P136"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tab-stops>
          <style:tab-stop style:type="left" style:position="0.7875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ab-stops>
          <style:tab-stop style:type="left" style:position="0.7875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line-height="150%" fo:text-indent="0.5909in">
        <style:tab-stops>
          <style:tab-stop style:type="left" style:position="0.7875in"/>
        </style:tab-stops>
      </style:paragraph-properties>
      <style:text-properties fo:font-weight="bold" style:font-weight-asian="bold" style:font-size-complex="12pt"/>
    </style:style>
    <style:style style:name="P21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Lucida Sans Unicode" style:font-weight-complex="bold"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margin-left="0.55in" fo:text-indent="0.0409in">
        <style:tab-stops>
          <style:tab-stop style:type="left" style:position="-0.55in"/>
          <style:tab-stop style:type="left" style:position="0.2375in"/>
          <style:tab-stop style:type="left" style:position="0.33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69" style:parent-style-name="DefaultParagraphFont" style:family="text">
      <style:text-properties style:font-name-asian="Lucida Sans Unicode" style:font-weight-complex="bold" style:font-size-complex="12pt" style:language-asian="lt" style:country-asian="LT"/>
    </style:style>
    <style:style style:name="T270" style:parent-style-name="DefaultParagraphFont" style:family="text">
      <style:text-properties style:font-name-asian="Lucida Sans Unicode" style:font-weight-complex="bold" style:font-size-complex="12pt" style:language-asian="lt" style:country-asian="LT"/>
    </style:style>
    <style:style style:name="T271" style:parent-style-name="DefaultParagraphFont" style:family="text">
      <style:text-properties style:font-name-asian="Lucida Sans Unicode" style:font-weight-complex="bold" style:font-size-complex="12pt" style:language-asian="lt" style:country-asian="LT"/>
    </style:style>
    <style:style style:name="T272" style:parent-style-name="DefaultParagraphFont" style:family="text">
      <style:text-properties style:font-name-asian="Lucida Sans Unicode" style:font-weight-complex="bold"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tab-stops>
          <style:tab-stop style:type="left" style:position="0.7875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ab-stops>
          <style:tab-stop style:type="left" style:position="0.7875in"/>
        </style:tab-stops>
      </style:paragraph-properties>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line-height="150%" fo:text-indent="0.5909in">
        <style:tab-stops>
          <style:tab-stop style:type="left" style:position="0.7875in"/>
        </style:tab-stops>
      </style:paragraph-properties>
      <style:text-properties style:font-size-complex="12pt"/>
    </style:style>
    <style:style style:name="P32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line-height="150%" fo:margin-left="0.5909in">
        <style:tab-stops>
          <style:tab-stop style:type="left" style:position="-0.5909in"/>
          <style:tab-stop style:type="left" style:position="0.034in"/>
          <style:tab-stop style:type="left" style:position="0.1965in"/>
        </style:tab-stops>
      </style:paragraph-properties>
    </style:style>
    <style:style style:name="P399" style:parent-style-name="Normal" style:family="paragraph">
      <style:paragraph-properties fo:text-align="center">
        <style:tab-stops>
          <style:tab-stop style:type="left" style:position="0in"/>
          <style:tab-stop style:type="left" style:position="0.625in"/>
          <style:tab-stop style:type="left" style:position="0.7875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tab-stops>
          <style:tab-stop style:type="left" style:position="0in"/>
          <style:tab-stop style:type="left" style:position="0.625in"/>
          <style:tab-stop style:type="left" style:position="0.7875in"/>
        </style:tab-stops>
      </style:paragraph-properties>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line-height="150%" fo:text-indent="0.5909in">
        <style:tab-stops>
          <style:tab-stop style:type="left" style:position="0in"/>
          <style:tab-stop style:type="left" style:position="0.625in"/>
          <style:tab-stop style:type="left" style:position="0.7875in"/>
        </style:tab-stops>
      </style:paragraph-properties>
      <style:text-properties fo:font-weight="bold" style:font-weight-asian="bold" style:font-size-complex="12pt"/>
    </style:style>
    <style:style style:name="P40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s>
      </style:paragraph-properties>
    </style:style>
    <style:style style:name="T444" style:parent-style-name="DefaultParagraphFont" style:family="text">
      <style:text-properties style:font-name-asian="Lucida Sans Unicode" style:font-size-complex="12pt" style:language-asian="lt" style:country-asian="LT"/>
    </style:style>
    <style:style style:name="T445" style:parent-style-name="DefaultParagraphFont" style:family="text">
      <style:text-properties style:font-name-asian="Lucida Sans Unicod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s>
      </style:paragraph-properties>
    </style:style>
    <style:style style:name="T503" style:parent-style-name="DefaultParagraphFont" style:family="text">
      <style:text-properties style:font-name-asian="Lucida Sans Unicode" style:font-size-complex="12pt" style:language-asian="ar" style:country-asian="SA"/>
    </style:style>
    <style:style style:name="T504" style:parent-style-name="DefaultParagraphFont" style:family="text">
      <style:text-properties style:font-name-asian="Lucida Sans Unicode" style:font-size-complex="12pt" style:language-asian="ar" style:country-asian="SA"/>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fo:language="en" fo:country="GB"/>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weight-complex="bold" style:font-size-complex="12pt" fo:language="en" fo:country="GB"/>
    </style:style>
    <style:style style:name="P54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style:tab-stops>
          <style:tab-stop style:type="left" style:position="0.7875in"/>
        </style:tab-stops>
      </style:paragraph-properties>
    </style:style>
    <style:style style:name="P550"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size-complex="12pt"/>
    </style:style>
    <style:style style:name="P55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tab-stops>
          <style:tab-stop style:type="left" style:position="0in"/>
          <style:tab-stop style:type="left" style:position="0.7875in"/>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909in">
        <style:tab-stops>
          <style:tab-stop style:type="left" style:position="0in"/>
          <style:tab-stop style:type="left" style:position="0.7875in"/>
          <style:tab-stop style:type="left" style:position="1.0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center">
        <style:tab-stops>
          <style:tab-stop style:type="left" style:position="0.7875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tab-stops>
          <style:tab-stop style:type="left" style:position="0.7875in"/>
        </style:tab-stops>
      </style:paragraph-properties>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fo:line-height="150%" fo:text-indent="0.5909in">
        <style:tab-stops>
          <style:tab-stop style:type="left" style:position="0.7875in"/>
        </style:tab-stops>
      </style:paragraph-properties>
      <style:text-properties fo:font-weight="bold" style:font-weight-asian="bold" style:font-size-complex="12pt"/>
    </style:style>
    <style:style style:name="P59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s>
      </style:paragraph-properties>
    </style:style>
    <style:style style:name="T606" style:parent-style-name="DefaultParagraphFont" style:family="text">
      <style:text-properties style:font-name-asian="Lucida Sans Unicode" style:font-size-complex="12pt" style:language-asian="ar" style:country-asian="SA"/>
    </style:style>
    <style:style style:name="T607" style:parent-style-name="DefaultParagraphFont" style:family="text">
      <style:text-properties style:font-name-asian="Lucida Sans Unicode" style:font-size-complex="12pt" style:language-asian="ar" style:country-asian="SA"/>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style:style>
    <style:style style:name="T637" style:parent-style-name="DefaultParagraphFont" style:family="text">
      <style:text-properties style:font-size-complex="12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3-07-26:</text:span></text:p>
      <text:p text:style-name="P9"><text:span text:style-name="T10">Vilniaus miesto savivaldybės administracija, Potvarkis</text:span></text:p>
      <text:p text:style-name="P11"><text:span text:style-name="T12">Nr.<text:s/></text:span><text:a xlink:href="https://www.e-tar.lt/portal/legalAct.html?documentId=3bdd34502ad411ee9de9e7e0fd363afc" office:target-frame-name="_top" xlink:show="replace"><text:span text:style-name="T13">955-590/23</text:span></text:a><text:span text:style-name="T14">, 2023-07-25, paskelbta TAR 2023-07-25, i. k.<text:s/></text:span><text:span text:style-name="T15">2023-15129</text:span></text:p>
      <text:p text:style-name="P16"><text:span text:style-name="T17">Dėl Išmokų vaikams skyrimo ir mokėjimo tvarkos aprašo tvirtinimo</text:span></text:p>
      <text:p text:style-name="P18"/>
      <text:p text:style-name="P19"><text:span text:style-name="T20">Suvestinė redakcija nuo 2022-10-29 iki 2023-07-25</text:span></text:p>
      <text:p text:style-name="P21"/>
      <text:p text:style-name="P22"><text:span text:style-name="T23">Įsakymas paskelbtas: TAR 2022-07-04, i. k. 2022-14594</text:span></text:p>
      <text:p text:style-name="P24"/>
      <text:p text:style-name="P25"/>
      <text:p text:style-name="P26"/>
      <text:p text:style-name="P27"><text:span text:style-name="T2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9">VILNIAUS MIESTO SAVIVALDYBĖS</text:p>
      <text:p text:style-name="P30"><text:span text:style-name="T31">ADMINISTRACIJOS DIREKTORIUS</text:span></text:p>
      <text:p text:style-name="P32"/>
      <text:p text:style-name="P33"><text:span text:style-name="T34">ĮSAKYMAS</text:span></text:p>
      <text:p text:style-name="P35"><text:span text:style-name="T36">DĖ</text:span><text:span text:style-name="T37">L IŠMOKŲ VAIKAMS SKYRIMO IR MOKĖJIMO TVARKOS APRAŠO TVIRTINIMO</text:span></text:p>
      <text:p text:style-name="P38"/>
      <text:p text:style-name="P39"><text:span text:style-name="T40">2022 m. liepos <text:s/>4 d. <text:s text:c="2"/>Nr. <text:s/></text:span><text:span text:style-name="T41">30-1895/22</text:span></text:p>
      <text:p text:style-name="P42">Vilnius</text:p>
      <text:p text:style-name="P43"/>
      <text:p text:style-name="P44"/>
      <text:p text:style-name="P45"><text:span text:style-name="T46">Vadovaudamasi Lietuvos Respublikos vietos savivaldos įstatymo 29 straipsnio 8 dalies 2 punktu</text:span><text:span text:style-name="T47">:</text:span></text:p>
      <text:p text:style-name="P48"><text:span text:style-name="T49">1</text:span><text:span text:style-name="T50">.</text:span><text:span text:style-name="T51"><text:tab/></text:span><text:span text:style-name="T52">T v i r t i n u <text:s/>Išmokų vaikams skyrimo ir mokėjimo tvarkos aprašą (pridedama).</text:span></text:p>
      <text:p text:style-name="P53"><text:span text:style-name="T54">2</text:span><text:span text:style-name="T55">. <text:s/>P r i p a ž į s t u <text:s/>netekusiu galios Vilniaus miesto savivaldybės administracijos direktoriaus 2017 m. liepos 3 d. įsakymą Nr. 40-348 „Dėl Išmokų vaikams skyrimo ir mo</text:span><text:span text:style-name="T56">kėjimo tvarkos aprašo tvirtinimo“ su visais pakeitimais ir papildymais.<text:s/></text:span></text:p>
      <text:p text:style-name="P57"/>
      <text:p text:style-name="P58"/>
      <text:p text:style-name="P59"/>
      <text:p text:style-name="P60">Administracijos direktorė<text:tab/>Lina Koriznienė<text:s/></text:p>
      <text:p text:style-name="P61"/>
      <text:soft-page-break/>
      <text:p text:style-name="P62">PATVIRTINTA</text:p>
      <text:p text:style-name="P69">Vilniaus miesto savivaldybės</text:p>
      <text:p text:style-name="P70">administracijos direktoriaus<text:s/></text:p>
      <text:p text:style-name="P71">2022 m. <text:s/>liepos 4 <text:s text:c="2"/>d.</text:p>
      <text:p text:style-name="P72">įsakymu Nr. 30-1895/22</text:p>
      <text:p text:style-name="P73"/>
      <text:p text:style-name="P74"/>
      <text:p text:style-name="P75"><text:span text:style-name="T76">IŠMOKŲ VAIKAMS SKYRIMO IR MOKĖJIMO TVARKOS APRAŠAS<text: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Išmokų vaikams skyrimo ir mokėjimo tvarko</text:span><text:span text:style-name="T89">s aprašas (toliau – Tvarkos aprašas)</text:span><text:span text:style-name="T90"><text:s/>nustato kreipimosi dėl Lietuvos Respublikos išmokų vaikams įstatyme (toliau – Įstatymas) nustatytų išmokų vaikams (toliau – išmokos), jų skyrimo ir mokėjimo, vienkartinių išmokų įsikurti panaudojimo ir išmokų vaikams ti</text:span><text:span text:style-name="T91">krinimo tvarką Vilniaus miesto savivaldybėje.<text:s/></text:span></text:p>
      <text:p text:style-name="P92"><text:span text:style-name="T93">2</text:span><text:span text:style-name="T94">.</text:span><text:span text:style-name="T95"><text:tab/>Tvarkos aprašas parengtas vadovaujantis Įstatymu, Išmokų vaikams skyrimo ir mokėjimo nuostatais, patvirtintais Lietuvos Respublikos Vyriausybės 2004 m</text:span><text:span text:style-name="T96">. birželio 28 d. nutarimu Nr. 801 „Dėl Išmokų vaikams skyrimo ir mokėjimo nuostatų patvirtinimo“ (toliau – Nuostatai), ir<text:s/></text:span><text:span text:style-name="T97">Išmokų vaikams teikimo asmenims, patiriantiems socialinę riziką, tvarkos aprašu, patvirtintu Lietuvos Respublikos socialinės apsaugos<text:s/></text:span><text:span text:style-name="T98">ir darbo ministro 2020 m. birželio 30 d. įsakymu Nr.<text:s/></text:span><text:soft-page-break/><text:span text:style-name="T99">A1-618 „Dėl<text:s/></text:span><text:span text:style-name="T100"><text:s/></text:span><text:span text:style-name="T101">Išmokų vaikams teikimo asmenims, patiriantiems socialinę riziką, tvarkos aprašo patvirtinimo“ (toliau – Aprašas)</text:span><text:span text:style-name="T102">.<text:s/></text:span></text:p>
      <text:p text:style-name="P103"><text:span text:style-name="T104">3</text:span><text:span text:style-name="T105">.</text:span><text:span text:style-name="T106"><text:tab/>Klausimais, nereglamentuojamais Tvarkos apraše, būtina vadovautis Įs</text:span><text:span text:style-name="T107">tatymu, Nuostatais ir Aprašu.</text:span></text:p>
      <text:p text:style-name="P108"><text:span text:style-name="T109">4</text:span><text:span text:style-name="T110">.</text:span><text:span text:style-name="T111"><text:tab/>Tvarkos apraše vartojamos sąvokos atitinka sąvokas, vartojamas Įstatyme.</text:span></text:p>
      <text:p text:style-name="P112"><text:span text:style-name="T113">5</text:span><text:span text:style-name="T114">.</text:span><text:span text:style-name="T115"><text:tab/>Tvarkos aprašu privalo vadovautis Vilniaus miesto savivaldybės administracijos (toliau – Administracija) Socialinių išmokų skyrius (toliau<text:s/></text:span><text:span text:style-name="T116">– Socialinių išmokų skyrius), Administracijos Socialinių paslaugų skyrius (toliau – Socialinių paslaugų skyrius), Administracijos Apskaitos skyrius (toliau – Apskaitos skyrius) ir biudžetinė įstaiga Vilniaus miesto socialinių paslaugų centras (toliau – Soc</text:span><text:span text:style-name="T117">ialinių paslaugų centras).<text:s/></text:span></text:p>
      <text:p text:style-name="P118"><text:span text:style-name="T119">6</text:span><text:span text:style-name="T120">.</text:span><text:span text:style-name="T121"><text:tab/>Tvarkos aprašo vykdymo kontrolę, tikrindamas kas ketvirtį Socialinių išmokų skyriaus pateiktą ataskaitą apie priimtus prašymus išmokoms gauti ir sprendimus šias išmokas skirti, neskirti, sustabdyti ar nutraukti, atlieka A</text:span><text:span text:style-name="T122">dministracijos direktoriaus pavaduotojas, kuruojantis socialinių išmokų sritį.<text:s/></text:span></text:p>
      <text:p text:style-name="P123"/>
      <text:p text:style-name="P124"><text:span text:style-name="T125">II</text:span><text:span text:style-name="T126"><text:s/>SKYRIUS</text:span></text:p>
      <text:p text:style-name="P127"><text:span text:style-name="T128">KREIPIMASIS DĖL IŠMOKŲ<text:s/></text:span></text:p>
      <text:p text:style-name="P129"/>
      <text:p text:style-name="P130"><text:span text:style-name="T131">7</text:span><text:span text:style-name="T132">.</text:span><text:span text:style-name="T133"><text:tab/>Įstatymo 1 straipsnio 2 dalyje n</text:span><text:span text:style-name="T134">urodyti asmenys, norintys gauti išmoką, kreipiasi į Socialinių išmokų skyrių ir pateikia<text:s/></text:span><text:span text:style-name="T135">Lietuvos Respublikos socialinės apsaugos ir darbo ministro patvirtintos formos prašymą gauti išmoką (toliau – prašymas) ir Nuostatų 10–18 punktuose nurodytus dokumentus, reikalingus atitinkamai išmokai skirti.</text:span></text:p>
      <text:p text:style-name="P136"><text:span text:style-name="T137">8</text:span><text:span text:style-name="T138">.</text:span><text:span text:style-name="T139"><text:tab/></text:span><text:span text:style-name="T140">Dėl išmokos (-ų) gavimo gali kreiptis v</text:span><text:span text:style-name="T141">ienas iš vaiką auginančių tėvų (įtėvių), bendrai gyvenančių</text:span><text:span text:style-name="T142"><text:s/>asmenų, globėjas (rūpintojas),<text:s/></text:span><text:span text:style-name="T143">buvęs vaiko globėjas (rūpintojas),</text:span><text:span text:style-name="T144"><text:s/></text:span><text:span text:style-name="T145">asmuo, vaiko laikinosios priežiūros pas fizinius asmenis ar laikino apgyvendinimo pas fizinius asmenis metu laikinai prižiūrintis<text:s/></text:span><text:span text:style-name="T146">vaiką, pats pilnametis asmuo, turintis teisę gauti išmoką, arba visiškai veiksniu (emancipuotu) pripažintas ar susituokęs nepilnametis vaikas, turintis teisę gauti išmoką, vaikas nuo 14 iki 18 metų, turintis tėvų ar rūpintojų sutikimą</text:span><text:span text:style-name="T147"><text:s/></text:span><text:span text:style-name="T148">kreiptis dėl jam prik</text:span><text:span text:style-name="T149">lausančios išmokos vaikui skyrimo, pats nepilnametis vaikas, turintis teisę gauti išmoką už savo vaiką ar vienkartinę išmoką nėščiai moteriai</text:span><text:span text:style-name="T150">, arba šių asmenų įgalioti asmenys, taip pat neveiksnių šioje srityje asmenų globėjai.<text:s/></text:span></text:p>
      <text:p text:style-name="P151"><text:span text:style-name="T152">9</text:span><text:span text:style-name="T153">.</text:span><text:span text:style-name="T154"><text:tab/>Prašymas ir dokument</text:span><text:span text:style-name="T155">ai, reikalingi</text:span><text:span text:style-name="T156"> </text:span><text:span text:style-name="T157">atitinkamai išmokai skirti, gali būti pateikti asmeniškai atvykus</text:span><text:span text:style-name="T158"> </text:span><text:span text:style-name="T159">į Administracijos<text:s/></text:span><text:span text:style-name="T160">Klientų aptarnavimo skyrių (toliau – Klientų aptarnavimo skyrius)</text:span><text:span text:style-name="T161">, pašto siunta, elektroniniu paštu, elektroninių ryšių priemonėmis per valstybės elektroninė</text:span><text:span text:style-name="T162">s valdžios sistemoje teikiamą tokią elektroninę paslaugą, per kurjerį arba atstovą, kurio<text:s/></text:span><text:soft-page-break/><text:span text:style-name="T163">teisė atstovauti turi būti įrodyta notaro ar kito asmens, įgalioto atlikti notarinius veiksmus, patvirtintu įgaliojimu.</text:span></text:p>
      <text:p text:style-name="P164"><text:span text:style-name="T165">10</text:span><text:span text:style-name="T166">.</text:span><text:span text:style-name="T167"><text:tab/></text:span><text:span text:style-name="T168">Jeigu prašymas ir dokumentai, reikalingi atitinkamai išmokai skirti, teikiami asmeniškai atvykus į Klientų aptarnavimo centrą, padaromos pateiktų dokumentų, išskyrus asmens tapatybę patvirtinantį dokumentą, skaitmeninės kopijos ir dokumentai grąžinami juos</text:span><text:span text:style-name="T169"><text:s/>pateikusiam asmeniui.<text:s/></text:span></text:p>
      <text:p text:style-name="P170"><text:span text:style-name="T171">11</text:span><text:span text:style-name="T172">.</text:span><text:span text:style-name="T173"><text:tab/>Jeigu prašymas ir dokumentai, reikalingi atitinkamai išmokai skirti, teikiami per atstovą, siunčiami pašto siunta, elektroniniu paštu, kitomis elektroninių ryšių priemonėmis arba per kurjerį, prie prašymo turi būti pridedamo</text:span><text:span text:style-name="T174">s visų reikiamų dokumentų, įskaitant asmens tapatybę patvirtinantį dokumentą, kopijos, išskyrus Tvarkos aprašo 10, 12 ir 13 punktuose nustatytus atvejus, kai asmens tapatybės patvirtinančio dokumento kopija neteikiama.</text:span></text:p>
      <text:p text:style-name="P175"><text:span text:style-name="T176">12</text:span><text:span text:style-name="T177">.</text:span><text:span text:style-name="T178"><text:tab/>Jeigu prašymas ir dokumentai,</text:span><text:span text:style-name="T179"><text:s/>reikalingi atitinkamai išmokai skirti, siunčiami elektroniniu paštu, prašymas turi būti pasirašytas kvalifikuotu elektroniniu parašu, atitinkančiu 2014 m. liepos 23 d. Europos Parlamento ir Tarybos reglamente (ES) Nr. 910/2014 dėl elektroninės atpažinties</text:span><text:span text:style-name="T180"><text:s/>ir elektroninių operacijų patikimumo užtikrinimo paslaugų vidaus rinkoje, kuriuo panaikinama Direktyva 1999/93/EB, nustatytus kvalifikuotam elektroniniam parašui<text:s/></text:span><text:soft-page-break/><text:span text:style-name="T181">keliamus reikalavimus, o prašymą ir dokumentus teikiančio asmens tapatybę patvirtinančio doku</text:span><text:span text:style-name="T182">mento kopija neteikiama.</text:span></text:p>
      <text:p text:style-name="P183"><text:span text:style-name="T184">13</text:span><text:span text:style-name="T185">.</text:span><text:span text:style-name="T186"><text:tab/>Jeigu prašymas ir dokumentai, reikalingi atitinkamai išmokai skirti, teikiami elektroninių ryšių priemonėmis per valstybės elektroninės valdžios sistemoje teikiamą elektroninę paslaugą, leidžiančią nustatyti asmens tapatybę</text:span><text:span text:style-name="T187">, prašymą ir dokumentus teikiančio asmens tapatybę patvirtinančio dokumento kopija neteikiama.</text:span></text:p>
      <text:p text:style-name="P188"><text:span text:style-name="T189">14</text:span><text:span text:style-name="T190">.</text:span><text:span text:style-name="T191"><text:tab/></text:span><text:span text:style-name="T192">Socialinių išmokų skyrius gautą prašymą ir prie jo pridėtus reikiamus dokumentus tą pačią dieną registruoja Socialinės paramos apskaitos informacinėje si</text:span><text:span text:style-name="T193">stemoje „Parama“ (toliau – sistema „Parama“) ir išduoda (arba išsiunčia) asmeniui pranešimą apie prašymo ir dokumentų gavimą, nurodydama jų registravimo datą.<text:s/></text:span></text:p>
      <text:p text:style-name="P194"><text:span text:style-name="T195">15</text:span><text:span text:style-name="T196">.</text:span><text:span text:style-name="T197"><text:tab/></text:span><text:span text:style-name="T198">Kreipimosi dėl išmokos diena laikoma diena, kurią pateiktas prašymas skirti išmoką. <text:s/>Jei</text:span><text:span text:style-name="T199"><text:s/>kreipiantis dėl išmokos su prašymu pateikiami ne visi reikiami dokumentai, informacija apie trūkstamus dokumentus įrašoma į informacinį lapelį, o šis įteikiamas pareiškėjui jo prašyme nurodytu informavimo būdu. Visi trūkstami dokumentai, reikalingi išmoka</text:span><text:span text:style-name="T200">i skirti, pateikiami ne vėliau kaip per vieną mėnesį nuo prašymo pateikimo dienos. Jeigu pareiškėjas per vieną mėnesį nepateikia reikiamų dokumentų, jo prašymas laikomas nepateiktu. Jei pateikiamas prašymas skirti kelių rūšių išmokas, bet per vieną mėnesį<text:s/></text:span><text:span text:style-name="T201">nuo prašymo pateikimo dienos nepateikiami vienai iš jų<text:s/></text:span><text:soft-page-break/><text:span text:style-name="T202">skirti reikalingi dokumentai, prašymas laikomas nepateiktu tik dėl tos išmokos, kuriai skirti trūksta dokumentų.</text:span><text:span text:style-name="T203"><text:s/></text:span></text:p>
      <text:p text:style-name="P204"><text:span text:style-name="T205">16</text:span><text:span text:style-name="T206">.</text:span><text:span text:style-name="T207"><text:tab/>Socialinių išmokų skyriuje gauti popieriniai prašymai ir dokumentai skaitmenina</text:span><text:span text:style-name="T208">mi. Suskaitmeninti ir e</text:span><text:span text:style-name="T209">lektroniniu paštu ar elektroninio ryšio priemonėmis gauti prašymai ir <text:s/>dokumentai saugomi<text:s/></text:span><text:span text:style-name="T210">sistemoje „Parama“</text:span><text:span text:style-name="T211">.</text:span></text:p>
      <text:p text:style-name="Normal"/>
      <text:p text:style-name="P212"><text:span text:style-name="T213">III</text:span><text:span text:style-name="T214"><text:s/>SKYRIUS</text:span></text:p>
      <text:p text:style-name="P215"><text:span text:style-name="T216">IŠMOKŲ SKYRIMAS</text:span></text:p>
      <text:p text:style-name="P217"/>
      <text:p text:style-name="P218"><text:span text:style-name="T219">17</text:span><text:span text:style-name="T220">.</text:span><text:span text:style-name="T221"><text:tab/>Socialinių išmokų skyrius, priėmęs prašymą ir visus reikalingus dokumentus<text:s/></text:span><text:span text:style-name="T222">vienkartinei išmokai vaikui ir vienkartinei išmokai nėščiai moteriai skirti, per 10 darbo dienų:</text:span></text:p>
      <text:p text:style-name="P223"><text:span text:style-name="T224">17.1</text:span><text:span text:style-name="T225">.</text:span><text:span text:style-name="T226"><text:tab/>patikrina prašyme ir pateiktuose dokumentuose nurodytų duomenų tikrumą bei kitus išmokai skirti reikalingus duomenis Socialinės paramos šeimai informac</text:span><text:span text:style-name="T227">inėje sistemoje (toliau – SPIS), sistemoje „Parama“ ir kituose turimuose registruose ir valstybės informacinėse sistemose, išsaugo reikiamų duomenų išrašus sistemoje „Parama“, prašyme nurodytus duomenis įrašo į sistemą „Parama“;</text:span></text:p>
      <text:p text:style-name="P228"><text:span text:style-name="T229">17.2</text:span><text:span text:style-name="T230">.</text:span><text:span text:style-name="T231"><text:tab/>vertina Tvarkos a</text:span><text:span text:style-name="T232">prašo 17.1 papunktyje nurodytus duomenis bei vadovaudamasis Įstatymo, Nutarimo ir Aprašo nuostatomis nustato asmens teisę į išmoką;</text:span></text:p>
      <text:p text:style-name="P233"><text:span text:style-name="T234">17.3</text:span><text:span text:style-name="T235">.</text:span><text:span text:style-name="T236"><text:tab/>rengia ir tvirtina sistemoje „Parama“ sprendimą (-us) išmokai skirti arba neskirti;</text:span></text:p>
      <text:p text:style-name="P237"><text:span text:style-name="T238">17.4</text:span><text:span text:style-name="T239">.</text:span><text:span text:style-name="T240"><text:tab/>sistemoje „Parama“ f</text:span><text:span text:style-name="T241">ormuoja ir Apskaitos skyriui su tarnybiniu pranešimu perduoda užšifruotas mokėjimo dokumentų rinkmenas;</text:span></text:p>
      <text:p text:style-name="P242"><text:span text:style-name="T243">17.5</text:span><text:span text:style-name="T244">.</text:span><text:span text:style-name="T245"><text:tab/></text:span><text:span text:style-name="T246">informuoja gavėją apie išmokos skyrimą Tvarkos aprašo 22 punkte nustatyta tvarka.</text:span><text:span text:style-name="T247"><text:s/></text:span></text:p>
      <text:p text:style-name="P248"><text:span text:style-name="T249">18</text:span><text:span text:style-name="T250">.</text:span><text:span text:style-name="T251"><text:tab/>Socialinių išmokų skyrius, priėmęs prašymą ir<text:s/></text:span><text:span text:style-name="T252">visus dokumentus vaiko laikinosios priežiūros išmokai skirti, per 3 darbo dienas:</text:span></text:p>
      <text:p text:style-name="P253"><text:span text:style-name="T254">18.1</text:span><text:span text:style-name="T255">.</text:span><text:span text:style-name="T256"><text:tab/>atlieka Tvarkos aprašo 17.1, 17.2, 17.3 ir 17.5 papunkčiuose nurodytus veiksmus;</text:span></text:p>
      <text:p text:style-name="P257"><text:span text:style-name="T258">18.2</text:span><text:span text:style-name="T259">.</text:span><text:span text:style-name="T260"><text:tab/>formuoja sistemoje „Parama“ ir Apskaitos skyriui su tarnybiniu pranešimu pe</text:span><text:span text:style-name="T261">rduoda mokėjimo dokumentus (vardinio pavedimo orderį arba piniginės perlaidos dokumentus), o jeigu gavėjams paskirtos kelios laikinosios priežiūros išmokos – užšifruotas mokėjimo dokumentų rinkmenas.</text:span></text:p>
      <text:p text:style-name="P262"><text:span text:style-name="T263">19</text:span><text:span text:style-name="T264">.</text:span><text:span text:style-name="T265"><text:tab/>Socialinių išmokų skyrius, priėmęs prašymą ir<text:s/></text:span><text:span text:style-name="T266">visus dokumentus išmokai vaikui, išmokai privalomosios pradinės karo tarnybos kario vaikui, išmokai įvaikinus vaiką, globos (rūpybos) išmokai, globos (rūpybos) išmokos tiksliniam priedui ir išmokai besimokančio ar studijuojančio asmens vaiko priežiūrai, iš</text:span><text:span text:style-name="T267">mokai gimus vienu metu daugiau kaip vienam vaikui, per mėnesį atlieka Tvarkos aprašo 17.1–17.5 papunkčiuose nurodytus veiksmus.</text:span></text:p>
      <text:p text:style-name="P268"><text:span text:style-name="T269">20</text:span><text:span text:style-name="T270">.</text:span><text:span text:style-name="T271"><text:tab/>Socialinių išmokų skyrius, priėmęs prašymą ir visus reikiamus dokumentus vienkartinei išmokai įsikurti skirti, per 5 dar</text:span><text:span text:style-name="T272">bo dienas:</text:span></text:p>
      <text:p text:style-name="P273"><text:span text:style-name="T274">20.1</text:span><text:span text:style-name="T275">.</text:span><text:span text:style-name="T276"><text:tab/></text:span><text:span text:style-name="T277">atlieka Tvarkos aprašo 17.1 ir 17.2 papunkčiuose nurodytus veiksmus</text:span><text:span text:style-name="T278">;</text:span></text:p>
      <text:p text:style-name="P279"><text:span text:style-name="T280">20.2</text:span><text:span text:style-name="T281">.</text:span><text:span text:style-name="T282"><text:tab/>rengia, derina su atsakingais Socialinių išmokų skyriaus valstybės tarnautojais ar darbuotojais, dirbančiais pagal darbo sutartis (toliau – darbuotojai) ir iš</text:span><text:span text:style-name="T283">leidžia Socialinių išmokų skyriaus vedėjo įsakymą dėl vienkartinės išmokos įsikurti skyrimo, per Dokumentų valdymo sistemą „Avilys“ teikia jį vykdyti Socialinių paslaugų centrui;</text:span></text:p>
      <text:p text:style-name="P284"><text:span text:style-name="T285">20.3</text:span><text:span text:style-name="T286">.</text:span><text:span text:style-name="T287"><text:tab/></text:span><text:span text:style-name="T288">atlieka Tvarkos aprašo 17.3</text:span><text:span text:style-name="T289"><text:s/>ir 17.5 papunkčiuose nurodytus veiksmus</text:span><text:span text:style-name="T290">.</text:span></text:p>
      <text:p text:style-name="P291"><text:span text:style-name="T292">21</text:span><text:span text:style-name="T293">.</text:span><text:span text:style-name="T294"><text:tab/></text:span><text:span text:style-name="T295">Sprendimus dėl išmokų skyrimo, neskyrimo,<text:s/></text:span><text:span text:style-name="T296">mokėjimo stabdymo, mokėjimo nutraukimo, išmokų perskaičiavimo, permokų nustatymo ir jų grąžinimo arba išskaičiavimo,</text:span><text:span text:style-name="T297"><text:s/>priima (įskaitant jų pasirašymą) ir pranešimus dėl priimtų sprendimų pasirašo valstyb</text:span><text:span text:style-name="T298">ės tarnautojai,<text:s/></text:span><text:span text:style-name="T299">kurių pareigybių aprašymuose, patvirtintuose Administracijos direktoriaus įsakymu, nustatyta prašymų nagrinėjimo ir sprendimų priėmimo funkcija</text:span><text:span text:style-name="T300">.<text:s/></text:span></text:p>
      <text:p text:style-name="P301"><text:span text:style-name="T302">22</text:span><text:span text:style-name="T303">.</text:span><text:span text:style-name="T304"><text:tab/></text:span><text:span text:style-name="T305">Prašymą pateikęs asmuo apie priimtą sprendimą dėl išmokos skyrimo, išskyrus atvejus, k</text:span><text:span text:style-name="T306">ai paskirta vienkartinė išmoka vaikui, vienkartinė išmoka nėščiai moteriai ir vaiko laikinosios</text:span><text:span text:style-name="T307"> </text:span><text:span text:style-name="T308">priežiūros išmoka išmokėta, yra informuojamas pranešimu asmens prašyme nurodytu informavimo būdu (elektroniniu paštu arba paštu) ne vėliau kaip per 5 darbo dien</text:span><text:span text:style-name="T309">as nuo šio<text:s/></text:span><text:soft-page-break/><text:span text:style-name="T310">sprendimo priėmimo dienos. Sprendimo skirti išmoką nuorašas siunčiamas tik asmens prašymu. Kai priimamas sprendimas neskirti išmokos, sprendime nurodomos išmokos neskyrimo priežastys, sprendimo neskirti išmokos apskundimo tvarka ir terminai,<text:s/></text:span><text:span text:style-name="T311">a</text:span><text:span text:style-name="T312">sm</text:span><text:span text:style-name="T313">ens pateikti dokumentai grąžinami prašymą pateikusiam asmeniui, o Socialinių išmokų skyriuje paliekamos šių dokumentų skaitmeninės kopijos.<text:s/></text:span></text:p>
      <text:p text:style-name="P314"><text:span text:style-name="T315">23</text:span><text:span text:style-name="T316">.</text:span><text:span text:style-name="T317"><text:tab/>Socialinių paslaugų centras, per dokumentų valdymo sistemą „Avilys“ gavęs Tvarkos aprašo 20.2 papunktyje nu</text:span><text:span text:style-name="T318">rodytą įsakymą apie vienkartinės išmokos įsikurti skyrimą, per 5 darbo dienas susisiekia su vienkartinės išmokos įsikurti gavėju ir aptaria pagalbos Tvarkos aprašo 20 punkte nurodytos išmokos panaudojimo<text:s/></text:span><text:span text:style-name="T319">Įstatyme nustatytiems tikslams poreikį ir vykdomą lė</text:span><text:span text:style-name="T320">šų kontrolę.<text:s/></text:span></text:p>
      <text:p text:style-name="Normal"/>
      <text:p text:style-name="P321"><text:span text:style-name="T322">IV</text:span><text:span text:style-name="T323"><text:s/>SKYRIUS</text:span></text:p>
      <text:p text:style-name="P324"><text:span text:style-name="T325">IŠMOKŲ MOKĖJIMAS</text:span></text:p>
      <text:p text:style-name="P326"/>
      <text:p text:style-name="P327"><text:span text:style-name="T328">24</text:span><text:span text:style-name="T329">.</text:span><text:span text:style-name="T330"><text:tab/><text:s/>Apskaitos skyrius, gavęs mokėjimo dokumentus arba užšifruotas mokėjimo dokumentų rinkmenas, atlieka išmokų mokėjimą laikydamasis Tvarkos aprašo 26 punkte nurodytų išmokų išmokėjimo terminų.<text:s/></text:span></text:p>
      <text:p text:style-name="P331"><text:span text:style-name="T332">25</text:span><text:span text:style-name="T333">.</text:span><text:span text:style-name="T334"><text:tab/>Paskirtos už praėjusius mėnesius išmokos, suderinus su Apskaitos skyriumi jų išmokėjimo galimybę, gali būti išmokamos vardiniu pavedimu, pervedant lėšas į išmokų gavėjo atsiskaitomąją sąskaitą Lietuvos Respublikos teritorijoje esančiame banke ar banko sk</text:span><text:span text:style-name="T335">yriuje.<text:s/></text:span></text:p>
      <text:p text:style-name="P336"><text:span text:style-name="T337">26</text:span><text:span text:style-name="T338">.</text:span><text:span text:style-name="T339"><text:tab/>Vaiko laikinosios priežiūros išmokos išmokamos ne vėliau kaip per 3 darbo dienas, o vienkartinės išmokos vaikui ir vienkartinės išmokos nėščiai moteriai išmokamos ne vėliau kaip per 10 darbo dienų nuo asmens prašymo skirti išmoką ir visų d</text:span><text:span text:style-name="T340">okumentų gavimo dienos. Kitos išmokos (išskyrus vienkartinę išmoką įsikurti) – iki mėnesio 25 dienos už kiekvieną praėjusį mėnesį, už kurį išmoka paskirta.<text:s/></text:span></text:p>
      <text:p text:style-name="P341"><text:span text:style-name="T342">27</text:span><text:span text:style-name="T343">.</text:span><text:span text:style-name="T344"><text:tab/>Vienkartinė išmoka įsikurti grynaisiais pinigais neišmokama, išskyrus tuos atvejus, kai lie</text:span><text:span text:style-name="T345">ka nepanaudota mažesnė negu 2 bazinių socialinių išmokų dydžio išmokos dalis, kuri gali būti pervedama į išmokos gavėjo nurodytą atsiskaitomąją sąskaitą Lietuvos Respublikos teritorijoje esančiame banke. Vienkartinė išmoka įsikurti pervedama viso dydžio ar</text:span><text:span text:style-name="T346">ba dalimis tiesiogiai kredito teikėjui, būsto savininkui, automobilio,</text:span><text:span text:style-name="T347"><text:s/></text:span><text:span text:style-name="T348">mopedo ar motociklo</text:span><text:span text:style-name="T349"><text:s/>(toliau kartu – transporto priemonė) pardavėjui, darbų atlikėjui, kitam juridiniam ar fiziniam asmeniui pagal pareiškėjo pateiktus dokumentus, patvirtinančius būsto<text:s/></text:span><text:span text:style-name="T350">įsigijimą, transporto priemonės įsigijimą, baldų,<text:s/></text:span><text:span text:style-name="T351">namų apyvokos reikmenų ar</text:span><text:span text:style-name="T352"><text:s/></text:span><text:span text:style-name="T353">vaizdo ir garso</text:span><text:span text:style-name="T354">, buitinės technikos įsigijimą, būsto nuomą, atliktus remonto darbus ir pan., ne vėliau kaip per 10 darbo dienų nuo jų pateikimo dienos.<text:s/></text:span><text:span text:style-name="T355">Ši išmoka turi<text:s/></text:span><text:soft-page-break/><text:span text:style-name="T356">būti panaudot</text:span><text:span text:style-name="T357">a per 24 mėnesius nuo sprendimo skirti išmoką priėmimo dienos,<text:s/></text:span><text:span text:style-name="T358">išskyrus išmokas, paskirtas nuo 2000 m. sausio 1 d. iki 2008 m. liepos 31 d., kurioms nenustatytas panaudojimo terminas.<text:s/></text:span></text:p>
      <text:p text:style-name="P359"><text:span text:style-name="T360">28</text:span><text:span text:style-name="T361">.</text:span><text:span text:style-name="T362"><text:tab/>Išmoka, išskyrus išmoką vaikui, kai vaikui globa (rūpyba) nusta</text:span><text:span text:style-name="T363">tyta šeimynoje, globos centre ar socialinės globos įstaigoje, pervedama per Lietuvos Respublikoje, kitoje Europos Sąjungos valstybėje narėje ar Europos ekonominės erdvės valstybėje įregistruotą kredito įstaigą ar kitą mokėjimo paslaugų teikėją į pareiškėjo</text:span><text:span text:style-name="T364"><text:s/>nurodytą asmeninę, šeimynos, globos centro, socialinės globos įstaigos ar vaiko vardu atidarytą sąskaitą. Jei vaikui globa (rūpyba) nustatyta šeimynoje, globos centre ar socialinės globos įstaigoje, išmoka vaikui pervedama į vaiko vardu atidarytą sąskaitą</text:span><text:span text:style-name="T365">. Išmokų gavėjams, gyvenantiems Lietuvos Respublikos teritorijoje, išmokos gali būti išmokamos Administracijos Lietuvos Respublikos viešųjų pirkimų įstatymo nustatyta tvarka parinktose mokėjimo įstaigose (jų padaliniuose).<text:s/></text:span></text:p>
      <text:p text:style-name="P366"><text:span text:style-name="T367">29</text:span><text:span text:style-name="T368">.</text:span><text:span text:style-name="T369"><text:tab/>Išmokos gavimo būdą, išs</text:span><text:span text:style-name="T370">kyrus atvejus, nurodytus Įstatymo 19 straipsnyje ir 24 straipsnio 3 punkte, pasirenka jos gavėjas, jo įgaliotas asmuo,</text:span><text:span text:style-name="T371"><text:s/></text:span><text:span text:style-name="T372">taip pat neveiksnaus ar ribotai veiksnaus šioje srityje asmens globėjas ar rūpintojas, vienas iš asmens, kuriam paskirta išmoka, tėvų (įt</text:span><text:span text:style-name="T373">ėvių), globėjas ar rūpintojas.<text:s/></text:span></text:p>
      <text:p text:style-name="P374"><text:span text:style-name="T375">30</text:span><text:span text:style-name="T376">.</text:span><text:span text:style-name="T377"><text:tab/>Jei išmokos mokamos Tvarkos aprašo 25 punkte nurodyta tvarka:</text:span></text:p>
      <text:p text:style-name="P378"><text:span text:style-name="T379">30.1</text:span><text:span text:style-name="T380">.</text:span><text:span text:style-name="T381"><text:tab/>Socialinių išmokų skyrius pagal poreikį einamąjį mėnesį rengia Socialinių išmokų skyriaus vedėjo įsakymą arba tarnybinį pranešimą ir teikia jį Aps</text:span><text:span text:style-name="T382">kaitos skyriui;</text:span></text:p>
      <text:p text:style-name="P383"><text:span text:style-name="T384">30.2</text:span><text:span text:style-name="T385">.</text:span><text:span text:style-name="T386"><text:tab/>Apskaitos skyrius, gavęs Tvarkos aprašo 30.1 papunktyje nurodytą dokumentą, einamąjį mėnesį perveda lėšas į išmokų gavėjo atsiskaitomąją sąskaitą Lietuvos Respublikos teritorijoje esančiame banke ar banko skyriuje.<text:s/></text:span></text:p>
      <text:p text:style-name="P387"><text:span text:style-name="T388">31</text:span><text:span text:style-name="T389">.</text:span><text:span text:style-name="T390"><text:tab/>Apsk</text:span><text:span text:style-name="T391">aitos skyrius kontroliuoja mokėjimų įvykdymą ir, gavęs informaciją apie neužskaitytas išmokas į gavėjų sąskaitas, nedelsdamas elektroniniu paštu sis@vilnius.lt informuoja Socialinių išmokų skyrių.<text:s/></text:span></text:p>
      <text:p text:style-name="P392"><text:span text:style-name="T393">32</text:span><text:span text:style-name="T394">.</text:span><text:span text:style-name="T395"><text:tab/>Socialinių išmokų skyrius, gavęs Tvarkos aprašo 31</text:span><text:span text:style-name="T396"><text:s/>punkte nurodytą informaciją, aiškinasi neužskaitymo priežastis. Jei per vieną darbo dieną nėra galimybės nustatyti išmokos neužskaitymo į sąskaitą priežasties (pvz., nepavyko su pareiškėju susisiekti telefonu ar elektroniniu paštu ir pan.), Socialinių išm</text:span><text:span text:style-name="T397">okų skyrius per 3 darbo dienas raštu informuoja išmokos gavėją apie neužskaitytą į jo sąskaitą išmoką, nurodydamas neužskaitymo priežastį.</text:span></text:p>
      <text:p text:style-name="P398"/>
      <text:p text:style-name="P399"><text:span text:style-name="T400">V</text:span><text:span text:style-name="T401"><text:s/>SKYRIUS</text:span></text:p>
      <text:p text:style-name="P402"><text:span text:style-name="T403">VIENKARTINIŲ IŠMOKŲ ĮSIKURTI PANAUDOJIMAS<text:s/></text:span></text:p>
      <text:p text:style-name="P404"/>
      <text:p text:style-name="P405"><text:span text:style-name="T406">33</text:span><text:span text:style-name="T407">.</text:span><text:span text:style-name="T408"><text:tab/>Socialinių paslaugų centras padeda vienkartinės<text:s/></text:span><text:span text:style-name="T409">išmokos įsikurti gavėjui panaudoti ją Įstatyme nustatytiems tikslams ir vykdo vienkartinių išmokų įsikurti panaudojimo kontrolę.</text:span></text:p>
      <text:p text:style-name="P410"><text:span text:style-name="T411">34</text:span><text:span text:style-name="T412">.</text:span><text:span text:style-name="T413"><text:tab/>Vienkartinės išmokos įsikurti gavėjas, naudojantis išmoką<text:s/></text:span><text:span text:style-name="T414">būstui (gyvenamosioms patalpoms) pirkti, žemės sklypui įsigyt</text:span><text:span text:style-name="T415">i,</text:span><text:span text:style-name="T416"><text:s/>Socialinių paslaugų centrui turi pateikti notaro patvirtintą būsto (žemės) pirkimo–pardavimo sutarties nuorašą, kuriame nurodomas pirkėjo įsipareigojimas sutartą sumą pervesti į pardavėjo nurodytą sąskaitą, bei laisvos formos prašymą Administracijai įvy</text:span><text:span text:style-name="T417">kdyti pirkimo–pardavimo sutartyje nurodytą įsipareigojimą.</text:span></text:p>
      <text:p text:style-name="P418"><text:span text:style-name="T419">35</text:span><text:span text:style-name="T420">.</text:span><text:span text:style-name="T421"><text:tab/>Vienkartinės išmokos įsikurti gavėjas, naudojantis išmoką<text:s/></text:span><text:span text:style-name="T422">sumokėti daliai paskolos būstui statyti arba pirkti,</text:span><text:span text:style-name="T423"><text:s/>Socialinių paslaugų centrui turi pateikti tikslinės paskolos sutarties kopiją, kredito įstaigos išduotą pažymą, kurioje turi būti nurodyta grąžintina kredito (ar jo dalies) suma ir sąskaitos, į kurią turi būti pervesta išmoka, numeris, bei laisvos formos<text:s/></text:span><text:span text:style-name="T424">prašymą apmokėti.</text:span></text:p>
      <text:p text:style-name="P425"><text:span text:style-name="T426">36</text:span><text:span text:style-name="T427">.</text:span><text:span text:style-name="T428"><text:tab/>Vienkartinės išmokos įsikurti gavėjas, naudojantis išmoką mokesčiams už nuomojamo ar nuosavybės teise turimo būsto komunalines paslaugas, Socialinių paslaugų centrui turi pateikti būstą administruojančios organizacijos pažymą apie</text:span><text:span text:style-name="T429"><text:s/>įsiskolinimo ar einamojo mėnesio mokėjimo dydį bei laisvos formos prašymą apmokėti skolą ar einamojo mėnesio mokėjimo dydį.<text:s/></text:span></text:p>
      <text:p text:style-name="P430"><text:span text:style-name="T431">37</text:span><text:span text:style-name="T432">.</text:span><text:span text:style-name="T433"><text:tab/>Vienkartinės išmokos įsikurti gavėjas, naudojantis išmoką transporto priemonei įsigyti, Socialinių paslaugų centrui turi p</text:span><text:span text:style-name="T434">ateikti transporto priemonės pirkimo–pardavimo sutartį<text:s/></text:span><text:soft-page-break/><text:span text:style-name="T435">(įsigijimo lizingu sutartį) arba kitus transporto priemonės įsigijimą patvirtinančius dokumentus (toliau – pirkimo dokumentai) arba jų kopijas, patvirtintas notaro, transporto priemonės registravimo li</text:span><text:span text:style-name="T436">udijimą, jeigu ji perkama iš fizinio asmens, bei laisvos formos prašymą Administracijai įvykdyti pirkimo dokumentuose nurodytą įsipareigojimą. Kai transporto priemonė perkama iš fizinio asmens, laisvos formos prašyme nurodoma fizinio asmens – pardavėjo ban</text:span><text:span text:style-name="T437">ko sąskaitos numeris. Socialinių paslaugų centras prideda prie laisvos formos prašymo pateiktų pirkimo dokumentų,  transporto priemonės registravimo liudijimo kopijas bei grąžina jų originalus vienkartinės išmokos įsikurti gavėjui.<text:s/></text:span></text:p>
      <text:p text:style-name="P438"><text:span text:style-name="T439">38</text:span><text:span text:style-name="T440">.</text:span><text:span text:style-name="T441"><text:tab/>Socialinių pasl</text:span><text:span text:style-name="T442">augų centras gautus Tvarkos aprašo 34–37 punktuose nurodytus prašymus ir dokumentus su tarnybiniu pranešimu perduoda Apskaitos skyriui apmokėti.<text:s/></text:span></text:p>
      <text:p text:style-name="P443"><text:span text:style-name="T444">39</text:span><text:span text:style-name="T445">.<text:s/></text:span><text:span text:style-name="T446">Vienkartinės išmokos įsikurti gavėjas, naudojantis išmoką būsto nuomai iš juridinio asmens,<text:s/></text:span><text:span text:style-name="T447">būstui rem</text:span><text:span text:style-name="T448">ontuoti arba rekonstruoti,</text:span><text:span text:style-name="T449"><text:s/></text:span><text:span text:style-name="T450">baldams, buitinei, vaizdo ir garso technikai, namų apyvokos reikmenims, vienam asmeniniam kompiuteriui įsigyti</text:span><text:span text:style-name="T451">,<text:s/></text:span><text:span text:style-name="T452">studijų ir neformaliojo švietimo kainai padengti, mokymosi priemonėms įsigyti</text:span><text:span text:style-name="T453">,</text:span><text:span text:style-name="T454"><text:s/>mokamų sveikatos priežiūros prekių ir<text:s/></text:span><text:span text:style-name="T455">paslaugų išlaidoms apmokėti, turi pateikti</text:span><text:span text:style-name="T456"><text:s/>paslaugų ir (ar) prekių teikėjo išankstinio apmokėjimo sąskaitą, kurioje turi būti nurodyta konkreti paslaugos ir (ar) prekių rūšis ir pavadinimas, pirkėjo (vienkartinės išmokos įsikurti gavėjas) ir mokėtojo (Admi</text:span><text:span text:style-name="T457">nistracijos) duomenys.</text:span><text:s/></text:p>
      <text:p text:style-name="P458">Punkto pakeitimai:</text:p>
      <text:soft-page-break/>
      <text:p text:style-name="P459"><text:span text:style-name="T460">Nr.<text:s/></text:span><text:a xlink:href="https://www.e-tar.lt/portal/legalAct.html?documentId=7f297070560911edbc04912defe897d1" office:target-frame-name="_top" xlink:show="replace"><text:span text:style-name="T461">30-3367/22</text:span></text:a><text:span text:style-name="T462">, 2022-10-27, paskelbta TAR 2022-10-28, i. k. 2022-21828</text:span></text:p>
      <text:p text:style-name="Normal"/>
      <text:p text:style-name="P463"><text:span text:style-name="T464">40</text:span><text:span text:style-name="T465">.</text:span><text:span text:style-name="T466"><text:tab/>Socialinių paslaugų centras išankst</text:span><text:span text:style-name="T467">inio apmokėjimo sąskaitas ir sąskaitas faktūras teikia Klientų aptarnavimo skyriui registruoti. Užregistruotos išankstinio apmokėjimo sąskaitos ir sąskaitos faktūras grąžinamos Socialinių paslaugų centrui, kuris su tarnybiniu pranešimu perduoda jas apmokėt</text:span><text:span text:style-name="T468">i Apskaitos skyriui.<text:s/></text:span></text:p>
      <text:p text:style-name="P469"><text:span text:style-name="T470">41</text:span><text:span text:style-name="T471">.</text:span><text:span text:style-name="T472"><text:tab/></text:span><text:span text:style-name="T473">Tais atvejais, kai prekių tiekėjai ir (ar) paslaugų teikėjai tiesiogiai vienkartinės išmokos įsikurti gavėjui neišduoda sąskaitų ar kitų mokėjimo dokumentų, Socialinių paslaugų centras rengia garantinį raštą ar paklausimą prekių tiekėjui ir (ar) paslaugų t</text:span><text:span text:style-name="T474">eikėjui, prašydamas atsiųsti sąskaitą ar kitą mokėjimo dokumentą.<text:s/></text:span></text:p>
      <text:p text:style-name="P475"><text:span text:style-name="T476">42</text:span><text:span text:style-name="T477">.</text:span><text:span text:style-name="T478"><text:tab/></text:span><text:span text:style-name="T479">Esant poreikiui, kai vienkartinės išmokos įsikurti gavėjas negali savarankiškai atsiimti prekių iš prekių teikėjo, Socialinių paslaugų centro direktoriaus įgaliotas darbuotojas tarp</text:span><text:span text:style-name="T480">ininkauja išmokos gavėjui atsiimant prekes bei gaunant sąskaitas faktūras pagal išankstinio apmokėjimo dokumentus.</text:span><text:span text:style-name="T481"><text:s/></text:span><text:span text:style-name="T482">Kartu su vienkartinės išmokos įsikurti gavėju prekes ir sąskaitas faktūras iš prekių tiekėjo atsiima Socialinių paslaugų centro direktoriaus<text:s/></text:span><text:span text:style-name="T483">įgalioti darbuotojai.</text:span><text:span text:style-name="T484"><text:s/></text:span></text:p>
      <text:p text:style-name="P485"><text:span text:style-name="T486">43</text:span><text:span text:style-name="T487">.</text:span><text:span text:style-name="T488"><text:tab/>Vienkartinės išmokos įsikurti gavėjas, naudojantis išmoką būsto nuomai iš fizinio asmens, turi pateikti su nuomotoju sudarytą gyvenamųjų patalpų nuomos sutartį, kurioje nurodytas nuomotojo asmens kodas, asmens tapatybės dokum</text:span><text:span text:style-name="T489">ento numeris ir sąskaitos banke<text:s/></text:span><text:soft-page-break/><text:span text:style-name="T490">rekvizitai, bei Valstybinės mokesčių inspekcijos nuomotojui išduotą verslo liudijimo gyvenamųjų patalpų nuomai kopiją arba nuomotojo įsipareigojimą gyventojų pajamų mokestį Valstybinei mokesčių inspekcijai mokėti savarankišk</text:span><text:span text:style-name="T491">ai pagal faktiškai už nuomą gautas pajamas.<text:s/></text:span></text:p>
      <text:p text:style-name="P492"><text:span text:style-name="T493">44</text:span><text:span text:style-name="T494">.</text:span><text:span text:style-name="T495"><text:tab/>Socialinių paslaugų centras, patikrinęs Tvarkos aprašo 43 punkte nurodytus dokumentus, rengia apmokėjimo už gyvenamųjų patalpų nuomos susitarimo tarp nuomininko ir Socialinių paslaugų skyriaus projektą b</text:span><text:span text:style-name="T496">ei teikia du egzempliorius pasirašyti vienkartinės išmokos įsikurti gavėjui ir Socialinių paslaugų skyriaus vedėjui.<text:s/></text:span></text:p>
      <text:p text:style-name="P497"><text:span text:style-name="T498">45</text:span><text:span text:style-name="T499">.</text:span><text:span text:style-name="T500"><text:tab/>Vieną pasirašytą susitarimo egzempliorių Socialinių paslaugų centras grąžina vienkartinės išmokos įsikurti gavėjui, kitą perduoda<text:s/></text:span><text:span text:style-name="T501">Apskaitos skyriui, kuris išmoka nuomotojui susitarime nurodytais terminais nustatytą pinigų sumą.<text:s/></text:span></text:p>
      <text:p text:style-name="P502"><text:span text:style-name="T503">46</text:span><text:span text:style-name="T504">.<text:s/></text:span><text:span text:style-name="T505">Apskaitos skyrius, pervedęs pinigus į pardavėjo, prekių tiekėjo ir (ar) paslaugų teikėjo sąskaitą, Socialinių paslaugų centrui elektroniniu paštu pat</text:span><text:span text:style-name="T506">eikia informaciją apie atliktą mokėjimą (esant poreikiui – perduoda parašu ir spaudu patvirtintą mokėjimo pranešimo kopiją). Atliktų mokėjimų duomenis Socialinių paslaugų centras įrašo į sistemą „Parama“.</text:span><text:s/></text:p>
      <text:p text:style-name="P507">Punkto pakeitimai:</text:p>
      <text:p text:style-name="P508"><text:span text:style-name="T509">Nr.<text:s/></text:span><text:a xlink:href="https://www.e-tar.lt/portal/legalAct.html?documentId=7f297070560911edbc04912defe897d1" office:target-frame-name="_top" xlink:show="replace"><text:span text:style-name="T510">30-3367/22</text:span></text:a><text:span text:style-name="T511">, 2022-10-27, paskelbta TAR 2022-10-28, i. k. 2022-21828</text:span></text:p>
      <text:p text:style-name="Normal"/>
      <text:p text:style-name="P512"><text:span text:style-name="T513">47</text:span><text:span text:style-name="T514">.</text:span><text:span text:style-name="T515"><text:tab/>Socialinių paslaugų centras informuoja vienkartinės išmokos įsikurti gavėją apie atliktą mokėjimą ir tarpinin</text:span><text:span text:style-name="T516">kauja įgyjant paslaugas ir (ar) prekes.</text:span></text:p>
      <text:p text:style-name="P517"><text:span text:style-name="T518">48</text:span><text:span text:style-name="T519">.</text:span><text:span text:style-name="T520"><text:tab/>Vienkartinės išmokos įsikurti gavėjas, kuriam yra likęs mažesnis negu 2 bazinių socialinių išmokų dydžio vienkartinės išmokos įsikurti likutis, Socialinių paslaugų centrui teikia laisvos formos prašymą dėl li</text:span><text:span text:style-name="T521">kučio pervedimo į asmeninę sąskaitą. Jei prašymas nepateikiamas, vienkartinės išmokos įsikurti likutis pervedamas į vienkartinės išmokos įsikurti gavėjo asmeninę sąskaitą, jei ji buvo nurodyta pirminiame prašyme skirti išmoką, per Įstatyme nurodytą terminą</text:span><text:span text:style-name="T522"><text:s/>(24 mėnesius nuo sprendimo skirti išmoką priėmimo dienos).<text:s/></text:span></text:p>
      <text:p text:style-name="P523"><text:span text:style-name="T524">49</text:span><text:span text:style-name="T525">.</text:span><text:span text:style-name="T526"><text:tab/>Socialinių paslaugų centras<text:s/></text:span><text:span text:style-name="T527">per 10 darbo dienų nuo Tvarkos aprašo 48 punkte nurodyto prašymo gavimo dienos, o jei prašymas nepateiktas, likus 20 darbo dienų iki termino vienkartinei išmok</text:span><text:span text:style-name="T528">ai įsikurti išmokėjimo pabaigos, teikia Apskaitos skyriui per dokumentų valdymo sistemą „Avilys“ tarnybinį pranešimą dėl</text:span><text:span text:style-name="T529"><text:s/>vienkartinės išmokos įsikurti likuči</text:span><text:span text:style-name="T530">o</text:span><text:span text:style-name="T531"><text:s/>išmokėjimo<text:s/></text:span><text:span text:style-name="T532">gavėjui,</text:span><text:span text:style-name="T533"><text:s/></text:span><text:span text:style-name="T534">nurodydamas jame vienkartinės išmokos įsikurti gavėjo vardą, pavardę, jo atsi</text:span><text:span text:style-name="T535">skaitomosios sąskaitos banke numerį, likučio dydį ir<text:s/></text:span><text:span text:style-name="T536">Socialinių išmokų<text:s/></text:span><text:span text:style-name="T537">skyriaus vedėjo įsakymo, kuriuo asmeniui paskirta vienkartinė išmoka įsikurti, datą ir numerį</text:span><text:span text:style-name="T538">.</text:span><text:span text:style-name="T539"><text:s/></text:span></text:p>
      <text:p text:style-name="P540"><text:span text:style-name="T541">50</text:span><text:span text:style-name="T542">.</text:span><text:span text:style-name="T543"><text:tab/></text:span><text:span text:style-name="T544">Apskaitos skyrius perveda vienkartinės išmokos įsikurti likutį į asmeninę gavėjo sąskaitą.<text:s/></text:span></text:p>
      <text:p text:style-name="P545"><text:span text:style-name="T546">51</text:span><text:span text:style-name="T547">.</text:span><text:span text:style-name="T548"><text:tab/>Vienkartinės išmokos įsikurti gavėjas turi teisę įgalioti kitą asmenį tvarkyti dokumentus dėl vienkartinės išmokos įsikurti naudojimo.<text:s/></text:span></text:p>
      <text:p text:style-name="P549"/>
      <text:p text:style-name="P550"><text:span text:style-name="T551">VI</text:span><text:span text:style-name="T552"><text:s/>SKYRIUS</text:span></text:p>
      <text:p text:style-name="P553"><text:span text:style-name="T554">IŠMOKŲ VAIKAMS TIKRINIMAS</text:span></text:p>
      <text:p text:style-name="P555"><text:span text:style-name="T556">(SPIS VALDYTOJO PATEIKTŲ DUOMENŲ PAGRINDU)</text:span></text:p>
      <text:p text:style-name="P557"/>
      <text:p text:style-name="P558"><text:span text:style-name="T559">52</text:span><text:span text:style-name="T560">.</text:span><text:span text:style-name="T561"><text:tab/>Gavęs SPIS valdytojo duomenis apie bendrai gyvenančių asmenų, kurių auginamiems ir (ar) globojamiems vaikams naujai per praėjusį laikotarpį paskirta išmoka vaikui, gautas pajamas</text:span><text:span text:style-name="T562">, Socialinių išmokų skyrius:</text:span></text:p>
      <text:p text:style-name="P563"><text:span text:style-name="T564">52.1</text:span><text:span text:style-name="T565">.</text:span><text:span text:style-name="T566"><text:tab/>analizuoja gautus duomenis ir patikrina sistemoje „Parama“, ar šiems asmenims nepaskirta socialinė pašalpa ir (ar) socialinė parama mokiniams;</text:span></text:p>
      <text:p text:style-name="P567"><text:span text:style-name="T568">52.2</text:span><text:span text:style-name="T569">.</text:span><text:span text:style-name="T570"><text:tab/>jei išmokos vaikui gavėjai Tvarkos aprašo 52.1 papunktyje nurodytų</text:span><text:span text:style-name="T571"><text:s/>išmokų negauna, rengia išmokos vaikui gavėjui pranešimą ir nurodo, kokius dokumentus ir per kokį terminą, atsižvelgiant į gautus SPIS valdytojo duomenis, jis turi pateikti;</text:span></text:p>
      <text:p text:style-name="P572"><text:span text:style-name="T573">52.3</text:span><text:span text:style-name="T574">.</text:span><text:span text:style-name="T575"><text:tab/>gavęs iš gavėjo</text:span><text:span text:style-name="T576"><text:s/></text:span><text:span text:style-name="T577">visus reikalingus dokumentus vertina juose pateiktą info</text:span><text:span text:style-name="T578">rmaciją ir nustatęs, kad:<text:s/></text:span></text:p>
      <text:p text:style-name="P579"><text:span text:style-name="T580">52.3.1</text:span><text:span text:style-name="T581">.</text:span><text:span text:style-name="T582"><text:tab/>išmoka vaikui gavėjui mokama (mokėta) neteisėtai, nustato išmokos vaikui permoką bei inicijuoja permokos sugrąžinimo veiksmus Administracijos direktoriaus įsakymu patvirtinto Socialinių išmokų permokų nagrinėjimo tvarko</text:span><text:span text:style-name="T583">s aprašo nustatyta tvarka;</text:span></text:p>
      <text:p text:style-name="P584"><text:span text:style-name="T585">52.3.2</text:span><text:span text:style-name="T586">.</text:span><text:span text:style-name="T587"><text:tab/></text:span><text:span text:style-name="T588">išmoka vaikui buvo mokama (mokėta) teisėtai, apie tai informuoja išmokos vaikui gavėją raštu.<text:s/></text:span></text:p>
      <text:p text:style-name="Normal"/>
      <text:p text:style-name="P589"><text:span text:style-name="T590">VII</text:span><text:span text:style-name="T591"><text:s/>SKYRIUS</text:span></text:p>
      <text:p text:style-name="P592"><text:span text:style-name="T593">BAIGIAMOSIOS NUOSTATOS</text:span></text:p>
      <text:p text:style-name="P594"/>
      <text:p text:style-name="P595"><text:span text:style-name="T596">53</text:span><text:span text:style-name="T597">.</text:span><text:span text:style-name="T598"><text:tab/>Darbuotojai už šio Tvarkos aprašo nuostatų nesilaikymą atsako Lietu</text:span><text:span text:style-name="T599">vos Respublikos teisės aktų nustatyta tvarka.</text:span></text:p>
      <text:p text:style-name="P600"><text:span text:style-name="T601">54</text:span><text:span text:style-name="T602">.</text:span><text:span text:style-name="T603"><text:tab/>Išmokų permokų gavėjams nustatymas ir permokėtų išmokų, kurios negrąžintos arba neišskaičiuotos ir dėl kurių likęs įsiskolinimas, tvarkymas vykdomas Administracijos direktoriaus įsakymu patvirtinto Soci</text:span><text:span text:style-name="T604">alinių išmokų permokų nagrinėjimo tvarkos aprašo nustatyta tvarka.</text:span></text:p>
      <text:p text:style-name="P605"><text:span text:style-name="T606">55</text:span><text:span text:style-name="T607">.<text:s/></text:span><text:span text:style-name="T608">Socialinių išmokų skyrius išmokų skyrimo ir mokėjimo (išskyrus vienkartinės išmokos įsikurti mokėjimo) apskaitą, o Socialinių paslaugų centras vienkartinės išmokos įsikurti mokėjimo</text:span><text:span text:style-name="T609"><text:s/>apskaitą vykdo sistemoje „Parama“, kurios duomenys perduodami į SPIS.</text:span><text:s/></text:p>
      <text:p text:style-name="P610">Punkto pakeitimai:</text:p>
      <text:p text:style-name="P611"><text:span text:style-name="T612">Nr.<text:s/></text:span><text:a xlink:href="https://www.e-tar.lt/portal/legalAct.html?documentId=7f297070560911edbc04912defe897d1" office:target-frame-name="_top" xlink:show="replace"><text:span text:style-name="T613">30-3367/22</text:span></text:a><text:span text:style-name="T614">, 2022-10-27, paskelbta TAR 2022-10-28, i. k. 2022-21</text:span><text:span text:style-name="T615">828</text:span></text:p>
      <text:p text:style-name="Normal"/>
      <text:p text:style-name="P616"><text:span text:style-name="T617">56</text:span><text:span text:style-name="T618">.</text:span><text:span text:style-name="T619"><text:tab/>Apskaitos skyrius lėšų išmokoms mokėti apskaitą vykdo Finansų valdymo ir apskaitos sistemoje.<text:s/></text:span></text:p>
      <text:p text:style-name="P620"><text:span text:style-name="T621">57</text:span><text:span text:style-name="T622">.</text:span><text:span text:style-name="T623"><text:tab/>Sprendimai dėl asmens teisės gauti išmoką skundžiami Lietuvos Respublikos administracinių bylų teisenos įstatymo nustatyta tvarka.</text:span></text:p>
      <text:p text:style-name="P624"><text:span text:style-name="T625">58</text:span><text:span text:style-name="T626">.</text:span><text:span text:style-name="T627"><text:tab/></text:span><text:span text:style-name="T628">I</text:span><text:span text:style-name="T629">šmokų teikimo dokumentai saugomi Lietuvos Respublikos dokumentų ir archyvų įstatymo nustatyta tvarka.</text:span></text:p>
      <text:p text:style-name="P630"><text:span text:style-name="T631">59</text:span><text:span text:style-name="T632">.</text:span><text:span text:style-name="T633"><text:tab/>Darbuotojai, vykdydami šio Tvarkos aprašo nuostatas privalo asmens duomenis tvarkyti vadovaudamiesi 2016 m. balandžio 27 d. Europos Parlamento ir<text:s/></text:span><text:span text:style-name="T634">Tarybos reglamento (ES) 2016/679 dėl fizinių asmenų apsaugos tvarkant asmens duomenis ir dėl laisvo tokių duomenų judėjimo ir kuriuo panaikinama Direktyva 95/46/EB (Bendrasis duomenų apsaugos reglamentas) (OL 2016 L 119, p. 1), Lietuvos Respublikos asmens<text:s/></text:span><text:span text:style-name="T635">duomenų teisinės apsaugos įstatymo nuostatomis bei Administracijos direktoriaus patvirtintomis Vilniaus miesto savivaldybės administracijos asmens duomenų tvarkymo taisyklėmis.<text:s/></text:span></text:p>
      <text:p text:style-name="P636"><text:span text:style-name="T637">_______________________________________</text:span></text:p>
      <text:p text:style-name="Normal"/>
      <text:p text:style-name="P638"/>
      <text:p text:style-name="P639"/>
      <text:p text:style-name="P640"><text:span text:style-name="T641">Pakeitimai:</text:span></text:p>
      <text:p text:style-name="P642"/>
      <text:p text:style-name="P643"><text:span text:style-name="T644">1.</text:span></text:p>
      <text:p text:style-name="P645"><text:span text:style-name="T646">Vilniaus mies</text:span><text:span text:style-name="T647">to savivaldybės administracija, Įsakymas</text:span></text:p>
      <text:p text:style-name="P648"><text:span text:style-name="T649">Nr.<text:s/></text:span><text:a xlink:href="https://www.e-tar.lt/portal/legalAct.html?documentId=7f297070560911edbc04912defe897d1" office:target-frame-name="_top" xlink:show="replace"><text:span text:style-name="T650">30-3367/22</text:span></text:a><text:span text:style-name="T651">, 2022-10-27, paskelbta TAR 2022-10-28, i. k. 2022-21828</text:span></text:p>
      <text:p text:style-name="P652"><text:span text:style-name="T653">Dėl administracijos direktoriaus 2022-07-04<text:s/></text:span><text:span text:style-name="T654">įsakymo Nr. 30-1895/22 „Dėl Išmokų vaikams skyrimo ir mokėjimo tvarkos aprašo 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ko" style:country-asian="KR"/>
    </style:style>
    <style:style style:name="P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9</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26T06:51:00Z</meta:creation-date>
    <dc:date>2023-07-26T06:5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246" meta:word-count="3285" meta:character-count="27093" meta:row-count="437" meta:non-whitespace-character-count="24054"/>
  </office:meta>
</office:document-meta>
</file>