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5in">
        <style:tab-stops>
          <style:tab-stop style:type="left" style:position="0.2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4in" fo:text-indent="0.0361in" style:page-number="1">
        <style:tab-stops/>
      </style:paragraph-properties>
      <style:text-properties style:font-size-complex="12pt"/>
    </style:style>
    <style:style style:name="P66" style:parent-style-name="Normal" style:family="paragraph">
      <style:paragraph-properties fo:text-align="justify" fo:margin-left="4in" fo:text-indent="0.0361in">
        <style:tab-stops/>
      </style:paragraph-properties>
      <style:text-properties style:font-size-complex="12pt"/>
    </style:style>
    <style:style style:name="P67" style:parent-style-name="Normal" style:family="paragraph">
      <style:paragraph-properties fo:text-align="justify" fo:margin-left="4in" fo:text-indent="0.0361in">
        <style:tab-stops/>
      </style:paragraph-properties>
      <style:text-properties style:font-size-complex="12pt"/>
    </style:style>
    <style:style style:name="P68" style:parent-style-name="Normal" style:family="paragraph">
      <style:paragraph-properties fo:text-align="justify" fo:margin-left="4in" fo:text-indent="0.0361in">
        <style:tab-stops/>
      </style:paragraph-properties>
      <style:text-properties style:font-size-complex="12pt"/>
    </style:style>
    <style:style style:name="P69" style:parent-style-name="Normal" style:family="paragraph">
      <style:paragraph-properties fo:text-align="justify" fo:margin-left="4in" fo:text-indent="0.03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3881in"/>
    </style:style>
    <style:style style:name="TableColumn77" style:family="table-column">
      <style:table-column-properties style:column-width="1.2326in"/>
    </style:style>
    <style:style style:name="TableColumn78" style:family="table-column">
      <style:table-column-properties style:column-width="1.159in"/>
    </style:style>
    <style:style style:name="TableColumn79" style:family="table-column">
      <style:table-column-properties style:column-width="1.2326in"/>
    </style:style>
    <style:style style:name="TableColumn80" style:family="table-column">
      <style:table-column-properties style:column-width="1.2326in"/>
    </style:style>
    <style:style style:name="TableColumn81" style:family="table-column">
      <style:table-column-properties style:column-width="1.2048in"/>
    </style:style>
    <style:style style:name="Table75" style:family="table">
      <style:table-properties style:width="6.45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Row160" style:family="table-row">
      <style:table-row-properties/>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Row183" style:family="table-row">
      <style:table-row-properties/>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Row200" style:family="table-row">
      <style:table-row-properties/>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right="-0.0763in"/>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min-row-height="0.4034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min-row-height="0.0486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min-row-height="0.0486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master-page-name="MPF2" style:family="paragraph">
      <style:paragraph-properties fo:break-before="page" fo:text-align="justify" fo:margin-left="4in" fo:text-indent="0.0361in" style:page-number="1">
        <style:tab-stops/>
      </style:paragraph-properties>
      <style:text-properties style:font-size-complex="12pt"/>
    </style:style>
    <style:style style:name="P370" style:parent-style-name="Normal" style:family="paragraph">
      <style:paragraph-properties fo:text-align="justify" fo:margin-left="4in" fo:text-indent="0.0361in">
        <style:tab-stops/>
      </style:paragraph-properties>
      <style:text-properties style:font-size-complex="12pt"/>
    </style:style>
    <style:style style:name="P371" style:parent-style-name="Normal" style:family="paragraph">
      <style:paragraph-properties fo:text-align="justify" fo:margin-left="4in" fo:text-indent="0.0361in">
        <style:tab-stops/>
      </style:paragraph-properties>
      <style:text-properties style:font-size-complex="12pt"/>
    </style:style>
    <style:style style:name="P372" style:parent-style-name="Normal" style:family="paragraph">
      <style:paragraph-properties fo:text-align="justify" fo:margin-left="4in" fo:text-indent="0.0361in">
        <style:tab-stops/>
      </style:paragraph-properties>
      <style:text-properties style:font-size-complex="12pt"/>
    </style:style>
    <style:style style:name="P373" style:parent-style-name="Normal" style:family="paragraph">
      <style:paragraph-properties fo:text-align="justify" fo:margin-left="4in" fo:text-indent="0.0361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style:text-properties fo:font-weight="bold" style:font-weight-asian="bold" style:font-weight-complex="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style:text-properties fo:font-weight="bold" style:font-weight-asian="bold" style:font-weight-complex="bold"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fo:background-color="#FFFFFF"/>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P469" style:parent-style-name="Normal" style:family="paragraph">
      <style:paragraph-properties fo:text-align="justify" fo:text-indent="0.3937in" fo:background-color="#FFFFFF"/>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background-color="#FFFFFF"/>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P498" style:parent-style-name="Normal" style:master-page-name="MPF3" style:family="paragraph">
      <style:paragraph-properties fo:break-before="page" fo:margin-left="3.6in" style:page-number="1">
        <style:tab-stops/>
      </style:paragraph-properties>
      <style:text-properties style:font-size-complex="12pt"/>
    </style:style>
    <style:style style:name="P506" style:parent-style-name="Normal" style:family="paragraph">
      <style:paragraph-properties fo:margin-left="3.6in">
        <style:tab-stops/>
      </style:paragraph-properties>
      <style:text-properties style:font-size-complex="12pt"/>
    </style:style>
    <style:style style:name="P507" style:parent-style-name="Normal" style:family="paragraph">
      <style:paragraph-properties fo:margin-left="3.6in">
        <style:tab-stops/>
      </style:paragraph-properties>
      <style:text-properties style:font-size-complex="12pt"/>
    </style:style>
    <style:style style:name="P508" style:parent-style-name="Normal" style:family="paragraph">
      <style:paragraph-properties fo:margin-left="3.6in">
        <style:tab-stops/>
      </style:paragraph-properties>
      <style:text-properties style:font-size-complex="12pt"/>
    </style:style>
    <style:style style:name="P509" style:parent-style-name="Normal" style:family="paragraph">
      <style:paragraph-properties fo:margin-left="3.6in">
        <style:tab-stops/>
      </style:paragraph-properties>
      <style:text-properties style:font-size-complex="12pt"/>
    </style:style>
    <style:style style:name="P510" style:parent-style-name="Normal" style:family="paragraph">
      <style:paragraph-properties fo:text-align="justify" fo:margin-left="3.6in">
        <style:tab-stops/>
      </style:paragraph-properties>
      <style:text-properties style:font-size-complex="12pt"/>
    </style:style>
    <style:style style:name="P511" style:parent-style-name="Normal" style:family="paragraph">
      <style:paragraph-properties fo:text-align="justify" fo:margin-left="3.6in">
        <style:tab-stops/>
      </style:paragraph-properties>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ableColumn516" style:family="table-column">
      <style:table-column-properties style:column-width="0.8215in"/>
    </style:style>
    <style:style style:name="TableColumn517" style:family="table-column">
      <style:table-column-properties style:column-width="3.3166in"/>
    </style:style>
    <style:style style:name="TableColumn518" style:family="table-column">
      <style:table-column-properties style:column-width="2.3118in"/>
    </style:style>
    <style:style style:name="Table515" style:family="table">
      <style:table-properties style:width="6.45in" style:rel-width="100%"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fo:font-style="italic" style:font-style-asian="italic" style:font-style-complex="italic"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fo:font-style="italic" style:font-style-asian="italic" style:font-style-complex="italic"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fo:font-style="italic" style:font-style-asian="italic" style:font-style-complex="italic"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TableColumn621" style:family="table-column">
      <style:table-column-properties style:column-width="1.0347in"/>
    </style:style>
    <style:style style:name="Table620" style:family="table">
      <style:table-properties style:width="1.0347in" fo:margin-left="0in" table:align="left"/>
    </style:style>
    <style:style style:name="TableRow622" style:family="table-row">
      <style:table-row-properties style:min-row-height="0.0756in"/>
    </style:style>
    <style:style style:name="TableCell623" style:family="table-cell">
      <style:table-cell-properties fo:border="0in solid #FFFFFF"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3694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3694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Segoe UI Symbol" style:font-name-complex="Segoe UI Symbol"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name="Segoe UI Symbol" style:font-name-complex="Segoe UI Symbol"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ableRow654" style:family="table-row">
      <style:table-row-properties style:min-row-height="0.3694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Segoe UI Symbol" style:font-name-complex="Segoe UI Symbol"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font-name="Segoe UI Symbol" style:font-name-complex="Segoe UI Symbol"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ableRow673" style:family="table-row">
      <style:table-row-properties style:min-row-height="0.3694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Segoe UI Symbol" style:font-name-complex="Segoe UI Symbol"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name="Segoe UI Symbol" style:font-name-complex="Segoe UI Symbol"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TableRow692" style:family="table-row">
      <style:table-row-properties style:min-row-height="0.3694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name="Segoe UI Symbol" style:font-name-complex="Segoe UI Symbol"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font-name="Segoe UI Symbol" style:font-name-complex="Segoe UI Symbol"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text-properties fo:color="#000000" style:font-size-complex="12pt" style:language-asian="lt" style:country-asian="LT"/>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paragraph-properties fo:text-align="justify"/>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font-style-complex="italic"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background-color="#FFFFFF"/>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ab-stops>
          <style:tab-stop style:type="left" style:position="5in"/>
        </style:tab-stops>
      </style:paragraph-properties>
      <style:text-properties style:font-size-complex="12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2-20 iki 2023-09-12</text:span></text:p>
      <text:p text:style-name="P10"/>
      <text:p text:style-name="P11"><text:span text:style-name="T12">Įsakymas paskelbtas: TAR 2020-10-13, i. k. 2020-21284</text:span></text:p>
      <text:p text:style-name="P13"/>
      <text:p text:style-name="P14"/>
      <text:p text:style-name="P15"><text:span text:style-name="T1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dĖL Papildomosios ir alternatyviosios sveikatos priežiūros SRIČIŲ paslaugų grupėms ir (ar) pogrupiams priskiriamų konkrečių paslaugų sąrašo IR JO SUDARYMO TVARKOS APRAŠO PATVIRTINIMO</text:p>
      <text:p text:style-name="P21"/>
      <text:p text:style-name="P22">2020 m. spalio 6 d. Nr. V-2199</text:p>
      <text:p text:style-name="P23">Vilnius</text:p>
      <text:p text:style-name="P24"/>
      <text:p text:style-name="P25"/>
      <text:p text:style-name="P26"><text:span text:style-name="T27">Vadovaudamasis Lietuvo</text:span><text:span text:style-name="T28">s Respublikos papildomosios ir alternatyviosios sveikatos priežiūros įstatymo 4 straipsniu ir 20 straipsnio 2 dalimi:</text:span></text:p>
      <text:p text:style-name="P29"><text:span text:style-name="T30">1</text:span><text:span text:style-name="T31">. T v i r t i n u pridedamus:</text:span></text:p>
      <text:p text:style-name="P32"><text:span text:style-name="T33">1.1</text:span><text:span text:style-name="T34">. Papildomosios ir alternatyviosios sveikatos priežiūros sričių paslaugų grupėms ir (ar)<text:s/></text:span><text:span text:style-name="T35">pogrupiams priskiriamų konkrečių paslaugų sąrašą.</text:span></text:p>
      <text:p text:style-name="P36"><text:span text:style-name="T37">1.2</text:span><text:span text:style-name="T38">. Papildomosios ir alternatyviosios sveikatos priežiūros sričių paslaugų grupėms ir (ar) pogrupiams priskiriamų konkrečių paslaugų sąrašo sudarymo tvarkos aprašą.</text:span></text:p>
      <text:p text:style-name="P39"><text:span text:style-name="T40">2</text:span><text:span text:style-name="T41">. N u s t a t a u, kad šis įs</text:span><text:span text:style-name="T42">akymas įsigalioja 2021 m. sausio 1 d.</text:span></text:p>
      <text:p text:style-name="P43"><text:span text:style-name="T44">3</text:span><text:span text:style-name="T45">. P a v e d u įsakymo vykdymo kontrolę viceministrui pagal veiklos sritį.</text:span></text:p>
      <text:p text:style-name="P46"/>
      <text:p text:style-name="P47"/>
      <text:p text:style-name="P48"/>
      <text:p text:style-name="P49"><text:span text:style-name="T50">Sveikatos apsaug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3"/>Aurelijus Veryga</text:span></text:p>
      <text:soft-page-break/>
      <text:p text:style-name="P58">PATVIRTINTA</text:p>
      <text:p text:style-name="P66">Lietuvos Respublikos</text:p>
      <text:p text:style-name="P67">sveikatos apsaugos ministro</text:p>
      <text:p text:style-name="P68">2020 m. spalio 6 d.<text:s/></text:p>
      <text:p text:style-name="P69"><text:span text:style-name="T70">įsakymu Nr. V-2199</text:span></text:p>
      <text:p text:style-name="P71"/>
      <text:p text:style-name="P72"><text:span text:style-name="T73">PAPILDOMOSIOS IR ALTERNATYVIOSIOS SVEIKATOS PRIEŽIŪROS SRIČIŲ PASLAUGŲ GRUPĖMS IR (AR) POGRUPIAMS PRISKIRIAMŲ KONKREČIŲ PASLAUG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aslaugų grupė,<text:s/>pogrupis</text:p>
          </table:table-cell>
          <table:table-cell table:style-name="TableCell87">
            <text:p text:style-name="P88">Paslauga</text:p>
          </table:table-cell>
          <table:table-cell table:style-name="TableCell89">
            <text:p text:style-name="P90">Juridinių asmenų, turinčių teisę teikti PASP paslaugas, licencijos rūšis</text:p>
          </table:table-cell>
          <table:table-cell table:style-name="TableCell91">
            <text:p text:style-name="P92">PASP specialistų licencijos rūšis</text:p>
          </table:table-cell>
          <table:table-cell table:style-name="TableCell93">
            <text:p text:style-name="P94">Paslaugą teikiantys specialistai<text:s/></text:p>
          </table:table-cell>
        </table:table-row>
        <table:table-row table:style-name="TableRow95">
          <table:table-cell table:style-name="TableCell96">
            <text:p text:style-name="Normal"><text:span text:style-name="T97">1.</text:span></text:p>
          </table:table-cell>
          <table:table-cell table:style-name="TableCell98">
            <text:p text:style-name="Normal"><text:span text:style-name="T99">Papildomosios ir alternatyviosios sveikatos priežiūros (toliau – PASP) sveikatos rekreacijos<text:s/></text:span><text:span text:style-name="T100">srities kūno priežiūros paslaugų, skirtų gerai psichofizinei būklei užtikrinti, grupė</text:span></text:p>
          </table:table-cell>
          <table:table-cell table:style-name="TableCell101">
            <text:p text:style-name="Normal"><text:span text:style-name="T102">Kūno aroma-terapija</text:span></text:p>
          </table:table-cell>
          <table:table-cell table:style-name="TableCell103">
            <text:p text:style-name="Normal"><text:span text:style-name="T104">PASP sveikatos rekreacijos srities kūno priežiūros paslaugų, skirtų gerai psichofizinei būklei užtikrinti, grupės aromaterapijos licencija</text:span></text:p>
          </table:table-cell>
          <table:table-cell table:style-name="TableCell105">
            <text:p text:style-name="P106">PASP sveikatos rekreacijos srities kūno priežiūros paslaugų, skirtų gerai psichofizinei būklei užtikrinti, grupės aromaterapijos licencija</text:p>
          </table:table-cell>
          <table:table-cell table:style-name="TableCell107">
            <text:p text:style-name="Normal"><text:span text:style-name="T108">PASP kūno aroma-terapijos specialistas<text:s/></text:span></text:p>
          </table:table-cell>
        </table:table-row>
        <table:table-row table:style-name="TableRow109">
          <table:table-cell table:style-name="TableCell110" table:number-rows-spanned="2">
            <text:p text:style-name="P111">2.</text:p>
          </table:table-cell>
          <table:table-cell table:style-name="TableCell112" table:number-rows-spanned="2">
            <text:p text:style-name="P113">PASP sveikatos rekreacijos srities <text:s/>veido priežiūros <text:s/>paslaugų, skirtų gerai psichofizinei būklei užtikrinti, grupė</text:p>
          </table:table-cell>
          <table:table-cell table:style-name="TableCell114">
            <text:p text:style-name="P115">2.1. Veido puoselėjimo procedūrų terapija</text:p>
          </table:table-cell>
          <table:table-cell table:style-name="TableCell116">
            <text:p text:style-name="P117">PASP sveikatos rekreacijos srities veido priežiūros <text:s/>paslaugų, skirtų gerai psichofizinei būklei užtikrinti, grupės veido puoselėjimo procedūrų terapijos licencija</text:p>
          </table:table-cell>
          <table:table-cell table:style-name="TableCell118">
            <text:p text:style-name="P119">PASP sveikatos rekreacijos srities veido priežiūros paslaugų, skirtų gerai psichofizinei būklei užtikrinti, grupės veido puoselėjimo procedūrų terapijos licencija</text:p>
          </table:table-cell>
          <table:table-cell table:style-name="TableCell120">
            <text:p text:style-name="P121">PASP veido puoselėjimo procedūrų terapijos specialistas<text:s/></text:p>
          </table:table-cell>
        </table:table-row>
        <table:table-row table:style-name="TableRow122">
          <table:covered-table-cell>
            <text:p text:style-name="P123"/>
          </table:covered-table-cell>
          <table:covered-table-cell>
            <text:p text:style-name="P124"/>
          </table:covered-table-cell>
          <table:table-cell table:style-name="TableCell125">
            <text:p text:style-name="P126">2.2. Veido aromate-rapija</text:p>
          </table:table-cell>
          <table:table-cell table:style-name="TableCell127">
            <text:p text:style-name="P128">PASP sveikatos rekreacijos srities veido priežiūros <text:s/>paslaugų, skirtų gerai psichofizinei būklei užtikrinti, grupės aromaterapijos licencija</text:p>
          </table:table-cell>
          <table:table-cell table:style-name="TableCell129">
            <text:p text:style-name="P130">PASP sveikatos rekreacijos srities veido priežiūros <text:s/>paslaugų, skirtų gerai psichofizinei būklei užtikrinti, grupės aromaterapijos licencija</text:p>
          </table:table-cell>
          <table:table-cell table:style-name="TableCell131">
            <text:p text:style-name="P132">PASP veido aromatera-pijos specialistas<text:s/></text:p>
          </table:table-cell>
        </table:table-row>
        <table:table-row table:style-name="TableRow133">
          <table:table-cell table:style-name="TableCell134" table:number-rows-spanned="5">
            <text:p text:style-name="P135">3.<text:s/></text:p>
          </table:table-cell>
          <table:table-cell table:style-name="TableCell136">
            <text:p text:style-name="P137">PASP natūraliosios ir liaudies medicinos srities biologinio poveikio<text:s/>paslaugų grupė</text:p>
          </table:table-cell>
          <table:table-cell table:style-name="TableCell138">
            <text:p text:style-name="P139">3.1. Fitoterapija</text:p>
          </table:table-cell>
          <table:table-cell table:style-name="TableCell140">
            <text:p text:style-name="P141">PASP natūraliosios ir liaudies medicinos srities biologinio poveikio paslaugų grupės fitoterapijos licencija</text:p>
          </table:table-cell>
          <table:table-cell table:style-name="TableCell142">
            <text:p text:style-name="P143">PASP natūraliosios ir liaudies medicinos srities biologinio poveikio paslaugų grupės fitoterapijos licencija</text:p>
          </table:table-cell>
          <table:table-cell table:style-name="TableCell144">
            <text:p text:style-name="P145">PASP<text:s/>fitoterapijos specialistas<text:s/></text:p>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3.2. Hirudoterapija</text:p>
          </table:table-cell>
          <table:table-cell table:style-name="TableCell152">
            <text:p text:style-name="P153">PASP natūraliosios ir liaudies medicinos srities biologinio poveikio paslaugų grupės hirudoterapijos licencija</text:p>
          </table:table-cell>
          <table:table-cell table:style-name="TableCell154">
            <text:p text:style-name="P155">PASP natūraliosios ir liaudies medicinos srities biologinio poveikio paslaugų grupės<text:s/>hirudoterapijos licencija</text:p>
            <text:p text:style-name="P156"/>
          </table:table-cell>
          <table:table-cell table:style-name="TableCell157">
            <text:p text:style-name="P158">PASP <text:s/></text:p>
            <text:p text:style-name="P159">hirudoterapijos specialistas</text:p>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3.3. Apiterapija</text:p>
            <text:p text:style-name="P166"/>
            <text:p text:style-name="P167"/>
            <text:p text:style-name="P168"/>
            <text:p text:style-name="P169"/>
            <text:p text:style-name="P170"/>
          </table:table-cell>
          <table:table-cell table:style-name="TableCell171">
            <text:p text:style-name="P172">PASP natūraliosios ir liaudies medicinos srities biologinio poveikio paslaugų grupės apiterapijos licencija</text:p>
            <text:p text:style-name="P173"/>
          </table:table-cell>
          <table:table-cell table:style-name="TableCell174">
            <text:p text:style-name="P175">PASP natūraliosios ir liaudies medicinos srities biologinio<text:s/>poveikio paslaugų grupės apiterapijos licencija</text:p>
            <text:p text:style-name="P176"/>
          </table:table-cell>
          <table:table-cell table:style-name="TableCell177">
            <text:p text:style-name="P178">PASP apiterapijos specialistas</text:p>
            <text:p text:style-name="P179"/>
            <text:p text:style-name="P180"/>
            <text:p text:style-name="P181"/>
            <text:p text:style-name="P182"/>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3.4. Endobiogenika</text:p>
            <text:p text:style-name="P189"/>
            <text:p text:style-name="P190"/>
          </table:table-cell>
          <table:table-cell table:style-name="TableCell191">
            <text:p text:style-name="P192">PASP natūraliosios ir liaudies medicinos srities biologinio poveikio paslaugų grupės endobiogenikos <text:s/>licencija</text:p>
            <text:p text:style-name="P193"/>
          </table:table-cell>
          <table:table-cell table:style-name="TableCell194">
            <text:p text:style-name="P195">PASP natūraliosios ir liaudies medicinos srities biologinio poveikio paslaugų grupės endobiogenikos <text:s/>licencija</text:p>
            <text:p text:style-name="P196"/>
          </table:table-cell>
          <table:table-cell table:style-name="TableCell197">
            <text:p text:style-name="P198">PASP<text:s/></text:p>
            <text:p text:style-name="P199">endobiogenikos specialistas</text:p>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3.5. Miško terapija</text:p>
          </table:table-cell>
          <table:table-cell table:style-name="TableCell206">
            <text:p text:style-name="P207">PASP natūraliosios ir liaudies medicinos srities biologinio poveikio paslaugų grupės miško terapijos <text:s/>licencija</text:p>
          </table:table-cell>
          <table:table-cell table:style-name="TableCell208">
            <text:p text:style-name="P209">PASP natūraliosios ir liaudies medicinos srities biologinio poveikio paslaugų grupės miško terapijos <text:s/>licencija</text:p>
          </table:table-cell>
          <table:table-cell table:style-name="TableCell210">
            <text:p text:style-name="P211">PASP<text:s/></text:p>
            <text:p text:style-name="P212">Miško terapijos specialistas</text:p>
          </table:table-cell>
        </table:table-row>
        <table:table-row table:style-name="TableRow213">
          <table:table-cell table:style-name="TableCell214" table:number-rows-spanned="3">
            <text:p text:style-name="P215">4.<text:s/></text:p>
          </table:table-cell>
          <table:table-cell table:style-name="TableCell216" table:number-rows-spanned="3">
            <text:p text:style-name="P217"><text:span text:style-name="T218">PASP<text:s/></text:span><text:span text:style-name="T219">natūraliosios ir liaudies medicinos srities<text:s/></text:span><text:span text:style-name="T220">kūno (kontaktinio) poveikio paslaugų grupė</text:span></text:p>
          </table:table-cell>
          <table:table-cell table:style-name="TableCell221">
            <text:p text:style-name="P222">4.1. Akupunktūra</text:p>
          </table:table-cell>
          <table:table-cell table:style-name="TableCell223">
            <text:p text:style-name="Normal"><text:span text:style-name="T224">PASP<text:s/></text:span><text:span text:style-name="T225">natūraliosios ir liaudies medicinos srities<text:s/></text:span><text:span text:style-name="T226">kūno (kontaktinio) poveikio paslaugų grupės akupunktūros licencija</text:span></text:p>
          </table:table-cell>
          <table:table-cell table:style-name="TableCell227">
            <text:p text:style-name="Normal"><text:span text:style-name="T228">PASP<text:s/></text:span><text:span text:style-name="T229">natūraliosios ir liaudies medicinos srities<text:s/></text:span><text:span text:style-name="T230">kūno (kontaktinio) poveikio paslaugų grupės akupunktūros licencija</text:span></text:p>
          </table:table-cell>
          <table:table-cell table:style-name="TableCell231">
            <text:p text:style-name="P232">PASP akupunk-tūros specialistas</text:p>
          </table:table-cell>
        </table:table-row>
        <table:table-row table:style-name="TableRow233">
          <table:covered-table-cell>
            <text:p text:style-name="P234"/>
          </table:covered-table-cell>
          <table:covered-table-cell>
            <text:p text:style-name="P235"/>
          </table:covered-table-cell>
          <table:table-cell table:style-name="TableCell236">
            <text:p text:style-name="P237">4.2. Taikomoji kineziologija</text:p>
          </table:table-cell>
          <table:table-cell table:style-name="TableCell238">
            <text:p text:style-name="Normal"><text:span text:style-name="T239">PASP<text:s/></text:span><text:span text:style-name="T240">natūraliosios ir liaudies medicinos srities<text:s/></text:span><text:span text:style-name="T241">kūno (kontaktinio) poveikio pasl</text:span><text:span text:style-name="T242">augų grupės taikomosios kineziologijos licencija</text:span></text:p>
          </table:table-cell>
          <table:table-cell table:style-name="TableCell243">
            <text:p text:style-name="Normal"><text:span text:style-name="T244">PASP<text:s/></text:span><text:span text:style-name="T245">natūraliosios ir liaudies medicinos srities<text:s/></text:span><text:span text:style-name="T246">kūno (kontaktinio) poveikio paslaugų grupės taikomosios kineziologijos licencija</text:span></text:p>
          </table:table-cell>
          <table:table-cell table:style-name="TableCell247">
            <text:p text:style-name="P248">PASP taikomosios kineziolo-gijos specialistas<text:s/></text:p>
          </table:table-cell>
        </table:table-row>
        <table:table-row table:style-name="TableRow249">
          <table:covered-table-cell>
            <text:p text:style-name="P250"/>
          </table:covered-table-cell>
          <table:covered-table-cell>
            <text:p text:style-name="P251"/>
          </table:covered-table-cell>
          <table:table-cell table:style-name="TableCell252">
            <text:p text:style-name="P253">4.3. Osteopatija</text:p>
          </table:table-cell>
          <table:table-cell table:style-name="TableCell254">
            <text:p text:style-name="Normal"><text:span text:style-name="T255">PASP<text:s/></text:span><text:span text:style-name="T256">natūraliosios ir liaudies medicinos srities<text:s/></text:span><text:span text:style-name="T257">kūno (kontaktinio) poveikio paslaugų grupės osteopatijos licencija</text:span></text:p>
          </table:table-cell>
          <table:table-cell table:style-name="TableCell258">
            <text:p text:style-name="Normal"><text:span text:style-name="T259">PASP<text:s/></text:span><text:span text:style-name="T260">natūraliosios ir liaudies medicinos srities<text:s/></text:span><text:span text:style-name="T261">kūno (kontaktinio) poveikio paslaugų grupės osteopatijos licencija</text:span></text:p>
          </table:table-cell>
          <table:table-cell table:style-name="TableCell262">
            <text:p text:style-name="P263">PASP osteopatijos specialistas</text:p>
          </table:table-cell>
        </table:table-row>
        <table:table-row table:style-name="TableRow264">
          <table:table-cell table:style-name="TableCell265" table:number-rows-spanned="3">
            <text:p text:style-name="P266">5.<text:s/></text:p>
          </table:table-cell>
          <table:table-cell table:style-name="TableCell267" table:number-rows-spanned="3">
            <text:p text:style-name="P268">PASP natūraliosios ir liaudies medicinos srities psichosocialinio poveikio paslaugų grupė, paslaugų, kurias teikiant naudojami gyvūnai, pogrupis</text:p>
          </table:table-cell>
          <table:table-cell table:style-name="TableCell269">
            <text:p text:style-name="P270">5.1. Delfinų terapija</text:p>
          </table:table-cell>
          <table:table-cell table:style-name="TableCell271">
            <text:p text:style-name="P272">PASP natūraliosios ir liaudies medicinos srities psichosocialinio poveikio<text:s/>paslaugų grupės, paslaugų, kurias teikiant naudojami gyvūnai, pogrupio delfinų terapijos licencija</text:p>
          </table:table-cell>
          <table:table-cell table:style-name="TableCell273">
            <text:p text:style-name="P274">PASP natūraliosios ir liaudies medicinos srities psichosocialinio poveikio paslaugų grupės, paslaugų, kurias teikiant naudojami gyvūnai, pogrupio delfinų terapijos licencija</text:p>
          </table:table-cell>
          <table:table-cell table:style-name="TableCell275">
            <text:p text:style-name="P276">PASP delfinų terapijos specialistas</text:p>
          </table:table-cell>
        </table:table-row>
        <table:table-row table:style-name="TableRow277">
          <table:covered-table-cell>
            <text:p text:style-name="P278"/>
          </table:covered-table-cell>
          <table:covered-table-cell>
            <text:p text:style-name="P279"/>
          </table:covered-table-cell>
          <table:table-cell table:style-name="TableCell280">
            <text:p text:style-name="P281">5.2. Hipoterapija</text:p>
          </table:table-cell>
          <table:table-cell table:style-name="TableCell282">
            <text:p text:style-name="P283">PASP natūraliosios ir liaudies medicinos srities psichosocialinio poveikio paslaugų grupės, paslaugų, kurias teikiant naudojami gyvūnai, pogrupio hipoterapijos licencija</text:p>
          </table:table-cell>
          <table:table-cell table:style-name="TableCell284">
            <text:p text:style-name="P285">PASP<text:s/>natūraliosios ir liaudies medicinos srities psichosocialinio poveikio paslaugų grupės, paslaugų, kurias teikiant naudojami gyvūnai, pogrupio hipoterapijos licencija</text:p>
          </table:table-cell>
          <table:table-cell table:style-name="TableCell286">
            <text:p text:style-name="P287">PASP hipotera-pijos specialistas</text:p>
          </table:table-cell>
        </table:table-row>
        <table:table-row table:style-name="TableRow288">
          <table:covered-table-cell>
            <text:p text:style-name="P289"/>
          </table:covered-table-cell>
          <table:covered-table-cell>
            <text:p text:style-name="P290"/>
          </table:covered-table-cell>
          <table:table-cell table:style-name="TableCell291">
            <text:p text:style-name="P292">5.3. Kaniterapija</text:p>
          </table:table-cell>
          <table:table-cell table:style-name="TableCell293">
            <text:p text:style-name="P294">PASP natūraliosios ir liaudies<text:s/>medicinos srities psichosocialinio poveikio paslaugų grupės, paslaugų, kurias teikiant naudojami gyvūnai, pogrupio kaniterapijos licencija</text:p>
          </table:table-cell>
          <table:table-cell table:style-name="TableCell295">
            <text:p text:style-name="P296">PASP natūraliosios ir liaudies medicinos srities psichosocialinio poveikio paslaugų grupės, paslaugų, kurias teikiant<text:s/>naudojami gyvūnai, pogrupio kaniterapijos licencija</text:p>
          </table:table-cell>
          <table:table-cell table:style-name="TableCell297">
            <text:p text:style-name="P298">PASP kanitera-pijos specialistas</text:p>
          </table:table-cell>
        </table:table-row>
        <table:table-row table:style-name="TableRow299">
          <table:table-cell table:style-name="TableCell300">
            <text:p text:style-name="P301">6.<text:s/></text:p>
          </table:table-cell>
          <table:table-cell table:style-name="TableCell302">
            <text:p text:style-name="P303">PASP natūraliosios ir liaudies medicinos srities psichosocialinio poveikio paslaugų grupė, meno terapijos paslaugų pogrupi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rows-spanned="2">
            <text:p text:style-name="P314">7.</text:p>
          </table:table-cell>
          <table:table-cell table:style-name="TableCell315" table:number-rows-spanned="2">
            <text:p text:style-name="P316">PASP natūraliosios ir liaudies medicinos srities Rytų medicinos sistemų paslaugų grupė<text:s/></text:p>
          </table:table-cell>
          <table:table-cell table:style-name="TableCell317">
            <text:p text:style-name="P318">7.1. Ajurveda</text:p>
          </table:table-cell>
          <table:table-cell table:style-name="TableCell319">
            <text:p text:style-name="P320">PASP natūraliosios ir liaudies medicinos srities Rytų medicinos sistemų paslaugų grupės ajurvedos licencija</text:p>
          </table:table-cell>
          <table:table-cell table:style-name="TableCell321">
            <text:p text:style-name="P322">PASP natūraliosios ir liaudies medicinos srities Rytų medicinos sistemų paslaugų grupės ajurvedos licencija</text:p>
          </table:table-cell>
          <table:table-cell table:style-name="TableCell323">
            <text:p text:style-name="P324">PASP ajurvedos specialistas</text:p>
          </table:table-cell>
        </table:table-row>
        <table:table-row table:style-name="TableRow325">
          <table:covered-table-cell>
            <text:p text:style-name="P326"/>
          </table:covered-table-cell>
          <table:covered-table-cell>
            <text:p text:style-name="P327"/>
          </table:covered-table-cell>
          <table:table-cell table:style-name="TableCell328">
            <text:p text:style-name="P329">7.2. Kuksando</text:p>
          </table:table-cell>
          <table:table-cell table:style-name="TableCell330">
            <text:p text:style-name="P331">PASP natūraliosios ir liaudies medicinos srities Rytų medicinos sistemų paslaugų<text:s/><text:soft-page-break/>grupės kuksando licencija</text:p>
          </table:table-cell>
          <table:table-cell table:style-name="TableCell332">
            <text:p text:style-name="P333">PASP natūraliosios ir liaudies medicinos<text:s/>srities Rytų medicinos sistemų paslaugų<text:s/><text:soft-page-break/>grupės kuksando licencija</text:p>
          </table:table-cell>
          <table:table-cell table:style-name="TableCell334">
            <text:p text:style-name="P335">PASP kuksando specialistas</text:p>
          </table:table-cell>
        </table:table-row>
      </table:table>
      <text:p text:style-name="P336"/>
      <text:p text:style-name="P337"><text:span text:style-name="T338">__________________</text:span></text:p>
      <text:p text:style-name="P339">Priedo pakeitimai:</text:p>
      <text:p text:style-name="P340"><text:span text:style-name="T341">Nr.<text:s/></text:span><text:a xlink:href="https://www.e-tar.lt/portal/legalAct.html?documentId=06d855403b7711eb8d9fe110e148c770" office:target-frame-name="_top" xlink:show="replace"><text:span text:style-name="T342">V-2885</text:span></text:a><text:span text:style-name="T343">, 2020-12-11,</text:span><text:span text:style-name="T344"><text:s/>paskelbta TAR 2020-12-11, i. k. 2020-26998</text:span></text:p>
      <text:p text:style-name="P345"><text:span text:style-name="T346">Nr.<text:s/></text:span><text:a xlink:href="https://www.e-tar.lt/portal/legalAct.html?documentId=a9c879d0e3d111eb9f09e7df20500045" office:target-frame-name="_top" xlink:show="replace"><text:span text:style-name="T347">V-1657</text:span></text:a><text:span text:style-name="T348">, 2021-07-13, paskelbta TAR 2021-07-13, i. k. 2021-15816</text:span></text:p>
      <text:p text:style-name="P349"><text:span text:style-name="T350">Nr.<text:s/></text:span><text:a xlink:href="https://www.e-tar.lt/portal/legalAct.html?documentId=17110c10b49611ec8d9390588bf2de65" office:target-frame-name="_top" xlink:show="replace"><text:span text:style-name="T351">V-703</text:span></text:a><text:span text:style-name="T352">, 2022-04-05, paskelbta TAR 2022-04-05, i. k. 2022-07033</text:span></text:p>
      <text:p text:style-name="P353"><text:span text:style-name="T354">Nr.<text:s/></text:span><text:a xlink:href="https://www.e-tar.lt/portal/legalAct.html?documentId=e2376210bc8711ec8d9390588bf2de65" office:target-frame-name="_top" xlink:show="replace"><text:span text:style-name="T355">V-770</text:span></text:a><text:span text:style-name="T356">, 2022-04-15, paskelbta TAR 2022</text:span><text:span text:style-name="T357">-04-15, i. k. 2022-07836</text:span></text:p>
      <text:p text:style-name="P358"><text:span text:style-name="T359">Nr.<text:s/></text:span><text:a xlink:href="https://www.e-tar.lt/portal/legalAct.html?documentId=cfc39c607f8311eda677cf80355a76db" office:target-frame-name="_top" xlink:show="replace"><text:span text:style-name="T360">V-1880</text:span></text:a><text:span text:style-name="T361">, 2022-12-19, paskelbta TAR 2022-12-19, i. k. 2022-25830</text:span></text:p>
      <text:p text:style-name="Normal"/>
      <text:soft-page-break/>
      <text:p text:style-name="P362">PATVIRTINTA</text:p>
      <text:p text:style-name="P370">Lietuvos Respublikos</text:p>
      <text:p text:style-name="P371">sveikatos apsaugos ministro</text:p>
      <text:p text:style-name="P372">2020 m. spalio 6 d.<text:s/></text:p>
      <text:p text:style-name="P373"><text:span text:style-name="T374">įsakymu Nr. V-2199</text:span></text:p>
      <text:p text:style-name="P375"/>
      <text:p text:style-name="P376"><text:span text:style-name="T377">Papildomosios ir alternatyviosios sveikatos priežiūros SRIČIŲ paslaugų grupėms ir (ar) pogrupiams priskiriamų konkrečių paslaugų sąrašo sudarymo tvarkOS</text:span><text:span text:style-name="T378"><text:s/>APRAŠAS</text:span></text:p>
      <text:p text:style-name="P379"/>
      <text:p text:style-name="P380"><text:span text:style-name="T381">I</text:span><text:span text:style-name="T382"><text:s/>SKYRIUS</text:span></text:p>
      <text:p text:style-name="P383"><text:span text:style-name="T384">BENDROSIOS<text:s/></text:span><text:span text:style-name="T385">NUOSTATOS</text:span></text:p>
      <text:p text:style-name="P386"/>
      <text:p text:style-name="P387"><text:span text:style-name="T388">1</text:span><text:span text:style-name="T389">. Papildomosios ir alternatyviosios sveikatos priežiūros (toliau – PASP) sričių paslaugų grupėms ir (ar) pogrupiams priskiriamų konkrečių paslaugų sąrašo sudarymo tvarkos aprašas (toliau – Tvarkos aprašas)</text:span><text:span text:style-name="T390"><text:s/>nustato paslaugų įtraukimo į<text:s/></text:span><text:span text:style-name="T391">PASP<text:s/></text:span><text:span text:style-name="T392">sričių paslaugų grupėms ir (ar) pogrupiams priskiriamų konkrečių paslaugų sąrašą (toliau – Sąrašas) eigą</text:span><text:span text:style-name="T393">.</text:span></text:p>
      <text:p text:style-name="P394"><text:span text:style-name="T395">2</text:span><text:span text:style-name="T396">. Tvarkos apraše vartojamos sąvokos suprantamos taip, kaip jos apibrėžtos Lietuvos Respublikos papildomosios ir alternatyviosios sveikatos prieži</text:span><text:span text:style-name="T397">ūros įstatyme.<text:s/></text:span></text:p>
      <text:p text:style-name="P398"/>
      <text:p text:style-name="P399"><text:span text:style-name="T400">II</text:span><text:span text:style-name="T401"><text:s/>SKYRIUS</text:span></text:p>
      <text:p text:style-name="P402"><text:span text:style-name="T403">PASLAUGŲ ĮTRAUKIMO Į SĄRAŠĄ TVARKA</text:span></text:p>
      <text:p text:style-name="P404"/>
      <text:p text:style-name="P405"><text:span text:style-name="T406">3</text:span><text:span text:style-name="T407">. Fiziniai ar juridiniai asmenys (toliau – Pareiškėjas)  norėdami, kad atitinkama paslauga būtų įtraukta į Lietuvos Respublikos sveikatos apsaugos ministro įsakymu tvirtinamą Sąrašą</text:span><text:span text:style-name="T408">, raštu ar elektroniniu paštu kreipiasi į Lietuvos Respublikos sveikatos apsaugos ministerijoje veikiantį<text:s/></text:span><text:soft-page-break/><text:span text:style-name="T409">Papildomosios ir alternatyviosios sveikatos priežiūros plėtros komitetą (toliau – Komitetas) su laisvos formos rašytiniu prašymu dėl paslaugos įtrauki</text:span><text:span text:style-name="T410">mo į Sąrašą ir paslaugos priskyrimo konkrečiai PASP sričių paslaugų grupei ir (ar) pogrupiui. <text:s text:c="2"/></text:span></text:p>
      <text:p text:style-name="P411"><text:span text:style-name="T412">4</text:span><text:span text:style-name="T413">. Kartu su prašymu turi būti pateikta ir užpildyta Paslaugos aprašymo forma (Tvarkos aprašo priedas). Prašymai turi būti teikiami taip, kad būtų užtikrint</text:span><text:span text:style-name="T414">os galimybės nustatyti prašymą teikiančio fizinio ar juridinio asmens tapatybę ir kontaktinius duomenis.<text:s/></text:span></text:p>
      <text:p text:style-name="P415"><text:span text:style-name="T416">5</text:span><text:span text:style-name="T417">. Komitetas priima sprendimą atsisakyti nagrinėti prašymą ir grąžina prašymą jį pateikusiam Pareiškėjui, nurodydamas grąžinimo priežastis šiais a</text:span><text:span text:style-name="T418">tvejais:</text:span></text:p>
      <text:p text:style-name="P419"><text:span text:style-name="T420">5.1</text:span><text:span text:style-name="T421">. analogiška paslauga jau teikiama sveikatos priežiūros paslaugų sistemoje;</text:span></text:p>
      <text:p text:style-name="P422"><text:span text:style-name="T423">5.2</text:span><text:span text:style-name="T424">. pateikta ne visa ir (ar) netiksli informacija ir (ar) netinkamai užpildyta Paslaugos aprašymo forma ir Pareiškėjas per Komiteto nurodytą terminą, kuris<text:s/></text:span><text:span text:style-name="T425">negali būti ilgesnis kaip 30 kalendorinių dienų, neįvykdo reikalavimo ištaisyti trūkumus.</text:span></text:p>
      <text:p text:style-name="P426"><text:span text:style-name="T427">6</text:span><text:span text:style-name="T428">. Komitetas sprendimą dėl paslaugos įtraukimo (neįtraukimo) į Sąrašą priima ne vėliau kaip per 70 kalendorinių dienų nuo prašymo gavimo Komitete dienos. Kai dė</text:span><text:span text:style-name="T429">l objektyvių priežasčių (sudėtingas nagrinėjimo atvejis, reikalinga gauti papildomas išvadas bei kitą sprendimui priimti būtiną informaciją, dokumentus ir kt.) per šį terminą sprendimas negali būti priimtas, sveikatos apsaugos ministras Komiteto argumentuo</text:span><text:span text:style-name="T430">tu teikimu gali šį terminą pratęsti, bet ne ilgiau kaip dar 30 kalendorinių dienų. Į šiame punkte nurodytus sprendimo priėmimo terminus neįskaičiuojamas Tvarkos aprašo 5.2 papunktyje nurodytas terminas.</text:span></text:p>
      <text:p text:style-name="P431"><text:span text:style-name="T432">7</text:span><text:span text:style-name="T433">. Komitetas,</text:span><text:span text:style-name="T434"><text:s/>priimdamas sprendimą paslaugą įrašy</text:span><text:span text:style-name="T435">ti į Sąrašą,<text:s/></text:span><text:span text:style-name="T436">vadovaujasi visais šiais įtraukimo į Sąrašą kriterijais:<text:s/></text:span></text:p>
      <text:p text:style-name="P437"><text:span text:style-name="T438">7.1</text:span><text:span text:style-name="T439">. teigiamas paslaugos poveikis sveikatai pagrįstas moksliniais medicinos duomenimis, biologinių, psichologinių ir (ar) socialinių priemonių teigiamu poveikiu sveikatai ir (ar) moks</text:span><text:span text:style-name="T440">lo empirinėmis žiniomis;</text:span></text:p>
      <text:p text:style-name="P441"><text:span text:style-name="T442">7.2</text:span><text:span text:style-name="T443">. paslaugos teikimas pagrįstas tarptautine taikoma praktika (Europos Sąjungos, Europos ekonominės erdvės, EBPO šalyse).</text:span></text:p>
      <text:p text:style-name="P444"><text:span text:style-name="T445">8</text:span><text:span text:style-name="T446">. Komitetas,</text:span><text:span text:style-name="T447"><text:s/>atsižvelgdamas į Tvarkos aprašo 7 punkte nurodytus kriterijus, įvertina</text:span><text:span text:style-name="T448"><text:s/>paslaugą ir priima sprendimą siūlyti sveikatos apsaugos ministrui paslaugą įrašyti (arba neįrašyti) į Sąrašą. Prireikus sprendimui priimti Komitetas gali nuomonės kreiptis į</text:span><text:span text:style-name="T449"><text:s/>PA</text:span><text:span text:style-name="T450">SP produktų, gyvūnų ir kitų gyvų organizmų, naudojamų teikiant PASP paslaugas,<text:s/></text:span><text:span text:style-name="T451">vertinimo ekspertų komisiją (toliau – Komisija), kuri savo nuomonę privalo pateikti per 14 kalendorinių dienų nuo kreipimosi dokumento gavimo Komisijoje dienos.</text:span><text:span text:style-name="T452"><text:s/></text:span><text:span text:style-name="T453">Taip pat<text:s/></text:span><text:span text:style-name="T454">siūlant įrašyti paslaugą į Sąrašą, turi būti konkrečiai nurodyta, kokiai <text:s/>PASP sričių<text:s/></text:span><text:span text:style-name="T455">paslaugų grupei ir (ar) pogrupiui paslauga priskiriama.</text:span></text:p>
      <text:p text:style-name="P456"><text:span text:style-name="T457">9</text:span><text:span text:style-name="T458">. Prieš priimant 8 punkte nurodytą sprendimą turi būti sudarytos galimybės prašymą pateikusiam asmeniui Komiteto posėdyje dalyvauti ir pateikti savo paaiškinimus. Ne vėliau kaip per 5 darbo diena</text:span><text:span text:style-name="T459">s nuo sprendimo priėmimo dienos Komitetas apie priimtą sprendimą informuoja Pareiškėją raštu ir (ar) elektroniniu paštu, aiškiai, suprantamai ir išsamiai, nurodydamas objektyviais ir nurodytais kriterijais pagrįstas Komiteto priimto sprendimo priežastis.</text:span></text:p>
      <text:p text:style-name="P460"><text:span text:style-name="T461">10</text:span><text:span text:style-name="T462">. Komitete sprendimai priimami vadovaujantis Papildomosios ir alternatyviosios sveikatos priežiūros įstatymu, Komiteto nuostatų nustatyta procedūra bei laikantis nuostatuose nustatytais principais ir šiuo Tvarkos aprašu.</text:span></text:p>
      <text:p text:style-name="P463"><text:span text:style-name="T464">11</text:span><text:span text:style-name="T465">. Jeigu pareiškėjas nesu</text:span><text:span text:style-name="T466">tinka su Komiteto priimtu sprendimu, jis per 10 darbo dienų nuo sprendimo gavimo dienos turi teisę pateikti skundą Sveikatos apsaugos ministerijai. Sveikatos apsaugos ministerijos už PASP atsakingas padalinys (prireikus pasitelkęs ir kitus Sveikatos apsaug</text:span><text:span text:style-name="T467">os ministerijos struktūrinius padalinius pagal kompetenciją) išnagrinėja pareiškėjo skundą ir ne vėliau kaip per 20 darbo dienų nuo skundo gavimo Sveikatos apsaugos ministerijoje dienos sveikatos apsaugos ministro (ar jo įgalioto kito Sveikatos apsaugos mi</text:span><text:span text:style-name="T468">nisterijos valstybės tarnautojo) vardu priima šiuos sprendimus:</text:span></text:p>
      <text:p text:style-name="P469"><text:span text:style-name="T470">11.1</text:span><text:span text:style-name="T471">. patenkinti skundą ir siūlyti Komitetui pakartotinai priimti sprendimą, įvertinus nurodytus trūkumus. Pakartotinį sprendimą Komitetas turi priimti per 30 kalendorinių dienų nuo Sveikato</text:span><text:span text:style-name="T472">s apsaugos ministerijos sprendimo pakartotinai nagrinėti Pareiškėjo skundą priėmimo dienos;</text:span></text:p>
      <text:p text:style-name="P473"><text:span text:style-name="T474">11.2</text:span><text:span text:style-name="T475">. atmesti skundą.</text:span></text:p>
      <text:p text:style-name="P476"><text:span text:style-name="T477">12</text:span><text:span text:style-name="T478">. Komiteto galutinio sprendimo pagrindu Sveikatos apsaugos ministerijos struktūrinis padalinys pagal kompetenciją parengia Sąrašo<text:s/></text:span><text:span text:style-name="T479">pakeitimo projektą.</text:span></text:p>
      <text:p text:style-name="P480"/>
      <text:p text:style-name="P481"><text:span text:style-name="T482">III</text:span><text:span text:style-name="T483"><text:s/>SKYRIUS</text:span></text:p>
      <text:p text:style-name="P484"><text:span text:style-name="T485">BAIGIAMOSIOS NUOSTATOS</text:span></text:p>
      <text:p text:style-name="P486"/>
      <text:p text:style-name="P487"><text:span text:style-name="T488">13</text:span><text:span text:style-name="T489">. Komitetas savo iniciatyva ar gavęs PASP paslaugas teikiančių asmenų informaciją, gali teikti argumentuotus siūlymus sveikatos apsaugos ministrui dėl PASP paslaugos išbraukimo iš Sąrašo.</text:span><text:span text:style-name="T490"><text:s/>Komiteto sprendimas dėl paslaugos išbraukimo iš Sąrašo priimamas vadovaujantis Tvarkos aprašo II skyriumi.</text:span></text:p>
      <text:p text:style-name="P491"><text:span text:style-name="T492">14</text:span><text:span text:style-name="T493">. Tvarkos aprašo 11 punkte nurodyto skundo nagrinėjime negali dalyvauti Sveikatos apsaugos ministerijos struktūrinio padalinio darbuotojas,<text:s/></text:span><text:span text:style-name="T494">kuris yra Komiteto narys.</text:span></text:p>
      <text:p text:style-name="P495"/>
      <text:p text:style-name="P496"><text:span text:style-name="T497">___________________</text:span></text:p>
      <text:soft-page-break/>
      <text:p text:style-name="P498">Papildomosios ir alternatyviosios</text:p>
      <text:p text:style-name="P506">sveikatos priežiūros sričių paslaugų</text:p>
      <text:p text:style-name="P507">grupėms ir (ar) pogrupiams priskiriamų</text:p>
      <text:p text:style-name="P508">konkrečių paslaugų sąrašo sudarymo</text:p>
      <text:p text:style-name="P509">tvarkos aprašo<text:s/></text:p>
      <text:p text:style-name="P510">priedas</text:p>
      <text:p text:style-name="P511"/>
      <text:p text:style-name="P512"/>
      <text:p text:style-name="P513"><text:span text:style-name="T514">PASLAUGOS APRAŠYMO FORMA</text:span></text:p>
      <text:p text:style-name="Normal"/>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1.</text:p>
          </table:table-cell>
          <table:table-cell table:style-name="TableCell522">
            <text:p text:style-name="P523">Paslaugos pavadinimas</text:p>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Paslaugos grupė (Pareiškėjo nuomone)<text:s/></text:p>
          </table:table-cell>
          <table:table-cell table:style-name="TableCell531">
            <text:p text:style-name="P532"/>
          </table:table-cell>
        </table:table-row>
        <table:table-row table:style-name="TableRow533">
          <table:table-cell table:style-name="TableCell534">
            <text:p text:style-name="P535">2.1.</text:p>
          </table:table-cell>
          <table:table-cell table:style-name="TableCell536">
            <text:p text:style-name="P537">Paslaugos pogrupis (Pareiškėjo nuomone)</text:p>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Paslaugos aprašymas: paskirtis (ligos prevencija, diagnostika, gydymas), veikimo principai, gavėjų tikslinė<text:s/>populiacija, galimų paslaugų alternatyvos, teikimo etapai, teikimo trukmė ir t. t.</text:p>
            <text:p text:style-name="P545"/>
            <text:p text:style-name="P546">Pateikiami prieinami šaltiniai (nuorodos) arba pateikiami (pridedami) įrodymai</text:p>
          </table:table-cell>
          <table:table-cell table:style-name="TableCell547">
            <text:p text:style-name="P548"/>
            <text:p text:style-name="P549"/>
            <text:p text:style-name="P550"/>
            <text:p text:style-name="P551"/>
            <text:p text:style-name="P552"/>
          </table:table-cell>
        </table:table-row>
        <table:table-row table:style-name="TableRow553">
          <table:table-cell table:style-name="TableCell554">
            <text:p text:style-name="P555">4.</text:p>
          </table:table-cell>
          <table:table-cell table:style-name="TableCell556">
            <text:p text:style-name="P557">Paslaugos indikacijos</text:p>
            <text:p text:style-name="P558"/>
            <text:p text:style-name="P559">Pateikiami prieinami šaltiniai (nuorodos) arba pateikiami<text:s/>(pridedami) įrodymai</text:p>
          </table:table-cell>
          <table:table-cell table:style-name="TableCell560">
            <text:p text:style-name="P561"/>
          </table:table-cell>
        </table:table-row>
        <table:table-row table:style-name="TableRow562">
          <table:table-cell table:style-name="TableCell563">
            <text:p text:style-name="P564">5.</text:p>
          </table:table-cell>
          <table:table-cell table:style-name="TableCell565">
            <text:p text:style-name="P566">Paslaugos kontraindikacijos<text:s/></text:p>
            <text:p text:style-name="P567"/>
            <text:p text:style-name="P568">Pateikiami prieinami šaltiniai (nuorodos) arba pateikiami (pridedami) įrodymai</text:p>
          </table:table-cell>
          <table:table-cell table:style-name="TableCell569">
            <text:p text:style-name="P570"/>
          </table:table-cell>
        </table:table-row>
        <table:table-row table:style-name="TableRow571">
          <table:table-cell table:style-name="TableCell572">
            <text:p text:style-name="P573">6.</text:p>
          </table:table-cell>
          <table:table-cell table:style-name="TableCell574">
            <text:p text:style-name="P575">Priemonės, reikalingos paslaugai atlikti</text:p>
            <text:p text:style-name="P576"/>
            <text:p text:style-name="P577"/>
          </table:table-cell>
          <table:table-cell table:style-name="TableCell578">
            <text:p text:style-name="P579"/>
          </table:table-cell>
        </table:table-row>
        <table:table-row table:style-name="TableRow580">
          <table:table-cell table:style-name="TableCell581">
            <text:p text:style-name="P582">7.</text:p>
          </table:table-cell>
          <table:table-cell table:style-name="TableCell583">
            <text:p text:style-name="P584">Aplinkos reikalavimai paslaugai teikti</text:p>
            <text:p text:style-name="P585"/>
          </table:table-cell>
          <table:table-cell table:style-name="TableCell586">
            <text:p text:style-name="P587"/>
          </table:table-cell>
        </table:table-row>
        <text:soft-page-break/>
        <table:table-row table:style-name="TableRow588">
          <table:table-cell table:style-name="TableCell589">
            <text:p text:style-name="P590">8.</text:p>
          </table:table-cell>
          <table:table-cell table:style-name="TableCell591">
            <text:p text:style-name="P592">Produktai, gyvūnai ir<text:s/>kiti organizmai, naudojami teikiant paslaugas</text:p>
          </table:table-cell>
          <table:table-cell table:style-name="TableCell593">
            <text:p text:style-name="P594"/>
          </table:table-cell>
        </table:table-row>
        <table:table-row table:style-name="TableRow595">
          <table:table-cell table:style-name="TableCell596">
            <text:p text:style-name="P597">9.</text:p>
          </table:table-cell>
          <table:table-cell table:style-name="TableCell598">
            <text:p text:style-name="P599">Kvalifikaciniai reikalavimai specialistui ir (ar) komandai, teikiančiai paslaugą:</text:p>
          </table:table-cell>
          <table:table-cell table:style-name="TableCell600">
            <text:p text:style-name="P601"/>
          </table:table-cell>
        </table:table-row>
        <table:table-row table:style-name="TableRow602">
          <table:table-cell table:style-name="TableCell603">
            <text:p text:style-name="P604">9.1.</text:p>
          </table:table-cell>
          <table:table-cell table:style-name="TableCell605">
            <text:p text:style-name="P606">bazinis išsilavinimas</text:p>
          </table:table-cell>
          <table:table-cell table:style-name="TableCell607">
            <text:p text:style-name="P608"/>
          </table:table-cell>
        </table:table-row>
        <table:table-row table:style-name="TableRow609">
          <table:table-cell table:style-name="TableCell610">
            <text:p text:style-name="P611">9.2.</text:p>
          </table:table-cell>
          <table:table-cell table:style-name="TableCell612">
            <text:p text:style-name="P613">specializuoti mokymai</text:p>
          </table:table-cell>
          <table:table-cell table:style-name="TableCell614">
            <text:p text:style-name="P615"/>
          </table:table-cell>
        </table:table-row>
        <table:table-row table:style-name="TableRow616">
          <table:table-cell table:style-name="TableCell617">
            <text:p text:style-name="P618">9.3.</text:p>
          </table:table-cell>
          <table:table-cell table:style-name="TableCell619">
            <table:table table:style-name="Table620">
              <table:table-columns>
                <table:table-column table:style-name="TableColumn621"/>
              </table:table-columns>
              <table:table-row table:style-name="TableRow622">
                <table:table-cell table:style-name="TableCell623">
                  <text:p text:style-name="P624">darbo patirtis</text:p>
                </table:table-cell>
              </table:table-row>
            </table:table>
            <text:p text:style-name="P625"/>
          </table:table-cell>
          <table:table-cell table:style-name="TableCell626">
            <text:p text:style-name="P627"/>
          </table:table-cell>
        </table:table-row>
        <table:table-row table:style-name="TableRow628">
          <table:table-cell table:style-name="TableCell629" table:number-rows-spanned="5">
            <text:p text:style-name="P630">10.</text:p>
            <text:p text:style-name="P631"/>
          </table:table-cell>
          <table:table-cell table:style-name="TableCell632">
            <text:p text:style-name="P633">Teigiamas paslaugos poveikis sveikatai pagrįstas:<text:s/></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moksliniais medicinos duomenimis</text:p>
          </table:table-cell>
          <table:table-cell table:style-name="TableCell640">
            <text:p text:style-name="P641"><text:span text:style-name="T642">☐<text:s/></text:span><text:span text:style-name="T643">Taip</text:span></text:p>
            <text:p text:style-name="P644"><text:span text:style-name="T645">☐<text:s/></text:span><text:span text:style-name="T646">Ne</text:span></text:p>
            <text:p text:style-name="P647"/>
            <text:p text:style-name="P648">Jei „Taip“, tai:</text:p>
            <text:p text:style-name="P649"/>
            <text:p text:style-name="P650">Aprašymas:</text:p>
            <text:p text:style-name="P651">______________________</text:p>
            <text:p text:style-name="P652"/>
            <text:p text:style-name="Normal"><text:span text:style-name="T653">Pateikiami prieinami šaltiniai (nuorodos) arba pateikiami (pridedami) įrodymai*</text:span></text:p>
          </table:table-cell>
        </table:table-row>
        <table:table-row table:style-name="TableRow654">
          <table:covered-table-cell>
            <text:p text:style-name="P655"/>
          </table:covered-table-cell>
          <table:table-cell table:style-name="TableCell656">
            <text:p text:style-name="P657">biologinių,<text:s/>psichologinių ir (ar) socialinių priemonių teigiamu poveikiu sveikatai</text:p>
          </table:table-cell>
          <table:table-cell table:style-name="TableCell658">
            <text:p text:style-name="P659"><text:span text:style-name="T660">☐<text:s/></text:span><text:span text:style-name="T661">Taip</text:span></text:p>
            <text:p text:style-name="P662"><text:span text:style-name="T663">☐<text:s/></text:span><text:span text:style-name="T664">Ne</text:span></text:p>
            <text:p text:style-name="P665"/>
            <text:p text:style-name="P666">Jei „Taip“, tai:</text:p>
            <text:p text:style-name="P667"/>
            <text:p text:style-name="P668">Aprašymas:</text:p>
            <text:p text:style-name="P669">______________________</text:p>
            <text:p text:style-name="P670"/>
            <text:p text:style-name="Normal"><text:span text:style-name="T671">Pateikiami prieinami šaltiniai (nuorodos) arba pateikiami (pridedami) įrodymai*</text:span><text:span text:style-name="T672"><text:s/></text:span></text:p>
          </table:table-cell>
        </table:table-row>
        <table:table-row table:style-name="TableRow673">
          <table:covered-table-cell>
            <text:p text:style-name="P674"/>
          </table:covered-table-cell>
          <table:table-cell table:style-name="TableCell675">
            <text:p text:style-name="P676">mokslo empirinėmis žiniomis</text:p>
          </table:table-cell>
          <table:table-cell table:style-name="TableCell677">
            <text:p text:style-name="P678"><text:span text:style-name="T679">☐<text:s/></text:span><text:span text:style-name="T680">Taip</text:span></text:p>
            <text:p text:style-name="P681"><text:span text:style-name="T682">☐<text:s/></text:span><text:span text:style-name="T683">Ne</text:span></text:p>
            <text:p text:style-name="P684"/>
            <text:p text:style-name="P685">Jei „Taip“, tai:</text:p>
            <text:p text:style-name="P686"/>
            <text:p text:style-name="P687">Aprašymas:</text:p>
            <text:soft-page-break/>
            <text:p text:style-name="P688">_______________________</text:p>
            <text:p text:style-name="P689"/>
            <text:p text:style-name="Normal"><text:span text:style-name="T690">Pateikiami prieinami šaltiniai (nuorodos) arba pateikiami (pridedami) įrodymai*</text:span><text:span text:style-name="T691"><text:s/></text:span></text:p>
          </table:table-cell>
        </table:table-row>
        <table:table-row table:style-name="TableRow692">
          <table:covered-table-cell>
            <text:p text:style-name="P693"/>
          </table:covered-table-cell>
          <table:table-cell table:style-name="TableCell694">
            <text:p text:style-name="P695">Teigiamas paslaugos poveikis įvertintas Lietuvos ar kitų šalių institucijų.</text:p>
            <text:p text:style-name="P696"><text:span text:style-name="T697">☐<text:s/></text:span><text:span text:style-name="T698">Taip</text:span></text:p>
            <text:p text:style-name="P699"><text:span text:style-name="T700">☐<text:s/></text:span><text:span text:style-name="T701">Ne</text:span></text:p>
            <text:p text:style-name="P702"/>
            <text:p text:style-name="P703">Jei nurodėte „Taip“:</text:p>
            <text:p text:style-name="P704">1.<text:s/>Vertinimą atlikusios šalies institucijos (-ų) pavadinimas;</text:p>
            <text:p text:style-name="P705"/>
            <text:p text:style-name="P706"><text:span text:style-name="T707">2.</text:span><text:span text:style-name="T708"><text:s/>Ataskaitos pavadinimas, metai, viešai prieinamo šaltinio nuoroda:</text:span></text:p>
            <text:p text:style-name="P709"/>
            <text:p text:style-name="P710">3. Vertinta paslauga (aprašykite):</text:p>
            <text:p text:style-name="P711"/>
            <text:p text:style-name="P712"><text:span text:style-name="T713">4.<text:s/></text:span><text:span text:style-name="T714">Vertinimo tipas (sisteminė apžvalga, įskaitant metaanalizę ar be jos); kaštų ir naudos<text:s/></text:span><text:span text:style-name="T715">ar kaštų ir efektyvumo vertinimas, kt.):</text:span></text:p>
            <text:p text:style-name="P716"/>
            <text:p text:style-name="P717">5. Su kuo buvo lyginta vertintoji paslauga:</text:p>
            <text:p text:style-name="P718"/>
            <text:p text:style-name="P719">6. Pagal kokius rodiklius buvo matuojamas paslaugos poveikis:<text:s/></text:p>
            <text:p text:style-name="P720"/>
            <text:p text:style-name="P721">7. Vertinimo išvados:</text:p>
            <text:p text:style-name="P722"/>
            <text:p text:style-name="P723"><text:span text:style-name="T724">Pateikiami prieinami šaltiniai (nuorodos) arba pateikiami (pridedami) įrodymai</text:span></text:p>
            <text:p text:style-name="P725"/>
            <text:p text:style-name="P726"/>
          </table:table-cell>
          <table:table-cell table:style-name="TableCell727">
            <text:p text:style-name="P728"/>
          </table:table-cell>
        </table:table-row>
        <table:table-row table:style-name="TableRow729">
          <table:table-cell table:style-name="TableCell730">
            <text:p text:style-name="P731">11.</text:p>
          </table:table-cell>
          <table:table-cell table:style-name="TableCell732">
            <text:p text:style-name="P733"><text:span text:style-name="T734">Paslaugos teikimas pagrįstas tarptautine taikoma praktika (Europos Sąjungos, Europos ekonominės erdvės, EBPO šalyse)</text:span></text:p>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P741">Kita papildoma informacija</text:p>
          </table:table-cell>
          <table:table-cell table:style-name="TableCell742">
            <text:p text:style-name="P743"/>
          </table:table-cell>
        </table:table-row>
        <table:table-row table:style-name="TableRow744">
          <table:table-cell table:style-name="TableCell745">
            <text:p text:style-name="P746">13.</text:p>
          </table:table-cell>
          <table:table-cell table:style-name="TableCell747">
            <text:p text:style-name="P748">Kontaktinis asmuo (vardas, pavardė, tel., el. p. )</text:p>
          </table:table-cell>
          <table:table-cell table:style-name="TableCell749">
            <text:p text:style-name="P750"/>
          </table:table-cell>
        </table:table-row>
      </table:table>
      <text:p text:style-name="P751"/>
      <text:p text:style-name="P752"/>
      <text:p text:style-name="P753"/>
      <text:p text:style-name="P754"/>
      <text:p text:style-name="P755">Patvirtinu, kad pateikta informacija<text:s/>yra teisinga.</text:p>
      <text:p text:style-name="P756">Pateikiamą formą sudaro_......._ numeruotų lapų.</text:p>
      <text:p text:style-name="P757"/>
      <text:p text:style-name="P758">________________________<text:tab/>_______________</text:p>
      <text:p text:style-name="P759"><text:span text:style-name="T760">(Vardas, pavardė)</text:span><text:span text:style-name="T761"><text:tab/></text:span><text:span text:style-name="T762"><text:tab/></text:span><text:span text:style-name="T763"><text:tab/></text:span><text:span text:style-name="T764"><text:tab/></text:span><text:span text:style-name="T765"><text:tab/></text:span><text:span text:style-name="T766">(Parašas)</text:span><text:span text:style-name="T767"><text:s/></text:span></text:p>
      <text:p text:style-name="P768"/>
      <text:p text:style-name="P769"/>
      <text:p text:style-name="P770"/>
      <text:p text:style-name="P771"/>
      <text:p text:style-name="P772">Pateikiama:</text:p>
      <text:p text:style-name="P773"><text:span text:style-name="T774">1</text:span><text:span text:style-name="T775">. Mažiausiai trys publikacijos, kuriose aprašomas tyrimas, taikytas analizuojamai paslaugai<text:s/></text:span><text:span text:style-name="T776">įvertinti (įrašykite publikacijas, nurodydami autorių (-ius); pavadinimą; metus; publikacijos šaltinį ir (ar) nuorodą į jį). Kokybiškiausiais įrodymais yra laikomi sisteminių apžvalgų, parengtų remiantis atsitiktinių imčių kontroliuojamų klinikinių tyrimų<text:s/></text:span><text:span text:style-name="T777">(toliau – AIKT) rezultatais, duomenys arba pavienių AIKT duomenys.</text:span></text:p>
      <text:p text:style-name="P778"><text:span text:style-name="T779">2</text:span><text:span text:style-name="T780">. Publikacijose aprašytų tyrimų metodikos ir vykdymo ypatybės, kurios galėjo daryti įtaką duomenų kokybei, vertinant analizuojamą paslaugą.</text:span></text:p>
      <text:p text:style-name="P781"><text:span text:style-name="T782">3</text:span><text:span text:style-name="T783">. Pagal kokius rodiklius buvo matuojama</text:span><text:span text:style-name="T784">s paslaugos poveikis atliekant publikacijose aprašytus tyrimus.</text:span></text:p>
      <text:p text:style-name="P785"><text:span text:style-name="T786">4</text:span><text:span text:style-name="T787">. Remiantis publikacijose aprašytų tyrimų rezultatais, apibendrinta bei argumentuota nuomonė apie paslaugos poveikį.</text:span></text:p>
      <text:p text:style-name="P788"/>
      <text:p text:style-name="P789"/>
      <text:soft-page-break/>
      <text:p text:style-name="P790"><text:span text:style-name="T791">Pakeitimai:</text:span></text:p>
      <text:p text:style-name="P792"/>
      <text:p text:style-name="P793"><text:span text:style-name="T794">1.</text:span></text:p>
      <text:p text:style-name="P795"><text:span text:style-name="T796">Lietuvos Respublikos sveikatos apsaugos ministerij</text:span><text:span text:style-name="T797">a, Įsakymas</text:span></text:p>
      <text:p text:style-name="P798"><text:span text:style-name="T799">Nr.<text:s/></text:span><text:a xlink:href="https://www.e-tar.lt/portal/legalAct.html?documentId=06d855403b7711eb8d9fe110e148c770" office:target-frame-name="_top" xlink:show="replace"><text:span text:style-name="T800">V-2885</text:span></text:a><text:span text:style-name="T801">, 2020-12-11, paskelbta TAR 2020-12-11, i. k. 2020-26998</text:span></text:p>
      <text:p text:style-name="P802"><text:span text:style-name="T803">Dėl Lietuvos Respublikos sveikatos apsaugos ministro 2020 m. spalio 6 d. įsakym</text:span><text:span text:style-name="T804">o Nr. V-2199 "Dėl Papildomosios ir alternatyviosios sveikatos priežiūros sričių paslaugų grupėms ir (ar) pogrupiams priskiriamų konkrečių paslaugų sąrašo ir jo sudarymo tvarkos aprašo patvirtinimo“ pakeitimo</text:span></text:p>
      <text:p text:style-name="P805"/>
      <text:p text:style-name="P806"><text:span text:style-name="T807">2.</text:span></text:p>
      <text:p text:style-name="P808"><text:span text:style-name="T809">Lietuvos Respublikos sveikatos apsaugos mini</text:span><text:span text:style-name="T810">sterija, Įsakymas</text:span></text:p>
      <text:p text:style-name="P811"><text:span text:style-name="T812">Nr.<text:s/></text:span><text:a xlink:href="https://www.e-tar.lt/portal/legalAct.html?documentId=a9c879d0e3d111eb9f09e7df20500045" office:target-frame-name="_top" xlink:show="replace"><text:span text:style-name="T813">V-1657</text:span></text:a><text:span text:style-name="T814">, 2021-07-13, paskelbta TAR 2021-07-13, i. k. 2021-15816</text:span></text:p>
      <text:p text:style-name="P815"><text:span text:style-name="T816">Dėl Lietuvos Respublikos sveikatos apsaugos ministro 2020 m.spalio 6 d. į</text:span><text:span text:style-name="T817">sakymo Nr. V-2199 „Dėl papildomosios ir alternatyviosios sveikatos priežiūros sričių paslaugų grupėms ir (ar) pogrupiams priskiriamų konkrečių paslaugų sąrašo ir jo sudarymo tvarkos aprašo patvirtinimo“ pakeitimo</text:span></text:p>
      <text:p text:style-name="P818"/>
      <text:p text:style-name="P819"><text:span text:style-name="T820">3.</text:span></text:p>
      <text:p text:style-name="P821"><text:span text:style-name="T822">Lietuvos Respublikos sveikatos apsaugos</text:span><text:span text:style-name="T823"><text:s/>ministerija, Įsakymas</text:span></text:p>
      <text:p text:style-name="P824"><text:span text:style-name="T825">Nr.<text:s/></text:span><text:a xlink:href="https://www.e-tar.lt/portal/legalAct.html?documentId=17110c10b49611ec8d9390588bf2de65" office:target-frame-name="_top" xlink:show="replace"><text:span text:style-name="T826">V-703</text:span></text:a><text:span text:style-name="T827">, 2022-04-05, paskelbta TAR 2022-04-05, i. k. 2022-07033</text:span></text:p>
      <text:p text:style-name="P828"><text:span text:style-name="T829">Dėl Lietuvos Respublikos sveikatos apsaugos ministro 2020 m. spalio 6</text:span><text:span text:style-name="T830"><text:s/>d. įsakymo Nr. v-2199 "Dėl Papildomosios ir alternatyviosios sveikatos priežiūros sričių paslaugų grupėms ir (ar) pogrupiams priskiriamų konkrečių paslaugų sąrašo ir jo sudarymo tvarkos aprašo patvirtinimo“ pakeitimo</text:span></text:p>
      <text:p text:style-name="P831"/>
      <text:p text:style-name="P832"><text:span text:style-name="T833">4.</text:span></text:p>
      <text:p text:style-name="P834"><text:span text:style-name="T835">Lietuvos Respublikos sveikatos aps</text:span><text:span text:style-name="T836">augos ministerija, Įsakymas</text:span></text:p>
      <text:p text:style-name="P837"><text:span text:style-name="T838">Nr.<text:s/></text:span><text:a xlink:href="https://www.e-tar.lt/portal/legalAct.html?documentId=e2376210bc8711ec8d9390588bf2de65" office:target-frame-name="_top" xlink:show="replace"><text:span text:style-name="T839">V-770</text:span></text:a><text:span text:style-name="T840">, 2022-04-15, paskelbta TAR 2022-04-15, i. k. 2022-07836</text:span></text:p>
      <text:p text:style-name="P841"><text:span text:style-name="T842">Dėl Lietuvos Respublikos sveikatos apsaugos ministro 2020 m. spa</text:span><text:span text:style-name="T843">lio 06 d. įsakymo Nr. V-2199 "Dėl Papildomosios ir alternatyviosios sveikatos priežiūros sričių paslaugų grupėms ir (ar) pogrupiams priskiriamų konkrečių paslaugų sąrašo ir jo sudarymo tvarkos aprašo patvirtinimo“ pakeitimo</text:span></text:p>
      <text:p text:style-name="P844"/>
      <text:p text:style-name="P845"><text:span text:style-name="T846">5.</text:span></text:p>
      <text:soft-page-break/>
      <text:p text:style-name="P847"><text:span text:style-name="T848">Lietuvos Respublikos sveikat</text:span><text:span text:style-name="T849">os apsaugos ministerija, Įsakymas</text:span></text:p>
      <text:p text:style-name="P850"><text:span text:style-name="T851">Nr.<text:s/></text:span><text:a xlink:href="https://www.e-tar.lt/portal/legalAct.html?documentId=cfc39c607f8311eda677cf80355a76db" office:target-frame-name="_top" xlink:show="replace"><text:span text:style-name="T852">V-1880</text:span></text:a><text:span text:style-name="T853">, 2022-12-19, paskelbta TAR 2022-12-19, i. k. 2022-25830</text:span></text:p>
      <text:p text:style-name="P854"><text:span text:style-name="T855">Dėl Lietuvos Respublikos sveikatos apsaugos ministro 2020</text:span><text:span text:style-name="T856"><text:s/>m. spalio 6 d. įsakymo Nr. V-2199 "Dėl Papildomosios ir alternatyviosios sveikatos priežiūros sričių paslaugų grupėms ir (ar) pogrupiams priskiriamų konkrečių paslaugų sąrašo ir jo sudarymo tvarkos 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509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3</text:p>
      </style:header>
      <style:header-left>
        <text:p text:style-name="P3"><text:page-number text:fixed="false">4</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3</text:p>
      </style:header>
      <style:header-left>
        <text:p text:style-name="P60"><text:page-number text:fixed="false">4</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63">3</text:p>
      </style:header>
      <style:header-left>
        <text:p text:style-name="P364"><text:page-number text:fixed="false">4</text:page-number></text:p>
        <text:p text:style-name="P365"/>
      </style:header-left>
      <style:footer>
        <text:p text:style-name="P366"/>
      </style:footer>
      <style:footer-left>
        <text:p text:style-name="P367"/>
      </style:footer-left>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499">3</text:p>
      </style:header>
      <style:header-left>
        <text:p text:style-name="P500"><text:page-number text:fixed="false">4</text:page-number></text:p>
        <text:p text:style-name="P501"/>
      </style:header-left>
      <style:footer>
        <text:p text:style-name="P502"/>
      </style:footer>
      <style:footer-left>
        <text:p text:style-name="P503"/>
      </style:footer-left>
    </style:master-page>
    <style:master-page style:next-style-name="MP3" style:name="MPF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linienė</meta:initial-creator>
    <dc:creator>adlibuser</dc:creator>
    <meta:creation-date>2023-09-13T13:53:00Z</meta:creation-date>
    <dc:date>2023-09-13T13:53:00Z</dc:date>
    <meta:print-date>2017-09-29T10:52:00Z</meta:print-date>
    <meta:template xlink:href="Normal.dotm" xlink:type="simple"/>
    <meta:editing-cycles>2</meta:editing-cycles>
    <meta:editing-duration>PT0S</meta:editing-duration>
    <meta:document-statistic meta:page-count="17" meta:paragraph-count="316" meta:word-count="2477" meta:character-count="20541" meta:row-count="1225" meta:non-whitespace-character-count="18380"/>
  </office:meta>
</office:document-meta>
</file>