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line-height="115%" fo:text-indent="3.543in"/>
      <style:text-properties fo:font-size="9pt" style:font-size-asian="9pt" style:font-size-complex="9pt"/>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82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82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82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82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Arial" fo:color="#000000" style:font-size-complex="12pt" style:language-asian="lt" style:country-asian="LT"/>
    </style:style>
    <style:style style:name="P39" style:parent-style-name="Normal" style:family="paragraph">
      <style:paragraph-properties fo:text-align="justify" fo:line-height="115%" fo:text-indent="0.827in"/>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8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rial" style:font-name-complex="Arial" fo:font-size="10pt" style:font-size-asian="10pt"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text-properties fo:color="#000000" style:font-size-complex="12pt" style:language-asian="lt" style:country-asian="LT"/>
    </style:style>
    <style:style style:name="P55"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fo:font-weight="bold" style:font-weight-asian="bold" fo:font-size="9pt" style:font-size-asian="9pt" style:font-size-complex="9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margin-left="0.5in">
        <style:tab-stops/>
      </style:paragraph-properties>
    </style:style>
    <style:style style:name="P106" style:parent-style-name="Normal" style:family="paragraph">
      <style:paragraph-properties fo:widows="0" fo:orphans="0" fo:text-align="center" fo:line-height="115%"/>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center" fo:line-height="115%"/>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widows="0" fo:orphans="0"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margin-left="0.9847in" fo:text-indent="-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fo:line-height="115%" fo:text-indent="0.5in"/>
    </style:style>
    <style:style style:name="P167" style:parent-style-name="Normal" style:family="paragraph">
      <style:paragraph-properties fo:widows="0" fo:orphans="0" fo:text-align="center" fo:line-height="115%"/>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widows="0" fo:orphans="0" fo:text-align="center" fo:line-height="115%"/>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text-properties fo:font-size="9pt" style:font-size-asian="9pt" style:font-size-complex="9pt"/>
    </style:style>
    <style:style style:name="P173" style:parent-style-name="Normal" style:family="paragraph">
      <style:paragraph-properties fo:widows="0" fo:orphans="0"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5in"/>
    </style:style>
    <style:style style:name="P242" style:parent-style-name="Normal" style:family="paragraph">
      <style:paragraph-properties fo:widows="0" fo:orphans="0" fo:text-align="center" fo:line-height="115%"/>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widows="0" fo:orphans="0" fo:text-align="center" fo:line-height="115%"/>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text-properties fo:font-size="9pt" style:font-size-asian="9pt" style:font-size-complex="9p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margin-left="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margin-left="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margin-left="0.5in">
        <style:tab-stops/>
      </style:paragraph-properties>
    </style:style>
    <style:style style:name="P342" style:parent-style-name="Normal" style:family="paragraph">
      <style:paragraph-properties fo:widows="0" fo:orphans="0" fo:text-align="center" fo:line-height="115%"/>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fo:line-height="115%"/>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margin-left="0.4923in">
        <style:tab-stops/>
      </style:paragraph-properties>
    </style:style>
    <style:style style:name="P366" style:parent-style-name="Normal" style:family="paragraph">
      <style:paragraph-properties fo:widows="0" fo:orphans="0" fo:text-align="center" fo:line-height="115%"/>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center" fo:line-height="115%"/>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widows="0" fo:orphans="0" fo:text-align="justify"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margin-left="0.5in">
        <style:tab-stops/>
      </style:paragraph-properties>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widows="0" fo:orphans="0" fo:text-align="center" fo:line-height="115%" fo:text-indent="0.5in"/>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text-properties fo:font-size="9pt" style:font-size-asian="9pt" style:font-size-complex="9p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margin-left="0.5in">
        <style:tab-stops/>
      </style:paragraph-properties>
    </style:style>
    <style:style style:name="P441" style:parent-style-name="Normal" style:family="paragraph">
      <style:paragraph-properties fo:widows="0" fo:orphans="0" fo:text-align="center" fo:line-height="115%"/>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widows="0" fo:orphans="0" fo:text-align="center" fo:line-height="115%"/>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15%" fo:margin-left="0.5in">
        <style:tab-stops/>
      </style:paragraph-properties>
    </style:style>
    <style:style style:name="P472" style:parent-style-name="Normal" style:family="paragraph">
      <style:paragraph-properties fo:widows="0" fo:orphans="0" fo:text-align="center" fo:line-height="115%"/>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widows="0" fo:orphans="0" fo:text-align="center" fo:line-height="115%"/>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15%"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margin-left="0.5in">
        <style:tab-stops/>
      </style:paragraph-properties>
    </style:style>
    <style:style style:name="P511" style:parent-style-name="Normal" style:family="paragraph">
      <style:paragraph-properties fo:widows="0" fo:orphans="0" fo:text-align="center" fo:line-height="115%"/>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widows="0" fo:orphans="0" fo:text-align="center" fo:line-height="115%"/>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widows="0" fo:orphans="0"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15%"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style:style>
    <style:style style:name="P570" style:parent-style-name="Normal" style:master-page-name="MPF2" style:family="paragraph">
      <style:paragraph-properties fo:widows="0" fo:orphans="0" fo:break-before="page" fo:text-align="justify" fo:line-height="115%" fo:margin-left="0.327in" fo:text-indent="3.2166in" style:page-number="1">
        <style:tab-stops/>
      </style:paragraph-properties>
    </style:style>
    <style:style style:name="P576" style:parent-style-name="Normal" style:family="paragraph">
      <style:paragraph-properties fo:widows="0" fo:orphans="0" fo:text-align="justify" fo:line-height="115%" fo:margin-left="0.327in" fo:text-indent="3.2166in">
        <style:tab-stops/>
      </style:paragraph-properties>
    </style:style>
    <style:style style:name="P577" style:parent-style-name="Normal" style:family="paragraph">
      <style:paragraph-properties fo:widows="0" fo:orphans="0" fo:text-align="justify" fo:line-height="115%" fo:margin-left="0.327in" fo:text-indent="3.2166in">
        <style:tab-stops/>
      </style:paragraph-properties>
    </style:style>
    <style:style style:name="P578" style:parent-style-name="Normal" style:family="paragraph">
      <style:paragraph-properties>
        <style:tab-stops>
          <style:tab-stop style:type="center" style:position="4.6in"/>
        </style:tab-stops>
      </style:paragraph-properties>
    </style:style>
    <style:style style:name="P57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olumn583" style:family="table-column">
      <style:table-column-properties style:column-width="1.2in"/>
    </style:style>
    <style:style style:name="TableColumn584" style:family="table-column">
      <style:table-column-properties style:column-width="0.625in"/>
    </style:style>
    <style:style style:name="TableColumn585" style:family="table-column">
      <style:table-column-properties style:column-width="0.125in"/>
    </style:style>
    <style:style style:name="TableColumn586" style:family="table-column">
      <style:table-column-properties style:column-width="0.3861in"/>
    </style:style>
    <style:style style:name="TableColumn587" style:family="table-column">
      <style:table-column-properties style:column-width="0.5729in"/>
    </style:style>
    <style:style style:name="TableColumn588" style:family="table-column">
      <style:table-column-properties style:column-width="0.827in"/>
    </style:style>
    <style:style style:name="TableColumn589" style:family="table-column">
      <style:table-column-properties style:column-width="0.4638in"/>
    </style:style>
    <style:style style:name="TableColumn590" style:family="table-column">
      <style:table-column-properties style:column-width="1.0881in"/>
    </style:style>
    <style:style style:name="TableColumn591" style:family="table-column">
      <style:table-column-properties style:column-width="1.1618in"/>
    </style:style>
    <style:style style:name="TableColumn592" style:family="table-column">
      <style:table-column-properties style:column-width="0.1972in"/>
    </style:style>
    <style:style style:name="Table582" style:family="table">
      <style:table-properties style:width="6.6472in" fo:margin-left="0in" table:align="left"/>
    </style:style>
    <style:style style:name="TableRow593" style:family="table-row">
      <style:table-row-properties style:min-row-height="0.2361in"/>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596" style:family="table-row">
      <style:table-row-properties style:min-row-height="0.2361in"/>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599" style:family="table-row">
      <style:table-row-properties style:min-row-height="0.2361in"/>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02" style:family="table-row">
      <style:table-row-properties style:min-row-height="0.2361in"/>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05" style:family="table-row">
      <style:table-row-properties style:min-row-height="0.2361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08" style:family="table-row">
      <style:table-row-properties style:min-row-height="0.2361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61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12" style:family="table-row">
      <style:table-row-properties style:min-row-height="0.2361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15" style:family="table-row">
      <style:table-row-properties style:min-row-height="0.2361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618" style:family="table-row">
      <style:table-row-properties style:min-row-height="0.2361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21" style:family="table-row">
      <style:table-row-properties style:min-row-height="0.2361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24" style:family="table-row">
      <style:table-row-properties style:min-row-height="0.2361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27" style:family="table-row">
      <style:table-row-properties style:min-row-height="0.2361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indent="0.4166in">
        <style:tab-stops>
          <style:tab-stop style:type="left" style:position="0in"/>
          <style:tab-stop style:type="left" style:position="1in"/>
          <style:tab-stop style:type="left" style:position="1.25in"/>
        </style:tab-stops>
      </style:paragraph-properties>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32" style:family="table-row">
      <style:table-row-properties style:min-row-height="0.1888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37" style:family="table-row">
      <style:table-row-properties style:min-row-height="0.2361in"/>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42" style:family="table-row">
      <style:table-row-properties style:min-row-height="0.0965in"/>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649" style:family="table-row">
      <style:table-row-properties style:min-row-height="0.2361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54" style:family="table-row">
      <style:table-row-properties style:min-row-height="0.102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59" style:family="table-row">
      <style:table-row-properties style:min-row-height="0.2361in"/>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62" style:family="table-row">
      <style:table-row-properties style:min-row-height="0.1208in"/>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65" style:parent-style-name="DefaultParagraphFont" style:family="text">
      <style:text-properties fo:font-size="9pt" style:font-size-asian="9pt" style:font-size-complex="9pt"/>
    </style:style>
    <style:style style:name="TableRow666" style:family="table-row">
      <style:table-row-properties style:min-row-height="0.2361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69" style:family="table-row">
      <style:table-row-properties style:min-row-height="0.2361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74" style:family="table-row">
      <style:table-row-properties style:min-row-height="0.1194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679" style:family="table-row">
      <style:table-row-properties style:min-row-height="0.2361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82" style:family="table-row">
      <style:table-row-properties style:min-row-height="0.2361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87" style:family="table-row">
      <style:table-row-properties style:min-row-height="0.0965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92" style:parent-style-name="DefaultParagraphFont" style:family="text">
      <style:text-properties fo:font-size="9pt" style:font-size-asian="9pt" style:font-size-complex="9pt"/>
    </style:style>
    <style:style style:name="TableRow693" style:family="table-row">
      <style:table-row-properties style:min-row-height="0.2361in"/>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696" style:family="table-row">
      <style:table-row-properties style:min-row-height="0.2361in"/>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99" style:parent-style-name="DefaultParagraphFont" style:family="text">
      <style:text-properties fo:font-size="9pt" style:font-size-asian="9pt" style:font-size-complex="9pt"/>
    </style:style>
    <style:style style:name="TableRow700" style:family="table-row">
      <style:table-row-properties style:min-row-height="0.2361i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03" style:family="table-row">
      <style:table-row-properties style:min-row-height="0.2361in"/>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06" style:family="table-row">
      <style:table-row-properties style:min-row-height="0.1479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09" style:family="table-row">
      <style:table-row-properties style:min-row-height="0.2361in"/>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12" style:family="table-row">
      <style:table-row-properties style:min-row-height="0.2361in"/>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15" style:family="table-row">
      <style:table-row-properties style:min-row-height="0.2361in"/>
    </style:style>
    <style:style style:name="TableCell716" style:family="table-cell">
      <style:table-cell-properties fo:border-top="0.0069in solid #000000" fo:border-left="none" fo:border-bottom="none" fo:border-right="none" style:writing-mode="lr-tb" fo:padding-top="0in" fo:padding-left="0in" fo:padding-bottom="0in" fo:padding-right="0in"/>
    </style:style>
    <style:style style:name="P71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71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72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26" style:family="table-row">
      <style:table-row-properties style:min-row-height="0.0791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31" style:family="table-row">
      <style:table-row-properties style:min-row-height="0.2361in"/>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34" style:family="table-row">
      <style:table-row-properties style:min-row-height="0.2361in"/>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37" style:family="table-row">
      <style:table-row-properties style:min-row-height="0.2361in"/>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40" style:family="table-row">
      <style:table-row-properties style:min-row-height="0.2361in"/>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43" style:family="table-row">
      <style:table-row-properties style:min-row-height="0.2361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background-color="#FFFF00"/>
    </style:style>
    <style:style style:name="TableRow748" style:family="table-row">
      <style:table-row-properties style:min-row-height="0.2361in"/>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51" style:family="table-row">
      <style:table-row-properties style:min-row-height="0.1076in"/>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54" style:family="table-row">
      <style:table-row-properties style:min-row-height="0.2361in"/>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57" style:family="table-row">
      <style:table-row-properties style:min-row-height="0.2361in"/>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60" style:family="table-row">
      <style:table-row-properties style:min-row-height="0.2361in"/>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63" style:family="table-row">
      <style:table-row-properties style:min-row-height="0.2361in"/>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66" style:family="table-row">
      <style:table-row-properties style:min-row-height="0.2361in"/>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69" style:family="table-row">
      <style:table-row-properties style:min-row-height="0.2361in"/>
    </style:style>
    <style:style style:name="TableCell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772" style:family="table-row">
      <style:table-row-properties style:min-row-height="0.2361in"/>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77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76" style:family="table-row">
      <style:table-row-properties style:min-row-height="0.2361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77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ableRow782" style:family="table-row">
      <style:table-row-properties style:min-row-height="0.2361in"/>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85" style:family="table-row">
      <style:table-row-properties style:min-row-height="0.2361in"/>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88" style:family="table-row">
      <style:table-row-properties style:min-row-height="0.2361in"/>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791" style:family="table-row">
      <style:table-row-properties style:min-row-height="0.2361in"/>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798" style:family="table-row">
      <style:table-row-properties style:min-row-height="0.2361in"/>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05" style:parent-style-name="Normal" style:family="paragraph">
      <style:paragraph-properties fo:widows="0" fo:orphans="0" fo:text-align="center" fo:line-height="115%"/>
    </style:style>
    <style:style style:name="P806"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align="end" fo:margin-left="1.8027in" fo:text-indent="0.9013in">
        <style:tab-stops>
          <style:tab-stop style:type="center" style:position="2.7972in"/>
        </style:tab-stops>
      </style:paragraph-properties>
    </style:style>
    <style:style style:name="P82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style>
    <style:style style:name="TableColumn825" style:family="table-column">
      <style:table-column-properties style:column-width="0.9916in" style:use-optimal-column-width="false"/>
    </style:style>
    <style:style style:name="TableColumn826" style:family="table-column">
      <style:table-column-properties style:column-width="0.4138in" style:use-optimal-column-width="false"/>
    </style:style>
    <style:style style:name="TableColumn827" style:family="table-column">
      <style:table-column-properties style:column-width="0.4194in" style:use-optimal-column-width="false"/>
    </style:style>
    <style:style style:name="TableColumn828" style:family="table-column">
      <style:table-column-properties style:column-width="0.875in" style:use-optimal-column-width="false"/>
    </style:style>
    <style:style style:name="TableColumn829" style:family="table-column">
      <style:table-column-properties style:column-width="0.875in" style:use-optimal-column-width="false"/>
    </style:style>
    <style:style style:name="TableColumn830" style:family="table-column">
      <style:table-column-properties style:column-width="0.1576in" style:use-optimal-column-width="false"/>
    </style:style>
    <style:style style:name="TableColumn831" style:family="table-column">
      <style:table-column-properties style:column-width="0.4673in" style:use-optimal-column-width="false"/>
    </style:style>
    <style:style style:name="TableColumn832" style:family="table-column">
      <style:table-column-properties style:column-width="0.25in" style:use-optimal-column-width="false"/>
    </style:style>
    <style:style style:name="TableColumn833" style:family="table-column">
      <style:table-column-properties style:column-width="2.125in" style:use-optimal-column-width="false"/>
    </style:style>
    <style:style style:name="Table824" style:family="table">
      <style:table-properties style:width="6.575in" fo:margin-left="0in" table:align="left"/>
    </style:style>
    <style:style style:name="TableRow834" style:family="table-row">
      <style:table-row-properties style:min-row-height="0.2361in" style:use-optimal-row-height="false"/>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37" style:family="table-row">
      <style:table-row-properties style:min-row-height="0.2361in" style:use-optimal-row-height="false"/>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40" style:family="table-row">
      <style:table-row-properties style:min-row-height="0.2361in" style:use-optimal-row-height="false"/>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43" style:family="table-row">
      <style:table-row-properties style:min-row-height="0.2361in"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46" style:family="table-row">
      <style:table-row-properties style:min-row-height="0.2361in"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49" style:family="table-row">
      <style:table-row-properties style:min-row-height="0.2361in"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85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53" style:family="table-row">
      <style:table-row-properties style:min-row-height="0.2361in"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56" style:family="table-row">
      <style:table-row-properties style:min-row-height="0.2361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859" style:family="table-row">
      <style:table-row-properties style:min-row-height="0.2361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862" style:family="table-row">
      <style:table-row-properties style:min-row-height="0.2361in"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65" style:family="table-row">
      <style:table-row-properties style:min-row-height="0.2361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68" style:family="table-row">
      <style:table-row-properties style:min-row-height="0.2361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871" style:family="table-row">
      <style:table-row-properties style:min-row-height="0.2361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indent="0.3875in">
        <style:tab-stops>
          <style:tab-stop style:type="left" style:position="0in"/>
          <style:tab-stop style:type="left" style:position="1in"/>
          <style:tab-stop style:type="left" style:position="1.25in"/>
        </style:tab-stops>
      </style:paragraph-properties>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indent="0.0861in">
        <style:tab-stops>
          <style:tab-stop style:type="left" style:position="0in"/>
          <style:tab-stop style:type="left" style:position="1in"/>
          <style:tab-stop style:type="left" style:position="1.25in"/>
        </style:tab-stops>
      </style:paragraph-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880" style:family="table-row">
      <style:table-row-properties style:min-row-height="0.3583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889" style:family="table-row">
      <style:table-row-properties style:min-row-height="0.2465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89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text-properties fo:font-size="9pt" style:font-size-asian="9pt" style:font-size-complex="9pt"/>
    </style:style>
    <style:style style:name="P89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0pt" style:font-size-asian="10pt"/>
    </style:style>
    <style:style style:name="TableRow902" style:family="table-row">
      <style:table-row-properties style:min-row-height="0.2361in"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11" style:family="table-row">
      <style:table-row-properties style:min-row-height="0.2361in" style:use-optimal-row-height="false"/>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1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15" style:family="table-row">
      <style:table-row-properties style:min-row-height="0.2361in" style:use-optimal-row-height="false"/>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1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19" style:family="table-row">
      <style:table-row-properties style:min-row-height="0.2361in" style:use-optimal-row-height="false"/>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2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23" style:family="table-row">
      <style:table-row-properties style:min-row-height="0.2361in" style:use-optimal-row-height="false"/>
    </style:style>
    <style:style style:name="TableCell924" style:family="table-cell">
      <style:table-cell-properties fo:border-top="0.0069in solid #000000" fo:border-left="none" fo:border-bottom="none" fo:border-right="none" style:writing-mode="lr-tb" fo:padding-top="0in" fo:padding-left="0in" fo:padding-bottom="0in" fo:padding-right="0in"/>
    </style:style>
    <style:style style:name="P92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92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3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33" style:family="table-row">
      <style:table-row-properties style:min-row-height="0.1576in"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38" style:family="table-row">
      <style:table-row-properties style:min-row-height="0.2361in" style:use-optimal-row-height="false"/>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41" style:family="table-row">
      <style:table-row-properties style:min-row-height="0.2361in" style:use-optimal-row-height="false"/>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944" style:family="table-row">
      <style:table-row-properties style:min-row-height="0.2361in" style:use-optimal-row-height="false"/>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47" style:family="table-row">
      <style:table-row-properties style:min-row-height="0.2361in" style:use-optimal-row-height="false"/>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50" style:family="table-row">
      <style:table-row-properties style:min-row-height="0.2361in"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53" style:family="table-row">
      <style:table-row-properties style:min-row-height="0.2361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56" style:family="table-row">
      <style:table-row-properties style:min-row-height="0.2361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59" style:family="table-row">
      <style:table-row-properties style:min-row-height="0.2361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962" style:family="table-row">
      <style:table-row-properties style:min-row-height="0.2361in" style:use-optimal-row-height="false"/>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969" style:family="table-row">
      <style:table-row-properties style:min-row-height="0.2361in"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976" style:parent-style-name="Normal" style:family="paragraph">
      <style:paragraph-properties fo:text-align="center" fo:text-indent="0.5in"/>
    </style:style>
    <style:style style:name="P977" style:parent-style-name="Normal" style:master-page-name="MPF4" style:family="paragraph">
      <style:paragraph-properties fo:break-before="page" fo:text-indent="3.5437in" style:page-number="1"/>
    </style:style>
    <style:style style:name="P983" style:parent-style-name="Normal" style:family="paragraph">
      <style:paragraph-properties fo:text-indent="3.5437in"/>
    </style:style>
    <style:style style:name="P984" style:parent-style-name="Normal" style:family="paragraph">
      <style:paragraph-properties fo:text-indent="3.5437in"/>
    </style:style>
    <style:style style:name="P985" style:parent-style-name="Normal" style:family="paragraph">
      <style:paragraph-properties fo:text-align="end" fo:margin-left="1.8027in" fo:text-indent="0.9013in">
        <style:tab-stops>
          <style:tab-stop style:type="center" style:position="2.7972in"/>
        </style:tab-stops>
      </style:paragraph-properties>
    </style:style>
    <style:style style:name="P986" style:parent-style-name="Normal" style:family="paragraph">
      <style:paragraph-properties fo:margin-left="1.8027in" fo:text-indent="0.9013in">
        <style:tab-stops>
          <style:tab-stop style:type="center" style:position="2.7972in"/>
        </style:tab-stops>
      </style:paragraph-properties>
    </style:style>
    <style:style style:name="P98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style>
    <style:style style:name="TableColumn993" style:family="table-column">
      <style:table-column-properties style:column-width="1.1583in" style:use-optimal-column-width="false"/>
    </style:style>
    <style:style style:name="TableColumn994" style:family="table-column">
      <style:table-column-properties style:column-width="0.5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1.7805in" style:use-optimal-column-width="false"/>
    </style:style>
    <style:style style:name="TableColumn997" style:family="table-column">
      <style:table-column-properties style:column-width="2.9694in" style:use-optimal-column-width="false"/>
    </style:style>
    <style:style style:name="Table992" style:family="table">
      <style:table-properties style:width="6.9083in" fo:margin-left="0in" table:align="left"/>
    </style:style>
    <style:style style:name="TableRow998" style:family="table-row">
      <style:table-row-properties style:min-row-height="0.2361in" style:use-optimal-row-height="false"/>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001" style:family="table-row">
      <style:table-row-properties style:min-row-height="0.2361in" style:use-optimal-row-height="false"/>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005" style:family="table-row">
      <style:table-row-properties style:min-row-height="0.2361in" style:use-optimal-row-height="false"/>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08" style:family="table-row">
      <style:table-row-properties style:min-row-height="0.2361in" style:use-optimal-row-height="false"/>
    </style:style>
    <style:style style:name="TableCell1009" style:family="table-cell">
      <style:table-cell-properties fo:border-top="0.0069in solid #000000" fo:border-left="none" fo:border-bottom="none" fo:border-right="none"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011" style:family="table-row">
      <style:table-row-properties style:min-row-height="0.2361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14" style:family="table-row">
      <style:table-row-properties style:min-row-height="0.2361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P101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018" style:family="table-row">
      <style:table-row-properties style:min-row-height="0.2361in"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21" style:family="table-row">
      <style:table-row-properties style:min-row-height="0.2361in"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weight="bold" style:font-weight-asian="bold"/>
    </style:style>
    <style:style style:name="TableRow1024" style:family="table-row">
      <style:table-row-properties style:min-row-height="0.2361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27" style:family="table-row">
      <style:table-row-properties style:min-row-height="0.2361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30" style:family="table-row">
      <style:table-row-properties style:min-row-height="0.2361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33" style:family="table-row">
      <style:table-row-properties style:min-row-height="0.2361in" style:use-optimal-row-height="false"/>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tab-stops>
          <style:tab-stop style:type="left" style:position="0in"/>
        </style:tab-stops>
      </style:paragraph-properties>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margin-left="-0.2604in" fo:text-indent="-0.2958in">
        <style:tab-stops>
          <style:tab-stop style:type="left" style:position="1.2604in"/>
        </style:tab-stops>
      </style:paragraph-properties>
    </style:style>
    <style:style style:name="TableRow1038" style:family="table-row">
      <style:table-row-properties style:min-row-height="0.1972in"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4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044" style:family="table-row">
      <style:table-row-properties style:min-row-height="0.2361in" style:use-optimal-row-height="false"/>
    </style:style>
    <style:style style:name="TableCell1045" style:family="table-cell">
      <style:table-cell-properties fo:border-top="none" fo:border-left="none" fo:border-bottom="0.0069in solid #000000" fo:border-right="none" style:writing-mode="lr-tb" fo:padding-top="0in" fo:padding-left="0in" fo:padding-bottom="0in" fo:padding-right="0in"/>
    </style:style>
    <style:style style:name="P104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47" style:parent-style-name="Normal" style:family="paragraph">
      <style:paragraph-properties fo:text-align="center" fo:text-indent="0.043in">
        <style:tab-stops>
          <style:tab-stop style:type="left" style:position="0in"/>
          <style:tab-stop style:type="left" style:position="1in"/>
          <style:tab-stop style:type="left" style:position="1.25in"/>
        </style:tab-stops>
      </style:paragraph-properties>
    </style:style>
    <style:style style:name="TableRow1048" style:family="table-row">
      <style:table-row-properties style:min-row-height="0.2361in" style:use-optimal-row-height="false"/>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051" style:family="table-row">
      <style:table-row-properties style:min-row-height="0.2361in"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text-properties fo:font-size="9pt" style:font-size-asian="9pt" style:font-size-complex="9pt"/>
    </style:style>
    <style:style style:name="P105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1055" style:family="table-cell">
      <style:table-cell-properties fo:border-top="none" fo:border-left="none" fo:border-bottom="0.0069in solid #000000" fo:border-right="none"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057" style:family="table-row">
      <style:table-row-properties style:min-row-height="0.2361in"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Row1062" style:family="table-row">
      <style:table-row-properties style:min-row-height="0.2361in" style:use-optimal-row-height="false"/>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65"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066" style:family="table-row">
      <style:table-row-properties style:min-row-height="0.2361in" style:use-optimal-row-height="false"/>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6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70" style:family="table-row">
      <style:table-row-properties style:min-row-height="0.2361in" style:use-optimal-row-height="false"/>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1pt" style:font-size-asian="11pt"/>
    </style:style>
    <style:style style:name="P1073"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11pt" style:font-size-asian="11pt"/>
    </style:style>
    <style:style style:name="TableRow1074" style:family="table-row">
      <style:table-row-properties style:min-row-height="0.2361in" style:use-optimal-row-height="false"/>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77"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78" style:family="table-row">
      <style:table-row-properties style:min-row-height="0.2361in" style:use-optimal-row-height="false"/>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TableColumn1081" style:family="table-column">
      <style:table-column-properties style:column-width="8.2673in" style:use-optimal-column-width="false"/>
    </style:style>
    <style:style style:name="Table1080" style:family="table">
      <style:table-properties style:width="8.2673in" fo:margin-left="0in" table:align="left"/>
    </style:style>
    <style:style style:name="TableRow1082" style:family="table-row">
      <style:table-row-properties style:min-row-height="0.2361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8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86" style:family="table-row">
      <style:table-row-properties style:min-row-height="0.2361in"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08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1090" style:parent-style-name="DefaultParagraphFont" style:family="text">
      <style:text-properties style:font-name="Arial" style:font-name-complex="Arial" fo:font-size="10pt" style:font-size-asian="10pt" style:font-size-complex="12pt" style:language-asian="lt" style:country-asian="LT"/>
    </style:style>
    <style:style style:name="P1091"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ableRow1092" style:family="table-row">
      <style:table-row-properties style:min-row-height="0.2361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095" style:family="table-row">
      <style:table-row-properties style:min-row-height="0.2361in" style:use-optimal-row-height="false"/>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style:tab-stops>
          <style:tab-stop style:type="left" style:position="0in"/>
          <style:tab-stop style:type="left" style:position="1in"/>
          <style:tab-stop style:type="left" style:position="1.25in"/>
        </style:tab-stops>
      </style:paragraph-properties>
    </style:style>
    <style:style style:name="TableRow1102" style:family="table-row">
      <style:table-row-properties style:min-row-height="0.2361in" style:use-optimal-row-height="false"/>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10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108"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fo:font-size="9pt" style:font-size-asian="9pt" style:font-size-complex="9pt"/>
    </style:style>
    <style:style style:name="P1111" style:parent-style-name="Normal" style:family="paragraph">
      <style:paragraph-properties fo:text-align="center" fo:text-indent="0.5in"/>
    </style:style>
    <style:style style:name="P1112" style:parent-style-name="Normal" style:family="paragraph">
      <style:paragraph-properties fo:line-height="115%"/>
      <style:text-properties fo:color="#000000" style:font-size-complex="12pt" style:language-asian="lt" style:country-asian="L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text:span></text:p>
      <text:p text:style-name="P8"/>
      <text:p text:style-name="P9"><text:span text:style-name="T10">Įsakymas paskelbtas: TAR 2022-01-25, i. k. 2022-01114</text:span></text:p>
      <text:p text:style-name="P11"/>
      <text:p text:style-name="P12"/>
      <text:p text:style-name="P13"><text:span text:style-name="T14"><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DĖL leidimų atlikti archeologinius tyrimus išdavimo tvarkos aprašo patvirtinimo</text:p>
      <text:p text:style-name="P19"/>
      <text:p text:style-name="P20">2022<text:s/>m. sausio 25 d. Nr. ĮV-68</text:p>
      <text:p text:style-name="P21">Vilnius</text:p>
      <text:p text:style-name="P22"/>
      <text:p text:style-name="P23"/>
      <text:p text:style-name="P24"><text:span text:style-name="T25">Vadovaudamasis Lietuvos Respublikos nekilnojamojo kultūros paveldo apsaugos įstatymo 18</text:span><text:span text:style-name="T26">1</text:span><text:span text:style-name="T27"><text:s/>straipsnio 2 dalimi:</text:span></text:p>
      <text:p text:style-name="P28"><text:span text:style-name="T29">1</text:span><text:span text:style-name="T30">. T v i r t i n u Leidimų atlikti archeologinius tyrimus išdavimo tvarkos aprašą (pridedama).</text:span></text:p>
      <text:p text:style-name="P31"><text:span text:style-name="T32">2</text:span><text:span text:style-name="T33">. N u<text:s/></text:span><text:span text:style-name="T34">s t a t a u, kad:</text:span></text:p>
      <text:p text:style-name="P35"><text:span text:style-name="T36">2.1</text:span><text:span text:style-name="T37">.<text:s/></text:span><text:span text:style-name="T38">šis įsakymas įsigalioja 2022 m. kovo 1 d.;</text:span></text:p>
      <text:p text:style-name="P39"><text:span text:style-name="T40">2.2</text:span><text:span text:style-name="T41">.<text:s/></text:span><text:span text:style-name="T42">nuo šio įsakymo įsigaliojimo dienos tyrėjai, pirmą kartą teikiantys prašymus atlikti archeologinius tyrimus, Kultūros paveldo departamentui prie Kultūros ministerijos turi pateikt</text:span><text:span text:style-name="T43">i savo asmens kodą, kuris bus naudojamas tik teikiant duomenis Licencijų informacinei<text:s/></text:span><text:span text:style-name="T44">sistemai;</text:span></text:p>
      <text:p text:style-name="P45"><text:span text:style-name="T46">2.3</text:span><text:span text:style-name="T47">.</text:span><text:span text:style-name="T48"><text:s/></text:span><text:span text:style-name="T49">iki šio įsakymo įsigaliojimo pateikti prašymai išduoti leidimus atlikti archeologinius tyrimus ar pratęsti leidimus atlikti archeologinius tyrimus svar</text:span><text:span text:style-name="T50">stomi ir sprendimai dėl jų priimami vadovaujantis prašymų išduoti leidimus atlikti archeologinius tyrimus ar pratęsti leidimus atlikti archeologinius tyrimus pateikimo metu galiojusia tvarka.</text:span></text:p>
      <text:p text:style-name="P51"/>
      <text:p text:style-name="P52"/>
      <text:p text:style-name="P53"/>
      <text:p text:style-name="P54">Kultūros ministras<text:tab/><text:tab/><text:tab/><text:tab/><text:tab/><text:tab/><text:tab/><text:tab/>Simonas Kairys</text:p>
      <text:p text:style-name="Normal"/>
      <text:soft-page-break/>
      <text:p text:style-name="P55">PATVIRTINTA</text:p>
      <text:p text:style-name="P61">Lietuvos Respublikos kultūros ministro</text:p>
      <text:p text:style-name="P62">2022 m. sausio 25 d. įsakymu Nr. ĮV-68</text:p>
      <text:p text:style-name="P63"/>
      <text:p text:style-name="P64"/>
      <text:p text:style-name="P65"><text:span text:style-name="T66">LEIDIMŲ ATLIKTI ARCHEOLOGINIUS<text:s/></text:span><text:span text:style-name="T67">TYRIMUS IŠDAVIMO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eidimų atlikti archeologinius tyrimus išdavimo tvarkos aprašas (toliau – Aprašas) reglamentuoja prašymų išduoti leidimus atlikti archeologinius tyrimus ar pratęsti leidimų atlikti archeologinius tyrimus pateikimo Kultūros paveldo departamentui prie Kultūr</text:span><text:span text:style-name="T81">os ministerijos (toliau – Departamentas) ir jų nagrinėjimo Departamente tvarką,<text:s/></text:span><text:span text:style-name="T82">prašymo išduoti leidimą atlikti archeologinius tyrimus, leidimo atlikti archeologinius tyrimus (toliau – Leidimas), prašymo pratęsti Leidimo galiojimą, prašymo pakeisti ir (ar)</text:span><text:span text:style-name="T83"><text:s/>papildyti archeologinių tyrimų projektą formas, Leidimų skelbimo tvarką.</text:span></text:p>
      <text:p text:style-name="P84"><text:span text:style-name="T85">2</text:span><text:span text:style-name="T86">. Leidimai išduodami, Leidimų galiojimas pratęsiamas, sustabdomas, galiojimo sustabdymas panaikinamas ar Leidimo galiojimas panaikinamas Lietuvos Respublikos nekilnojamojo kultū</text:span><text:span text:style-name="T87">ros paveldo apsaugos įstatymo (toliau – Įstatymas) 18</text:span><text:span text:style-name="T88">1</text:span><text:span text:style-name="T89"><text:s/>straipsnio nustatyta tvarka, naudojantis Licencijų informacine sistema.</text:span></text:p>
      <text:p text:style-name="P90"><text:span text:style-name="T91">3</text:span><text:span text:style-name="T92">.<text:s/></text:span><text:span text:style-name="T93">Leidimus išduoda Departamentas – Departamento direktoriaus įsakymu įgaliotas priimti<text:s/></text:span><text:soft-page-break/><text:span text:style-name="T94">sprendimus dėl Leidimų išdavimo ar at</text:span><text:span text:style-name="T95">sisakymo juos išduoti valstybės tarnautojas (toliau – Leidimus išduodantis valstybės tarnautojas).</text:span></text:p>
      <text:p text:style-name="P96"><text:span text:style-name="T97">4</text:span><text:span text:style-name="T98">.<text:s/></text:span><text:span text:style-name="T99">Apraše vartojamos sąvokos atitinka<text:s/></text:span><text:span text:style-name="T100">Įstatyme</text:span><text:span text:style-name="T101"><text:s/>ir Paveldo tvarkybos reglamente „Archeologinio kultūros paveldo tvarkyba“ (toliau –<text:s/></text:span><text:span text:style-name="T102">archeologinio paveldo<text:s/></text:span><text:span text:style-name="T103">tvarkybos reglamentas</text:span><text:span text:style-name="T104">) vartojamas sąvokas.<text:s/></text:span></text:p>
      <text:p text:style-name="P105"/>
      <text:p text:style-name="P106"><text:span text:style-name="T107">II</text:span><text:span text:style-name="T108"><text:s/>SKYRIUS</text:span></text:p>
      <text:p text:style-name="P109"><text:span text:style-name="T110">PRAŠYMŲ IŠDUOTI LEIDIMUS PATEIKIMO IR NAGRINĖJIMO TVARKA</text:span></text:p>
      <text:p text:style-name="P111"/>
      <text:p text:style-name="P112"><text:span text:style-name="T113">5</text:span><text:span text:style-name="T114">.<text:s/></text:span><text:span text:style-name="T115">Leidimas išduodamas tyrėjui, kaip jis apibrėžtas<text:s/></text:span><text:span text:style-name="T116">Įstatymo<text:s/></text:span><text:span text:style-name="T117">18</text:span><text:span text:style-name="T118">1<text:s/></text:span><text:span text:style-name="T119">straipsnio 1 dalyje (toliau – tyrėjas), įvykdžius Įstatymo 18</text:span><text:span text:style-name="T120">1<text:s/></text:span><text:span text:style-name="T121">straipsnio 4 dalyje nustatytus reikalavimus.</text:span></text:p>
      <text:p text:style-name="P122"><text:span text:style-name="T123">6</text:span><text:span text:style-name="T124">.<text:s/></text:span><text:span text:style-name="T125">Tyrėjas, siekiantis gauti Leidimą, per Kultūros paveldo elektroninių paslaugų informacinę sistemą (toliau – KPEPIS) Departamentui turi pateikti prašymą išduoti leidimą atlikti archeologinius tyrimus (toli</text:span><text:span text:style-name="T126">au – Prašymas), užpildytą pagal<text:s/></text:span><text:span text:style-name="T127">Aprašo 1 priedą. Prie prašymo pridedamas<text:s/></text:span><text:span text:style-name="T128">archeologinių tyrimų projektas, parengtas pagal<text:s/></text:span><text:span text:style-name="T129">archeologinio paveldo tvarkybos reglamente<text:s/></text:span><text:span text:style-name="T130">nustatytus reikalavimus, ir šio projekto nuasmenintas variantas viešinimui, kuriame nenurodo</text:span><text:span text:style-name="T131">mi fizinių asmenų duomenys (vardas, pavardė, adresas, telefono numeris, parašas) ir kiti asmens duomenys.<text:s/></text:span></text:p>
      <text:p text:style-name="P132"><text:span text:style-name="T133">7</text:span><text:span text:style-name="T134">.<text:s/></text:span><text:span text:style-name="T135">Aprašo 6 dalyje nurodyti dokumentai Departamentui pateikiami elektroniniu formatu atskirose elektroninėse rinkmenose (pdf formatu). Elektronin</text:span><text:span text:style-name="T136">ės rinkmenos pavadinimas sudaromas mažosiomis lotyniškomis raidėmis, nurodant tyrėjo pavardę ir tiriamos vietos adresą (savivaldybės, vietovės, miesto, gatvės pavadinimą ir pastato numerį), nevartojant lietuviškų raidžių su<text:s/></text:span><text:soft-page-break/><text:span text:style-name="T137">diakritiniais ženklais, tarpų ir</text:span><text:span text:style-name="T138"><text:s/>skyrybos ženklų (pavyzdžiui, „pavarde_telsiursav_telsiai_geliug2.pdf“).</text:span></text:p>
      <text:p text:style-name="P139"><text:span text:style-name="T140">8</text:span><text:span text:style-name="T141">.<text:s/></text:span><text:span text:style-name="T142">Mokslinės archeologijos komisijos (toliau – Komisijos) sekretorius, gavęs Prašymą, ne vėliau kaip per 2 darbo dienas patikrina:</text:span></text:p>
      <text:p text:style-name="P143"><text:span text:style-name="T144">8.1</text:span><text:span text:style-name="T145">.</text:span><text:span text:style-name="T146"><text:tab/>ar pateikti visi<text:s/></text:span><text:span text:style-name="T147">Aprašo 6 punkte</text:span><text:span text:style-name="T148"><text:s/>nurodyti dokumentai;<text:s/></text:span></text:p>
      <text:p text:style-name="P149"><text:span text:style-name="T150">8.2</text:span><text:span text:style-name="T151">.</text:span><text:span text:style-name="T152"><text:tab/>ar archeologinių tyrimų projektas, jo pakeitimo ir (ar) papildymo projektas atitinka archeologinio paveldo tvarkybos reglamente<text:s/></text:span><text:span text:style-name="T153">nustatytus sudėties ir įforminimo reikalavimus;</text:span></text:p>
      <text:p text:style-name="P154"><text:span text:style-name="T155">8.3</text:span><text:span text:style-name="T156">.</text:span><text:span text:style-name="T157"><text:tab/>ar tyrėjui einamaisiais metais dar nėra</text:span><text:span text:style-name="T158"><text:s/>išduota 10 Leidimų, už kuriuos jis nėra atsiskaitęs archeologinio paveldo tvarkybos reglamente nustatytais atvejais ir tvarka.</text:span></text:p>
      <text:p text:style-name="P159"><text:span text:style-name="T160">9</text:span><text:span text:style-name="T161">.<text:s/></text:span><text:span text:style-name="T162">Jei Komisijos sekretorius nustato, kad pateikti ne visi Aprašo 6 punkte nurodyti dokumentai, pateikti klaidingi duomeny</text:span><text:span text:style-name="T163">s ar archeologinių tyrimų projektas, jo pakeitimo ir (ar) papildymo projektas neatitinka archeologinio paveldo tvarkybos reglamente nustatytų sudėties ir įforminimo reikalavimų, ne vėliau kaip per 3 darbo dienas nuo Prašymo gavimo dienos Komisijos sekretor</text:span><text:span text:style-name="T164">ius per KPEPIS arba elektroniniu paštu praneša tyrėjui apie būtinybę pateikti trūkstamą informaciją, dokumentus, patikslintus duomenis bei informuoja, kad terminas Leidimui išduoti bus skaičiuojamas nuo trūkstamos informacijos, dokumentų, patikslintų duome</text:span><text:span text:style-name="T165">nų gavimo Departamente dienos.</text:span></text:p>
      <text:p text:style-name="P166"/>
      <text:p text:style-name="P167"><text:span text:style-name="T168">III</text:span><text:span text:style-name="T169"><text:s/>SKYRIUS</text:span></text:p>
      <text:p text:style-name="P170"><text:span text:style-name="T171">ARCHEOLOGINIŲ TYRIMŲ PROJEKTŲ, JŲ PAKEITIMO IR (AR) PAPILDYMO PROJEKTŲ SVARSTYMO ORGANIZAVIMAS</text:span></text:p>
      <text:p text:style-name="P172"/>
      <text:p text:style-name="P173"><text:span text:style-name="T174">10</text:span><text:span text:style-name="T175">.<text:s/></text:span><text:span text:style-name="T176">Archeologinių tyrimų projektai, jų pakeitimo ir (ar) papildymo projektai nagrinėjami artimiausiame<text:s/></text:span><text:span text:style-name="T177">Komisijos posėdyje, jeigu jie gauti Departamente ne vėliau kaip prieš 3 darbo dienas iki Komisijos posėdžio dienos (išskyrus Aprašo 24 punkte numatytus atvejus). Vėliau gauti archeologinių tyrimų projektai</text:span><text:span text:style-name="T178">, jų pakeitimo<text:s/></text:span><text:span text:style-name="T179">ir (ar)</text:span><text:span text:style-name="T180"><text:s/>papildymo projektai<text:s/></text:span><text:span text:style-name="T181">nagrinėj</text:span><text:span text:style-name="T182">ami kitame Komisijos posėdyje.</text:span></text:p>
      <text:p text:style-name="P183"><text:span text:style-name="T184">11</text:span><text:span text:style-name="T185">.<text:s/></text:span><text:span text:style-name="T186">Likus ne mažiau kaip 2 darbo dienoms iki Komisijos posėdžio, Komisijos sekretorius Komisijos posėdžio darbotvarkę bei Prašymus ir archeologinių tyrimų projektus, jų pakeitimo ir (ar) papildymo<text:s/></text:span><text:span text:style-name="T187">projektus (skirtus vieši</text:span><text:span text:style-name="T188">nimui) patalpina specializuotoje Departamento kompiuterinio serverio srityje (toliau – SDKSS) ir apie tai elektroniniu paštu informuoja Komisijos narius bei Prašymus pateikusius tyrėjus, o per KPEPIS – Departamento<text:s/></text:span><text:span text:style-name="T189">teritorinį skyrių, kurio veiklos teritori</text:span><text:span text:style-name="T190">joje bus atliekami archeologiniai tyrimai<text:s/></text:span><text:span text:style-name="T191">(toliau – Departamento teritorinis skyrius)</text:span><text:span text:style-name="T192">. Prieiga prie SDKSS suteikiama Komisijos nariams, Departamento valstybės tarnautojams ir darbuotojams, tyrėjams, kuriems ši informacija reikalinga parengti archeologinių<text:s/></text:span><text:span text:style-name="T193">tyrimų projektą, jo pakeitimo ir (ar) papildymo projektą, archeologinių tyrimų ataskaitą. Visi, prisijungiantys prie SDKSS pirmą kartą, pasirašo Departamento direktoriaus patvirtintą konfidencialumo pasižadėjimo formą. Konfidencialumo pasižadėjimo formų pa</text:span><text:span text:style-name="T194">sirašymą ir jų saugojimą organizuoja Komisijos sekretorius.</text:span></text:p>
      <text:p text:style-name="P195"><text:span text:style-name="T196">12</text:span><text:span text:style-name="T197">.<text:s/></text:span><text:span text:style-name="T198">Departamento teritorinis skyrius, iš Komisijos sekretoriaus gavęs pranešimą apie Departamente gautus Prašymus įvertina, ar prie jų pridedamų archeologinių tyrimų projektuose, jų pakeitimo<text:s/></text:span><text:span text:style-name="T199">ir (ar) papildymo projektuose numatytos archeologinių tyrimų vietos atitinka galiojančiuose teritorijų planavimo dokumentuose, Departamento teritorinių skyrių suderintuose statybos ar tvarkybos darbų projektuose numatytas žemės judinimo vietas. Likus ne ma</text:span><text:span text:style-name="T200">žiau kaip 1<text:s/></text:span><text:soft-page-break/><text:span text:style-name="T201">darbo dienai iki numatytos šių Projektų, jų<text:s/></text:span><text:span text:style-name="T202">pakeitimo<text:s/></text:span><text:span text:style-name="T203">ir (ar)</text:span><text:span text:style-name="T204"><text:s/>papildymo projektų</text:span><text:span text:style-name="T205"><text:s/>svarstymo Komisijoje dienos, Departamento teritorinis skyrius elektroninio pašto adresu mak@kpd.lt teikia motyvuotas pastabas, siūlymus, papildomus paveldosaugos r</text:span><text:span text:style-name="T206">eikalavimus dėl planuojamų atlikti archeologinių tyrimų ir Leidimo išdavimo. Komisijos sekretorius Departamento teritorinio skyriaus pastabas, siūlymus, papildomus paveldosaugos reikalavimus ne vėliau kaip per 1 darbo dieną persiunčia Komisijos pirmininkui</text:span><text:span text:style-name="T207"><text:s/>ir Komisijos nariams.</text:span></text:p>
      <text:p text:style-name="P208"><text:span text:style-name="T209">13</text:span><text:span text:style-name="T210">. Archeologinių tyrimų projektai, jų pakeitimo ir (ar) papildymo projektai yra svarstomi ir dėl jų balsuojama arba Komisijos posėdžio Departamente metu, arba nuotolinio posėdžio metu, abiem atvejais balsavimą fiksuojant Komisij</text:span><text:span text:style-name="T211">os posėdžio protokole, arba elektroniniu būdu. Jeigu tyrėjų pateikti archeologinių tyrimų projektai, jų pakeitimo<text:s/></text:span><text:span text:style-name="T212">ir (ar)</text:span><text:span text:style-name="T213"><text:s/>papildymo projektai svarstomi Komisijoje elektroniniu būdu, Komisijos<text:s/></text:span><text:span text:style-name="T214">nariai ne vėliau kaip per 2 darbo dienas nuo Komisijos sekretori</text:span><text:span text:style-name="T215">aus elektroninio laiško su pranešimu apie Prašymų patalpinimą SDKSS gavimo dienos, įvertinę Komisijos sekretoriaus persiųstas Departamento teritorinių skyrių pastabas, siūlymus, papildomus paveldosaugos reikalavimus, elektroninio pašto adresu mak@kpd.lt mo</text:span><text:span text:style-name="T216">tyvuotai pasiūlo vieną iš<text:s/></text:span><text:span text:style-name="T217">Įstatymo</text:span><text:span text:style-name="T218"><text:s/>18</text:span><text:span text:style-name="T219">1</text:span><text:span text:style-name="T220"><text:s/>straipsnio 5 dalyje nustatytų sprendimų (balsuoja).</text:span></text:p>
      <text:p text:style-name="P221"><text:span text:style-name="T222">14</text:span><text:span text:style-name="T223">.<text:s/></text:span><text:span text:style-name="T224"><text:s/>Komisijos sekretorius, vadovaudamasis Komisijos nuostatų<text:s/></text:span><text:span text:style-name="T225">28 punktu,</text:span><text:span text:style-name="T226"><text:s/>apibendrina Komisijos sprendimus ir<text:s/></text:span><text:span text:style-name="T227">ne vėliau kaip per tris darbo dienas parengia Komisi</text:span><text:span text:style-name="T228">jos protokolo projektą, kurį nusiunčia Komisijos pirmininkui ir Komisijos nariams derinimui.</text:span></text:p>
      <text:p text:style-name="P229"><text:span text:style-name="T230">15</text:span><text:span text:style-name="T231">.<text:s/></text:span><text:span text:style-name="T232">Komisijos pirmininkas arba Komisijos pirmininko pavaduotojas, pavaduojantis Komisijos pirmininką, išnagrinėja Komisijos protokolo projektą ir suderinęs su<text:s/></text:span><text:span text:style-name="T233">Komisijos nariais, ne vėliau kaip per 5 darbo dienas po Komisijos<text:s/></text:span><text:span text:style-name="T234">sprendimo pri</text:span><text:span text:style-name="T235">ėmimo pasirašo Komisijos protokolą ir jį nusiunčia Komisijos sekretoriui.<text:s/></text:span></text:p>
      <text:p text:style-name="P236"><text:span text:style-name="T237">16</text:span><text:span text:style-name="T238">.<text:s/></text:span><text:span text:style-name="T239">Komisijos sekretorius Komisijos posėdžio ar svarstymo ir balsavimo elektroniniu būdu protokolą</text:span><text:span text:style-name="T240"><text:s/>kitą darbo dieną po jo pasirašymo kartu su Departamento teritorinių skyrių pastabomis, siūlymais, papildomais paveldosaugos reikalavimais dėl planuojamų atlikti archeologinių tyrimų ir Leidimo išdavimo perduoda Leidimus išduodančiam valstybės tarnautojui.</text:span></text:p>
      <text:p text:style-name="P241"/>
      <text:p text:style-name="P242"><text:span text:style-name="T243">IV</text:span><text:span text:style-name="T244"><text:s/>SKYRIUS</text:span></text:p>
      <text:p text:style-name="P245"><text:span text:style-name="T246">LEIDIMŲ IŠDAVIMAS</text:span></text:p>
      <text:p text:style-name="P247"/>
      <text:p text:style-name="P248"><text:span text:style-name="T249">17</text:span><text:span text:style-name="T250">.<text:s/></text:span><text:span text:style-name="T251">Leidimą per Licencijų informacinę sistemą išduoda ar sprendimą dėl atsisakymo išduoti Leidimą priima Leidimus išduodantis valstybės tarnautojas. Leidime nurodomi duomenys:<text:s/></text:span></text:p>
      <text:p text:style-name="P252"><text:span text:style-name="T253">17.1</text:span><text:span text:style-name="T254">. leidimo išdavimo data ir<text:s/></text:span><text:span text:style-name="T255">numeris;</text:span></text:p>
      <text:p text:style-name="P256"><text:span text:style-name="T257">17.2</text:span><text:span text:style-name="T258">.<text:s/></text:span><text:span text:style-name="T259">tyrėjo vardas, pavardė,<text:s/></text:span></text:p>
      <text:p text:style-name="P260"><text:span text:style-name="T261">17.</text:span><text:span text:style-name="T262">3</text:span><text:span text:style-name="T263">. tyrėjo Nekilnojamojo kultūros paveldo apsaugos specialisto atestato išdavimo data ir Nr. arba turimos teisės atlikti archeologinius tyrimus pripažinimo dokumento išdavimo data ir Nr.);</text:span></text:p>
      <text:p text:style-name="P264"><text:span text:style-name="T265">17.4</text:span><text:span text:style-name="T266">. numatom</text:span><text:span text:style-name="T267">os tirti vietos pavadinimas, unikalus kodas Kultūros vertybių registre, adresas, archeologinių tyrimų pobūdis);</text:span></text:p>
      <text:p text:style-name="P268"><text:span text:style-name="T269">17.5</text:span><text:span text:style-name="T270">. archeologinių tyrimų<text:s/></text:span><text:span text:style-name="T271">projekto pavadinimas, Komisijos aprobavimo data;</text:span></text:p>
      <text:p text:style-name="P272"><text:span text:style-name="T273">17.6</text:span><text:span text:style-name="T274">. archeologinių tyrimų grupės vadovo ir tyrimų grupės na</text:span><text:span text:style-name="T275">rių vardai ir pavardės;</text:span><text:s/></text:p>
      <text:p text:style-name="P276">Papunkčio pakeitimai:</text:p>
      <text:p text:style-name="P277"><text:span text:style-name="T278">Nr.<text:s/></text:span><text:a xlink:href="https://www.e-tar.lt/portal/legalAct.html?documentId=a95979809a2a11ec8d04d3fbbc911715" office:target-frame-name="_top" xlink:show="replace"><text:span text:style-name="T279">ĮV-260</text:span></text:a><text:span text:style-name="T280">, 2022-03-02, paskelbta TAR 2022-03-02, i. k. 2022-04176</text:span></text:p>
      <text:p text:style-name="Normal"/>
      <text:p text:style-name="P281"><text:span text:style-name="T282">17.7</text:span><text:span text:style-name="T283">. papildomi paveldosaugos<text:s/></text:span><text:span text:style-name="T284">reikalavimai archeologinių tyrimų metu (jei yra);</text:span></text:p>
      <text:p text:style-name="P285"><text:span text:style-name="T286">17.8</text:span><text:span text:style-name="T287">. data, iki kurios išduotas Leidimas;</text:span></text:p>
      <text:p text:style-name="P288"><text:span text:style-name="T289">17.9</text:span><text:span text:style-name="T290">. data, iki kurios pratęstas Leidimas (pratęsimo atveju);</text:span></text:p>
      <text:p text:style-name="P291"><text:span text:style-name="T292">17.10</text:span><text:span text:style-name="T293">. Leidimą išdavusio valstybės tarnautojo vardas ir pavardė.</text:span></text:p>
      <text:p text:style-name="P294"><text:span text:style-name="T295">18</text:span><text:span text:style-name="T296">. Jeigu Komisija<text:s/></text:span><text:span text:style-name="T297">priima sprendimą aprobuoti archeologinių tyrimų projektą, jo pakeitimo<text:s/></text:span><text:span text:style-name="T298">ir (ar)</text:span><text:span text:style-name="T299"><text:s/>papildymo projektą su techninio pobūdžio pastabomis, prieš priimant sprendimą dėl Leidimo išdavimo,<text:s/></text:span><text:span text:style-name="T300">Leidimus išduodantis valstybės tarnautojas patikrina, ar jie pataisyti pagal<text:s/></text:span><text:span text:style-name="T301">Komisijos pateiktas pastabas.</text:span></text:p>
      <text:p text:style-name="P302"><text:span text:style-name="T303">19</text:span><text:span text:style-name="T304">.<text:s/></text:span><text:span text:style-name="T305">Sprendimas dėl Leidimo išdavimo arba atsisakymo jį išduoti priimamas ne vėliau kaip per 20 darbo dienų nuo Prašymo gavimo Departamente dienos, išskyrus Aprašo 24-25 punktuose nurodytus atvejus, kai Prašymas svarstomas<text:s/></text:span><text:span text:style-name="T306">skubos tvarka.<text:s/></text:span></text:p>
      <text:p text:style-name="P307"><text:span text:style-name="T308">20</text:span><text:span text:style-name="T309">.<text:s/></text:span><text:span text:style-name="T310">Apie priimtą sprendimą dėl Leidimo išdavimo Leidimus išduodantis valstybės tarnautojas praneša:</text:span></text:p>
      <text:p text:style-name="P311"><text:span text:style-name="T312">20.1</text:span><text:span text:style-name="T313">. tyrėjui – ne vėliau kaip per 3 darbo dienas nuo sprendimo priėmimo dienos per KPEPIS arba elektroniniu paštu;</text:span></text:p>
      <text:p text:style-name="P314"><text:span text:style-name="T315">20.2</text:span><text:span text:style-name="T316">. savivald</text:span><text:span text:style-name="T317">ybės, kurios teritorijoje siekiama atlikti archeologinius tyrimus, administracijai – <text:s/>ne vėliau kaip per 3 darbo dienas</text:span><text:span text:style-name="T318"><text:s/></text:span><text:span text:style-name="T319">nuo sprendimo priėmimo dienos per Nacionalinę elektroninių pranešimų ir elektroninių dokumentų pristatymo fiziniams ir juridiniams asmen</text:span><text:span text:style-name="T320">ims, naudojant pašto tinklą, informacinę sistemą (toliau – E. pristatymo sistema);</text:span></text:p>
      <text:p text:style-name="P321"><text:span text:style-name="T322">20.3</text:span><text:span text:style-name="T323">. Departamento teritoriniam skyriui – ne vėliau kaip kitą darbo dieną po Leidimo išdavimo.<text:s/></text:span></text:p>
      <text:p text:style-name="P324"><text:span text:style-name="T325">21</text:span><text:span text:style-name="T326">.<text:s/></text:span><text:span text:style-name="T327">Priėmus sprendimą išduoti Leidimą, jį pratęsti, pritarti archeo</text:span><text:span text:style-name="T328">loginių tyrimų atlikimui pagal pakeistą ir (ar) papildytą archeologinių tyrimų projektą, įrašas Licencijų informacinėje sistemoje apie išduotą Leidimą paskelbiamas, kai tyrėjas sumoka nustatyto dydžio valstybės<text:s/></text:span><text:soft-page-break/><text:span text:style-name="T329">rinkliavą ir pateikia Departamentui tai pagri</text:span><text:span text:style-name="T330">ndžiantį dokumentą. Jei priimamas sprendimas neišduoti minėtų dokumentų, valstybės rinkliava nėra mokama.</text:span></text:p>
      <text:p text:style-name="P331"><text:span text:style-name="T332">22</text:span><text:span text:style-name="T333">.<text:s/></text:span><text:span text:style-name="T334">Jeigu atliekant ar atlikus archeologinius žvalgymus, vadovaujantis archeologinio paveldo tvarkybos reglamentu, iškilo būtinybė pakeisti<text:s/></text:span><text:span text:style-name="T335">archeologinių tyrimų pobūdį – atlikti žvalgomuosius ar detaliuosius archeologinius tyrimus, arba atliekant ar atlikus žvalgomuosius archeologinius tyrimus iškilo būtinybė atlikti detaliuosius archeologinius tyrimus, tyrėjas šio Aprašo II skyriuje nustatyta</text:span><text:span text:style-name="T336"><text:s/>tvarka turi pateikti prašymą išduoti naują Leidimą.</text:span></text:p>
      <text:p text:style-name="P337"><text:span text:style-name="T338">23</text:span><text:span text:style-name="T339">.<text:s/></text:span><text:span text:style-name="T340">Leidimas tyrėjui suteikia teisę naudoti elektronines priemones, reikalingas ištirti objektą, sudarinėti planus, filmuoti, fotografuoti, piešti, rinkti radinius ir mėginius tiriamame objekte.</text:span></text:p>
      <text:p text:style-name="P341"/>
      <text:p text:style-name="P342"><text:span text:style-name="T343">V</text:span><text:span text:style-name="T344"><text:s/>SKYRIUS</text:span></text:p>
      <text:p text:style-name="P345"><text:span text:style-name="T346">LEIDIMŲ IŠDAVIMAS, SUSIJĘS SU NEATIDĖLIOTINAIS AVARIJOS GRĖSMĖS AR AVARIJOS PADARINIŲ LIKVIDAVIMO ATVEJAIS</text:span></text:p>
      <text:p text:style-name="P347"/>
      <text:p text:style-name="P348"><text:span text:style-name="T349">24</text:span><text:span text:style-name="T350">. Kai pradėti ar numatomi vykdyti neatidėliotini su žemės kasimu susiję avarijos grėsmės ar avarijos padarinių likvidavimo darbai – inžinierinių tinklų avarijų, stichinių nelaimių, ekstremalių situacijų ar įvykių padarinių likvidavimo darbai – archeologini</text:span><text:span text:style-name="T351">ai tyrimai gali būti pradedami vykdyti nedelsiant, jei tyrėjas numatytoje vykdyti archeologinius tyrimus kultūros paveldo objekto teritorijoje, jo apsaugos zonoje ir (ar) kultūros paveldo vietovėje turi Departamento išduotą Leidimą. Tyrėjas, prieš pradėdam</text:span><text:span text:style-name="T352">as juos vykdyti, elektroniniu paštu turi informuoti Departamento teritorinį skyrių ir Komisijos sekretorių, taip pat ne vėliau kaip kitą darbo dieną nuo<text:s/></text:span><text:soft-page-break/><text:span text:style-name="T353">archeologinių tyrimų pradžios per KPEPIS pateikti prašymą<text:s/></text:span><text:span text:style-name="T354">pakeisti<text:s/></text:span><text:span text:style-name="T355">ir (ar)</text:span><text:span text:style-name="T356"><text:s/>papildyti archeologinių tyri</text:span><text:span text:style-name="T357">mų projektą</text:span><text:span text:style-name="T358">. Projektas svarstomas artimiausiame Komisijos posėdyje.</text:span></text:p>
      <text:p text:style-name="P359"><text:span text:style-name="T360">25</text:span><text:span text:style-name="T361">. Paaiškėjus Aprašo 24 punkte nurodytoms aplinkybėms ir jei tyrėjui nėra išduotas Leidimas vykdyti archeologinius tyrimus kultūros paveldo objekto teritorijoje, jo apsaugos zonoje ir</text:span><text:span text:style-name="T362"><text:s/>(ar) kultūros paveldo vietovėje, prieš pradėdamas vykdyti archeologinius tyrimus, tyrėjas elektroniniu paštu turi informuoti Departamento teritorinį skyrių ir Departamentui pateikti Prašymą (be prašyme nurodyto 1 priedo), prašomą nagrinėti skubos tvarka,<text:s/></text:span><text:span text:style-name="T363">t. y. Leidimą išduodantis valstybės tarnautojas išnagrinėja pateiktą prašymą ir priima sprendimą dėl Leidimo išdavimo per 1 darbo dieną nuo pateikto prašymo Departamente dienos ir nedelsiant apie tai per KPEPIS arba elektroniniu paštu praneša Prašymą patei</text:span><text:span text:style-name="T364">kusiam tyrėjui, Departamento teritoriniam skyriui, per E. pristatymo sistemą – savivaldybės, kurios teritorijoje siekiama atlikti archeologinius tyrimus, administracijai.</text:span></text:p>
      <text:p text:style-name="P365"/>
      <text:p text:style-name="P366"><text:span text:style-name="T367">VI</text:span><text:span text:style-name="T368"><text:s/>SKYRIUS</text:span></text:p>
      <text:p text:style-name="P369"><text:span text:style-name="T370">LEIDIMŲ GALIOJIMO PRATĘSIMAS</text:span></text:p>
      <text:p text:style-name="P371"/>
      <text:p text:style-name="P372"><text:span text:style-name="T373">26</text:span><text:span text:style-name="T374">.<text:s/></text:span><text:span text:style-name="T375">Tyrėjas, nespėjęs atlikti vis</text:span><text:span text:style-name="T376">ų archeologinių tyrimų projekte numatytų archeologinių tyrimų, vadovaudamasis<text:s/></text:span><text:span text:style-name="T377">Įstatymo 18</text:span><text:span text:style-name="T378">1</text:span><text:span text:style-name="T379"><text:s/>straipsnio<text:s/></text:span><text:span text:style-name="T380">9</text:span><text:span text:style-name="T381"><text:s/>dalimi,</text:span><text:span text:style-name="T382"><text:s/>Departamentui per KPEPIS pateikia Prašymą pratęsti leidimo atlikti archeologinius tyrimus galiojimą, užpildytą pagal Aprašo 2 pried</text:span><text:span text:style-name="T383">ą</text:span><text:span text:style-name="T384">. Prašyme ty</text:span><text:span text:style-name="T385">rėjas pateikia išsamią informaciją, kaip bus užtikrinamos tyrimams atlikti būtinos sąlygos. Esant neigiamai aplinkos oro temperatūrai ir įšalusiam gruntui, prie prašymo pridedamas pagal Leidimą, kurio galiojimą prašoma pratęsti, jau atliktų archeologinių t</text:span><text:span text:style-name="T386">yrimų planas, ištirtų<text:s/></text:span><text:soft-page-break/><text:span text:style-name="T387">vietų fotonuotrauka (-os), trumpas atliktos tyrimų dalies rezultatų aprašymas bei archeologinių tyrimų užsakovo raštiškas patvirtinimas, kad jis įsipareigoja imtis priemonių (nurodant konkrečias priemones), užtikrinančių būtinas arche</text:span><text:span text:style-name="T388">ologiniams tyrimams atlikti sąlygas – teigiamą temperatūrą tyrimų aplinkoje ir neįšalusį gruntą tyrimų vietoje.<text:s/></text:span></text:p>
      <text:p text:style-name="P389"><text:span text:style-name="T390">27</text:span><text:span text:style-name="T391">.<text:s/></text:span><text:span text:style-name="T392">Sprendimą dėl Leidimo galiojimo pratęsimo</text:span><text:span text:style-name="T393"><text:s/></text:span><text:span text:style-name="T394">ne vėliau kaip per 10 darbo dienų nuo išsamaus prašymo gavimo Departamente dienos priima</text:span><text:span text:style-name="T395"><text:s/>Leidimus išduodantis valstybės tarnautojas, vadovaudamasis Įstatymo 18</text:span><text:span text:style-name="T396">1</text:span><text:span text:style-name="T397"><text:s/>straipsnio<text:s/></text:span><text:span text:style-name="T398">7</text:span><text:span text:style-name="T399"><text:s/>dalies nuostatomis</text:span><text:span text:style-name="T400">.<text:s/></text:span></text:p>
      <text:p text:style-name="P401"><text:span text:style-name="T402">28</text:span><text:span text:style-name="T403">.<text:s/></text:span><text:span text:style-name="T404">Apie priimtą sprendimą dėl Leidimo galiojimo pratęsimo ne vėliau kaip per 3 darbo dienas Leidimus išduodantis valstybės tarnautojas per KPEPI</text:span><text:span text:style-name="T405">S arba elektroniniu paštu praneša tyrėjui, per E. pristatymo sistemą – savivaldybės, kurios teritorijoje atliekami archeologiniai tyrimai, administracijai, o ne vėliau kaip kitą darbo dieną po sprendimo priėmimo – Departamento teritoriniam skyriui.<text:s/></text:span></text:p>
      <text:p text:style-name="P406"/>
      <text:p text:style-name="P407"><text:span text:style-name="T408">V</text:span><text:span text:style-name="T409">II</text:span><text:span text:style-name="T410"><text:s/>SKYRIUS</text:span></text:p>
      <text:p text:style-name="P411"><text:span text:style-name="T412">LEIDIMŲ GALIOJIMO SUSTABDYMAS IR GALIOJIMO SUSTABDYMO PANAIKINIMAS</text:span></text:p>
      <text:p text:style-name="P413"/>
      <text:p text:style-name="P414"><text:span text:style-name="T415">29</text:span><text:span text:style-name="T416">.<text:s/></text:span><text:span text:style-name="T417"><text:s/>Departamentas priima sprendimą sustabdyti Leidimo galiojimą ne vėliau kaip per 10 darbo dienų nuo<text:s/></text:span><text:span text:style-name="T418">Įstatymo</text:span><text:span text:style-name="T419"><text:s/>18</text:span><text:span text:style-name="T420">1</text:span><text:span text:style-name="T421"><text:s/>straipsnio 12 dalyje nustatytų aplinkybių išaiškėjimo i</text:span><text:span text:style-name="T422">r tai pažymi Licencijų informacinėje sistemoje.<text:s/></text:span></text:p>
      <text:p text:style-name="P423"><text:span text:style-name="T424">30</text:span><text:span text:style-name="T425">.<text:s/></text:span><text:span text:style-name="T426">Leidimo galiojimas sustabdomas ir Leidimo galiojimo sustabdymas panaikinamas vadovaujantis<text:s/></text:span><text:span text:style-name="T427">Įstatymo</text:span><text:span text:style-name="T428"><text:s/>18</text:span><text:span text:style-name="T429">1</text:span><text:span text:style-name="T430"><text:s/>straipsnio 13 ir 14 dalyse nustatyta tvarka, Leidimus išduodančio<text:s/></text:span><text:soft-page-break/><text:span text:style-name="T431">valstybės tarnautojo motyvuot</text:span><text:span text:style-name="T432">u sprendimu.</text:span></text:p>
      <text:p text:style-name="P433"><text:span text:style-name="T434">31</text:span><text:span text:style-name="T435">.<text:s/></text:span><text:span text:style-name="T436">Leidimus išduodantis valstybės tarnautojas ne vėliau kaip per 3 darbo dienas nuo sprendimo sustabdyti Leidimo<text:s/></text:span><text:span text:style-name="T437">galiojimą arba panaikinti Leidimo galiojimo sustabdymą priėmimo dienos apie tai elektroniniu paštu praneša tyrėjui, per E. pristatymo sistemą – savivaldybės, kurios teritorijoje atliekami archeologiniai tyrimai, administracijai, o<text:s/></text:span><text:span text:style-name="T438">ne vėliau kaip kitą darbo</text:span><text:span text:style-name="T439"><text:s/>dieną – <text:s/>Departamento teritoriniam skyriui, kuris vykdo kontrolę, kad archeologiniai tyrimai, kuriems išduoto Leidimo galiojimas sustabdytas, nebūtų vykdomi.</text:span></text:p>
      <text:p text:style-name="P440"/>
      <text:p text:style-name="P441"><text:span text:style-name="T442">VIII</text:span><text:span text:style-name="T443"><text:s/>SKYRIUS</text:span></text:p>
      <text:p text:style-name="P444"><text:span text:style-name="T445">LEIDIMŲ GALIOJIMO PANAIKINIMAS</text:span></text:p>
      <text:p text:style-name="P446"/>
      <text:p text:style-name="P447"><text:span text:style-name="T448">32</text:span><text:span text:style-name="T449">.<text:s/></text:span><text:span text:style-name="T450">Leidimų galiojimas panaikinamas<text:s/></text:span><text:span text:style-name="T451">Leidimus išduodančio valstybės tarnautojo sprendimu ne vėliau kaip per 10 darbo dienų nuo Įstatymo 18</text:span><text:span text:style-name="T452">1</text:span><text:span text:style-name="T453"><text:s/>straipsnio 15 dalyje nurodytų aplinkybių išaiškėjimo. Kai tyrėjas pateikia Departamentui<text:s/></text:span><text:span text:style-name="T454">Įstatymo</text:span><text:span text:style-name="T455"><text:s/>18</text:span><text:span text:style-name="T456">1</text:span><text:span text:style-name="T457"><text:s/>straipsnio 15 dalies 3 punkte nurodytą prašymą pana</text:span><text:span text:style-name="T458">ikinti jam išduoto Leidimo galiojimą, prašyme turi būti nurodytos priežastys, dėl kurių Departamento prašoma panaikinti Leidimo galiojimą.</text:span></text:p>
      <text:p text:style-name="P459"><text:span text:style-name="T460">33</text:span><text:span text:style-name="T461">.<text:s/></text:span><text:span text:style-name="T462">Priėmus sprendimą panaikinti Leidimą, Leidimus išduodantis valstybės tarnautojas ne vėliau kaip per 3 darbo d</text:span><text:span text:style-name="T463">ienas nuo sprendimo priėmimo dienos apie tai oficialiai praneša tyrėjui, per E. pristatymo sistemą – savivaldybės, kurios teritorijoje atliekami archeologiniai tyrimai, administracijai, o ne vėliau kaip kitą darbo dieną po sprendimo panaikinti Leidimo gali</text:span><text:span text:style-name="T464">ojimą priėmimo – Departamento teritoriniam skyriui.</text:span></text:p>
      <text:p text:style-name="P465"><text:span text:style-name="T466">34</text:span><text:span text:style-name="T467">.<text:s/></text:span><text:span text:style-name="T468">Už iki Leidimo galiojimo panaikinimo atliktus archeologinius tyrimus tyrėjas<text:s/></text:span><text:soft-page-break/><text:span text:style-name="T469">archeologinio paveldo tvarkybos reglamento nustatyta tvarka privalo parengti ir pateikti archeologinių tyrimų ataskaitą</text:span><text:span text:style-name="T470">.</text:span></text:p>
      <text:p text:style-name="P471"/>
      <text:p text:style-name="P472"><text:span text:style-name="T473">IX</text:span><text:span text:style-name="T474"><text:s/>SKYRIUS</text:span></text:p>
      <text:p text:style-name="P475"><text:span text:style-name="T476">ARCHEOLOGINIŲ TYRIMŲ PROJEKTŲ KEITIMAS IR (AR) PAPILDYMAS</text:span></text:p>
      <text:p text:style-name="P477"/>
      <text:p text:style-name="P478"><text:span text:style-name="T479">35</text:span><text:span text:style-name="T480">.<text:s/></text:span><text:span text:style-name="T481">Jeigu išdavus Leidimą iškyla būtinybė pakeisti ir (ar) papildyti archeologinių tyrimų apimtis, vietas, tyrimų metodiką, numatytas Komisijos aprobuotame archeologinių tyr</text:span><text:span text:style-name="T482">imų projekte, nekeičiant archeologinių tyrimų pobūdžio, archeologiniai tyrimai gali būti atliekami pagal galiojantį Leidimą, jeigu parengiamas archeologinių tyrimų projekto pakeitimo ir (ar) papildymo projektas ir gaunamas Departamento pritarimas dėl arche</text:span><text:span text:style-name="T483">ologinių tyrimų atlikimo pagal pakeistą ir (ar) papildytą archeologinių tyrimų projektą.</text:span></text:p>
      <text:p text:style-name="P484"><text:span text:style-name="T485">36</text:span><text:span text:style-name="T486">.<text:s/></text:span><text:span text:style-name="T487">Tyrėjas Departamentui per KPEPIS pateikia prašymą pakeisti ir (ar) papildyti archeologinių tyrimų projektą, užpildytą pagal Aprašo 3 priedą bei prideda archeol</text:span><text:span text:style-name="T488">oginių tyrimų projekto pakeitimo ir (ar) papildymo projektą.<text:s/></text:span></text:p>
      <text:p text:style-name="P489"><text:span text:style-name="T490">37</text:span><text:span text:style-name="T491">.<text:s/></text:span><text:span text:style-name="T492">Archeologinių tyrimų projektų papildymo ir (ar) pakeitimo projektai<text:s/></text:span><text:span text:style-name="T493">svarstomi Aprašo III skyriuje</text:span><text:span text:style-name="T494"><text:s/>nustatyta tvarka.<text:s/></text:span></text:p>
      <text:p text:style-name="P495"><text:span text:style-name="T496">38</text:span><text:span text:style-name="T497">.<text:s/></text:span><text:span text:style-name="T498"><text:s/>Komisijai aprobavus archeologinių tyrimų projektų papildymo<text:s/></text:span><text:span text:style-name="T499">ir (ar) pakeitimo projektą ir tyrėjui pataisius archeologinių tyrimų projekto pakeitimo ir (ar) papildymo projektą pagal gautas Komisijos pastabas, Leidimus išduodantis valstybės tarnautojas priima sprendimą pritarti arba nepritarti archeologinių tyrimų at</text:span><text:span text:style-name="T500">likimui pagal pakeistą ir (ar) papildytą archeologinių tyrimų projektą per 20 darbo dienų nuo tyrėjo prašymo ir pakeisto ir (ar) papildyto archeologinių<text:s/></text:span><text:soft-page-break/><text:span text:style-name="T501">tyrimų projekto gavimo Departamente dienos.</text:span></text:p>
      <text:p text:style-name="P502"><text:span text:style-name="T503">39</text:span><text:span text:style-name="T504">.<text:s/></text:span><text:span text:style-name="T505">Priėmęs sprendimą pritarti ar nepritarti archeologi</text:span><text:span text:style-name="T506">nių tyrimų atlikimui pagal pakeistą ir (ar) papildytą archeologinių tyrimų projektą, Leidimus išduodantis valstybės tarnautojas ne vėliau kaip per<text:s/></text:span><text:span text:style-name="T507">3 darbo dienas nuo sprendimo priėmimo dienos apie<text:s/></text:span><text:span text:style-name="T508">tai praneša tyrėjui ir per E. pristatymo sistemą savivaldyb</text:span><text:span text:style-name="T509">ės, kurios teritorijoje atliekami archeologiniai tyrimai, administracijai, o ne vėliau kaip kitą darbo dieną po sprendimo priėmimo dienos – Departamento teritoriniam skyriui.</text:span></text:p>
      <text:p text:style-name="P510"/>
      <text:p text:style-name="P511"><text:span text:style-name="T512">X</text:span><text:span text:style-name="T513"><text:s/>SKYRIUS</text:span></text:p>
      <text:p text:style-name="P514"><text:span text:style-name="T515">BAIGIAMOSIOS NUOSTATOS</text:span></text:p>
      <text:p text:style-name="P516"/>
      <text:p text:style-name="P517"><text:span text:style-name="T518">40</text:span><text:span text:style-name="T519">.<text:s/></text:span><text:span text:style-name="T520">Apie archeologinių tyrimų<text:s/></text:span><text:span text:style-name="T521">pradžią (išskyrus Aprašo 24-25 punktuose numatytus atvejus) tyrėjas prieš 3 darbo dienas raštu arba elektroniniu paštu privalo pranešti Departamento teritoriniam skyriui, o jei archeologiniai tyrimai pradedami kitą dieną po Leidimo išdavimo – pranešti nede</text:span><text:span text:style-name="T522">lsiant, bet ne vėliau nei pradedami archeologiniai tyrimai.</text:span></text:p>
      <text:p text:style-name="P523"><text:span text:style-name="T524">41</text:span><text:span text:style-name="T525">.<text:s/></text:span><text:span text:style-name="T526">Leidimus gavusių tyrėjų atliekamų archeologinių tyrimų kontrolę atlieka Departamento teritoriniai skyriai, Departamento skyrius, kuriam pavesta atlikti kontrolės funkcijas. Nustatęs, kad t</text:span><text:span text:style-name="T527">yrėjas archeologinius tyrimus vykdo be Leidimo ar buvo pažeisti<text:s/></text:span><text:span text:style-name="T528">Įstatymo</text:span><text:span text:style-name="T529"><text:s/>18</text:span><text:span text:style-name="T530">1</text:span><text:span text:style-name="T531"><text:s/>straipsnyje nustatyti reikalavimai, Departamento teritorinis skyrius arba Departamento skyrius, kuriam pavesta atlikti kontrolės funkcijas, pradeda administracinių nusižengimų tei</text:span><text:span text:style-name="T532">seną ir iškilus būtinybei, turi teisę motyvuotai sustabdyti vykdomus archeologinius tyrimus. Archeologinių tyrimų projekto pateikti nereikalaujama, jei archeologiniai tyrimai vykdomi skubos tvarka.</text:span></text:p>
      <text:p text:style-name="P533"><text:span text:style-name="T534">42</text:span><text:span text:style-name="T535">.<text:s/></text:span><text:span text:style-name="T536">Informaciją apie Leidimo išdavimą, Leidimo<text:s/></text:span><text:span text:style-name="T537">galiojimo sustabdymą ir galiojimo<text:s/></text:span><text:soft-page-break/><text:span text:style-name="T538">sustabdymo panaikinimą, Leidimo galiojimo panaikinimą Leidimus išduodantis valstybės tarnautojas skelbia Licencijų informacinėje sistemoje, vadovaudamasis Lietuvos Respublikos Vyriausybės nutarimu patvirtintu Licencijavimo</text:span><text:span text:style-name="T539"><text:s/>pagrindų aprašu.</text:span></text:p>
      <text:p text:style-name="P540"><text:span text:style-name="T541">43</text:span><text:span text:style-name="T542">.<text:s/></text:span><text:span text:style-name="T543">Prašymai, informacija apie išduotus Leidimus, archeologinių tyrimų projektai, jų pakeitimo ir (ar) papildymo projektai saugomi Departamente Lietuvos Respublikos dokumentų ir archyvų įstatymo nustatyta tvarka.<text:s/></text:span></text:p>
      <text:p text:style-name="P544"><text:span text:style-name="T545">44</text:span><text:span text:style-name="T546">.<text:s/></text:span><text:span text:style-name="T547">Už išduotus<text:s/></text:span><text:span text:style-name="T548">Leidimus atsiskaitoma Įstatymo ir archeologinio paveldo tvarkybos reglamento nustatyta tvarka ir terminais.</text:span></text:p>
      <text:p text:style-name="P549"><text:span text:style-name="T550">45</text:span><text:span text:style-name="T551">. Tyrėjas archeologinių tyrimų metu ir juos atlikęs privalo laikytis Įstatymo</text:span><text:span text:style-name="T552">,</text:span><text:span text:style-name="T553"><text:s/></text:span><text:span text:style-name="T554">archeologinio paveldo tvarkybos reglamento</text:span><text:span text:style-name="T555">, Nekilnojamųjų kultū</text:span><text:span text:style-name="T556">ros vertybių atskleidimui reikalingų tyrimų duomenų apimties aprašo, Kultūros paveldo objektų ar vietovių apžiūros, būklės fiksavimo ir tyrimo atlikimo užtikrinimo taisyklių, Nekilnojamojo kultūros paveldo tyrimų metu rastų archeologinių radinių perdavimo<text:s/></text:span><text:span text:style-name="T557">muziejams taisyklių, Leidimų atlikti archeologinius tyrimus išdavimo tvarkos aprašo, kitų teisės aktų nustatytų paveldosaugos reikalavimų ir išduotame Leidime nustatytų papildomų paveldosaugos reikalavimų.</text:span></text:p>
      <text:p text:style-name="P558"><text:span text:style-name="T559">46</text:span><text:span text:style-name="T560">.<text:s/></text:span><text:span text:style-name="T561">Departamento ir jo teritorinių skyrių spre</text:span><text:span text:style-name="T562">ndimai gali būti skundžiami</text:span><text:span text:style-name="T563"><text:s/></text:span><text:span text:style-name="T564">Departamentui Lietuvos Respublikos viešojo administravimo įstatymo nustatyta tvarka arba Lietuvos administracinių ginčų komisijai Lietuvos Respublikos ikiteisminio administracinių ginčų nagrinėjimo tvarkos įstatymo nustatyta tva</text:span><text:span text:style-name="T565">rka arba Vilniaus apygardos administraciniam teismui <text:s/>Lietuvos Respublikos administracinių bylų teisenos įstatymo nustatyta tvarka.</text:span></text:p>
      <text:p text:style-name="P566"><text:span text:style-name="T567">______________________</text:span></text:p>
      <text:p text:style-name="P568"/>
      <text:p text:style-name="P569"/>
      <text:soft-page-break/>
      <text:p text:style-name="P570">Leidimų atlikti archeologinius tyrimus<text:s/></text:p>
      <text:p text:style-name="P576">išdavimo tvarkos aprašo<text:s/></text:p>
      <text:p text:style-name="P577">1<text:s/>priedas</text:p>
      <text:p text:style-name="P578"/>
      <text:p text:style-name="P579"><text:span text:style-name="T580">(Prašymo išduoti leidimą atlikti archeologinius tyrimus forma)</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0">
            <text:p text:style-name="P598">(tyrėjo 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lefono Nr., 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0">
            <text:p text:style-name="P610">Kultūros paveldo departamentui</text:p>
            <text:p text:style-name="P611">prie Kultūros ministerijos</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0">
            <text:p text:style-name="P617">PRAŠYMAS IŠDUOTI LEIDIMĄ ATLIKTI ARCHEOLOGINIUS TYRIMUS<text:s/></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20 <text:s text:c="6"/>m. <text:s text:c="34"/>d.<text:s/></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Prašau išduoti man,</text:p>
          </table: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able:number-columns-spanned="3">
            <text:p text:style-name="P634"/>
          </table:table-cell>
          <table:covered-table-cell/>
          <table:covered-table-cell/>
          <table:table-cell table:style-name="TableCell635" table:number-columns-spanned="7">
            <text:p text:style-name="P636">(vardas, pavardė, Nekilnojamojo kultūros paveldo apsaugos specialisto atestato išdavimo<text:s/></text:p>
          </table:table-cell>
          <table:covered-table-cell/>
          <table:covered-table-cell/>
          <table:covered-table-cell/>
          <table:covered-table-cell/>
          <table:covered-table-cell/>
          <table:covered-table-cell/>
        </table:table-row>
        <table:table-row table:style-name="TableRow637">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ext:p text:style-name="P641">,</text:p>
          </table:table-cell>
        </table:table-row>
        <table:table-row table:style-name="TableRow642">
          <table:table-cell table:style-name="TableCell643" table:number-columns-spanned="9">
            <text:p text:style-name="P644"><text:span text:style-name="T645">data ir Nr. arba turimos<text:s/></text:span><text:span text:style-name="T646">teisės atlikti archeologinius tyrimus pripažinimo dokumento data ir Nr.)</text:span></text:p>
          </table: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leidimą atlikti<text:s/></text:p>
          </table:table-cell>
          <table:table-cell table:style-name="TableCell652" table:number-columns-spanned="9">
            <text:p text:style-name="P653"/>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9">
            <text:p text:style-name="P658">(numatomos tirti vietos pavadinimas,</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0">
            <text:p text:style-name="P664"><text:span text:style-name="T665">unikalus kodas Kultūros vertybių registre, adresas, archeologinių tyrimų pobū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5">
            <text:p text:style-name="P671">Archeologinius tyrimus numatoma atlikti<text:s/></text:p>
          </table: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pradžios ir pabaigos terminai)</text:p>
          </table:table-cell>
          <table:covered-table-cell/>
          <table:covered-table-cell/>
          <table:covered-table-cell/>
          <table:covered-table-cell/>
        </table:table-row>
        <table:table-row table:style-name="TableRow679">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
            <text:p text:style-name="P684">Archeologinių tyrimų užsakovas<text:s/></text:p>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cell table:style-name="TableCell690" table:number-columns-spanned="6">
            <text:p text:style-name="P691"><text:span text:style-name="T692">(vardas, pavardė ar juridinio asmens pavadinimas, <text:s/></text:span></text:p>
          </table:table-cell>
          <table:covered-table-cell/>
          <table:covered-table-cell/>
          <table:covered-table-cell/>
          <table:covered-table-cell/>
          <table:covered-table-cell/>
        </table:table-row>
        <table:table-row table:style-name="TableRow693">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0">
            <text:p text:style-name="P698"><text:span text:style-name="T699">telefono Nr., el. pašto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Archeologinių tyrimų grupę sudaro šie archeologai<text:s/>(pildoma, jeigu grupė sudaroma):</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0">
            <text:p text:style-name="P708">(archeologinių tyrimų grupės vadovo ir tyrimų grupės narių vardai ir pavardės, 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0">
            <text:p text:style-name="P714"/>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P717"/>
            <text:p text:style-name="P718">Informacija apie tyrimams atlikti būtinų sąlygų, nurodytų<text:s/><text:span text:style-name="T719">Lietuvos Respublikos nekilnojamojo kultūros paveldo apsaugos<text:s/></text:span><text:span text:style-name="T720">įstatymo 18</text:span><text:span text:style-name="T721">1</text:span><text:span text:style-name="T722"><text:s/>straipsnio 7 dalyje,</text:span><text:s/>užtikrinimą</text:p>
          </table:table-cell>
          <table:covered-table-cell/>
          <table:covered-table-cell/>
          <table:covered-table-cell/>
          <table:covered-table-cell/>
          <table:covered-table-cell/>
          <table:covered-table-cell/>
          <table:table-cell table:style-name="TableCell723" table:number-columns-spanned="3">
            <text:p text:style-name="P724"/>
            <text:p text:style-name="P725"/>
          </table:table-cell>
          <table:covered-table-cell/>
          <table:covered-table-cell/>
        </table:table-row>
        <table:table-row table:style-name="TableRow726">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Informacija, ar leidimo atlikti archeologinius tyrimus prašoma skubos tvarka</text:p>
          </table: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nurodomos Leidimų atlikti archeologinius tyrimus išdavimo tvarkos aprašo<text:s/></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0">
            <text:p text:style-name="P759">24 punkte numatytos aplinkybės)</text:p>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0">
            <text:p text:style-name="P774"/>
            <text:p text:style-name="P775">PRIDEDAM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76">
          <table:table-cell table:style-name="TableCell777" table:number-columns-spanned="10">
            <text:p text:style-name="P778">1. Archeologinių tyrimų projektas su priedais, _____ lapai;</text:p>
            <text:p text:style-name="P779"><text:span text:style-name="T780">2.</text:span><text:span text:style-name="T781"><text:s/>Kiti dokumen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2">
            <text:p text:style-name="P800">(parašas)</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vardas, pavardė)</text:p>
          </table:table-cell>
          <table:covered-table-cell/>
          <table:covered-table-cell/>
          <table:covered-table-cell/>
        </table:table-row>
      </table:table>
      <text:p text:style-name="Normal"/>
      <text:p text:style-name="P805">______________________</text:p>
      <text:soft-page-break/>
      <text:p text:style-name="P806">Priedo pakeitimai:</text:p>
      <text:p text:style-name="P812"><text:span text:style-name="T813">Nr.<text:s/></text:span><text:a xlink:href="https://www.e-tar.lt/portal/legalAct.html?documentId=a95979809a2a11ec8d04d3fbbc911715" office:target-frame-name="_top" xlink:show="replace"><text:span text:style-name="T814">ĮV-260</text:span></text:a><text:span text:style-name="T815">, 2022-03-02, paskelbta TAR 2022-03-02, i. k. 2022-04176</text:span></text:p>
      <text:p text:style-name="Normal"/>
      <text:p text:style-name="P816">Leidimų atlikti archeologinius tyrimus<text:s/></text:p>
      <text:p text:style-name="P817">išdavimo tvarkos aprašo<text:s/></text:p>
      <text:p text:style-name="P818">2<text:s/>priedas</text:p>
      <text:p text:style-name="P819"><text:tab/><text:tab/></text:p>
      <text:p text:style-name="P820"><text:span text:style-name="T821">(Prašymo<text:s/></text:span><text:span text:style-name="T822">pratęsti leidimo atlikti archeologinius tyrimus galiojimą form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9">
            <text:p text:style-name="P839">(tyrėjo vardas, pavardė)</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
            <text:p text:style-name="P845">(telefono Nr., el. pašto adresas)</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Kultūros paveldo departamentui</text:p>
            <text:p text:style-name="P852">prie Kultūros ministerijos</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p text:style-name="P858">PRAŠYMAS PRATĘSTI LEIDIMO ATLIKTI ARCHEOLOGINIUS TYRIMUS<text:s/></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9">
            <text:p text:style-name="P861">GALIOJIMĄ<text:s/></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P867">20 <text:s text:c="6"/>m. <text:s text:c="34"/>d.<text:s/></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Prašau pratęsti</text:p>
          </table:table-cell>
          <table:covered-table-cell/>
          <table:table-cell table:style-name="TableCell874" table:number-columns-spanned="3">
            <text:p text:style-name="P875"/>
          </table:table-cell>
          <table:covered-table-cell/>
          <table:covered-table-cell/>
          <table:table-cell table:style-name="TableCell876" table:number-columns-spanned="3">
            <text:p text:style-name="P877">leidimo Nr.</text:p>
          </table:table-cell>
          <table:covered-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leidimo išdavimo data)</text:p>
          </table: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table-cell table:style-name="TableCell890">
            <text:p text:style-name="P891"/>
            <text:p text:style-name="P892">galiojimą iki<text:s/></text:p>
          </table:table-cell>
          <table:table-cell table:style-name="TableCell893" table:number-columns-spanned="3">
            <text:p text:style-name="P894"/>
            <text:p text:style-name="P895"/>
          </table:table-cell>
          <table:covered-table-cell/>
          <table:covered-table-cell/>
          <table:table-cell table:style-name="TableCell896" table:number-columns-spanned="3">
            <text:p text:style-name="P897"/>
            <text:p text:style-name="P898">dėl šių priežasčių:</text:p>
          </table:table-cell>
          <table:covered-table-cell/>
          <table:covered-table-cell/>
          <table:table-cell table:style-name="TableCell899" table:number-columns-spanned="2">
            <text:p text:style-name="P900"/>
            <text:p text:style-name="P901"/>
          </table:table-cell>
          <table:covered-table-cell/>
        </table:table-row>
        <table:table-row table:style-name="TableRow902">
          <table:table-cell table:style-name="TableCell903">
            <text:p text:style-name="P904"/>
          </table:table-cell>
          <table:table-cell table:style-name="TableCell905" table:number-columns-spanned="3">
            <text:p text:style-name="P906">(galiojimo pabaiga)</text:p>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nurodyti priežastis)</text:p>
          </table:table-cell>
          <table:covered-table-cell/>
        </table:table-row>
        <table:table-row table:style-name="TableRow911">
          <table:table-cell table:style-name="TableCell912" table:number-columns-spanned="9">
            <text:p text:style-name="P913"/>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ext:p text:style-name="P918"/>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p text:style-name="P921"/>
            <text:p text:style-name="P922"/>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7">
            <text:p text:style-name="P925"/>
            <text:p text:style-name="P926">Informacija apie tyrimams atlikti būtinų sąlygų, nurodytų<text:s/><text:span text:style-name="T927">Lietuvos Respublikos nekilnojamojo kultūros paveldo apsaugos įstatymo 18</text:span><text:span text:style-name="T928">1</text:span><text:span text:style-name="T929"><text:s/>straipsnio 7 dalyje,</text:span><text:s/>užtikrinimą<text:s/></text:p>
          </table:table-cell>
          <table:covered-table-cell/>
          <table:covered-table-cell/>
          <table:covered-table-cell/>
          <table:covered-table-cell/>
          <table:covered-table-cell/>
          <table:covered-table-cell/>
          <table:table-cell table:style-name="TableCell930" table:number-columns-spanned="2">
            <text:p text:style-name="P931"/>
            <text:p text:style-name="P932"/>
          </table:table-cell>
          <table:covered-table-cell/>
        </table:table-row>
        <table:table-row table:style-name="TableRow933">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PRIDEDAMA:</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1.</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2.</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3">
            <text:p text:style-name="P971">(parašas)<text:s/></text:p>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vardas, pavardė)</text:p>
          </table:table-cell>
          <table:covered-table-cell/>
          <table:covered-table-cell/>
        </table:table-row>
      </table:table>
      <text:p text:style-name="P976">______________________</text:p>
      <text:p text:style-name="Normal"/>
      <text:soft-page-break/>
      <text:p text:style-name="P977">Leidimų atlikti archeologinius tyrimus<text:s/></text:p>
      <text:p text:style-name="P983">išdavimo tvarkos aprašo<text:s/></text:p>
      <text:p text:style-name="P984">3<text:s/>priedas</text:p>
      <text:p text:style-name="P985"><text:tab/><text:tab/></text:p>
      <text:p text:style-name="P986"><text:tab/></text:p>
      <text:p text:style-name="P987"><text:span text:style-name="T988">(Prašymo pakeisti<text:s/></text:span><text:span text:style-name="T989">ir (ar)</text:span><text:span text:style-name="T990"><text:s/>papildyti archeologinių tyrimų projektą forma)</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5">
            <text:p text:style-name="P1003">(tyrėjo vardas, pavardė)</text:p>
            <text:p text:style-name="P1004"/>
          </table:table-cell>
          <table:covered-table-cell/>
          <table:covered-table-cell/>
          <table:covered-table-cell/>
          <table:covered-table-cell/>
        </table:table-row>
        <table:table-row table:style-name="TableRow1005">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able:number-columns-spanned="5">
            <text:p text:style-name="P1010">(telefono<text:s/>Nr., el. pašto adresas)</text:p>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5">
            <text:p text:style-name="P1016">Kultūros paveldo departamentui</text:p>
            <text:p text:style-name="P1017">prie Kultūros ministerijos</text:p>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PRAŠYMAS PAKEISTI IR (AR) PAPILDYTI ARCHEOLOGINIŲ TYRIMŲ PROJEKTĄ<text:s/></text:p>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5">
            <text:p text:style-name="P1029">20 <text:s text:c="6"/>m. <text:s text:c="34"/>d.<text:s/></text:p>
          </table:table-cell>
          <table:covered-table-cell/>
          <table:covered-table-cell/>
          <table:covered-table-cell/>
          <table:covered-table-cell/>
        </table:table-row>
        <table:table-row table:style-name="TableRow1030">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Prašau pakeisti ir (ar) papildyti</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4">
            <text:p text:style-name="P1042">(archeologinių tyrimų projekto pavadinimas,</text:p>
            <text:p text:style-name="P1043"/>
          </table:table-cell>
          <table:covered-table-cell/>
          <table:covered-table-cell/>
          <table:covered-table-cell/>
        </table:table-row>
        <table:table-row table:style-name="TableRow1044">
          <table:table-cell table:style-name="TableCell1045" table:number-columns-spanned="5">
            <text:p text:style-name="P1046"/>
            <text:p text:style-name="P1047"/>
          </table:table-cell>
          <table:covered-table-cell/>
          <table:covered-table-cell/>
          <table:covered-table-cell/>
          <table:covered-table-cell/>
        </table:table-row>
        <table:table-row table:style-name="TableRow1048">
          <table:table-cell table:style-name="TableCell1049" table:number-columns-spanned="5">
            <text:p text:style-name="P1050">Mokslinės archeologijos komisijos aprobavimo data ir leidimo, jeigu buvo išduotas, data ir registracijos numeris)</text:p>
          </table:table-cell>
          <table:covered-table-cell/>
          <table:covered-table-cell/>
          <table:covered-table-cell/>
          <table:covered-table-cell/>
        </table:table-row>
        <table:table-row table:style-name="TableRow1051">
          <table:table-cell table:style-name="TableCell1052" table:number-columns-spanned="2">
            <text:p text:style-name="P1053"/>
            <text:p text:style-name="P1054">dėl šių priežasčių:</text:p>
          </table:table-cell>
          <table:covered-table-cell/>
          <table:table-cell table:style-name="TableCell1055" table:number-columns-spanned="3">
            <text:p text:style-name="Normal"/>
            <text:p text:style-name="P1056"/>
          </table:table-cell>
          <table:covered-table-cell/>
          <table:covered-table-cell/>
        </table:table-row>
        <table:table-row table:style-name="TableRow1057">
          <table:table-cell table:style-name="TableCell1058" table:number-columns-spanned="2">
            <text:p text:style-name="P1059"/>
          </table:table-cell>
          <table:covered-table-cell/>
          <table:table-cell table:style-name="TableCell1060" table:number-columns-spanned="3">
            <text:p text:style-name="P1061">(nurodyti priežastis)</text:p>
          </table:table-cell>
          <table:covered-table-cell/>
          <table:covered-table-cell/>
        </table:table-row>
        <table:table-row table:style-name="TableRow1062">
          <table:table-cell table:style-name="TableCell1063" table:number-columns-spanned="5">
            <text:p text:style-name="P1064"/>
            <text:p text:style-name="P1065"/>
          </table:table-cell>
          <table:covered-table-cell/>
          <table:covered-table-cell/>
          <table:covered-table-cell/>
          <table:covered-table-cell/>
        </table:table-row>
        <table:table-row table:style-name="TableRow1066">
          <table:table-cell table:style-name="TableCell1067" table:number-columns-spanned="5">
            <text:p text:style-name="P1068"/>
            <text:p text:style-name="P1069"/>
          </table:table-cell>
          <table:covered-table-cell/>
          <table:covered-table-cell/>
          <table:covered-table-cell/>
          <table:covered-table-cell/>
        </table:table-row>
        <table:table-row table:style-name="TableRow1070">
          <table:table-cell table:style-name="TableCell1071" table:number-columns-spanned="5">
            <text:p text:style-name="P1072"/>
            <text:p text:style-name="P1073"/>
          </table:table-cell>
          <table:covered-table-cell/>
          <table:covered-table-cell/>
          <table:covered-table-cell/>
          <table:covered-table-cell/>
        </table:table-row>
        <table:table-row table:style-name="TableRow1074">
          <table:table-cell table:style-name="TableCell1075" table:number-columns-spanned="5">
            <text:p text:style-name="P1076"/>
            <text:p text:style-name="P1077"/>
          </table:table-cell>
          <table:covered-table-cell/>
          <table:covered-table-cell/>
          <table:covered-table-cell/>
          <table:covered-table-cell/>
        </table:table-row>
        <table:table-row table:style-name="TableRow1078">
          <table:table-cell table:style-name="TableCell1079" table:number-columns-spanned="5">
            <table:table table:style-name="Table1080">
              <table:table-columns>
                <table:table-column table:style-name="TableColumn1081"/>
              </table:table-columns>
              <table:table-row table:style-name="TableRow1082">
                <table:table-cell table:style-name="TableCell1083">
                  <text:p text:style-name="P1084"/>
                  <text:p text:style-name="P1085"/>
                </table:table-cell>
              </table:table-row>
              <table:table-row table:style-name="TableRow1086">
                <table:table-cell table:style-name="TableCell1087">
                  <text:p text:style-name="P1088"/>
                  <text:p text:style-name="P1089">PRIDEDAMA.<text:span text:style-name="T1090"><text:s/>A</text:span>rcheologinių<text:s/>tyrimų projekto pakeitimo ir (ar) papildymo projektas, __ lapai.</text:p>
                </table:table-cell>
              </table:table-row>
            </table:table>
            <text:p text:style-name="P1091"/>
          </table:table-cell>
          <table:covered-table-cell/>
          <table:covered-table-cell/>
          <table:covered-table-cell/>
          <table:covered-table-cell/>
        </table:table-row>
        <table:table-row table:style-name="TableRow1092">
          <table:table-cell table:style-name="TableCell1093" table:number-columns-spanned="5">
            <text:p text:style-name="P1094"/>
          </table:table-cell>
          <table:covered-table-cell/>
          <table:covered-table-cell/>
          <table:covered-table-cell/>
          <table:covered-table-cell/>
        </table:table-row>
        <table:table-row table:style-name="TableRow1095">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3">
            <text:p text:style-name="P1104">(parašas)<text:s/></text:p>
          </table:table-cell>
          <table:covered-table-cell/>
          <table:covered-table-cell/>
          <table:table-cell table:style-name="TableCell1105">
            <text:p text:style-name="P1106"/>
            <text:p text:style-name="P1107"/>
            <text:p text:style-name="P1108"/>
          </table:table-cell>
          <table:table-cell table:style-name="TableCell1109">
            <text:p text:style-name="P1110">(vardas, pavardė)</text:p>
          </table:table-cell>
        </table:table-row>
      </table:table>
      <text:p text:style-name="P1111">______________________</text:p>
      <text:p text:style-name="P1112"/>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kultūros ministerija, Įsakymas</text:span></text:p>
      <text:p text:style-name="P1122"><text:span text:style-name="T1123">Nr.<text:s/></text:span><text:a xlink:href="https://www.e-tar.lt/portal/legalAct.html?documentId=a95979809a2a11ec8d04d3fbbc911715" office:target-frame-name="_top" xlink:show="replace"><text:span text:style-name="T1124">ĮV-260</text:span></text:a><text:span text:style-name="T1125">, 2022-03-02, paskelbta TAR 2022-03-02, i. k. 2022-04176</text:span></text:p>
      <text:p text:style-name="P1126"><text:span text:style-name="T1127">Dėl Lietuvos Respublikos kultūros ministro 2022 m. sausio 25 d. įsakymo Nr. ĮV-68 „Dėl Leidimų at</text:span><text:span text:style-name="T1128">likti archeologinius tyrimus išdavimo tvarkos ap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3"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5"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3937in" fo:margin-left="0.9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807" style:parent-style-name="Header" style:family="paragraph">
      <style:paragraph-properties fo:text-align="center"/>
    </style:style>
    <style:style style:name="P808"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3937in" fo:margin-left="0.9798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978" style:parent-style-name="Header" style:family="paragraph">
      <style:paragraph-properties fo:text-align="center"/>
    </style:style>
    <style:style style:name="P979"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0"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1"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2" style:parent-style-name="Normal" style:family="paragraph">
      <style:paragraph-properties fo:widows="0" fo:orphans="0"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71"><text:page-number text:fixed="false">2</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807"><text:page-number text:fixed="false">2</text:page-number></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978"><text:page-number text:fixed="false">2</text:page-number></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3T09:00:00Z</meta:creation-date>
    <dc:date>2022-03-03T09:00:00Z</dc:date>
    <meta:template xlink:href="Normal.dotm" xlink:type="simple"/>
    <meta:editing-cycles>1</meta:editing-cycles>
    <meta:editing-duration>PT0S</meta:editing-duration>
    <meta:user-defined meta:name="KSOProductBuildVer">1033-11.2.0.9169</meta:user-defined>
    <meta:document-statistic meta:page-count="23" meta:paragraph-count="625" meta:word-count="3543" meta:character-count="26906" meta:row-count="1599" meta:non-whitespace-character-count="23988"/>
  </office:meta>
</office:document-meta>
</file>