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nQuanYi Micro Hei" svg:font-family="WenQuanYi Micro He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style:font-name-asian="Calibri"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2pt" style:language-asian="en" style:country-asian="GB"/>
    </style:style>
    <style:style style:name="T25" style:parent-style-name="DefaultParagraphFont" style:family="text">
      <style:text-properties style:font-name-asian="Calibri" fo:font-weight="bold" style:font-weight-asian="bold" style:font-weight-complex="bold" style:font-size-complex="12pt" style:language-asian="en" style:country-asian="GB"/>
    </style:style>
    <style:style style:name="P26" style:parent-style-name="Normal" style:family="paragraph">
      <style:paragraph-properties fo:text-align="justify"/>
      <style:text-properties style:font-name-asian="Calibri" fo:letter-spacing="-0.0041in" style:font-size-complex="12pt" style:language-asian="en" style:country-asian="GB"/>
    </style:style>
    <style:style style:name="P27" style:parent-style-name="Normal" style:family="paragraph">
      <style:paragraph-properties fo:text-align="center"/>
      <style:text-properties style:font-name-asian="Calibri" fo:letter-spacing="-0.0041in" style:font-size-complex="12pt" style:language-asian="en" style:country-asian="GB"/>
    </style:style>
    <style:style style:name="P28" style:parent-style-name="Normal" style:family="paragraph">
      <style:paragraph-properties fo:text-align="center"/>
      <style:text-properties style:font-name-asian="Calibri" fo:letter-spacing="-0.0041in" style:font-size-complex="12pt" style:language-asian="en" style:country-asian="GB"/>
    </style:style>
    <style:style style:name="P29" style:parent-style-name="Normal" style:family="paragraph">
      <style:paragraph-properties fo:text-align="center"/>
      <style:text-properties style:font-name-asian="Calibri" fo:letter-spacing="-0.0041in" style:font-size-complex="12pt" style:language-asian="en" style:country-asian="GB"/>
    </style:style>
    <style:style style:name="P30" style:parent-style-name="Normal" style:family="paragraph">
      <style:paragraph-properties fo:text-align="justify"/>
      <style:text-properties style:font-name-asian="Calibri" fo:letter-spacing="-0.0041in" style:font-size-complex="12pt" style:language-asian="en" style:country-asian="GB"/>
    </style:style>
    <style:style style:name="P31" style:parent-style-name="Normal" style:family="paragraph">
      <style:paragraph-properties fo:text-align="justify" fo:text-indent="0.4194in"/>
    </style:style>
    <style:style style:name="T32" style:parent-style-name="DefaultParagraphFont" style:family="text">
      <style:text-properties style:font-name-asian="Calibri" fo:letter-spacing="-0.0041in" style:font-size-complex="12pt" style:language-asian="en" style:country-asian="GB"/>
    </style:style>
    <style:style style:name="T33" style:parent-style-name="DefaultParagraphFont" style:family="text">
      <style:text-properties style:font-name-asian="Calibri" style:font-size-complex="12pt" style:language-asian="en" style:country-asian="GB"/>
    </style:style>
    <style:style style:name="T34" style:parent-style-name="DefaultParagraphFont" style:family="text">
      <style:text-properties style:font-name-asian="Calibri" style:font-size-complex="12pt" style:language-asian="en" style:country-asian="GB"/>
    </style:style>
    <style:style style:name="P35" style:parent-style-name="Normal" style:family="paragraph">
      <style:paragraph-properties fo:text-align="justify" fo:text-indent="0.4194in"/>
    </style:style>
    <style:style style:name="T36" style:parent-style-name="DefaultParagraphFont" style:family="text">
      <style:text-properties style:font-name-asian="Calibri" style:font-size-complex="12pt" style:language-asian="en" style:country-asian="GB"/>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3.3472in" style:page-number="1"/>
      <style:text-properties style:font-name-asian="Calibri" style:font-size-complex="12pt" style:language-asian="en" style:country-asian="GB"/>
    </style:style>
    <style:style style:name="P51" style:parent-style-name="Normal" style:family="paragraph">
      <style:paragraph-properties fo:margin-left="3.3472in">
        <style:tab-stops/>
      </style:paragraph-properties>
      <style:text-properties style:font-name-asian="Calibri" style:font-size-complex="12pt" style:language-asian="en" style:country-asian="GB"/>
    </style:style>
    <style:style style:name="P52" style:parent-style-name="Normal" style:family="paragraph">
      <style:paragraph-properties fo:margin-left="3.3472in">
        <style:tab-stops/>
      </style:paragraph-properties>
      <style:text-properties style:font-name-asian="Calibri" style:font-size-complex="12pt" style:language-asian="en" style:country-asian="GB"/>
    </style:style>
    <style:style style:name="P53" style:parent-style-name="Normal" style:family="paragraph">
      <style:paragraph-properties fo:margin-left="3.3472in">
        <style:tab-stops/>
      </style:paragraph-properties>
      <style:text-properties style:font-name-asian="Calibri" style:font-size-complex="12pt" style:language-asian="en" style:country-asian="GB"/>
    </style:style>
    <style:style style:name="P54" style:parent-style-name="Normal" style:family="paragraph">
      <style:paragraph-properties fo:margin-left="3.3472in">
        <style:tab-stops/>
      </style:paragraph-properties>
      <style:text-properties style:font-name-asian="Calibri" style:font-size-complex="12pt" style:language-asian="en" style:country-asian="GB"/>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name-asian="Calibri" style:font-size-complex="12pt" style:language-asian="en" style:country-asian="GB"/>
    </style:style>
    <style:style style:name="P57" style:parent-style-name="Normal" style:family="paragraph">
      <style:paragraph-properties fo:text-align="justify" fo:text-indent="0.2597in"/>
      <style:text-properties style:font-name-asian="Calibri" style:font-size-complex="12pt" style:language-asian="en" style:country-asian="GB"/>
    </style:style>
    <style:style style:name="P58" style:parent-style-name="Normal" style:family="paragraph">
      <style:paragraph-properties fo:text-align="justify" fo:text-indent="0.2166in"/>
      <style:text-properties style:font-name-asian="Calibri"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language-asian="en" style:country-asian="GB"/>
    </style:style>
    <style:style style:name="T61" style:parent-style-name="DefaultParagraphFont" style:family="text">
      <style:text-properties style:font-name-asian="Calibri" fo:font-weight="bold" style:font-weight-asian="bold" style:font-weight-complex="bold" style:font-size-complex="12pt" style:language-asian="en" style:country-asian="GB"/>
    </style:style>
    <style:style style:name="T62"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63"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T66"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69" style:parent-style-name="Normal" style:family="paragraph">
      <style:paragraph-properties fo:text-align="center" fo:text-indent="0.043in"/>
      <style:text-properties style:font-name-asian="Calibri" style:font-size-complex="12pt" style:language-asian="en" style:country-asian="GB"/>
    </style:style>
    <style:style style:name="P70" style:parent-style-name="Normal" style:family="paragraph">
      <style:paragraph-properties fo:text-align="justify" style:vertical-align="middle" fo:text-indent="0.3937in"/>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style:font-size-complex="12pt" style:language-asian="en" style:country-asian="GB"/>
    </style:style>
    <style:style style:name="T83" style:parent-style-name="DefaultParagraphFont" style:family="text">
      <style:text-properties style:font-name-asian="Calibri" fo:font-weight="bold" style:font-weight-asian="bold" style:font-weight-complex="bold" style:font-size-complex="12pt" style:language-asian="en" style:country-asian="GB"/>
    </style:style>
    <style:style style:name="T84" style:parent-style-name="DefaultParagraphFont" style:family="text">
      <style:text-properties style:font-name-asian="Calibri"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name-asian="Calibri" fo:font-weight="bold" style:font-weight-asian="bold" style:font-weight-complex="bold"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T91" style:parent-style-name="DefaultParagraphFont" style:family="text">
      <style:text-properties style:font-name-asian="Calibri"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name-asian="WenQuanYi Micro Hei" fo:color="#000000" style:font-size-complex="12pt" style:language-asian="zh" style:country-asian="CN" style:language-complex="hi" style:country-complex="IN"/>
    </style:style>
    <style:style style:name="T94" style:parent-style-name="DefaultParagraphFont" style:family="text">
      <style:text-properties style:font-name-asian="WenQuanYi Micro Hei" fo:color="#000000" style:font-size-complex="12pt" style:language-asian="zh" style:country-asian="CN" style:language-complex="hi" style:country-complex="IN"/>
    </style:style>
    <style:style style:name="T95" style:parent-style-name="DefaultParagraphFont" style:family="text">
      <style:text-properties style:font-name-asian="WenQuanYi Micro Hei" fo:color="#000000" style:font-size-complex="12pt" style:language-asian="zh" style:country-asian="CN" style:language-complex="hi" style:country-complex="IN"/>
    </style:style>
    <style:style style:name="T96" style:parent-style-name="DefaultParagraphFont" style:family="text">
      <style:text-properties style:font-name-asian="WenQuanYi Micro Hei" fo:color="#00000A" style:font-size-complex="12pt" fo:background-color="#FFFFFF" style:language-asian="zh" style:country-asian="CN" style:language-complex="hi" style:country-complex="IN"/>
    </style:style>
    <style:style style:name="T97" style:parent-style-name="DefaultParagraphFont" style:family="text">
      <style:text-properties style:font-name-asian="WenQuanYi Micro Hei" fo:color="#00000A" fo:font-size="10.5pt" style:font-size-asian="10.5pt" style:font-size-complex="10.5pt" fo:background-color="#FFFFFF" fo:language="en" fo:country="US" style:language-asian="zh" style:country-asian="CN" style:language-complex="hi" style:country-complex="IN"/>
    </style:style>
    <style:style style:name="T98"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99"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00" style:parent-style-name="DefaultParagraphFont" style:family="text">
      <style:text-properties style:font-name-asian="WenQuanYi Micro Hei" style:font-weight-complex="bold" fo:color="#00000A" style:font-size-complex="12pt" style:language-asian="zh" style:country-asian="CN" style:language-complex="hi" style:country-complex="IN"/>
    </style:style>
    <style:style style:name="T101" style:parent-style-name="DefaultParagraphFont" style:family="text">
      <style:text-properties style:font-name-asian="WenQuanYi Micro Hei" style:font-style-complex="italic" fo:color="#00000A" style:font-size-complex="12pt" fo:background-color="#FFFFFF" fo:language="en" fo:country="US" style:language-asian="zh" style:country-asian="CN" style:language-complex="hi" style:country-complex="IN"/>
    </style:style>
    <style:style style:name="T102" style:parent-style-name="DefaultParagraphFont" style:family="text">
      <style:text-properties style:font-name-asian="WenQuanYi Micro Hei" style:font-style-complex="italic" fo:color="#00000A" style:font-size-complex="12pt" fo:background-color="#FFFFFF" style:language-asian="zh" style:country-asian="CN" style:language-complex="hi" style:country-complex="IN"/>
    </style:style>
    <style:style style:name="T103" style:parent-style-name="DefaultParagraphFont" style:family="text">
      <style:text-properties style:font-name-asian="WenQuanYi Micro Hei" style:font-weight-complex="bold" fo:font-style="italic" style:font-style-asian="italic" fo:color="#00000A" style:font-size-complex="12pt" style:language-asian="zh" style:country-asian="CN" style:language-complex="hi" style:country-complex="IN"/>
    </style:style>
    <style:style style:name="T104" style:parent-style-name="DefaultParagraphFont" style:family="text">
      <style:text-properties style:font-name-asian="WenQuanYi Micro Hei" fo:color="#00000A" style:font-size-complex="12pt" style:language-asian="zh" style:country-asian="CN" style:language-complex="hi" style:country-complex="IN"/>
    </style:style>
    <style:style style:name="T105" style:parent-style-name="DefaultParagraphFont" style:family="text">
      <style:text-properties style:font-name-asian="WenQuanYi Micro Hei" fo:color="#000000" style:font-size-complex="12pt" style:language-asian="zh" style:country-asian="C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style:font-size-complex="12pt" style:language-asian="en" style:country-asian="GB"/>
    </style:style>
    <style:style style:name="T114" style:parent-style-name="DefaultParagraphFont" style:family="text">
      <style:text-properties style:font-name-asian="Calibri" fo:font-weight="bold" style:font-weight-asian="bold" style:font-weight-complex="bold" style:font-size-complex="12pt" style:language-asian="en" style:country-asian="GB"/>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language-asian="en" style:country-asian="GB"/>
    </style:style>
    <style:style style:name="P117" style:parent-style-name="Normal" style:family="paragraph">
      <style:paragraph-properties fo:text-align="center" style:vertical-align="middle" fo:text-indent="0.3937in"/>
      <style:text-properties style:font-name-asian="Calibri" style:font-size-complex="12pt" style:language-asian="en" style:country-asian="GB"/>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style:font-size-complex="12pt" style:language-asian="en" style:country-asian="GB"/>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style:vertical-align="middle" fo:text-indent="0.3937in"/>
    </style:style>
    <style:style style:name="T126" style:parent-style-name="DefaultParagraphFont" style:family="text">
      <style:text-properties style:font-name-asian="WenQuanYi Micro Hei" fo:color="#000000" style:font-size-complex="12pt" style:language-asian="zh" style:country-asian="CN" style:language-complex="hi" style:country-complex="IN"/>
    </style:style>
    <style:style style:name="T127" style:parent-style-name="DefaultParagraphFont" style:family="text">
      <style:text-properties style:font-name-asian="WenQuanYi Micro Hei" fo:color="#000000" style:font-size-complex="12pt" style:language-asian="zh" style:country-asian="CN" style:language-complex="hi" style:country-complex="IN"/>
    </style:style>
    <style:style style:name="T128" style:parent-style-name="DefaultParagraphFont" style:family="text">
      <style:text-properties style:font-name-asian="WenQuanYi Micro Hei" fo:color="#000000" style:font-size-complex="12pt" style:language-asian="zh" style:country-asian="CN"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WenQuanYi Micro Hei" fo:color="#000000" style:font-size-complex="12pt" style:language-asian="zh" style:country-asian="CN" style:language-complex="hi" style:country-complex="IN"/>
    </style:style>
    <style:style style:name="T137" style:parent-style-name="DefaultParagraphFont" style:family="text">
      <style:text-properties style:font-name-asian="WenQuanYi Micro Hei" fo:color="#000000" style:font-size-complex="12pt" style:language-asian="zh" style:country-asian="CN" style:language-complex="hi" style:country-complex="IN"/>
    </style:style>
    <style:style style:name="T138"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39" style:parent-style-name="DefaultParagraphFont" style:family="text">
      <style:text-properties style:font-name-asian="WenQuanYi Micro Hei" fo:color="#000000" style:font-size-complex="12pt" style:language-asian="zh" style:country-asian="CN" style:language-complex="hi" style:country-complex="IN"/>
    </style:style>
    <style:style style:name="T140"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41" style:parent-style-name="DefaultParagraphFont" style:family="text">
      <style:text-properties style:font-name-asian="WenQuanYi Micro Hei" fo:color="#000000" style:font-size-complex="12pt" style:language-asian="zh" style:country-asian="CN" style:language-complex="hi" style:country-complex="IN"/>
    </style:style>
    <style:style style:name="T142"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43" style:parent-style-name="DefaultParagraphFont" style:family="text">
      <style:text-properties style:font-name-asian="WenQuanYi Micro Hei" fo:color="#000000" style:font-size-complex="12pt" style:language-asian="zh" style:country-asian="CN" style:language-complex="hi" style:country-complex="IN"/>
    </style:style>
    <style:style style:name="T144"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45"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46" style:parent-style-name="DefaultParagraphFont" style:family="text">
      <style:text-properties style:font-name-asian="WenQuanYi Micro Hei" fo:color="#000000" style:font-size-complex="12pt" style:language-asian="zh" style:country-asian="CN" style:language-complex="hi" style:country-complex="IN"/>
    </style:style>
    <style:style style:name="T147"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48" style:parent-style-name="DefaultParagraphFont" style:family="text">
      <style:text-properties style:font-name-asian="WenQuanYi Micro Hei" fo:color="#000000" style:font-size-complex="12pt" style:language-asian="zh" style:country-asian="CN" style:language-complex="hi" style:country-complex="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name-asian="Calibri" fo:color="#000000" style:font-size-complex="12pt" style:language-asian="en" style:country-asian="GB"/>
    </style:style>
    <style:style style:name="T158" style:parent-style-name="DefaultParagraphFont" style:family="text">
      <style:text-properties style:font-name-asian="Calibri" fo:color="#000000" style:font-size-complex="12pt" style:language-asian="en" style:country-asian="GB"/>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style:font-name-asian="Calibri" fo:color="#000000" style:font-size-complex="12pt" style:language-asian="en" style:country-asian="GB"/>
    </style:style>
    <style:style style:name="T161" style:parent-style-name="DefaultParagraphFont" style:family="text">
      <style:text-properties style:font-name-asian="Calibri" fo:color="#000000" style:font-size-complex="12pt" style:language-asian="en" style:country-asian="GB"/>
    </style:style>
    <style:style style:name="T162" style:parent-style-name="DefaultParagraphFont" style:family="text">
      <style:text-properties style:font-name-asian="Calibri" style:font-size-complex="12pt" style:language-asian="en" style:country-asian="GB"/>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WenQuanYi Micro Hei" fo:color="#000000" style:font-size-complex="12pt" style:language-asian="zh" style:country-asian="CN" style:language-complex="hi" style:country-complex="IN"/>
    </style:style>
    <style:style style:name="T165" style:parent-style-name="DefaultParagraphFont" style:family="text">
      <style:text-properties style:font-name-asian="WenQuanYi Micro Hei" fo:color="#000000" style:font-size-complex="12pt" style:language-asian="zh" style:country-asian="CN" style:language-complex="hi" style:country-complex="IN"/>
    </style:style>
    <style:style style:name="T166"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67"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68" style:parent-style-name="DefaultParagraphFont" style:family="text">
      <style:text-properties style:font-name-asian="WenQuanYi Micro Hei" fo:color="#000000" style:font-size-complex="12pt" style:language-asian="zh" style:country-asian="CN" style:language-complex="hi" style:country-complex="IN"/>
    </style:style>
    <style:style style:name="T169"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70" style:parent-style-name="DefaultParagraphFont" style:family="text">
      <style:text-properties style:font-name-asian="WenQuanYi Micro Hei" fo:color="#000000" style:font-size-complex="12pt" style:language-asian="zh" style:country-asian="CN" style:language-complex="hi" style:country-complex="IN"/>
    </style:style>
    <style:style style:name="T171"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72" style:parent-style-name="DefaultParagraphFont" style:family="text">
      <style:text-properties style:font-name-asian="WenQuanYi Micro Hei" fo:color="#000000" style:font-size-complex="12pt" style:language-asian="zh" style:country-asian="CN" style:language-complex="hi" style:country-complex="IN"/>
    </style:style>
    <style:style style:name="T173"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74"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75" style:parent-style-name="DefaultParagraphFont" style:family="text">
      <style:text-properties style:font-name-asian="WenQuanYi Micro Hei" fo:color="#000000" style:font-size-complex="12pt" style:language-asian="zh" style:country-asian="CN" style:language-complex="hi" style:country-complex="IN"/>
    </style:style>
    <style:style style:name="T176"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WenQuanYi Micro Hei" fo:color="#000000" style:font-size-complex="12pt" style:language-asian="zh" style:country-asian="CN" style:language-complex="hi" style:country-complex="IN"/>
    </style:style>
    <style:style style:name="T184" style:parent-style-name="DefaultParagraphFont" style:family="text">
      <style:text-properties style:font-name-asian="WenQuanYi Micro Hei" fo:color="#000000" style:text-position="super 66.6%" style:font-size-complex="12pt" style:language-asian="zh" style:country-asian="CN" style:language-complex="hi" style:country-complex="IN"/>
    </style:style>
    <style:style style:name="T185" style:parent-style-name="DefaultParagraphFont" style:family="text">
      <style:text-properties style:font-name-asian="WenQuanYi Micro Hei" fo:color="#000000" style:font-size-complex="12pt" style:language-asian="zh" style:country-asian="CN" style:language-complex="hi" style:country-complex="IN"/>
    </style:style>
    <style:style style:name="T186" style:parent-style-name="DefaultParagraphFont" style:family="text">
      <style:text-properties style:font-name-asian="WenQuanYi Micro Hei" fo:color="#000000" style:font-size-complex="12pt" style:language-asian="zh" style:country-asian="CN" style:language-complex="hi" style:country-complex="IN"/>
    </style:style>
    <style:style style:name="T187"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188" style:parent-style-name="DefaultParagraphFont" style:family="text">
      <style:text-properties style:font-name-asian="WenQuanYi Micro Hei" fo:color="#000000" style:font-size-complex="12pt" style:language-asian="zh" style:country-asian="CN" style:language-complex="hi" style:country-complex="IN"/>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WenQuanYi Micro Hei" fo:color="#000000" style:font-size-complex="12pt" style:language-asian="zh" style:country-asian="CN" style:language-complex="hi" style:country-complex="IN"/>
    </style:style>
    <style:style style:name="T191" style:parent-style-name="DefaultParagraphFont" style:family="text">
      <style:text-properties style:font-name-asian="WenQuanYi Micro Hei" fo:color="#000000" style:text-position="super 66.6%" style:font-size-complex="12pt" style:language-asian="zh" style:country-asian="CN" style:language-complex="hi" style:country-complex="IN"/>
    </style:style>
    <style:style style:name="T192" style:parent-style-name="DefaultParagraphFont" style:family="text">
      <style:text-properties style:font-name-asian="WenQuanYi Micro Hei" fo:color="#000000" style:font-size-complex="12pt" style:language-asian="zh" style:country-asian="CN" style:language-complex="hi" style:country-complex="IN"/>
    </style:style>
    <style:style style:name="T193" style:parent-style-name="DefaultParagraphFont" style:family="text">
      <style:text-properties style:font-name-asian="WenQuanYi Micro Hei" fo:color="#000000" style:font-size-complex="12pt" style:language-asian="zh" style:country-asian="CN" style:language-complex="hi" style:country-complex="IN"/>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WenQuanYi Micro Hei" fo:color="#000000" style:font-size-complex="12pt" style:language-asian="zh" style:country-asian="CN" style:language-complex="hi" style:country-complex="IN"/>
    </style:style>
    <style:style style:name="T196" style:parent-style-name="DefaultParagraphFont" style:family="text">
      <style:text-properties style:font-name-asian="WenQuanYi Micro Hei" fo:color="#000000" style:text-position="super 66.6%" style:font-size-complex="12pt" style:language-asian="zh" style:country-asian="CN" style:language-complex="hi" style:country-complex="IN"/>
    </style:style>
    <style:style style:name="T197" style:parent-style-name="DefaultParagraphFont" style:family="text">
      <style:text-properties style:font-name-asian="WenQuanYi Micro Hei" fo:color="#000000" style:font-size-complex="12pt" style:language-asian="zh" style:country-asian="CN" style:language-complex="hi" style:country-complex="IN"/>
    </style:style>
    <style:style style:name="T198" style:parent-style-name="DefaultParagraphFont" style:family="text">
      <style:text-properties style:font-name-asian="WenQuanYi Micro Hei" fo:color="#000000" style:font-size-complex="12pt" style:language-asian="zh" style:country-asian="CN" style:language-complex="hi" style:country-complex="IN"/>
    </style:style>
    <style:style style:name="T199" style:parent-style-name="DefaultParagraphFont" style:family="text">
      <style:text-properties style:font-name-asian="WenQuanYi Micro Hei" fo:color="#000000" style:font-size-complex="12pt" style:language-asian="zh" style:country-asian="CN" style:language-complex="hi" style:country-complex="IN"/>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WenQuanYi Micro Hei" fo:color="#000000" style:font-size-complex="12pt" style:language-asian="zh" style:country-asian="CN" style:language-complex="hi" style:country-complex="IN"/>
    </style:style>
    <style:style style:name="T202" style:parent-style-name="DefaultParagraphFont" style:family="text">
      <style:text-properties style:font-name-asian="WenQuanYi Micro Hei" fo:color="#000000" style:text-position="super 66.6%" style:font-size-complex="12pt" style:language-asian="zh" style:country-asian="CN" style:language-complex="hi" style:country-complex="IN"/>
    </style:style>
    <style:style style:name="T203" style:parent-style-name="DefaultParagraphFont" style:family="text">
      <style:text-properties style:font-name-asian="WenQuanYi Micro Hei" fo:color="#000000" style:font-size-complex="12pt" style:language-asian="zh" style:country-asian="CN" style:language-complex="hi" style:country-complex="IN"/>
    </style:style>
    <style:style style:name="T204" style:parent-style-name="DefaultParagraphFont" style:family="text">
      <style:text-properties style:font-name-asian="WenQuanYi Micro Hei" fo:color="#000000" style:font-size-complex="12pt" style:language-asian="zh" style:country-asian="CN" style:language-complex="hi" style:country-complex="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WenQuanYi Micro Hei" fo:color="#000000" style:font-size-complex="12pt" style:language-asian="zh" style:country-asian="CN" style:language-complex="hi" style:country-complex="IN"/>
    </style:style>
    <style:style style:name="T212" style:parent-style-name="DefaultParagraphFont" style:family="text">
      <style:text-properties style:font-name-asian="WenQuanYi Micro Hei" fo:color="#000000" style:text-position="super 66.6%" style:font-size-complex="12pt" style:language-asian="zh" style:country-asian="CN" style:language-complex="hi" style:country-complex="IN"/>
    </style:style>
    <style:style style:name="T213" style:parent-style-name="DefaultParagraphFont" style:family="text">
      <style:text-properties style:font-name-asian="WenQuanYi Micro Hei" fo:color="#000000" style:font-size-complex="12pt" style:language-asian="zh" style:country-asian="CN" style:language-complex="hi" style:country-complex="IN"/>
    </style:style>
    <style:style style:name="T214" style:parent-style-name="DefaultParagraphFont" style:family="text">
      <style:text-properties style:font-name-asian="WenQuanYi Micro Hei" fo:color="#000000" style:font-size-complex="12pt" style:language-asian="zh" style:country-asian="CN" style:language-complex="hi" style:country-complex="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font-name-asian="Calibri" fo:color="#000000" style:font-size-complex="12pt" style:language-asian="en" style:country-asian="GB"/>
    </style:style>
    <style:style style:name="T223" style:parent-style-name="DefaultParagraphFont" style:family="text">
      <style:text-properties style:font-name-asian="Calibri" fo:color="#000000" style:font-size-complex="12pt" style:language-asian="en" style:country-asian="GB"/>
    </style:style>
    <style:style style:name="T224" style:parent-style-name="DefaultParagraphFont" style:family="text">
      <style:text-properties style:font-name-asian="Calibri" style:font-size-complex="12pt" style:language-asian="en" style:country-asian="GB"/>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language-asian="en" style:country-asian="GB"/>
    </style:style>
    <style:style style:name="T227" style:parent-style-name="DefaultParagraphFont" style:family="text">
      <style:text-properties style:font-name-asian="Calibri" fo:color="#000000"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en" style:country-asian="GB"/>
    </style:style>
    <style:style style:name="T230" style:parent-style-name="DefaultParagraphFont" style:family="text">
      <style:text-properties style:font-name-asian="Calibri" style:font-size-complex="12pt" style:language-asian="en" style:country-asian="GB"/>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en" style:country-asian="GB"/>
    </style:style>
    <style:style style:name="T233" style:parent-style-name="DefaultParagraphFont" style:family="text">
      <style:text-properties style:font-name-asian="Calibri" style:font-size-complex="12pt" style:language-asian="en" style:country-asian="GB"/>
    </style:style>
    <style:style style:name="T234" style:parent-style-name="DefaultParagraphFont" style:family="text">
      <style:text-properties style:font-name-asian="Calibri"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en" style:country-asian="GB"/>
    </style:style>
    <style:style style:name="T237" style:parent-style-name="DefaultParagraphFont" style:family="text">
      <style:text-properties style:font-name-asian="Calibri" style:font-size-complex="12pt" style:language-asian="en" style:country-asian="GB"/>
    </style:style>
    <style:style style:name="T238" style:parent-style-name="DefaultParagraphFont" style:family="text">
      <style:text-properties style:font-name-asian="Calibri" fo:color="#000000"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en" style:country-asian="GB"/>
    </style:style>
    <style:style style:name="T241" style:parent-style-name="DefaultParagraphFont" style:family="text">
      <style:text-properties style:font-name-asian="Calibri" style:font-size-complex="12pt" style:language-asian="en" style:country-asian="GB"/>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WenQuanYi Micro Hei" fo:color="#000000" style:font-size-complex="12pt" style:language-asian="zh" style:country-asian="CN" style:language-complex="hi" style:country-complex="IN"/>
    </style:style>
    <style:style style:name="T244" style:parent-style-name="DefaultParagraphFont" style:family="text">
      <style:text-properties style:font-name-asian="WenQuanYi Micro Hei" fo:color="#000000" style:font-size-complex="12pt" style:language-asian="zh" style:country-asian="CN" style:language-complex="hi" style:country-complex="IN"/>
    </style:style>
    <style:style style:name="T245"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246" style:parent-style-name="DefaultParagraphFont" style:family="text">
      <style:text-properties style:font-name-asian="WenQuanYi Micro Hei" fo:color="#000000" style:font-size-complex="12pt" style:language-asian="zh" style:country-asian="CN" style:language-complex="hi" style:country-complex="IN"/>
    </style:style>
    <style:style style:name="T247"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248"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249" style:parent-style-name="DefaultParagraphFont" style:family="text">
      <style:text-properties style:font-name-asian="WenQuanYi Micro Hei" fo:color="#000000" style:font-size-complex="12pt" style:language-asian="zh" style:country-asian="CN" style:language-complex="hi" style:country-complex="IN"/>
    </style:style>
    <style:style style:name="T250"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251" style:parent-style-name="DefaultParagraphFont" style:family="text">
      <style:text-properties style:font-name-asian="WenQuanYi Micro Hei" fo:color="#000000" style:font-size-complex="12pt" style:language-asian="zh" style:country-asian="CN" style:language-complex="hi" style:country-complex="IN"/>
    </style:style>
    <style:style style:name="T252"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253" style:parent-style-name="DefaultParagraphFont" style:family="text">
      <style:text-properties style:font-name-asian="WenQuanYi Micro Hei" fo:color="#000000" style:font-size-complex="12pt" style:language-asian="zh" style:country-asian="CN" style:language-complex="hi" style:country-complex="IN"/>
    </style:style>
    <style:style style:name="T254"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255" style:parent-style-name="DefaultParagraphFont" style:family="text">
      <style:text-properties style:font-name-asian="WenQuanYi Micro Hei" fo:color="#000000" style:font-size-complex="12pt" style:language-asian="zh" style:country-asian="CN" style:language-complex="hi" style:country-complex="IN"/>
    </style:style>
    <style:style style:name="T256" style:parent-style-name="DefaultParagraphFont" style:family="text">
      <style:text-properties style:font-name-asian="WenQuanYi Micro Hei" fo:color="#000000" style:font-size-complex="12pt" style:language-asian="zh" style:country-asian="CN" style:language-complex="hi" style:country-complex="IN"/>
    </style:style>
    <style:style style:name="T257"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258" style:parent-style-name="DefaultParagraphFont" style:family="text">
      <style:text-properties style:font-name-asian="WenQuanYi Micro Hei" fo:color="#000000" style:font-size-complex="12pt" style:language-asian="zh" style:country-asian="CN" style:language-complex="hi" style:country-complex="IN"/>
    </style:style>
    <style:style style:name="T259"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en" style:country-asian="GB"/>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font-name-asian="Calibri" style:font-size-complex="12pt" style:language-asian="en" style:country-asian="GB"/>
    </style:style>
    <style:style style:name="T272" style:parent-style-name="DefaultParagraphFont" style:family="text">
      <style:text-properties style:font-name-asian="Calibri" style:font-size-complex="12pt" style:language-asian="en" style:country-asian="GB"/>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en" style:country-asian="GB"/>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style:font-name-asian="Calibri" style:font-size-complex="12pt" style:language-asian="en" style:country-asian="GB"/>
    </style:style>
    <style:style style:name="T277" style:parent-style-name="DefaultParagraphFont" style:family="text">
      <style:text-properties style:font-name-asian="Calibri" style:font-size-complex="12pt" style:language-asian="en" style:country-asian="GB"/>
    </style:style>
    <style:style style:name="T278" style:parent-style-name="DefaultParagraphFont" style:family="text">
      <style:text-properties style:font-name-asian="Calibri" style:font-size-complex="12pt" style:language-asian="en" style:country-asian="GB"/>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style:font-name-asian="Calibri" style:font-size-complex="12pt" style:language-asian="en" style:country-asian="GB"/>
    </style:style>
    <style:style style:name="T281" style:parent-style-name="DefaultParagraphFont" style:family="text">
      <style:text-properties style:font-name-asian="Calibri" style:font-size-complex="12pt" style:language-asian="en" style:country-asian="GB"/>
    </style:style>
    <style:style style:name="T282" style:parent-style-name="DefaultParagraphFont" style:family="text">
      <style:text-properties style:font-name-asian="Calibri"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language-asian="en" style:country-asian="GB"/>
    </style:style>
    <style:style style:name="T285" style:parent-style-name="DefaultParagraphFont" style:family="text">
      <style:text-properties style:font-name-asian="Calibri" style:font-size-complex="12pt" style:language-asian="en" style:country-asian="GB"/>
    </style:style>
    <style:style style:name="T286" style:parent-style-name="DefaultParagraphFont" style:family="text">
      <style:text-properties style:font-name-asian="Calibri"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style:font-name-asian="Calibri"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style:font-size-complex="12pt" style:language-asian="en" style:country-asian="GB"/>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en" style:country-asian="GB"/>
    </style:style>
    <style:style style:name="T297" style:parent-style-name="DefaultParagraphFont" style:family="text">
      <style:text-properties style:font-name-asian="Calibri" style:font-size-complex="12pt" style:language-asian="en" style:country-asian="GB"/>
    </style:style>
    <style:style style:name="T298" style:parent-style-name="DefaultParagraphFont" style:family="text">
      <style:text-properties style:font-name-asian="Calibri" style:font-size-complex="12pt"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name-asian="Calibri" style:font-size-complex="12pt" style:language-asian="en" style:country-asian="GB"/>
    </style:style>
    <style:style style:name="T305" style:parent-style-name="DefaultParagraphFont" style:family="text">
      <style:text-properties style:font-name-asian="Calibri"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en" style:country-asian="GB"/>
    </style:style>
    <style:style style:name="T308" style:parent-style-name="DefaultParagraphFont" style:family="text">
      <style:text-properties style:font-name-asian="Calibri"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language-asian="en" style:country-asian="GB"/>
    </style:style>
    <style:style style:name="T311" style:parent-style-name="DefaultParagraphFont" style:family="text">
      <style:text-properties style:font-name-asian="Calibri" style:font-size-complex="12pt" style:language-asian="en" style:country-asian="GB"/>
    </style:style>
    <style:style style:name="T312" style:parent-style-name="DefaultParagraphFont" style:family="text">
      <style:text-properties style:font-name-asian="Calibri" style:font-size-complex="12pt" style:language-asian="en" style:country-asian="GB"/>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en" style:country-asian="GB"/>
    </style:style>
    <style:style style:name="T315" style:parent-style-name="DefaultParagraphFont" style:family="text">
      <style:text-properties style:font-name-asian="Calibri" style:font-size-complex="12pt" style:language-asian="en" style:country-asian="GB"/>
    </style:style>
    <style:style style:name="T316" style:parent-style-name="DefaultParagraphFont" style:family="text">
      <style:text-properties style:font-name-asian="Calibri" style:font-size-complex="12pt" style:language-asian="en" style:country-asian="GB"/>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en" style:country-asian="GB"/>
    </style:style>
    <style:style style:name="T319" style:parent-style-name="DefaultParagraphFont" style:family="text">
      <style:text-properties style:font-name-asian="Calibri" style:font-size-complex="12pt" style:language-asian="en" style:country-asian="GB"/>
    </style:style>
    <style:style style:name="T320" style:parent-style-name="DefaultParagraphFont" style:family="text">
      <style:text-properties style:font-name-asian="Calibri"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language-asian="en" style:country-asian="GB"/>
    </style:style>
    <style:style style:name="T323" style:parent-style-name="DefaultParagraphFont" style:family="text">
      <style:text-properties style:font-name-asian="Calibri" style:font-size-complex="12pt" style:language-asian="en" style:country-asian="GB"/>
    </style:style>
    <style:style style:name="T324" style:parent-style-name="DefaultParagraphFont" style:family="text">
      <style:text-properties style:font-name-asian="Calibri" fo:color="#000000" style:font-size-complex="12pt" style:language-asian="en" style:country-asian="GB"/>
    </style:style>
    <style:style style:name="T325" style:parent-style-name="DefaultParagraphFont" style:family="text">
      <style:text-properties style:font-name-asian="Calibri" style:font-size-complex="12pt" style:language-asian="en" style:country-asian="GB"/>
    </style:style>
    <style:style style:name="T326" style:parent-style-name="DefaultParagraphFont" style:family="text">
      <style:text-properties style:font-name-asian="Calibri" fo:color="#000000" style:font-size-complex="12pt" style:language-asian="en" style:country-asian="GB"/>
    </style:style>
    <style:style style:name="T327" style:parent-style-name="DefaultParagraphFont" style:family="text">
      <style:text-properties style:font-name-asian="Calibri" fo:color="#000000" fo:font-size="10pt" style:font-size-asian="10pt" style:language-asian="en" style:country-asian="GB"/>
    </style:style>
    <style:style style:name="T328" style:parent-style-name="DefaultParagraphFont" style:family="text">
      <style:text-properties style:font-name-asian="Calibri" fo:color="#000000"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color="#000000" style:font-size-complex="12pt" style:language-asian="en" style:country-asian="GB"/>
    </style:style>
    <style:style style:name="T331" style:parent-style-name="DefaultParagraphFont" style:family="text">
      <style:text-properties style:font-name-asian="Calibri" fo:color="#000000" style:font-size-complex="12pt" style:language-asian="en" style:country-asian="GB"/>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middle" fo:text-indent="0.3937in"/>
    </style:style>
    <style:style style:name="T335" style:parent-style-name="DefaultParagraphFont" style:family="text">
      <style:text-properties style:font-name-asian="Calibri" fo:color="#000000" style:font-size-complex="12pt" style:language-asian="en" style:country-asian="GB"/>
    </style:style>
    <style:style style:name="T336" style:parent-style-name="DefaultParagraphFont" style:family="text">
      <style:text-properties style:font-name-asian="Calibri" fo:color="#000000" style:font-size-complex="12pt" style:language-asian="en" style:country-asian="GB"/>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en" style:country-asian="GB"/>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name-asian="Calibri" style:font-size-complex="12pt" style:language-asian="en" style:country-asian="GB"/>
    </style:style>
    <style:style style:name="T342" style:parent-style-name="DefaultParagraphFont" style:family="text">
      <style:text-properties style:font-name-asian="Calibri" style:font-size-complex="12pt" style:language-asian="en" style:country-asian="GB"/>
    </style:style>
    <style:style style:name="T343" style:parent-style-name="DefaultParagraphFont" style:family="text">
      <style:text-properties style:font-name-asian="Calibri" style:font-size-complex="12pt" style:language-asian="en" style:country-asian="GB"/>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name-asian="Calibri" style:font-size-complex="12pt" style:language-asian="en" style:country-asian="GB"/>
    </style:style>
    <style:style style:name="T346" style:parent-style-name="DefaultParagraphFont" style:family="text">
      <style:text-properties style:font-name-asian="Calibri" style:font-size-complex="12pt" style:language-asian="en" style:country-asian="GB"/>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en" style:country-asian="GB"/>
    </style:style>
    <style:style style:name="T350" style:parent-style-name="DefaultParagraphFont" style:family="text">
      <style:text-properties style:font-name-asian="Calibri" style:font-size-complex="12pt" style:language-asian="en" style:country-asian="GB"/>
    </style:style>
    <style:style style:name="T351" style:parent-style-name="DefaultParagraphFont" style:family="text">
      <style:text-properties style:font-name-asian="Calibri" style:font-size-complex="12pt" style:language-asian="en" style:country-asian="GB"/>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en" style:country-asian="GB"/>
    </style:style>
    <style:style style:name="T356" style:parent-style-name="DefaultParagraphFont" style:family="text">
      <style:text-properties style:font-name-asian="Calibri" style:font-size-complex="12pt" style:language-asian="en" style:country-asian="GB"/>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en" style:country-asian="GB"/>
    </style:style>
    <style:style style:name="T359" style:parent-style-name="DefaultParagraphFont" style:family="text">
      <style:text-properties style:font-name-asian="Calibri" style:font-size-complex="12pt" style:language-asian="en" style:country-asian="GB"/>
    </style:style>
    <style:style style:name="P360" style:parent-style-name="Normal" style:family="paragraph">
      <style:paragraph-properties fo:text-align="justify" style:vertical-align="middle"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en" style:country-asian="GB"/>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font-size-complex="12pt" style:language-asian="en" style:country-asian="GB"/>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WenQuanYi Micro Hei" fo:color="#000000" style:font-size-complex="12pt" style:language-asian="zh" style:country-asian="CN" style:language-complex="hi" style:country-complex="IN"/>
    </style:style>
    <style:style style:name="T381" style:parent-style-name="DefaultParagraphFont" style:family="text">
      <style:text-properties style:font-name-asian="WenQuanYi Micro Hei" fo:color="#000000" style:text-position="super 66.6%" style:font-size-complex="12pt" style:language-asian="zh" style:country-asian="CN" style:language-complex="hi" style:country-complex="IN"/>
    </style:style>
    <style:style style:name="T382" style:parent-style-name="DefaultParagraphFont" style:family="text">
      <style:text-properties style:font-name-asian="WenQuanYi Micro Hei" fo:color="#000000" style:font-size-complex="12pt" style:language-asian="zh" style:country-asian="CN" style:language-complex="hi" style:country-complex="IN"/>
    </style:style>
    <style:style style:name="T383"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T384" style:parent-style-name="DefaultParagraphFont" style:family="text">
      <style:text-properties style:font-name-asian="WenQuanYi Micro Hei" style:font-weight-complex="bold" fo:color="#000000" style:font-size-complex="12pt" style:language-asian="zh" style:country-asian="C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vertical-align="middle"/>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center" style:vertical-align="middle"/>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style:vertical-align="middle" fo:text-indent="0.3937in"/>
      <style:text-properties style:font-name-asian="Calibri" style:font-size-complex="12pt" style:language-asian="en" style:country-asian="GB"/>
    </style:style>
    <style:style style:name="P396" style:parent-style-name="Normal" style:family="paragraph">
      <style:paragraph-properties fo:text-align="justify" style:vertical-align="middle" fo:text-indent="0.3937in"/>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name-asian="Calibri" style:font-size-complex="12pt" style:language-asian="en" style:country-asian="GB"/>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en" style:country-asian="GB"/>
    </style:style>
    <style:style style:name="T406" style:parent-style-name="DefaultParagraphFont" style:family="text">
      <style:text-properties style:font-name-asian="Calibri" style:font-size-complex="12pt" style:language-asian="en" style:country-asian="GB"/>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name-asian="Calibri" style:font-size-complex="12pt" style:language-asian="en" style:country-asian="GB"/>
    </style:style>
    <style:style style:name="T409" style:parent-style-name="DefaultParagraphFont" style:family="text">
      <style:text-properties style:font-name-asian="Calibri" style:font-size-complex="12pt" style:language-asian="en" style:country-asian="GB"/>
    </style:style>
    <style:style style:name="T410" style:parent-style-name="DefaultParagraphFont" style:family="text">
      <style:text-properties style:font-name-asian="Calibri" style:font-size-complex="12pt" style:language-asian="en" style:country-asian="GB"/>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weight-complex="bold" style:font-size-complex="12pt" style:language-asian="en" style:country-asian="GB"/>
    </style:style>
    <style:style style:name="T414" style:parent-style-name="DefaultParagraphFont" style:family="text">
      <style:text-properties style:font-name-asian="Calibri" fo:font-weight="bold" style:font-weight-asian="bold" style:font-weight-complex="bold" style:font-size-complex="12pt" style:language-asian="en" style:country-asian="GB"/>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weight-complex="bold" style:font-size-complex="12pt" style:language-asian="en" style:country-asian="GB"/>
    </style:style>
    <style:style style:name="P417" style:parent-style-name="Normal" style:family="paragraph">
      <style:paragraph-properties fo:text-align="justify" fo:text-indent="0.3937in"/>
      <style:text-properties style:font-name-asian="Calibri"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language-asian="en" style:country-asian="GB"/>
    </style:style>
    <style:style style:name="T420" style:parent-style-name="DefaultParagraphFont" style:family="text">
      <style:text-properties style:font-name-asian="Calibri" style:font-size-complex="12pt" style:language-asian="en" style:country-asian="GB"/>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language-asian="en" style:country-asian="GB"/>
    </style:style>
    <style:style style:name="P424" style:parent-style-name="Normal" style:master-page-name="MPF2" style:family="paragraph">
      <style:paragraph-properties fo:break-before="page" fo:margin-left="2.658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en" style:country-asian="GB"/>
    </style:style>
    <style:style style:name="T433" style:parent-style-name="DefaultParagraphFont" style:family="text">
      <style:text-properties style:font-name-asian="Calibri" style:font-size-complex="12pt" style:language-asian="en" style:country-asian="GB"/>
    </style:style>
    <style:style style:name="T434" style:parent-style-name="DefaultParagraphFont" style:family="text">
      <style:text-properties style:font-name-asian="Calibri" style:font-size-complex="12pt" style:language-asian="en" style:country-asian="GB"/>
    </style:style>
    <style:style style:name="P435" style:parent-style-name="Normal" style:family="paragraph">
      <style:paragraph-properties fo:text-align="end" fo:text-indent="0.3937in"/>
      <style:text-properties style:font-name-asian="Calibri" fo:font-weight="bold" style:font-weight-asian="bold" style:font-weight-complex="bold" style:font-size-complex="12pt"/>
    </style:style>
    <style:style style:name="P436" style:parent-style-name="Normal" style:family="paragraph">
      <style:paragraph-properties fo:text-align="center" fo:text-indent="0.3937in"/>
    </style:style>
    <style:style style:name="T437" style:parent-style-name="DefaultParagraphFont" style:family="text">
      <style:text-properties style:font-name-asian="Calibri" fo:font-weight="bold" style:font-weight-asian="bold" style:font-weight-complex="bold" style:font-size-complex="12pt"/>
    </style:style>
    <style:style style:name="P43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olumn440" style:family="table-column">
      <style:table-column-properties style:column-width="0.3958in"/>
    </style:style>
    <style:style style:name="TableColumn441" style:family="table-column">
      <style:table-column-properties style:column-width="6.3409in"/>
    </style:style>
    <style:style style:name="Table439" style:family="table">
      <style:table-properties style:width="6.73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fo:font-weight="bold" style:font-weight-asian="bold" style:font-weight-complex="bold"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en" style:country-asian="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fo:font-weight="bold" style:font-weight-asian="bold" style:font-weight-complex="bold"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language-asian="en" style:country-asian="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en" style:country-asian="GB"/>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en" style:country-asian="GB"/>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asian="Calibri" fo:font-weight="bold" style:font-weight-asian="bold" style:font-weight-complex="bold"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asian="Calibri"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en" style:country-asian="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fo:font-weight="bold" style:font-weight-asian="bold" style:font-weight-complex="bold"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language-asian="en" style:country-asian="GB"/>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language-asian="en" style:country-asian="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weight="bold" style:font-weight-asian="bold" style:font-weight-complex="bold"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en" style:country-asian="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weight="bold" style:font-weight-asian="bold" style:font-weight-complex="bold"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fo:font-weight="bold" style:font-weight-asian="bold" style:font-weight-complex="bold" style:font-size-complex="12pt" style:language-asian="en" style:country-asian="GB"/>
    </style:style>
    <style:style style:name="T553" style:parent-style-name="DefaultParagraphFont" style:family="text">
      <style:text-properties style:font-name-asian="Calibri" style:font-size-complex="12pt" style:language-asian="en" style:country-asian="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master-page-name="MPF3" style:family="paragraph">
      <style:paragraph-properties fo:break-before="page" fo:margin-left="4.0361in">
        <style:tab-stops/>
      </style:paragraph-properties>
      <style:text-properties style:font-name-asian="Calibri" style:font-size-complex="12pt"/>
    </style:style>
    <style:style style:name="P560" style:parent-style-name="Normal" style:family="paragraph">
      <style:paragraph-properties fo:margin-left="4.0361in">
        <style:tab-stops/>
      </style:paragraph-properties>
    </style:style>
    <style:style style:name="T561" style:parent-style-name="DefaultParagraphFont" style:family="text">
      <style:text-properties style:font-name-asian="Calibri" style:font-size-complex="12pt" style:language-asian="en" style:country-asian="GB"/>
    </style:style>
    <style:style style:name="T562" style:parent-style-name="DefaultParagraphFont" style:family="text">
      <style:text-properties style:font-name-asian="Calibri" style:font-size-complex="12pt" style:language-asian="en" style:country-asian="GB"/>
    </style:style>
    <style:style style:name="T563" style:parent-style-name="DefaultParagraphFont" style:family="text">
      <style:text-properties style:font-name-asian="Calibri" style:font-size-complex="12pt" style:language-asian="en" style:country-asian="GB"/>
    </style:style>
    <style:style style:name="P564" style:parent-style-name="Normal" style:family="paragraph">
      <style:paragraph-properties fo:margin-left="4.0361in">
        <style:tab-stops/>
      </style:paragraph-properties>
      <style:text-properties style:font-name-asian="Calibri" style:font-size-complex="12pt" style:language-asian="en" style:country-asian="GB"/>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language-asian="en" style:country-asian="GB"/>
    </style:style>
    <style:style style:name="P567" style:parent-style-name="Normal" style:family="paragraph">
      <style:paragraph-properties fo:text-align="end" fo:text-indent="0.3937in"/>
      <style:text-properties style:font-name-asian="Calibri" fo:font-weight="bold" style:font-weight-asian="bold" style:font-weight-complex="bold" style:font-size-complex="12pt" style:language-asian="en" style:country-asian="GB"/>
    </style:style>
    <style:style style:name="TableColumn569" style:family="table-column">
      <style:table-column-properties style:column-width="0.375in" style:use-optimal-column-width="false"/>
    </style:style>
    <style:style style:name="TableColumn570" style:family="table-column">
      <style:table-column-properties style:column-width="0.5861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6895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0.6895in" style:use-optimal-column-width="false"/>
    </style:style>
    <style:style style:name="TableColumn579" style:family="table-column">
      <style:table-column-properties style:column-width="0.5902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0.6895in" style:use-optimal-column-width="false"/>
    </style:style>
    <style:style style:name="TableColumn582" style:family="table-column">
      <style:table-column-properties style:column-width="1.0826in" style:use-optimal-column-width="false"/>
    </style:style>
    <style:style style:name="Table568" style:family="table">
      <style:table-properties style:width="9.3284in" fo:margin-left="0in" table:align="left"/>
    </style:style>
    <style:style style:name="TableRow583" style:family="table-row">
      <style:table-row-properties style:min-row-height="2.0194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784in" fo:margin-right="0.0784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language-asian="en" style:country-asian="GB"/>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language-asian="en" style:country-asian="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language-asian="en" style:country-asian="GB"/>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style>
    <style:style style:name="T597" style:parent-style-name="DefaultParagraphFont" style:family="text">
      <style:text-properties style:font-name-asian="Calibri" fo:font-weight="bold" style:font-weight-asian="bold" style:font-weight-complex="bold" style:font-size-complex="12pt" style:language-asian="en" style:country-asian="GB"/>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784in" fo:margin-right="0.0784in">
        <style:tab-stops/>
      </style:paragraph-properties>
    </style:style>
    <style:style style:name="T600" style:parent-style-name="DefaultParagraphFont" style:family="text">
      <style:text-properties style:font-name-asian="Calibri" fo:font-weight="bold" style:font-weight-asian="bold" style:font-weight-complex="bold" style:font-size-complex="12pt" style:language-asian="en" style:country-asian="GB"/>
    </style:style>
    <style:style style:name="T601"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784in" fo:margin-right="0.0784in">
        <style:tab-stops/>
      </style:paragraph-properties>
    </style:style>
    <style:style style:name="T607"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style>
    <style:style style:name="T61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left="0.0784in" fo:margin-right="0.0784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style>
    <style:style style:name="T618" style:parent-style-name="DefaultParagraphFont" style:family="text">
      <style:text-properties style:font-name-asian="Calibri" fo:font-weight="bold" style:font-weight-asian="bold" style:font-weight-complex="bold" style:font-size-complex="12pt" style:language-asian="en" style:country-asian="GB"/>
    </style:style>
    <style:style style:name="T619"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style>
    <style:style style:name="T622" style:parent-style-name="DefaultParagraphFont" style:family="text">
      <style:text-properties style:font-name-asian="Calibri" fo:font-weight="bold" style:font-weight-asian="bold" style:font-weight-complex="bold" style:font-size-complex="12pt" style:language-asian="en" style:country-asian="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7">Suvestinė redakcija nuo 2019-04-09</text:span></text:p>
      <text:p text:style-name="P8"/>
      <text:p text:style-name="P9"><text:span text:style-name="T10">Įsakymas paskelbtas: TAR 2014-10-13, i. k. 2014-14028</text:span></text:p>
      <text:p text:style-name="P11"/>
      <text:p text:style-name="P12">Nauja redakcija nuo 2018-07-01:</text:p>
      <text:p text:style-name="Normal"><text:span text:style-name="T13">Nr.<text:s/></text:span><text:a xlink:href="https://www.e-tar.lt/portal/legalAct.html?documentId=cd66e1206ef311e8b83be60b2e217f90" office:target-frame-name="_top" xlink:show="replace"><text:span text:style-name="T14">D1-506</text:span></text:a><text:span text:style-name="T15">, 2018-06-13, paskelbta<text:s/></text:span><text:span text:style-name="T16">TAR 2018-06-13, i. k. 2018-09820</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LAIKO, KADA APLINKOS APSAUGOS VALSTYBINĖS KONTROLĖS PAREIGŪNAS TURI BŪTI PASIRENGĘS VYKDYTI APLINKOS APSAUGOS VALSTYBINĘ KONTROLĘ, NUSTATYMO, PRANEŠIMŲ, SUSIJUSIŲ SU AP</text:span><text:span text:style-name="T25">LINKOS APSAUGOS ĮSTATYMŲ PAŽEIDIMAIS, PRIĖMIMO, PERDAVIMO IR REAGAVIMO Į JUOS TVARKOS APRAŠO PATVIRTINIMO</text:span></text:p>
      <text:p text:style-name="P26"/>
      <text:p text:style-name="P27">2014 m. spalio 10 d. Nr. D1-835</text:p>
      <text:p text:style-name="P28">Vilnius</text:p>
      <text:p text:style-name="P29"/>
      <text:p text:style-name="P30"/>
      <text:p text:style-name="P31"><text:span text:style-name="T32">Vadovaudamasis Lietuvos Respublikos aplinkos apsaugos valstybinės kontrolės įstatymo<text:s/></text:span><text:span text:style-name="T33">12 straipsnio 10 dalim</text:span><text:span text:style-name="T34">i,</text:span></text:p>
      <text:p text:style-name="P35"><text:span text:style-name="T36">t v i r t i n u<text:s/></text:span><text:span text:style-name="T37">Laiko, kada aplinkos apsaugos valstybinės kontrolės pareigūnas turi būti pasirengęs vykdyti aplinkos apsaugos valstybinę kontrolę, nustatymo, pranešimų, susijusių su aplinkos apsaugos įstatymų pažeidimais, priėmimo, perdavimo ir reagav</text:span><text:span text:style-name="T38">imo į juos tvarkos aprašą (pridedama).</text:span></text:p>
      <text:p text:style-name="P39"/>
      <text:p text:style-name="P40"/>
      <text:p text:style-name="P41"/>
      <text:p text:style-name="P42"><text:span text:style-name="T43">Aplinkos ministras</text:span><text:span text:style-name="T44"><text:tab/>Kęstutis Trečiokas</text:span></text:p>
      <text:p text:style-name="Normal"/>
      <text:soft-page-break/>
      <text:p text:style-name="P45">PATVIRTINTA</text:p>
      <text:p text:style-name="P51">Lietuvos Respublikos<text:s/>aplinkos ministro</text:p>
      <text:p text:style-name="P52">2014 m. spalio 10 d. įsakymu Nr. D1-835</text:p>
      <text:p text:style-name="P53">(Lietuvos Respublikos aplinkos ministro</text:p>
      <text:p text:style-name="P54">2018 m. birželio 13 d. įsakymo Nr. 506</text:p>
      <text:p text:style-name="P55"><text:span text:style-name="T56">redakcija) </text:span></text:p>
      <text:p text:style-name="P57"/>
      <text:p text:style-name="P58"/>
      <text:p text:style-name="P59"><text:span text:style-name="T60">LAIKO, KADA APLINKOS APSAUGOS VALSTYBINĖS KONTROLĖS PAREIGŪNAS TURI BŪTI PASIRENGĘS VYKDYTI APLINKOS<text:s/></text:span><text:span text:style-name="T61">APSAUGOS VALSTYBINĘ KONTROLĘ, NUSTATYMO, PRANEŠIMŲ, SUSIJUSIŲ SU APLINKOS APSAUGOS ĮSTATYMŲ PAŽEIDIMAIS, PRIĖMIMO, PERDAVIMO IR REAGAVIMO Į JUOS TVARKOS APRAŠAS</text:span><text:span text:style-name="T62"> </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Laiko, kada aplinkos apsaugos valstybinės kontrolės pareigūnas turi būti pasirengęs vykdyti aplinkos apsaugos valstybinę kontrolę, nustatymo, pranešimų, susijusių su aplinkos apsaugos įstatymų pažeidimais, priėmimo, perdavimo ir reagavimo į juos tvarkos ap</text:span><text:span text:style-name="T74">rašas<text:s/></text:span><text:span text:style-name="T75">(toliau – Tvarkos aprašas) reglamentuoja pranešimų, susijusių su aplinkos apsaugą ir gamtos išteklių naudojimą reglamentuojančių įstatymų ir kitų teisės aktų pažeidimais (toliau – pažeidimas (-ai), priėmimo, reagavimo į juos Aplinkos apsaugos departa</text:span><text:span text:style-name="T76">mente prie Aplinkos ministerijos (toliau – AAD) bendruosius reikalavimus.</text:span></text:p>
      <text:p text:style-name="P77"><text:span text:style-name="T78">2</text:span><text:span text:style-name="T79">. Tvarkos apraše vartojamos sąvokos:</text:span></text:p>
      <text:p text:style-name="P80"><text:span text:style-name="T81">2.1</text:span><text:span text:style-name="T82">.</text:span><text:span text:style-name="T83"><text:s/>pranešimas (-ai)</text:span><text:span text:style-name="T84"><text:s/>– AAD interneto svetainėje paskelbtu telefono numeriu, elektroniniu paštu, Bendrojo pagalbos centro telefono numeriu</text:span><text:span text:style-name="T85"><text:s/>112 ar kitu būdu AAD gauta informacija apie rengiamą, daromą ar padarytą pažeidimą;</text:span></text:p>
      <text:p text:style-name="P86"><text:span text:style-name="T87">2.2</text:span><text:span text:style-name="T88">.</text:span><text:span text:style-name="T89"><text:s/>skubaus reagavimo pranešimas (-ai)</text:span><text:span text:style-name="T90"><text:s/>– pranešimas (-ai), į kurį (-iuos) reaguojama nedelsiant (pavyzdžiui, pažeidimą būtina nedelsiant nutraukti, įtariama, kad paže</text:span><text:span text:style-name="T91">idimas gali būti nuslėptas, kad padaręs pažeidimą asmuo pasišalins iš pažeidimo vietos, kad nebūtų padaryta ir (ar) daroma žala aplinkai ir pan.);</text:span></text:p>
      <text:p text:style-name="P92"><text:span text:style-name="T93">2.3</text:span><text:span text:style-name="T94">. kitos Tvarkos apraše vartojamos sąvokos atitinka Lietuvos Respublikos aplinkos apsaugos valstybinės<text:s/></text:span><text:span text:style-name="T95">kontrolės įstatyme, Lietuvos Respublikos darbo kodekse,<text:s/></text:span><text:span text:style-name="T96">2016 m. balandžio 27 d.</text:span><text:span text:style-name="T97"> </text:span><text:span text:style-name="T98">Europos Parlamento ir <text:s/>Tarybos reglamente (ES) 2016/679 dėl fizinių asmenų apsaugos tvarkant asmens duomenis ir dėl laisvo tokių duomenų judėjimo ir kuriuo panaikinama Direktyv</text:span><text:span text:style-name="T99">a 95/46/EB (Bendrasis duomenų apsaugos reglamentas)<text:s/></text:span><text:span text:style-name="T100">(OL<text:s/></text:span><text:span text:style-name="T101">2016 L 119, p. 1</text:span><text:span text:style-name="T102">)</text:span><text:span text:style-name="T103">,</text:span><text:span text:style-name="T104"><text:s/></text:span><text:span text:style-name="T105">vartojamas sąvokas.</text:span><text:s/></text:p>
      <text:p text:style-name="P106">Papunkčio pakeitimai:</text:p>
      <text:p text:style-name="P107"><text:span text:style-name="T108">Nr.<text:s/></text:span><text:a xlink:href="https://www.e-tar.lt/portal/legalAct.html?documentId=64bcdd8059e611e98b599e654d7d03a0" office:target-frame-name="_top" xlink:show="replace"><text:span text:style-name="T109">D1-204</text:span></text:a><text:span text:style-name="T110">, 2019-04-08, paskelbta TAR<text:s/></text:span><text:span text:style-name="T111">2019-04-08, i. k. 2019-05775</text:span></text:p>
      <text:p text:style-name="Normal"/>
      <text:p text:style-name="P112"><text:span text:style-name="T113">II</text:span><text:span text:style-name="T114"><text:s/>SKYRIUS</text:span></text:p>
      <text:p text:style-name="P115"><text:span text:style-name="T116">PRANEŠIMŲ PATEIKIMAS, PRIĖMIMAS, PERDAVIMAS IR REAGAVIMAS Į JUOS</text:span></text:p>
      <text:p text:style-name="P117"/>
      <text:p text:style-name="P118"><text:span text:style-name="T119">3</text:span><text:span text:style-name="T120">. AAD savo interneto svetainėje aiškiai matomoje vietoje/-ose paskelbia pranešimų pateikimo būdą:</text:span></text:p>
      <text:p text:style-name="P121"><text:span text:style-name="T122">3.1</text:span><text:span text:style-name="T123">. skubaus reagavimo pranešimams –</text:span><text:span text:style-name="T124"><text:s/>nurodomas Bendrojo pagalbos centro telefono ryšio numeris 112, AAD pranešimų priėmimo padalinio telefono ryšio numeris. Pateikiama informacija, kokiais atvejais pranešama šiuo būdu;</text:span></text:p>
      <text:p text:style-name="P125"><text:span text:style-name="T126">3.2</text:span><text:span text:style-name="T127">. kitiems pranešimams – nurodomas AAD elektroninio pašto adresas,<text:s/></text:span><text:span text:style-name="T128">AAD adresas ar adresai korespondencijai ir AAD adresas ar adresai, kur galima atvykti ir pateikti pranešimus.</text:span><text:s/></text:p>
      <text:p text:style-name="P129">Papunkčio pakeitimai:</text:p>
      <text:p text:style-name="P130"><text:span text:style-name="T131">Nr.<text:s/></text:span><text:a xlink:href="https://www.e-tar.lt/portal/legalAct.html?documentId=64bcdd8059e611e98b599e654d7d03a0" office:target-frame-name="_top" xlink:show="replace"><text:span text:style-name="T132">D1-204</text:span></text:a><text:span text:style-name="T133">, 2019-04-08, p</text:span><text:span text:style-name="T134">askelbta TAR 2019-04-08, i. k. 2019-05775</text:span></text:p>
      <text:p text:style-name="Normal"/>
      <text:p text:style-name="P135"><text:span text:style-name="T136">4</text:span><text:span text:style-name="T137">. Informacija apie pranešimus, neatsižvelgiant į pateikimo būdą, saugoma 2 metus pagal šio Tvarkos aprašo 2 priede pateiktą pavyzdinę lentelę<text:s/></text:span><text:span text:style-name="T138">(toliau – Registras)</text:span><text:span text:style-name="T139">. Registre įrašyti<text:s/></text:span><text:span text:style-name="T140">fizinių asmenų, kurie teikia pranešimus, ir kitų fizinių asmenų, kurie susiję su pranešimuose nurodoma informacija,<text:s/></text:span><text:span text:style-name="T141">asmens duomenys<text:s/></text:span><text:span text:style-name="T142">naudojami pranešimams tirti. <text:s/></text:span><text:span text:style-name="T143">Registre įrašyti pareigūnų asmens duomenys naudojami<text:s/></text:span><text:span text:style-name="T144">pranešimams tirti, aplinkos apsaugos vals</text:span><text:span text:style-name="T145">tybinės kontrolės efektyvumui<text:s/></text:span><text:span text:style-name="T146">ir (ar)<text:s/></text:span><text:span text:style-name="T147">tinkamumui vertinti.</text:span><text:span text:style-name="T148"><text:s/></text:span></text:p>
      <text:p text:style-name="P149">Punkto pakeitimai:</text:p>
      <text:p text:style-name="P150"><text:span text:style-name="T151">Nr.<text:s/></text:span><text:a xlink:href="https://www.e-tar.lt/portal/legalAct.html?documentId=64bcdd8059e611e98b599e654d7d03a0" office:target-frame-name="_top" xlink:show="replace"><text:span text:style-name="T152">D1-204</text:span></text:a><text:span text:style-name="T153">, 2019-04-08, paskelbta TAR 2019-04-08, i. k. 2019-05775</text:span></text:p>
      <text:p text:style-name="Normal"/>
      <text:p text:style-name="P154"><text:span text:style-name="T155">5</text:span><text:span text:style-name="T156">.<text:s/></text:span><text:span text:style-name="T157">AAD,</text:span><text:span text:style-name="T158"><text:s/>gavęs pranešimus kitais būdais ar adresais, negu nurodyti šio Tvarkos aprašo 3 punkte, užtikrina tinkamą jų fiksavimą ir reagavimą į juos.</text:span></text:p>
      <text:p text:style-name="P159"><text:span text:style-name="T160">6</text:span><text:span text:style-name="T161">.<text:s/></text:span><text:span text:style-name="T162">Skubaus reagavimo pranešimų sąrašas nurodytas šio Tvarkos aprašo 1 priede.</text:span></text:p>
      <text:p text:style-name="P163"><text:span text:style-name="T164">7</text:span><text:span text:style-name="T165">. AAD pranešimus visą parą priima AAD pranešimų priėmimo padalinys. AAD pranešimų priėmimo padalinio telefono ryšio numeriu priimami pranešimai privalo būti įrašomi ir saugomi 2 metus. Pranešimų priėmimo įrašuose<text:s/></text:span><text:span text:style-name="T166">užfiksuoti fizinių asmenų, kurie teikia pra</text:span><text:span text:style-name="T167">nešimus, ir kitų fizinių asmenų, kurie susiję su pranešimuose nurodoma informacija,<text:s/></text:span><text:span text:style-name="T168">asmens duomenys<text:s/></text:span><text:span text:style-name="T169">naudojami pranešimams tirti.<text:s/></text:span><text:span text:style-name="T170">Pranešimų priėmimo įrašuose<text:s/></text:span><text:span text:style-name="T171">užfiksuoti<text:s/></text:span><text:span text:style-name="T172">pareigūnų asmens duomenys naudojami<text:s/></text:span><text:span text:style-name="T173">pranešimams tirti, aplinkos apsaugos valstybinės kon</text:span><text:span text:style-name="T174">trolės efektyvumui<text:s/></text:span><text:span text:style-name="T175">ir (ar)<text:s/></text:span><text:span text:style-name="T176">tinkamumui vertinti.</text:span><text:s/></text:p>
      <text:p text:style-name="P177">Punkto pakeitimai:</text:p>
      <text:p text:style-name="P178"><text:span text:style-name="T179">Nr.<text:s/></text:span><text:a xlink:href="https://www.e-tar.lt/portal/legalAct.html?documentId=64bcdd8059e611e98b599e654d7d03a0" office:target-frame-name="_top" xlink:show="replace"><text:span text:style-name="T180">D1-204</text:span></text:a><text:span text:style-name="T181">, 2019-04-08, paskelbta TAR 2019-04-08, i. k. 2019-05775</text:span></text:p>
      <text:p text:style-name="Normal"/>
      <text:p text:style-name="P182"><text:span text:style-name="T183">7</text:span><text:span text:style-name="T184">1</text:span><text:span text:style-name="T185">. Prieš priimant</text:span><text:span text:style-name="T186"><text:s/>AAD pranešimų priėmimo padalinio telefono ryšio numeriu pranešimą,<text:s/></text:span><text:span text:style-name="T187">pranešimą teikiantis asmuo<text:s/></text:span><text:span text:style-name="T188">informuojamas apie duomenų tvarkymą pateikiant šią informaciją:</text:span></text:p>
      <text:p text:style-name="P189"><text:span text:style-name="T190">7</text:span><text:span text:style-name="T191">1</text:span><text:span text:style-name="T192">.1</text:span><text:span text:style-name="T193">. kad pranešimas įrašomas;</text:span></text:p>
      <text:p text:style-name="P194"><text:span text:style-name="T195">7</text:span><text:span text:style-name="T196">1</text:span><text:span text:style-name="T197">.2</text:span><text:span text:style-name="T198">. duomenų valdytojo pavadinimą ir pranešimo įrašymo<text:s/></text:span><text:span text:style-name="T199">tikslą;</text:span></text:p>
      <text:p text:style-name="P200"><text:span text:style-name="T201">7</text:span><text:span text:style-name="T202">1</text:span><text:span text:style-name="T203">.3</text:span><text:span text:style-name="T204">. kad išsami informacija, susijusi su asmens duomenų tvarkymu, pateikta AAD interneto svetainės konkrečiame skyriuje.</text:span><text:s/></text:p>
      <text:p text:style-name="P205">Papildyta punktu:</text:p>
      <text:p text:style-name="P206"><text:span text:style-name="T207">Nr.<text:s/></text:span><text:a xlink:href="https://www.e-tar.lt/portal/legalAct.html?documentId=64bcdd8059e611e98b599e654d7d03a0" office:target-frame-name="_top" xlink:show="replace"><text:span text:style-name="T208">D1-204</text:span></text:a><text:span text:style-name="T209">, 2019-04-08, paskelbta TAR 2019-04-08, i. k. 2019-05775</text:span></text:p>
      <text:p text:style-name="Normal"/>
      <text:p text:style-name="P210"><text:span text:style-name="T211">7</text:span><text:span text:style-name="T212">2</text:span><text:span text:style-name="T213">. Pagal Tvarkos aprašo 7 punktą priimant pranešimą, iš pranešimą teikiančio asmens prašoma pateikti jo vardą, pavardę, informuojant, kad šių duomenų asmuo turi teisę neteikti, žinomus t</text:span><text:span text:style-name="T214">o asmens, dėl kurio veikos teikiamas pranešimas, asmens duomenis – vardą, pavardę, gyvenamąją vietą ar kitą buvimo vietą, amžių, išvaizdą, jeigu tai reikalinga išsamesniam pranešimo identifikavimui ir (ar) efektyvesniam jo ištyrimui.</text:span><text:s/></text:p>
      <text:p text:style-name="P215">Papildyta punktu:</text:p>
      <text:p text:style-name="P216"><text:span text:style-name="T217">Nr.</text:span><text:span text:style-name="T218"><text:s/></text:span><text:a xlink:href="https://www.e-tar.lt/portal/legalAct.html?documentId=64bcdd8059e611e98b599e654d7d03a0" office:target-frame-name="_top" xlink:show="replace"><text:span text:style-name="T219">D1-204</text:span></text:a><text:span text:style-name="T220">, 2019-04-08, paskelbta TAR 2019-04-08, i. k. 2019-05775</text:span></text:p>
      <text:p text:style-name="Normal"/>
      <text:p text:style-name="P221"><text:span text:style-name="T222">8</text:span><text:span text:style-name="T223">.<text:s/></text:span><text:span text:style-name="T224">AAD pranešimų priėmimo padalinys</text:span><text:span text:style-name="T225">, spręsdamas, ar gautas pranešimas priskirtinas<text:s/></text:span><text:span text:style-name="T226">skubaus reagavimo pranešimui,</text:span><text:span text:style-name="T227"><text:s/>taip pat spręsdamas kitus susijusius klausimus, turi teisę:</text:span></text:p>
      <text:p text:style-name="P228"><text:span text:style-name="T229">8.1</text:span><text:span text:style-name="T230">. gauti iš atsakingų/kompetentingų institucijų funkcijoms vykdyti reikalingą informaciją;</text:span></text:p>
      <text:p text:style-name="P231"><text:span text:style-name="T232">8.2</text:span><text:span text:style-name="T233">. susisiekti su atsakingų laboratorijų atstovais ir išsiaiškinti</text:span><text:span text:style-name="T234"><text:s/>galimybes joms atvykti į įvykio vietą;</text:span></text:p>
      <text:p text:style-name="P235"><text:span text:style-name="T236">8.3</text:span><text:span text:style-name="T237">.<text:s/></text:span><text:span text:style-name="T238">informuoti savo tiesioginį vadovą ir konsultuotis su juo dėl priimtino sprendimo būdo;</text:span></text:p>
      <text:p text:style-name="P239"><text:span text:style-name="T240">8.4</text:span><text:span text:style-name="T241">. imtis kitų reikalingų priemonių sprendimui priimti.</text:span></text:p>
      <text:p text:style-name="P242"><text:span text:style-name="T243">9</text:span><text:span text:style-name="T244">. AAD pranešimų priėmimo padalinyje priimtas pranešimas, priskirtas skubaus reagavimo pranešimui, AAD atsakingiems asmenims reaguoti perduodamas AAD pranešimų priėmimo padalinio telefonu ir turi būti įrašomas. Įrašai saugomi<text:s/></text:span><text:span text:style-name="T245">2<text:s/></text:span><text:span text:style-name="T246">metus. <text:s text:c="2"/></text:span><text:span text:style-name="T247">Pranešimų perdavimo<text:s/></text:span><text:span text:style-name="T248">įrašuose užfiksuoti fizinių asmenų, kurie teikia pranešimus, ir kitų fizinių asmenų, kurie susiję su pranešimuose nurodoma informacija,<text:s/></text:span><text:span text:style-name="T249">asmens duomenys<text:s/></text:span><text:span text:style-name="T250">naudojami pranešimams tirti. <text:s/></text:span><text:soft-page-break/><text:span text:style-name="T251">Pranešimų<text:s/></text:span><text:span text:style-name="T252">perdavimo</text:span><text:span text:style-name="T253"><text:s/>įrašuose<text:s/></text:span><text:span text:style-name="T254">užfiksuoti<text:s/></text:span><text:span text:style-name="T255">pareigūnų asmens duomenys naudojam</text:span><text:span text:style-name="T256">i<text:s/></text:span><text:span text:style-name="T257">pranešimams tirti, aplinkos apsaugos valstybinės kontrolės efektyvumui<text:s/></text:span><text:span text:style-name="T258">ir (ar)<text:s/></text:span><text:span text:style-name="T259">tinkamumui vertinti.</text:span><text:s/></text:p>
      <text:p text:style-name="P260">Punkto pakeitimai:</text:p>
      <text:p text:style-name="P261"><text:span text:style-name="T262">Nr.<text:s/></text:span><text:a xlink:href="https://www.e-tar.lt/portal/legalAct.html?documentId=64bcdd8059e611e98b599e654d7d03a0" office:target-frame-name="_top" xlink:show="replace"><text:span text:style-name="T263">D1-204</text:span></text:a><text:span text:style-name="T264">, 2019-04-08, paskelbta<text:s/></text:span><text:span text:style-name="T265">TAR 2019-04-08, i. k. 2019-05775</text:span></text:p>
      <text:p text:style-name="Normal"/>
      <text:p text:style-name="P266"><text:span text:style-name="T267">10</text:span><text:span text:style-name="T268">. AAD pranešimų priėmimo padalinys<text:s/></text:span><text:span text:style-name="T269">privalo:</text:span></text:p>
      <text:p text:style-name="P270"><text:span text:style-name="T271">10.1</text:span><text:span text:style-name="T272">.<text:s/></text:span><text:span text:style-name="T273">skubaus reagavimo pranešimą<text:s/></text:span><text:span text:style-name="T274">kuo greičiau, bet ne vėliau kaip per 15 min. nuo jo gavimo:</text:span></text:p>
      <text:p text:style-name="P275"><text:span text:style-name="T276">10.1.1</text:span><text:span text:style-name="T277">. AAD darbo metu – perduoti reaguoti AAD kompetentingo padalinio vad</text:span><text:span text:style-name="T278">ovui ar kitam įgaliotam asmeniui;<text:s/></text:span></text:p>
      <text:p text:style-name="P279"><text:span text:style-name="T280">10.1.2</text:span><text:span text:style-name="T281">. AAD nedarbo metu perduoti reaguoti dviem aplinkos apsaugos valstybinės kontrolės pareigūnams (toliau – pareigūnas), pasirengusiems bet kuriuo metu pradėti vykdyti aplinkos apsaugos valstybinę kontrolę (pasyvus</text:span><text:span text:style-name="T282">is budėjimas namie) (toliau – pasyvusis budėjimas namie), esant būtinumui – daugiau nei dviem pareigūnams, vykdantiems pasyvųjį budėjimą namuose;</text:span></text:p>
      <text:p text:style-name="P283"><text:span text:style-name="T284">10.2</text:span><text:span text:style-name="T285">. priimti sprendimą dėl būtinybės vykdyti aplinkos apsaugos valstybinę kontrolę prioriteto, atsižvel</text:span><text:span text:style-name="T286">giant į žmogiškuosius ar (ir) laiko išteklius, kai tuo pačiu metu gauti keli skubaus reagavimo pranešimai;</text:span></text:p>
      <text:p text:style-name="P287"><text:span text:style-name="T288">10.3</text:span><text:span text:style-name="T289">. imtis visų priemonių, kad pareigūnui, kuriam reikalinga pagalba, ji būtų kuo skubiau suteikta.</text:span></text:p>
      <text:p text:style-name="P290"><text:span text:style-name="T291">11</text:span><text:span text:style-name="T292">. AAD kompetentingo padalinio vadova</text:span><text:span text:style-name="T293">s ar kitas įgaliotas asmuo AAD darbo metu privalo užtikrinti pareigūno išvykimą vykdyti aplinkos apsaugos valstybinę kontrolę ne vėliau kaip per 1 valandą nuo skubaus reagavimo pranešimų/-o gavimo iš<text:s/></text:span><text:span text:style-name="T294">AAD pranešimų priėmimo padalinio.</text:span></text:p>
      <text:p text:style-name="P295"><text:span text:style-name="T296">12</text:span><text:span text:style-name="T297">. Pareigūnas, vy</text:span><text:span text:style-name="T298">kdantis pasyvųjį budėjimą namuose, privalo:<text:s/></text:span></text:p>
      <text:p text:style-name="P299"><text:span text:style-name="T300">12.1</text:span><text:span text:style-name="T301">. atsiliepti į AAD pranešimų priėmimo padalinio telefoninius skambučius. Į praleistus skambučius atsakyti (perskambinti) nedelsiant, bet ne vėliau kaip per 15 minučių nuo jų gavimo;</text:span></text:p>
      <text:p text:style-name="P302"><text:span text:style-name="T303">12.2</text:span><text:span text:style-name="T304">. išvykti vykdy</text:span><text:span text:style-name="T305">ti aplinkos apsaugos valstybinės kontrolės ne vėliau kaip per 30 minučių nuo skubaus reagavimo pranešimų/-o gavimo;</text:span></text:p>
      <text:p text:style-name="P306"><text:span text:style-name="T307">12.3</text:span><text:span text:style-name="T308">. informuoti AAD pranešimų priėmimo padalinį AAD pranešimų priėmimo padalinio telefono ryšio numeriu:</text:span></text:p>
      <text:p text:style-name="P309"><text:span text:style-name="T310">12.3.1</text:span><text:span text:style-name="T311">. apie tikslų išvykimo</text:span><text:span text:style-name="T312"><text:s/>laiką vykdyti aplinkos apsaugos valstybinę kontrolę, nedelsiant kai išvykstama, o grįžus į gyvenamąją vietą – apie tikslų sugrįžimo laiką ir patikrinimo rezultatus iškart sugrįžus;</text:span></text:p>
      <text:p text:style-name="P313"><text:span text:style-name="T314">12.3.2</text:span><text:span text:style-name="T315">. apie iškilusias aplinkybes, kurių negalima buvo numatyti ir dė</text:span><text:span text:style-name="T316">l kurių buvimo pareigūnas, vykdantis pasyvųjį budėjimą namuose, nebegali <text:s/>pradėti vykdyti aplinkos apsaugos valstybinės kontrolės Tvarkos apraše numatytais terminais;</text:span></text:p>
      <text:p text:style-name="P317"><text:span text:style-name="T318">12.3.3</text:span><text:span text:style-name="T319">. pagal AAD pranešimų priėmimo padalinio poreikį, nuvykus į skubaus reagavimo<text:s/></text:span><text:span text:style-name="T320">pranešime nurodytą vietą, informuoti apie esamą situaciją vietoje.</text:span></text:p>
      <text:p text:style-name="P321"><text:span text:style-name="T322">13</text:span><text:span text:style-name="T323">.<text:s/></text:span><text:span text:style-name="T324">Tuo laiku, kai pareigūnas<text:s/></text:span><text:span text:style-name="T325">vykdo pasyvųjį budėjimą namuose,</text:span><text:span text:style-name="T326"><text:s/>tarnybinis lengvasis automobilis gali būti</text:span><text:span text:style-name="T327"> </text:span><text:span text:style-name="T328">laikomas šio pareigūno pasyvaus budėjimo namuose vietos adresu.<text:s/></text:span></text:p>
      <text:p text:style-name="P329"><text:span text:style-name="T330">14</text:span><text:span text:style-name="T331">.<text:s/></text:span><text:span text:style-name="T332">Pa</text:span><text:span text:style-name="T333">reigūnas, nuvykęs į pažeidimo vietą ir įvertinęs situaciją, gali, susisiekęs su AAD pranešimų priėmimo padaliniu, informuoti apie esamą situaciją vietoje ir prašyti kitų pareigūnų, prireikus kitų institucijų pagalbos.</text:span></text:p>
      <text:p text:style-name="P334"><text:span text:style-name="T335">15</text:span><text:span text:style-name="T336">. AAD<text:s/></text:span><text:span text:style-name="T337">pranešimų priėmimo padalin</text:span><text:span text:style-name="T338">ys, gavęs pranešimą, kuris nepriskirtinas<text:s/></text:span><text:span text:style-name="T339">skubaus reagavimo pranešimui, perduoda jį reagavimui AAD darbo laiku.</text:span></text:p>
      <text:p text:style-name="P340"><text:span text:style-name="T341">16</text:span><text:span text:style-name="T342">. Į šio Tvarkos aprašo 15 punkte nurodytą pranešimą, atsižvelgiant į pranešime nurodytą informaciją, taip pat atsižvelgiant į turimus žmog</text:span><text:span text:style-name="T343">iškuosius ir laiko išteklius, pradedamas aplinkos apsaugos valstybinės kontrolės vykdymas per kuo trumpesnį laiką, bet ne vėliau kaip per 10 darbo dienų nuo pranešimo gavimo.<text:s/></text:span></text:p>
      <text:p text:style-name="P344"><text:span text:style-name="T345">17</text:span><text:span text:style-name="T346">. Kai pranešime (neatsižvelgiant į jo pateikimo būdą), gautame AAD<text:s/></text:span><text:span text:style-name="T347">praneši</text:span><text:span text:style-name="T348">mų priėmimo padalinyje,</text:span><text:span text:style-name="T349"><text:s/>nurodytas kontaktinis besikreipiančio asmens telefono numeris arba<text:s/></text:span><text:soft-page-break/><text:span text:style-name="T350">elektroninio pašto adresas ir asmuo nurodo, kad pageidauja gauti informaciją apie pranešimo perdavimo eigą, AAD pranešimų priėmimo padalinys, perdavęs pranešimą reag</text:span><text:span text:style-name="T351">uoti pareigūnams, šiam asmeniui pateikia informaciją apie pranešimo perdavimą tokiu būdu, kokiu buvo pateiktas pranešimas, išskyrus atvejus, kai asmuo pranešime nurodė, kad informaciją pageidauja gauti kitu būdu.</text:span></text:p>
      <text:p text:style-name="P352"><text:span text:style-name="T353">18</text:span><text:span text:style-name="T354">.<text:s/></text:span><text:span text:style-name="T355">AAD, gavęs skubaus reagavimo praneš</text:span><text:span text:style-name="T356">imą ne AAD<text:s/></text:span><text:span text:style-name="T357">pranešimų priėmimo padalinyje, nedelsiant organizuoja aplinkos apsaugos valstybinės kontrolės vykdymą. AAD kompetentingo padalino vadovas ar kitas įgaliotas asmuo į perduotą<text:s/></text:span><text:span text:style-name="T358">skubaus reagavimo pranešimą privalo reaguoti per šio Tvarkos aprašo 11<text:s/></text:span><text:span text:style-name="T359">punkte nustatytą terminą.</text:span></text:p>
      <text:p text:style-name="P360"><text:span text:style-name="T361">19</text:span><text:span text:style-name="T362">.<text:s/></text:span><text:span text:style-name="T363">AAD, gavęs pranešimą, kuris nepriskirtinas skubaus reagavimo pranešimui, ne AAD<text:s/></text:span><text:span text:style-name="T364">pranešimų priėmimo padalinyje, organizuoja aplinkos apsaugos valstybinės kontrolės vykdymą šio Tvarkos aprašo 16 punkte nustatytais terminais<text:s/></text:span><text:span text:style-name="T365">ir sąlygomis.</text:span></text:p>
      <text:p text:style-name="P366"><text:span text:style-name="T367">20</text:span><text:span text:style-name="T368">. AAD turi teisę nepradėti vykdyti aplinkos apsaugos valstybinės kontrolės, kai:</text:span></text:p>
      <text:p text:style-name="P369"><text:span text:style-name="T370">20.1</text:span><text:span text:style-name="T371">. gavus pranešimą iš pateiktos informacijos nėra galimybės nustatyti, kur rengiamasis padaryti, vykdomas ar įvykęs pažeidimas;</text:span></text:p>
      <text:p text:style-name="P372"><text:span text:style-name="T373">20.2</text:span><text:span text:style-name="T374">. nurodyta<text:s/></text:span><text:span text:style-name="T375">informacija neaiški ar (ir) nėra galimybės nustatyti, kokį pažeidimą rengiamasi padaryti, koks pažeidimas vykdomas ar padarytas ar gali būti padarytas;</text:span></text:p>
      <text:p text:style-name="P376"><text:span text:style-name="T377">20.3</text:span><text:span text:style-name="T378">. žinoma, kad nurodyta informacija melaginga.</text:span></text:p>
      <text:p text:style-name="P379"><text:span text:style-name="T380">20</text:span><text:span text:style-name="T381">1</text:span><text:span text:style-name="T382">.<text:s/></text:span><text:span text:style-name="T383">Tvarkant asmens duomenis draudžiama<text:s/></text:span><text:span text:style-name="T384">juos atskleisti trečiosioms šalims (pvz., asmeniui, dėl kurio veikos pateiktas pranešimas), išskyrus atvejus, kai tai numato įstatymai.</text:span><text:s/></text:p>
      <text:p text:style-name="P385">Papildyta punktu:</text:p>
      <text:p text:style-name="P386"><text:span text:style-name="T387">Nr.<text:s/></text:span><text:a xlink:href="https://www.e-tar.lt/portal/legalAct.html?documentId=64bcdd8059e611e98b599e654d7d03a0" office:target-frame-name="_top" xlink:show="replace"><text:span text:style-name="T388">D1-204</text:span></text:a><text:span text:style-name="T389">, 2019-04-08, paskelbta TAR 2019-04-08, i. k. 2019-05775</text:span></text:p>
      <text:p text:style-name="Normal"/>
      <text:p text:style-name="P390"><text:span text:style-name="T391">III</text:span><text:span text:style-name="T392"><text:s/>SKYRIUS</text:span></text:p>
      <text:p text:style-name="P393"><text:span text:style-name="T394">PAREIGŪNŲ PASYVAUS BUDĖJIMO NAMUOSE ORGANIZAVIMAS</text:span></text:p>
      <text:p text:style-name="P395"/>
      <text:p text:style-name="P396"><text:span text:style-name="T397">21</text:span><text:span text:style-name="T398">. AAD sudaro pareigūnų, vykdančių pasyvųjį budėjimą namuose</text:span><text:span text:style-name="T399">, grafikus taip, kad būtų reaguojama į skubaus reagavimo<text:s/></text:span><text:span text:style-name="T400">pranešimą AAD nedarbo metu.</text:span></text:p>
      <text:p text:style-name="P401"><text:span text:style-name="T402">22</text:span><text:span text:style-name="T403">. Pareigūnų, vykdančių pasyvųjį budėjimą namuose</text:span><text:span text:style-name="T404">, grafikai<text:s/></text:span><text:span text:style-name="T405">sudaromi taip, kad pasyvųjį budėjimą namuose vykdytų būtinas aplinkos apsaugos valstybinę kontrolę vykdančių pareigūnų skaičius, į skubaus reagavimo pranešimą būtų</text:span><text:span text:style-name="T406"><text:s/>išvykstama laikantis Tvarkos apraše nurodytų terminų.</text:span></text:p>
      <text:p text:style-name="P407"><text:span text:style-name="T408">23</text:span><text:span text:style-name="T409">. Apmokėjimo už pasyvųjį budėjimą namuose konkrečios vidutinio darbo užmokesčio priemokos apskaičiavimo būdą, skyrimo tvarką, kitas su apmokėjimu už pasyvųjį budėjimą namuose susijusias sąlygas t</text:span><text:span text:style-name="T410">eisės aktų nustatyta tvarka tvirtina AAD.</text:span></text:p>
      <text:p text:style-name="P411"/>
      <text:p text:style-name="P412"><text:span text:style-name="T413">IV</text:span><text:span text:style-name="T414"><text:s/>SKYRIUS</text:span></text:p>
      <text:p text:style-name="P415"><text:span text:style-name="T416">BAIGIAMOSIOS NUOSTATOS</text:span></text:p>
      <text:p text:style-name="P417"/>
      <text:p text:style-name="P418"><text:span text:style-name="T419">24</text:span><text:span text:style-name="T420">. Asmenys, pažeidę šiame Tvarkos apraše nustatytus reikalavimus, atsako teisės aktų nustatyta tvarka.</text:span></text:p>
      <text:p text:style-name="P421"/>
      <text:p text:style-name="P422"><text:span text:style-name="T423">______________</text:span></text:p>
      <text:soft-page-break/>
      <text:p text:style-name="P424"><text:span text:style-name="T430">Laiko, kada ap</text:span><text:span text:style-name="T431">linkos apsaugos valstybinės kontrolės pareigūnas turi būti pasirengęs vykdyti aplinkos apsaugos valstybinę kontrolę, nustatymo, pranešimų, susijusių su aplinkos apsaugos įstatymų pažeidimais, priėmimo, perdavimo ir reagavimo į juos tvarkos aprašo<text:s/></text:span><text:span text:style-name="T432">1</text:span><text:span text:style-name="T433"><text:s/>pried</text:span><text:span text:style-name="T434">as</text:span></text:p>
      <text:p text:style-name="P435"/>
      <text:p text:style-name="P436"><text:span text:style-name="T437">SKUBAUS REAGAVIMO PRANEŠIMŲ SĄRAŠA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Pranešimai</text:p>
          </table:table-cell>
        </table:table-row>
        <table:table-row table:style-name="TableRow447">
          <table:table-cell table:style-name="TableCell448" table:number-columns-spanned="2">
            <text:p text:style-name="Normal"><text:span text:style-name="T449">Dėl ekologinių <text:s/>įvykių</text:span></text:p>
          </table:table-cell>
          <table:covered-table-cell/>
        </table:table-row>
        <table:table-row table:style-name="TableRow450">
          <table:table-cell table:style-name="TableCell451">
            <text:p text:style-name="P452">1.</text:p>
          </table:table-cell>
          <table:table-cell table:style-name="TableCell453">
            <text:p text:style-name="P454"><text:span text:style-name="T455">Pranešimai dėl transporto avarijų, kai išsilieja kuras ar kitos eksploatacinės transporto priemonės medžiagos ir yra užteršta ar yra grėsmė, kad bus užteršta, vandens telkiniai, išbyra pavojingas krovinys ir gresia didelis aplinkos komponentų užteršimas, d</text:span><text:span text:style-name="T456">ėl rasto didelio kiekio neaiškios, bet galimai pavojingos medžiagos, dėl avarinių situacijų įmonėse, kurių metu gali įvykti ar jau vyksta aplinkos tarša, dėl įvykių, nurodytų <text:s/></text:span><text:span text:style-name="T457">Ekstremaliųjų įvykių kriterijų sąraše, patvirtintame Lietuvos Respublikos Vyriau</text:span><text:span text:style-name="T458">sybės 2006 m. kovo 9 d. nutarimu Nr. 241 „Dėl ekstremaliųjų įvykių kriterijų sąrašo patvirtinimo“, į kuriuos teisės aktais pagal kompetenciją priskirta reaguoti AAD.</text:span><text:span text:style-name="T459"><text:s/></text:span></text:p>
          </table:table-cell>
        </table:table-row>
        <table:table-row table:style-name="TableRow460">
          <table:table-cell table:style-name="TableCell461" table:number-columns-spanned="2">
            <text:p text:style-name="P462">Dėl medžioklės reikalavimų laikymosi</text:p>
          </table:table-cell>
          <table:covered-table-cell/>
        </table:table-row>
        <table:table-row table:style-name="TableRow463">
          <table:table-cell table:style-name="TableCell464">
            <text:p text:style-name="P465">2.</text:p>
          </table:table-cell>
          <table:table-cell table:style-name="TableCell466">
            <text:p text:style-name="P467"><text:span text:style-name="T468">Pranešimo gavimo metu neteisėtai medžiojama.</text:span></text:p>
          </table:table-cell>
        </table:table-row>
        <table:table-row table:style-name="TableRow469">
          <table:table-cell table:style-name="TableCell470">
            <text:p text:style-name="P471">3.</text:p>
          </table:table-cell>
          <table:table-cell table:style-name="TableCell472">
            <text:p text:style-name="P473"><text:span text:style-name="T474">Pranešimo gavimo metu neteisėtai sumedžioti gyvūnai.</text:span></text:p>
          </table:table-cell>
        </table:table-row>
        <table:table-row table:style-name="TableRow475">
          <table:table-cell table:style-name="TableCell476">
            <text:p text:style-name="P477">4.</text:p>
          </table:table-cell>
          <table:table-cell table:style-name="TableCell478">
            <text:p text:style-name="P479">Pranešimo gavimo metu medžiojama pažeidžiant medžioklės reikalavimus.</text:p>
          </table:table-cell>
        </table:table-row>
        <table:table-row table:style-name="TableRow480">
          <table:table-cell table:style-name="TableCell481">
            <text:p text:style-name="P482">5.</text:p>
          </table:table-cell>
          <table:table-cell table:style-name="TableCell483">
            <text:p text:style-name="P484">Rasti neteisėti medžioklės įrankiai, parengti medžioklei, medžioklės vietoje.</text:p>
          </table:table-cell>
        </table:table-row>
        <table:table-row table:style-name="TableRow485">
          <table:table-cell table:style-name="TableCell486" table:number-columns-spanned="2">
            <text:p text:style-name="P487"><text:span text:style-name="T488">Dėl žvejybos reikalavimų laikymosi</text:span></text:p>
          </table:table-cell>
          <table:covered-table-cell/>
        </table:table-row>
        <table:table-row table:style-name="TableRow489">
          <table:table-cell table:style-name="TableCell490">
            <text:p text:style-name="P491">6.</text:p>
          </table:table-cell>
          <table:table-cell table:style-name="TableCell492">
            <text:p text:style-name="Normal"><text:span text:style-name="T493">Pranešimo gavimo metu vykdoma žvejyba draudžiamu metu ar (ir) žvejyba draudžiamoje vietoje ar (ir) žvejyba draudžiamaisiais įrankiais.</text:span></text:p>
          </table:table-cell>
        </table:table-row>
        <table:table-row table:style-name="TableRow494">
          <table:table-cell table:style-name="TableCell495">
            <text:p text:style-name="P496">7.</text:p>
          </table:table-cell>
          <table:table-cell table:style-name="TableCell497">
            <text:p text:style-name="P498">Rasti neteisėti žvejybos įrankiai, parengti žvejybai, žvejybos vietoje.</text:p>
          </table:table-cell>
        </table:table-row>
        <table:table-row table:style-name="TableRow499">
          <table:table-cell table:style-name="TableCell500" table:number-columns-spanned="2">
            <text:p text:style-name="P501">Dėl masinio gyvūnų žuvimo</text:p>
          </table:table-cell>
          <table:covered-table-cell/>
        </table:table-row>
        <table:table-row table:style-name="TableRow502">
          <table:table-cell table:style-name="TableCell503">
            <text:p text:style-name="P504">8.</text:p>
          </table:table-cell>
          <table:table-cell table:style-name="TableCell505">
            <text:p text:style-name="P506">Masiškai žūna<text:s/>žuvys vandens telkiniuose (išskyrus dėl deguonies trūkumo esant ledui), laukiniai paukščiai ar (ir) laukiniai gyvūnai.</text:p>
          </table:table-cell>
        </table:table-row>
        <table:table-row table:style-name="TableRow507">
          <table:table-cell table:style-name="TableCell508" table:number-columns-spanned="2">
            <text:p text:style-name="P509">Dėl taršos į vandens telkinius ir žemę, urbanizuotas teritorijas</text:p>
          </table:table-cell>
          <table:covered-table-cell/>
        </table:table-row>
        <table:table-row table:style-name="TableRow510">
          <table:table-cell table:style-name="TableCell511">
            <text:p text:style-name="P512">9.</text:p>
          </table:table-cell>
          <table:table-cell table:style-name="TableCell513">
            <text:p text:style-name="P514">Pranešimo gavimo metu yra reali tikimybė, kad artimu laiku bus užteršta arba jau teršiama arba jau užteršta nevalytomis nuotekomis ar (ir) cheminėmis medžiagomis ar (ir) pavojingomis atliekomis vandens telkiniai, žemė, urbanizuotos teritorijos.</text:p>
          </table:table-cell>
        </table:table-row>
        <table:table-row table:style-name="TableRow515">
          <table:table-cell table:style-name="TableCell516">
            <text:p text:style-name="P517">10.</text:p>
          </table:table-cell>
          <table:table-cell table:style-name="TableCell518">
            <text:p text:style-name="P519">Pranešimo gavimo metu yra reali tikimybė, kad artimu laiku <text:s/>bus užteršta<text:s/>arba jau teršiama nepavojingomis atliekomis, kurių yra didelis kiekis, vandens telkiniai, žemė, urbanizuotos teritorijos.</text:p>
          </table:table-cell>
        </table:table-row>
        <table:table-row table:style-name="TableRow520">
          <table:table-cell table:style-name="TableCell521" table:number-columns-spanned="2">
            <text:p text:style-name="P522">Dėl aplinkos oro taršos</text:p>
          </table:table-cell>
          <table:covered-table-cell/>
        </table:table-row>
        <table:table-row table:style-name="TableRow523">
          <table:table-cell table:style-name="TableCell524">
            <text:p text:style-name="P525">11.</text:p>
          </table:table-cell>
          <table:table-cell table:style-name="TableCell526">
            <text:p text:style-name="P527">Pranešimo gavimo metu deginamos atliekos (plastmasės, senos padangos, baldai, baldų gamybos atliekos ir<text:s/>pan.).</text:p>
          </table:table-cell>
        </table:table-row>
        <table:table-row table:style-name="TableRow528">
          <table:table-cell table:style-name="TableCell529">
            <text:p text:style-name="P530">12.</text:p>
          </table:table-cell>
          <table:table-cell table:style-name="TableCell531">
            <text:p text:style-name="P532">Pranešimo gavimo metu jaučiamas aitrus, deginantis, dusinantis ar kitokio tipo kvapas, būdingas neteisėtam atliekų deginimui ar neteisėtiems cheminių medžiagų ar junginių išmetimams į aplinkos orą.</text:p>
          </table:table-cell>
        </table:table-row>
        <table:table-row table:style-name="TableRow533">
          <table:table-cell table:style-name="TableCell534" table:number-columns-spanned="2">
            <text:p text:style-name="P535">Dėl želdinių žalojimo ar naikinimo</text:p>
          </table:table-cell>
          <table:covered-table-cell/>
        </table:table-row>
        <table:table-row table:style-name="TableRow536">
          <table:table-cell table:style-name="TableCell537">
            <text:p text:style-name="P538">13.</text:p>
          </table:table-cell>
          <table:table-cell table:style-name="TableCell539">
            <text:p text:style-name="P540">Pranešimo gavimo metu žalojami ar naikinami želdiniai.</text:p>
          </table:table-cell>
        </table:table-row>
        <table:table-row table:style-name="TableRow541">
          <table:table-cell table:style-name="TableCell542" table:number-columns-spanned="2">
            <text:p text:style-name="P543">Dėl pažeidimą padariusio asmens sulaikymo</text:p>
          </table:table-cell>
          <table:covered-table-cell/>
        </table:table-row>
        <table:table-row table:style-name="TableRow544">
          <table:table-cell table:style-name="TableCell545">
            <text:p text:style-name="P546">14.</text:p>
          </table:table-cell>
          <table:table-cell table:style-name="TableCell547">
            <text:p text:style-name="P548">Pranešimas, kad sulaikytas pažeidimą padaręs asmuo.</text:p>
          </table:table-cell>
        </table:table-row>
        <table:table-row table:style-name="TableRow549">
          <table:table-cell table:style-name="TableCell550" table:number-columns-spanned="2">
            <text:p text:style-name="P551"><text:span text:style-name="T552">Dėl kitų pažeidimų<text:s/></text:span><text:span text:style-name="T553">(į kuriuos būtina reaguoti nedelsiant)</text:span></text:p>
          </table:table-cell>
          <table:covered-table-cell/>
        </table:table-row>
      </table:table>
      <text:p text:style-name="P554"/>
      <text:soft-page-break/>
      <text:p text:style-name="P555">Laiko, kada<text:s/>aplinkos apsaugos valstybinės kontrolės pareigūnas turi būti pasirengęs vykdyti aplinkos apsaugos valstybinę kontrolę, nustatymo, pranešimų, susijusių su aplinkos apsaugos įstatymų pažeidimais, priėmimo, perdavimo ir reagavimo į juos tvarkos aprašo</text:p>
      <text:p text:style-name="P560"><text:span text:style-name="T561">2</text:span><text:span text:style-name="T562"><text:s/>pri</text:span><text:span text:style-name="T563">edas</text:span></text:p>
      <text:p text:style-name="P564"/>
      <text:p text:style-name="P565"><text:span text:style-name="T566">INFORMACIJOS APIE PRANEŠIMUS PAVYZDINĖ LĖNTELĖ</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text:span text:style-name="T588">Pranešimo gavimo data, val., min.</text:span></text:p>
          </table:table-cell>
          <table:table-cell table:style-name="TableCell589">
            <text:p text:style-name="P590"><text:span text:style-name="T591">Pranešimo gavimo būdas</text:span></text:p>
          </table:table-cell>
          <table:table-cell table:style-name="TableCell592">
            <text:p text:style-name="P593"><text:span text:style-name="T594">Pranešimą priėmusio asmens vardas, pavardė / padalinys</text:span></text:p>
          </table:table-cell>
          <table:table-cell table:style-name="TableCell595">
            <text:p text:style-name="P596"><text:span text:style-name="T597">Pranešimą pateikusio asmens teisinis statusas</text:span></text:p>
          </table:table-cell>
          <table:table-cell table:style-name="TableCell598">
            <text:p text:style-name="P599"><text:span text:style-name="T600">Pranešimą pateikusio asmens<text:s/></text:span><text:span text:style-name="T601">pavadinimas / vardas, pavardė</text:span></text:p>
          </table:table-cell>
          <table:table-cell table:style-name="TableCell602">
            <text:p text:style-name="P603"><text:span text:style-name="T604">Pranešimo esmė</text:span></text:p>
          </table:table-cell>
          <table:table-cell table:style-name="TableCell605">
            <text:p text:style-name="P606"><text:span text:style-name="T607">Pranešimo pobūdis</text:span></text:p>
          </table:table-cell>
          <table:table-cell table:style-name="TableCell608">
            <text:p text:style-name="P609"><text:span text:style-name="T610">Pranešimo priskyrimas skubiam reagavimui</text:span></text:p>
          </table:table-cell>
          <table:table-cell table:style-name="TableCell611">
            <text:p text:style-name="P612">Reaguota (patikrinta) į pranešimą / nereaguota į pranešimą</text:p>
          </table:table-cell>
          <table:table-cell table:style-name="TableCell613">
            <text:p text:style-name="P614"><text:span text:style-name="T615">Reagavimo data, laikas</text:span></text:p>
          </table:table-cell>
          <table:table-cell table:style-name="TableCell616">
            <text:p text:style-name="P617"><text:span text:style-name="T618">Reagavusio į pranešimą (atlikusio patikrinimą) pareigūno vardas,<text:s/></text:span><text:span text:style-name="T619">pavardė, padalinio pavadinimas</text:span></text:p>
          </table:table-cell>
          <table:table-cell table:style-name="TableCell620">
            <text:p text:style-name="P621"><text:span text:style-name="T622">Reagavimo rezultatas</text:span></text:p>
          </table:table-cell>
          <table:table-cell table:style-name="TableCell623">
            <text:p text:style-name="P624">Pastabos</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cell table:style-name="TableCell642">
            <text:p text:style-name="P643">9</text:p>
          </table:table-cell>
          <table:table-cell table:style-name="TableCell644">
            <text:p text:style-name="P645">10</text:p>
          </table:table-cell>
          <table:table-cell table:style-name="TableCell646">
            <text:p text:style-name="P647">11</text:p>
          </table:table-cell>
          <table:table-cell table:style-name="TableCell648">
            <text:p text:style-name="P649">12</text:p>
          </table:table-cell>
          <table:table-cell table:style-name="TableCell650">
            <text:p text:style-name="P651">13</text:p>
          </table:table-cell>
          <table:table-cell table:style-name="TableCell652">
            <text:p text:style-name="P653">14</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aplinkos ministerija, Įsakymas</text:span></text:p>
      <text:p text:style-name="P780"><text:span text:style-name="T781">Nr.<text:s/></text:span><text:a xlink:href="https://www.e-tar.lt/portal/legalAct.html?documentId=2918a1000a8b11e588da8908dfa91cac" office:target-frame-name="_top" xlink:show="replace"><text:span text:style-name="T782">D1-456</text:span></text:a><text:span text:style-name="T783">, 2015-06-01, paskelbta TAR 2015-06-04, i. k. 2015-08865</text:span></text:p>
      <text:p text:style-name="P784"><text:span text:style-name="T785">Dėl Lietuvos Respublikos aplinkos ministro 2014 m. spalio 10 d. įsakymo Nr. D1-835 „Dėl Laiko,<text:s/></text:span><text:span text:style-name="T786">kada aplinkos apsaugos valstybinės kontrolės pareigūnas turi būti pasirengęs vykdyti aplinkos apsaugos valstybinę kontrolę, nustatymo, pranešimų, susijusių su aplinkos apsaugos įstatymų pažeidimais, priėmimo, perdavimo ir reagavimo į juos tvarkos aprašo pa</text:span><text:span text:style-name="T787">tvirtinimo“ pakeitimo</text:span></text:p>
      <text:p text:style-name="P788"/>
      <text:soft-page-break/>
      <text:p text:style-name="P789"><text:span text:style-name="T790">2.</text:span></text:p>
      <text:p text:style-name="P791"><text:span text:style-name="T792">Lietuvos Respublikos aplinkos ministerija, Įsakymas</text:span></text:p>
      <text:p text:style-name="P793"><text:span text:style-name="T794">Nr.<text:s/></text:span><text:a xlink:href="https://www.e-tar.lt/portal/legalAct.html?documentId=56c850d086b111e5b7eba10a9b5a9c5f" office:target-frame-name="_top" xlink:show="replace"><text:span text:style-name="T795">D1-801</text:span></text:a><text:span text:style-name="T796">, 2015-11-05, paskelbta TAR 2015-11-09, i. k. 2015-17765</text:span></text:p>
      <text:p text:style-name="P797"><text:span text:style-name="T798">Dėl Lietuvos<text:s/></text:span><text:span text:style-name="T799">Respublikos aplinkos ministro 2014 m. spalio 10 d. įsakymo Nr. D1-835 „Dėl Laiko, kada aplinkos apsaugos valstybinės kontrolės pareigūnas turi būti pasirengęs vykdyti aplinkos apsaugos valstybinę kontrolę, nustatymo, pranešimų, susijusių su aplinkos apsaug</text:span><text:span text:style-name="T800">os įstatymų pažeidimais, priėmimo, perdavimo ir reagavimo į juos tvarkos aprašo patvirtinimo“ pakeitimo</text:span></text:p>
      <text:p text:style-name="P801"/>
      <text:p text:style-name="P802"><text:span text:style-name="T803">3.</text:span></text:p>
      <text:p text:style-name="P804"><text:span text:style-name="T805">Lietuvos Respublikos aplinkos ministerija, Įsakymas</text:span></text:p>
      <text:p text:style-name="P806"><text:span text:style-name="T807">Nr.<text:s/></text:span><text:a xlink:href="https://www.e-tar.lt/portal/legalAct.html?documentId=cd66e1206ef311e8b83be60b2e217f90" office:target-frame-name="_top" xlink:show="replace"><text:span text:style-name="T808">D1-506</text:span></text:a><text:span text:style-name="T809">, 2018-06-13, paskelbta TAR 2018-06-13, i. k. 2018-09820</text:span></text:p>
      <text:p text:style-name="P810"><text:span text:style-name="T811">Dėl Lietuvos Respublikos aplinkos ministro 2014 m. spalio 10 d. įsakymo Nr. D1-835 „Dėl Laiko, kada aplinkos apsaugos valstybinės kontrolės pareigūnas turi būti pasirengęs vykdyti aplinko</text:span><text:span text:style-name="T812">s apsaugos valstybinę kontrolę, nustatymo, pranešimų, susijusių su aplinkos apsaugos įstatymų pažeidimais, priėmimo, perdavimo ir reagavimo į juos tvarkos aprašo patvirtinimo“ pakeitimo</text:span></text:p>
      <text:p text:style-name="P813"/>
      <text:p text:style-name="P814"><text:span text:style-name="T815">4.</text:span></text:p>
      <text:p text:style-name="P816"><text:span text:style-name="T817">Lietuvos Respublikos aplinkos ministerija, Įsakymas</text:span></text:p>
      <text:p text:style-name="P818"><text:span text:style-name="T819">Nr.<text:s/></text:span><text:a xlink:href="https://www.e-tar.lt/portal/legalAct.html?documentId=64bcdd8059e611e98b599e654d7d03a0" office:target-frame-name="_top" xlink:show="replace"><text:span text:style-name="T820">D1-204</text:span></text:a><text:span text:style-name="T821">, 2019-04-08, paskelbta TAR 2019-04-08, i. k. 2019-05775</text:span></text:p>
      <text:p text:style-name="P822"><text:span text:style-name="T823">Dėl Lietuvos Respublikos aplinkos ministro 2014 m. spalio 10 d. įsakymo Nr. D1-835 „Dėl  Laiko, kada apli</text:span><text:span text:style-name="T824">nkos apsaugos valstybinės kontrolės pareigūnas turi būti pasirengęs vykdyti aplinkos apsaugos valstybinę kontrolę, nustatymo, pranešimų, susijusių su aplinkos apsaugos įstatymų pažeidimais, priėmimo, perdavimo ir reagavimo į juos tvarkos aprašo patvirtinim</text:span><text:span text:style-name="T825">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nQuanYi Micro Hei" svg:font-family="WenQuanYi Micro He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2">
      <style:page-layout-properties fo:page-width="8.268in" fo:page-height="11.693in" style:print-orientation="portrait" fo:margin-top="0.4333in" fo:margin-left="0.7479in" fo:margin-bottom="1.0236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Header" style:family="paragraph">
      <style:text-properties style:font-name-asian="Calibri"/>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3">
      <style:page-layout-properties fo:page-width="11.6923in" fo:page-height="8.2673in" style:print-orientation="landscape" fo:margin-top="0.1972in" fo:margin-left="0.492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076in"/>
      </style:footer-style>
    </style:page-layout>
    <style:style style:name="P5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25"><text:page-number text:fixed="false">4</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56"/>
      </style:header>
      <style:footer>
        <text:p text:style-name="P557"/>
      </style:footer>
    </style:master-page>
    <style:master-page style:next-style-name="MP3" style:name="MPF3" style:page-layout-name="PL3">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user</dc:creator>
    <meta:creation-date>2019-04-09T07:40:00Z</meta:creation-date>
    <dc:date>2019-04-09T07:40:00Z</dc:date>
    <meta:print-date>2014-10-02T09:58:00Z</meta:print-date>
    <meta:template xlink:href="Normal.dotm" xlink:type="simple"/>
    <meta:editing-cycles>2</meta:editing-cycles>
    <meta:editing-duration>PT0S</meta:editing-duration>
    <meta:document-statistic meta:page-count="8" meta:paragraph-count="103" meta:word-count="2468" meta:character-count="20585" meta:row-count="325" meta:non-whitespace-character-count="18220"/>
  </office:meta>
</office:document-meta>
</file>