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tyle-complex="italic"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tyle-complex="italic"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2" style:parent-style-name="Normal" style:family="paragraph">
      <style:paragraph-properties fo:text-align="justify" fo:text-indent="0.4194in"/>
      <style:text-properties fo:hyphenate="false"/>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4194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194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194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keep-together="always" fo:break-before="page" fo:margin-left="3.8395in" fo:text-indent="-0.0986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70" style:parent-style-name="Normal" style:family="paragraph">
      <style:paragraph-properties fo:keep-together="always" fo:margin-left="3.8395in" fo:text-indent="-0.0986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text-align="justify" fo:text-indent="0.2166in"/>
      <style:text-properties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style:font-style-complex="italic"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tyle-complex="italic"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fo:language="en" fo:country="GB"/>
    </style:style>
    <style:style style:name="T84" style:parent-style-name="DefaultParagraphFont" style:family="text">
      <style:text-properties fo:font-weight="bold" style:font-weight-asian="bold" style:font-weight-complex="bold" fo:text-transform="uppercase" style:font-size-complex="12pt" fo:language="en" fo:country="GB"/>
    </style:style>
    <style:style style:name="T85" style:parent-style-name="DefaultParagraphFont" style:family="text">
      <style:text-properties fo:font-weight="bold" style:font-weight-asian="bold" style:font-weight-complex="bold" fo:text-transform="uppercase" style:font-size-complex="12pt" fo:language="en" fo:country="GB"/>
    </style:style>
    <style:style style:name="P86" style:parent-style-name="Normal" style:family="paragraph">
      <style:paragraph-properties fo:keep-together="always" fo:text-align="center"/>
      <style:text-properties fo:font-weight="bold" style:font-weight-asian="bold" style:font-weight-complex="bold" fo:text-transform="uppercase" style:font-size-complex="12pt" fo:language="en" fo:country="GB" fo:hyphenate="false"/>
    </style:style>
    <style:style style:name="P87" style:parent-style-name="Normal" style:family="paragraph">
      <style:paragraph-properties fo:keep-together="always" fo:text-align="justify" fo:margin-left="0.3937in">
        <style:tab-stops/>
      </style:paragraph-properties>
      <style:text-properties fo:hyphenate="false"/>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fo:language="en" fo:country="US"/>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41in"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text-properties style:font-size-complex="12pt" fo:hyphenate="false"/>
    </style:style>
    <style:style style:name="P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0pt" style:font-size-asian="10pt"/>
    </style:style>
    <style:style style:name="T177" style:parent-style-name="DefaultParagraphFont" style:family="text">
      <style:text-properties style:font-size-complex="12pt"/>
    </style:style>
    <style:style style:name="T178" style:parent-style-name="DefaultParagraphFont" style:family="text">
      <style:text-properties fo:font-size="10pt" style:font-size-asian="10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P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tyle-complex="italic"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tyle-complex="italic"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style:style>
    <style:style style:name="P339" style:parent-style-name="Normal" style:family="paragraph">
      <style:paragraph-properties fo:break-before="page" fo:margin-left="4.0361in">
        <style:tab-stops/>
      </style:paragraph-properties>
    </style:style>
    <style:style style:name="P340" style:parent-style-name="Normal" style:family="paragraph">
      <style:paragraph-properties fo:margin-left="4.0361in">
        <style:tab-stops/>
      </style:paragraph-properties>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margin-left="4.0361in">
        <style:tab-stops/>
      </style:paragraph-properties>
      <style:text-properties fo:font-size="11pt" style:font-size-asian="11pt" style:font-size-complex="11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text-properties fo:font-size="10pt" style:font-size-asian="10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text-properties fo:font-size="8pt" style:font-size-asian="8pt" style:font-size-complex="8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justify" style:line-height-at-least="0.1041in"/>
    </style:style>
    <style:style style:name="P364" style:parent-style-name="Normal" style:family="paragraph">
      <style:paragraph-properties fo:line-height="115%">
        <style:tab-stops>
          <style:tab-stop style:type="right" style:leader-style="solid" style:leader-text="_" style:position="6.5951in"/>
        </style:tab-stops>
      </style:paragraph-properties>
    </style:style>
    <style:style style:name="P365" style:parent-style-name="Normal" style:family="paragraph">
      <style:paragraph-properties fo:line-height="115%">
        <style:tab-stops>
          <style:tab-stop style:type="right" style:leader-style="solid" style:leader-text="_" style:position="6.5951in"/>
        </style:tab-stops>
      </style:paragraph-properties>
    </style:style>
    <style:style style:name="P366" style:parent-style-name="Normal" style:family="paragraph">
      <style:paragraph-properties fo:line-height="115%">
        <style:tab-stops>
          <style:tab-stop style:type="right" style:leader-style="solid" style:leader-text="_" style:position="6.5951in"/>
        </style:tab-stops>
      </style:paragraph-properties>
    </style:style>
    <style:style style:name="P367" style:parent-style-name="Normal" style:family="paragraph">
      <style:paragraph-properties fo:line-height="115%">
        <style:tab-stops>
          <style:tab-stop style:type="right" style:leader-style="solid" style:leader-text="_" style:position="6.5951in"/>
        </style:tab-stops>
      </style:paragraph-properties>
    </style:style>
    <style:style style:name="P368" style:parent-style-name="Normal" style:family="paragraph">
      <style:paragraph-properties fo:text-align="justify" fo:line-height="115%">
        <style:tab-stops>
          <style:tab-stop style:type="right" style:leader-style="solid" style:leader-text="_" style:position="6.5951in"/>
        </style:tab-stops>
      </style:paragraph-properties>
    </style:style>
    <style:style style:name="P369" style:parent-style-name="Normal" style:family="paragraph">
      <style:paragraph-properties fo:text-align="justify" fo:line-height="115%">
        <style:tab-stops>
          <style:tab-stop style:type="right" style:leader-style="solid" style:leader-text="_" style:position="6.5951in"/>
        </style:tab-stops>
      </style:paragraph-properties>
    </style:style>
    <style:style style:name="P370" style:parent-style-name="Normal" style:family="paragraph">
      <style:paragraph-properties fo:text-align="justify" fo:line-height="115%">
        <style:tab-stops>
          <style:tab-stop style:type="right" style:leader-style="solid" style:leader-text="_" style:position="6.5951in"/>
        </style:tab-stops>
      </style:paragraph-properties>
    </style:style>
    <style:style style:name="P371" style:parent-style-name="Normal" style:family="paragraph">
      <style:paragraph-properties fo:line-height="115%">
        <style:tab-stops>
          <style:tab-stop style:type="right" style:leader-style="solid" style:leader-text="_" style:position="6.5951in"/>
        </style:tab-stops>
      </style:paragraph-properties>
    </style:style>
    <style:style style:name="P372" style:parent-style-name="Normal" style:family="paragraph">
      <style:paragraph-properties fo:line-height="115%">
        <style:tab-stops>
          <style:tab-stop style:type="right" style:leader-style="solid" style:leader-text="_" style:position="6.5951in"/>
        </style:tab-stops>
      </style:paragraph-properties>
    </style:style>
    <style:style style:name="P373" style:parent-style-name="Normal" style:family="paragraph">
      <style:paragraph-properties fo:line-height="115%">
        <style:tab-stops>
          <style:tab-stop style:type="right" style:leader-style="solid" style:leader-text="_" style:position="6.5951in"/>
        </style:tab-stops>
      </style:paragraph-properties>
    </style:style>
    <style:style style:name="P374" style:parent-style-name="Normal" style:family="paragraph">
      <style:paragraph-properties fo:line-height="115%">
        <style:tab-stops>
          <style:tab-stop style:type="right" style:leader-style="solid" style:leader-text="_" style:position="6.5951in"/>
        </style:tab-stops>
      </style:paragraph-properties>
    </style:style>
    <style:style style:name="P375" style:parent-style-name="Normal" style:family="paragraph">
      <style:paragraph-properties fo:line-height="115%">
        <style:tab-stops>
          <style:tab-stop style:type="right" style:leader-style="solid" style:leader-text="_" style:position="6.5951in"/>
        </style:tab-stops>
      </style:paragraph-properties>
      <style:text-properties style:text-position="super 66.6%"/>
    </style:style>
    <style:style style:name="P376" style:parent-style-name="Normal" style:family="paragraph">
      <style:paragraph-properties fo:line-height="115%">
        <style:tab-stops>
          <style:tab-stop style:type="right" style:leader-style="solid" style:leader-text="_" style:position="6.5951in"/>
        </style:tab-stops>
      </style:paragraph-properties>
    </style:style>
    <style:style style:name="P377" style:parent-style-name="Normal" style:family="paragraph">
      <style:paragraph-properties fo:line-height="115%">
        <style:tab-stops>
          <style:tab-stop style:type="right" style:leader-style="solid" style:leader-text="_" style:position="6.5951in"/>
        </style:tab-stops>
      </style:paragraph-properties>
    </style:style>
    <style:style style:name="P378" style:parent-style-name="Normal" style:family="paragraph">
      <style:paragraph-properties fo:line-height="115%">
        <style:tab-stops>
          <style:tab-stop style:type="right" style:leader-style="solid" style:leader-text="_" style:position="6.5951in"/>
        </style:tab-stops>
      </style:paragraph-properties>
    </style:style>
    <style:style style:name="P379" style:parent-style-name="Normal" style:family="paragraph">
      <style:paragraph-properties fo:line-height="115%">
        <style:tab-stops>
          <style:tab-stop style:type="right" style:leader-style="solid" style:leader-text="_" style:position="6.5951in"/>
        </style:tab-stops>
      </style:paragraph-properties>
    </style:style>
    <style:style style:name="P380" style:parent-style-name="Normal" style:family="paragraph">
      <style:paragraph-properties fo:line-height="115%">
        <style:tab-stops>
          <style:tab-stop style:type="right" style:leader-style="solid" style:leader-text="_" style:position="6.5951in"/>
        </style:tab-stops>
      </style:paragraph-properties>
    </style:style>
    <style:style style:name="P381" style:parent-style-name="Normal" style:family="paragraph">
      <style:paragraph-properties fo:line-height="115%">
        <style:tab-stops>
          <style:tab-stop style:type="right" style:leader-style="solid" style:leader-text="_" style:position="6.5951in"/>
        </style:tab-stops>
      </style:paragraph-properties>
    </style:style>
    <style:style style:name="P382" style:parent-style-name="Normal" style:family="paragraph">
      <style:paragraph-properties fo:line-height="150%"/>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5-06-05 iki 2015-11-09</text:span></text:p>
      <text:p text:style-name="P7"/>
      <text:p text:style-name="P8"><text:span text:style-name="T9">Įsakymas paskelbtas: TAR 2014-10-13, i. k. 2014-14028</text:span></text:p>
      <text:p text:style-name="P10"/>
      <text:p text:style-name="P11"><text:s/></text:p>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text:span text:style-name="T17">ĮSAKYMAS</text:span></text:p>
      <text:p text:style-name="P18"/>
      <text:p text:style-name="P19"><text:span text:style-name="T20">DĖL<text:s/></text:span><text:span text:style-name="T21">LAIKO, KADA APLINKOS APSAUGOS VALSTYBINĖS KONTROLĖS PAREIGŪNAS TURI BŪTI PASIRENGĘS VYKDYTI APLINKOS APSAUGOS VALSTYBINĘ KONTROLĘ, NUSTATYMO, PRANEŠIMŲ, SUSIJUSIŲ SU<text:s/></text:span><text:span text:style-name="T22">APLINKOS APSAUGOS</text:span><text:span text:style-name="T23"><text:s/></text:span><text:span text:style-name="T24">ĮSTATYMŲ</text:span><text:span text:style-name="T25"><text:s/>PAŽEIDIMAIS, PRIĖMIMO, PERDAVIMO IR REAGAVIMO Į JUOS TVARKOS AP</text:span><text:span text:style-name="T26">RAŠO PATVIRTINIMO</text:span></text:p>
      <text:p text:style-name="P27"/>
      <text:p text:style-name="P28">2014 m. spalio 10 d. Nr. D1-835</text:p>
      <text:p text:style-name="P29">Vilnius</text:p>
      <text:p text:style-name="P30"/>
      <text:p text:style-name="P31"/>
      <text:p text:style-name="P32"><text:span text:style-name="T33">Vadovaudamasis Lietuvos Respublikos aplinkos apsaugos valstybinės kontrolės įstatymo Nr.<text:s/></text:span><text:span text:style-name="T34">IX-1005 12 straipsnio 10 dalimi:<text:s/></text:span></text:p>
      <text:p text:style-name="P35"><text:span text:style-name="T36">1</text:span><text:span text:style-name="T37">. T v i r t i n u<text:s/></text:span><text:span text:style-name="T38">Laiko, kada aplinkos apsaugos valstybinės kontrol</text:span><text:span text:style-name="T39">ės pareigūnas turi būti pasirengęs vykdyti aplinkos apsaugos valstybinę kontrolę, nustatymo, pranešimų, susijusių su<text:s/></text:span><text:span text:style-name="T40">aplinkos apsaugos</text:span><text:span text:style-name="T41"><text:s/></text:span><text:span text:style-name="T42">įstatymų</text:span><text:span text:style-name="T43"><text:s/>pažeidimais, priėmimo, perdavimo ir reagavimo į juos tvarkos aprašą (pridedama).</text:span></text:p>
      <text:p text:style-name="P44"><text:span text:style-name="T45">2</text:span><text:span text:style-name="T46">. N u s t a t a u, kad<text:s/></text:span><text:span text:style-name="T47">Laiko, kada aplinkos apsaugos valstybinės kontrolės pareigūnas turi būti pasirengęs vykdyti aplinkos apsaugos valstybinę kontrolę, nustatymo, pranešimų, susijusių su<text:s/></text:span><text:span text:style-name="T48">aplinkos apsaugos</text:span><text:span text:style-name="T49"><text:s/></text:span><text:span text:style-name="T50">įstatymų</text:span><text:span text:style-name="T51"><text:s/>pažeidimais, priėmimo, perdavimo ir reagavimo į juos tvarkos ap</text:span><text:span text:style-name="T52">rašas taikomas</text:span><text:span text:style-name="T53"><text:s/>Valstybinei aplinkos apsaugos tarnybai,</text:span><text:span text:style-name="T54"><text:s/>regionų aplinkos apsaugos departamentams</text:span><text:span text:style-name="T55">.</text:span></text:p>
      <text:p text:style-name="P56"><text:span text:style-name="T57">3</text:span><text:span text:style-name="T58">. Į g a l i o j u Valstybinę aplinkos apsaugos tarnybą duoti nurodymus pradėti vykdyti aplinkos apsaugos valstybinę kontrolę<text:s/></text:span><text:span text:style-name="T59">regionų aplinkos apsaugos dep</text:span><text:span text:style-name="T60">artamentų<text:s/></text:span><text:span text:style-name="T61">aplinkos apsaugos valstybinės kontrolės pareigūnams, pasirengusiems priimti pranešimus ir pradėti vykdyti aplinkos apsaugos valstybinę kontrolę pagal institucijos vadovo patvirtintą pasirengimo vykdyti aplinkos apsaugos valstybinę kontrolę ne dar</text:span><text:span text:style-name="T62">bo metu grafiką.</text:span></text:p>
      <text:p text:style-name="P63"/>
      <text:p text:style-name="P64"/>
      <text:p text:style-name="P65"/>
      <text:p text:style-name="P66"><text:span text:style-name="T67">Aplinkos ministras</text:span><text:span text:style-name="T68"><text:tab/>Kęstutis Trečiokas</text:span></text:p>
      <text:p text:style-name="P69"/>
      <text:soft-page-break/>
      <text:p text:style-name="P70">PATVIRTINTA</text:p>
      <text:p text:style-name="P71">Lietuvos Respublikos aplinkos ministro</text:p>
      <text:p text:style-name="P72">2014 m. spalio 10 d. įsakymu Nr. D1-835</text:p>
      <text:p text:style-name="P73"/>
      <text:p text:style-name="P74"><text:span text:style-name="T75">LAIKO, KADA APLINKOS APSAUGOS VALSTYBINĖS KONTROLĖS PAREIGŪNAS TURI BŪTI PASIRENGĘS VYKDYTI APLINKOS APSAUGOS VALSTYBINĘ KONTROLĘ, NUSTATYMO, PRANEŠIMŲ, SUSIJUSIŲ SU<text:s/></text:span><text:span text:style-name="T76">APLINKOS APSAUGOS</text:span><text:span text:style-name="T77"><text:s/></text:span><text:span text:style-name="T78">ĮSTATYMŲ</text:span><text:span text:style-name="T79"><text:s/>PAŽEIDIMAIS, PRIĖMIMO, PERDAVIMO IR REAGAVIMO Į JUOS TVARKOS AP</text:span><text:span text:style-name="T80">RAŠAS</text:span></text:p>
      <text:p text:style-name="P81"/>
      <text:p text:style-name="P82"><text:span text:style-name="T83">I</text:span><text:span text:style-name="T84">.<text:s/></text:span><text:span text:style-name="T85">sąvokos</text:span></text:p>
      <text:p text:style-name="P86"/>
      <text:p text:style-name="P87"><text:span text:style-name="T88">1</text:span><text:span text:style-name="T89">. Tvarkos apra</text:span><text:span text:style-name="T90">še vartojamos sąvokos:</text:span></text:p>
      <text:p text:style-name="P91"><text:span text:style-name="T92">1.1</text:span><text:span text:style-name="T93">.<text:s/></text:span><text:span text:style-name="T94">b</text:span><text:span text:style-name="T95">ū</text:span><text:span text:style-name="T96">dravimas</text:span><text:span text:style-name="T97"><text:s/>–<text:s/></text:span>laikas, kada regiono aplinkos apsaugos departamento ir Valstybinės aplinkos apsaugos tarnybos aplinkos apsaugos valstybinės kontrolės pareigūnas yra pasirengęs pradėti<text:s/>vykdyti aplinkos apsaugos valstybinę kontrolę ne darbo metu;</text:p>
      <text:p text:style-name="P98">1.2.<text:span text:style-name="T99"><text:s/>būdraujantis pareigūnas<text:s/></text:span>– regiono aplinkos apsaugos departamento ir Valstybinės aplinkos apsaugos tarnybos aplinkos apsaugos valstybinės kontrolės pareigūnas, pasirengęs priimti pranešimus ir pradėti vykdyti aplinkos apsaugos valstybinę kontrolę bet kuriuo laiku ne darbo metu ir įrašytas į būdravimo grafiką.</text:p>
      <text:p text:style-name="P100"/>
      <text:p text:style-name="P101"><text:span text:style-name="T102">II</text:span><text:span text:style-name="T103">.<text:s/></text:span><text:span text:style-name="T104">BENDROSIOS NUOSTATOS</text:span></text:p>
      <text:p text:style-name="P105"/>
      <text:p text:style-name="P106"><text:span text:style-name="T107">2</text:span><text:span text:style-name="T108">. Laiko, kada<text:s/></text:span><text:span text:style-name="T109">aplinkos</text:span><text:span text:style-name="T110"><text:s/></text:span><text:span text:style-name="T111">apsaugos</text:span><text:span text:style-name="T112"><text:s/></text:span><text:span text:style-name="T113">valstybinės</text:span><text:span text:style-name="T114"><text:s/></text:span><text:span text:style-name="T115">kontrolės</text:span><text:span text:style-name="T116"><text:s/>pareigūnas turi būti pasirengęs vykdyt</text:span><text:span text:style-name="T117">i<text:s/></text:span><text:span text:style-name="T118">aplinkos</text:span><text:span text:style-name="T119"><text:s/></text:span><text:span text:style-name="T120">apsaugos</text:span><text:span text:style-name="T121"><text:s/>valstybinę kontrolę, nustatymo, pranešimų, susijusių su<text:s/></text:span><text:span text:style-name="T122">aplinkos apsaugos</text:span><text:span text:style-name="T123"><text:s/></text:span><text:span text:style-name="T124">įstatymų</text:span><text:span text:style-name="T125"><text:s/>pažeidimais, priėmimo, perdavimo ir reagavimo į juos tvarkos aprašas (toliau – Tvarkos aprašas) reglamentuoja<text:s/></text:span><text:span text:style-name="T126">regionų aplinkos apsaugos departamentų agen</text:span><text:span text:style-name="T127">tūrų, gyvosios gamtos apsaugos inspekcijų, skyrių ir Valstybinės aplinkos apsaugos tarnybos Gyvūnijos naudojimo kontrolės priežiūros skyriaus</text:span><text:span text:style-name="T128"><text:s/></text:span><text:span text:style-name="T129">aplinkos apsaugos valstybinės kontrolės pareigūnų (toliau – pareigūnai) būdravimo nustatymą, pranešimų, susijusių<text:s/></text:span><text:span text:style-name="T130">su<text:s/></text:span><text:span text:style-name="T131">aplinkos apsaugos</text:span><text:span text:style-name="T132"><text:s/></text:span><text:span text:style-name="T133">įstatymų</text:span><text:span text:style-name="T134"><text:s/>pažeidimais, priėmimo ir reagavimo į juos tvarką.</text:span><text:s/></text:p>
      <text:p text:style-name="P135">Punkto pakeitimai:</text:p>
      <text:p text:style-name="P136"><text:span text:style-name="T137">Nr.<text:s/></text:span><text:a xlink:href="https://www.e-tar.lt/portal/legalAct.html?documentId=2918a1000a8b11e588da8908dfa91cac" office:target-frame-name="_top" xlink:show="replace"><text:span text:style-name="T138">D1-456</text:span></text:a><text:span text:style-name="T139">, 2015-06-01, paskelbta TAR 2015-06-04, i. k.<text:s/></text:span><text:span text:style-name="T140">2015-08865</text:span></text:p>
      <text:p text:style-name="Normal"/>
      <text:p text:style-name="P141"><text:span text:style-name="T142">3</text:span><text:span text:style-name="T143">. Tvarkos aprašas parengtas vadovaujantis<text:s/></text:span><text:span text:style-name="T144">Lietuvos Respublikos aplinkos apsaugos valstybinės kontrolės įstatymo Nr.<text:s/></text:span><text:span text:style-name="T145">IX-1005 nuostatomis ir kitais teisės aktais.</text:span></text:p>
      <text:p text:style-name="P146"><text:span text:style-name="T147">4</text:span><text:span text:style-name="T148">. Pagrindinis tvarkos aprašo tikslas – būdravimo nustatymo, pranešimų, su</text:span><text:span text:style-name="T149">sijusių su<text:s/></text:span><text:span text:style-name="T150">aplinkos apsaugos</text:span><text:span text:style-name="T151"><text:s/></text:span><text:span text:style-name="T152">įstatymų</text:span><text:span text:style-name="T153"><text:s/>pažeidimais, priėmimo, reagavimo į juos tvarkos nustatymas, kuris užtikrintų tinkamą ir efektyvų aplinkos apsaugos valstybinės kontrolės vykdymą visoje Lietuvos Respublikos teritorijoje.</text:span></text:p>
      <text:p text:style-name="P154"><text:span text:style-name="T155">5</text:span><text:span text:style-name="T156">. Būdravimas neįskaitomas<text:s/></text:span><text:span text:style-name="T157">į pareigūno darbo laiką ir už tai jam mokama 10 proc. pareiginės algos dydžio kompensacija. Kompensacija apskaičiuojama pagal pateiktą formulę:</text:span></text:p>
      <text:p text:style-name="P158"/>
      <text:p text:style-name="P159"><text:span text:style-name="T160">K = A * P * T,</text:span></text:p>
      <text:p text:style-name="P161">kur:</text:p>
      <text:p text:style-name="P162">K – kompensacijos už būdravimą dydis, Lt;</text:p>
      <text:p text:style-name="P163">A – būdraujančio pareigūno pareiginės algos dydis, Lt/val.;</text:p>
      <text:p text:style-name="P164">P – koeficientas, 0,1;</text:p>
      <text:p text:style-name="P165">T – būdravimo trukmė, val.<text:s/></text:p>
      <text:p text:style-name="P166"/>
      <text:p text:style-name="P167"><text:span text:style-name="T168">6</text:span><text:span text:style-name="T169">. Laikas, kai pareigūnas pradeda vykdyti aplinkos apsaugos valstybinę kontrolę,</text:span><text:span text:style-name="T170"><text:s/></text:span><text:span text:style-name="T171">įskaitomas į pareigūno darbo laiką ir už jį mokama įstatymų nustatyta tvarka. Už šį laiką kompensacija<text:s/></text:span><text:span text:style-name="T172">nemokama, tačiau įskaitoma į būdravimo laiką.</text:span></text:p>
      <text:p text:style-name="P173"><text:span text:style-name="T174">7</text:span><text:span text:style-name="T175">. Tuo laiku, kai pareigūnas būdrauja, įstaigos vadovo sprendimu,</text:span><text:span text:style-name="T176"><text:s/></text:span><text:span text:style-name="T177">tarnybinis lengvasis automobilis gali būti</text:span><text:span text:style-name="T178"><text:s/></text:span><text:span text:style-name="T179">laikomas būdravimo vietoje (gyvenamosios vietos adresu), vadovaujantis Lietuvos Respublikos Vyria</text:span><text:span text:style-name="T180">usybės 1998 m. lapkričio 17 d. nutarimo Nr. 1341 „Dėl<text:s/></text:span><text:span text:style-name="T181">tarnybinių lengvųjų automobilių biudžetinėse įstaigose</text:span><text:span text:style-name="T182">“ nuostatomis.</text:span></text:p>
      <text:p text:style-name="P183"/>
      <text:p text:style-name="P184"><text:span text:style-name="T185">III</text:span><text:span text:style-name="T186">.<text:s/></text:span><text:span text:style-name="T187">LAIKO, KADA APLINKOS APSAUGOS VALSTYBINĖS KONTROLĖS PAREIGŪNAS TURI BŪTI PASIRENGĘS VYKDYTI APLINKOS APSAUGOS VALSTYBIN</text:span><text:span text:style-name="T188">Ę KONTROLĘ, NUSTATYMAS</text:span></text:p>
      <text:p text:style-name="P189"/>
      <text:p text:style-name="P190"><text:span text:style-name="T191">8</text:span><text:span text:style-name="T192">. Pareigūnas gali pateikti prašymą institucijos, kurioje jis dirba, vadovui nustatyti jam būdravimą. Prašyme turi būti nurodytos planuojamo būdravimo datos, valandos vieno mėnesio laikotarpyje, būdravimo vieta (gyvenamosios<text:s/></text:span><text:span text:style-name="T193">vietos adresas), tarnybinio telefono numeris (Tvarkos aprašo priedas). Prašymai pateikiami ne vėliau, kaip iki kiekvieno mėnesio 12 dienos ateinančiam mėnesiui.</text:span></text:p>
      <text:p text:style-name="P194"><text:span text:style-name="T195">9</text:span><text:span text:style-name="T196">. Aplinkos apsaugos valstybinę kontrolę vykdančios institucijos vadovas,</text:span><text:span text:style-name="T197"><text:s/>gavęs pareigūnų p</text:span><text:span text:style-name="T198">rašymus dėl būdravimo nustatymo, paveda atsakingam pareigūnui parengti būdravimo grafiką. Grafikas rengiamas 1 mėnesiui, pasirašytinai suderinamas su grafike nurodytais pareigūnais.<text:s/></text:span></text:p>
      <text:p text:style-name="P199"><text:span text:style-name="T200">10</text:span><text:span text:style-name="T201">. Rengiant grafiką turi būti įvertinta pareigūnų prašymuose nurodyt</text:span><text:span text:style-name="T202">a būdravimo trukmė (ne mažiau kaip 10 val. per parą), institucijai skirtas finansavimas, kita aktuali informacija ir kiekvienam prašymus padavusiam pareigūnui proporcingai nustatyta būdravimo trukmė.<text:s/></text:span></text:p>
      <text:p text:style-name="P203"><text:span text:style-name="T204">11</text:span><text:span text:style-name="T205">. Institucijos vadovas ar jo įgaliotas asmuo spre</text:span><text:span text:style-name="T206">ndimu tvirtina suderintą grafiką ir užtikrina, kad jis būtų perduotas Valstybinei aplinkos apsaugos tarnybai ne vėliau, kaip iki kiekvieno mėnesio 24 dienos ateinančiam mėnesiui.<text:s/></text:span></text:p>
      <text:p text:style-name="P207"><text:span text:style-name="T208">12</text:span><text:span text:style-name="T209">. Būdraujantis pareigūnas turi iš anksto (ne vėliau kaip prieš dvi dar</text:span><text:span text:style-name="T210">bo dienas) elektroniniu paštu arba telefonu, o, esant nenumatytoms aplinkybėms (susirgimo, sužalojimo ir panašūs atvejai), nedelsiant telefonu pranešti institucijos, kurioje jis dirba, vadovui apie negalėjimą būdrauti būdravimo grafike nustatytu laiku. Pra</text:span><text:span text:style-name="T211">nešime turėtų būti nurodyta negalėjimo būdrauti data (-os), valandos, priežastys.</text:span></text:p>
      <text:p text:style-name="P212"><text:span text:style-name="T213">13</text:span><text:span text:style-name="T214">. Institucijos vadovas, atsižvelgdamas į pareigūnų pateiktus pranešimus dėl negalėjimo būdrauti būdravimo grafike nustatytu laiku, siekdamas užtikrinti Tvarkos aprašo 2</text:span><text:span text:style-name="T215">8 punkto įgyvendinimą ir kitas svarbias aplinkybes, privalo užtikrinti, kad grafikas būtų pakeistas ir apie tai informuota Valstybinė aplinkos apsaugos tarnyba.<text:s/></text:span></text:p>
      <text:p text:style-name="P216"><text:span text:style-name="T217">14</text:span><text:span text:style-name="T218">. Valstybinė aplinkos apsaugos tarnyba gali siūlyti keisti būdravimo grafiką nurodant ke</text:span><text:span text:style-name="T219">itimo priežastis.</text:span></text:p>
      <text:p text:style-name="P220"/>
      <text:p text:style-name="P221"><text:span text:style-name="T222">IV</text:span><text:span text:style-name="T223">.<text:s/></text:span><text:span text:style-name="T224">PRANEŠIMŲ, SUSIJUSIŲ SU<text:s/></text:span><text:span text:style-name="T225">APLINKOS APSAUGOS</text:span><text:span text:style-name="T226"><text:s/></text:span><text:span text:style-name="T227">ĮSTATYMŲ</text:span><text:span text:style-name="T228"><text:s/>PAŽEIDIMAIS, PRIĖMIMAS, PERDAVIMAS IR REAGAVIMAS Į JUOS</text:span></text:p>
      <text:p text:style-name="P229"/>
      <text:p text:style-name="P230"><text:span text:style-name="T231">15</text:span><text:span text:style-name="T232">.</text:span><text:span text:style-name="T233"><text:s/>Būdraujantis pareigūnas privalo pradėti vykdyti aplinkos apsaugos valstybinę kontrolę tik gavęs Valstybinės apl</text:span><text:span text:style-name="T234">inkos apsaugos tarnybos atsakingo pareigūno nurodymą pradėti vykdyti aplinkos apsaugos valstybinę kontrolę.</text:span></text:p>
      <text:p text:style-name="P235"><text:span text:style-name="T236">16</text:span><text:span text:style-name="T237">. Būdraujantis pareigūnas privalo atsiliepti į Valstybinės aplinkos apsaugos tarnybos atsakingo pareigūno telefoninius skambučius. Į praleistu</text:span><text:span text:style-name="T238">s skambučius būdraujantis pareigūnas turi atsakyti (perskambinti) ne vėliau, kaip per 15 minučių nuo skambučio gavimo.</text:span></text:p>
      <text:p text:style-name="P239"><text:span text:style-name="T240">17</text:span><text:span text:style-name="T241">. Būdraujantis pareigūnas, pastebėjęs daromą aplinkos apsaugos įstatymų pažeidimą, turi apie tai telefonu ar kitomis elektroninio r</text:span><text:span text:style-name="T242">yšio priemonėmis kuo skubiau informuoti Valstybinę aplinkos apsaugos tarnybą. <text:s/></text:span></text:p>
      <text:p text:style-name="P243"><text:span text:style-name="T244">18</text:span><text:span text:style-name="T245">. Valstybinės aplinkos apsaugos tarnybos atsakingas pareigūnas, išnagrinėjęs ir įvertinęs tiesiogiai iš pranešėjų, iš pareigūnų arba iš Bendrojo pagalbos centro gautą inf</text:span><text:span text:style-name="T246">ormaciją, priima sprendimą:</text:span></text:p>
      <text:p text:style-name="P247"><text:span text:style-name="T248">18.1</text:span><text:span text:style-name="T249">. nedelsiant duoti nurodymą pareigūnui;</text:span></text:p>
      <text:p text:style-name="P250"><text:span text:style-name="T251">18.2</text:span><text:span text:style-name="T252">. perduoti pranešimą kompetentingai institucijai, jos padaliniui neskubiam tyrimui darbo laiku;</text:span></text:p>
      <text:p text:style-name="P253"><text:span text:style-name="T254">18.3</text:span><text:span text:style-name="T255">. nereaguoti į pranešimą.</text:span></text:p>
      <text:p text:style-name="P256"><text:span text:style-name="T257">19</text:span><text:span text:style-name="T258">. Valstybinės aplinkos apsaugos<text:s/></text:span><text:span text:style-name="T259">tarnybos atsakingas pareigūnas, priimdamas sprendimą, nurodytą Tvarkos aprašo 18 punkte, turi teisę:</text:span></text:p>
      <text:p text:style-name="P260"><text:span text:style-name="T261">19.1</text:span><text:span text:style-name="T262">. konsultuotis su būdraujančiu pareigūnu, kuris yra arčiausiai galbūt įvyksiančio, vykstančio ar įvykusio pažeidimo;</text:span></text:p>
      <text:p text:style-name="P263"><text:span text:style-name="T264">19</text:span><text:span text:style-name="T265">.2</text:span><text:span text:style-name="T266">. informuoti savo tiesio</text:span><text:span text:style-name="T267">ginį vadovą ir konsultuotis su juo dėl priimtino sprendimo būdo;</text:span></text:p>
      <text:p text:style-name="P268"><text:span text:style-name="T269">19.3</text:span><text:span text:style-name="T270">. susisiekti su kitomis atsakingomis institucijomis ir gauti informaciją iš jų apie įvykį ar pažeidimą ir sprendimus, kuriuos jie yra priėmę;</text:span></text:p>
      <text:p text:style-name="P271"><text:span text:style-name="T272">19.4</text:span><text:span text:style-name="T273">. susisiekti su atsakingų laborat</text:span><text:span text:style-name="T274">orijų, esančių arčiausiai įvykio vietos, atstovais ir išsiaiškinti galimybes joms išvykti į įvykio vietą arba su Aplinkos apsaugos agentūros laboratorijos specialistais ar mobilių laboratorijų ekipažais;</text:span></text:p>
      <text:p text:style-name="P275"><text:span text:style-name="T276">19</text:span><text:span text:style-name="T277">.5</text:span><text:span text:style-name="T278">. konsultuotis su kitų Aplinkos ministerijos</text:span><text:span text:style-name="T279"><text:s/>reguliavimo sričiai priskirtų institucijų specialistais, vadovais;</text:span></text:p>
      <text:p text:style-name="P280"><text:span text:style-name="T281">19.6</text:span><text:span text:style-name="T282">. imtis kitų reikalingų priemonių.</text:span></text:p>
      <text:p text:style-name="P283"><text:span text:style-name="T284">20</text:span><text:span text:style-name="T285">. Valstybinės aplinkos apsaugos tarnybos atsakingas pareigūnas, priėmęs sprendimą nedelsiant duoti nurodymą pareigūnui ir įvertinęs situa</text:span><text:span text:style-name="T286">cijos rimtumą (pvz., daromas pažeidimas gyvosios gamtos srityje, tamsiu paros metu ir pan.), susisiekia su arčiausiai pažeidimo vietos esančiais dviem būdraujančiais pareigūnais. Jeigu daromas pažeidimas, kurį fiksuoti gali vienas pareigūnas (pvz., buitini</text:span><text:span text:style-name="T287">ų nuotekų išleidimas, atliekų deginimas ir pan.), susisiekia su vienu būdraujančiu pareigūnu ir nurodo pradėti vykdyti aplinkos apsaugos valstybinę kontrolę, perduoda reikalingą informaciją kontrolės vykdymui.</text:span></text:p>
      <text:p text:style-name="P288"><text:span text:style-name="T289">21</text:span><text:span text:style-name="T290">. Pareigūnas (-ai), nuvykęs į pažeidimo<text:s/></text:span><text:span text:style-name="T291">vietą ir įvertinęs situaciją, gali, susisiekęs su Valstybinės aplinkos apsaugos tarnybos atsakingu pareigūnu, informuoti apie situaciją vietoje ir prašyti būdraujančių pareigūnų, prireikus kitų institucijų pagalbos.<text:s/></text:span></text:p>
      <text:p text:style-name="P292"><text:span text:style-name="T293">22</text:span><text:span text:style-name="T294">. Valstybinės aplinkos apsaugos t</text:span><text:span text:style-name="T295">arnybos pareigūnas turi imtis visų priemonių, kad pareigūnui, kuriam reikalinga pagalba, ji būtų kuo skubiau suteikta.</text:span></text:p>
      <text:p text:style-name="P296"><text:span text:style-name="T297">23</text:span><text:span text:style-name="T298">. Būdraujantis pareigūnas privalo ne vėliau kaip per 30 minučių nuo Valstybinės aplinkos apsaugos tarnybos atsakingo pareigūno tele</text:span><text:span text:style-name="T299">foninio skambučio priėmimo, kuriuo buvo duotas nurodymas pradėti vykdyti valstybinę aplinkos apsaugos kontrolę, išvykti vykdyti valstybinę kontrolę. Baigęs vykdyti aplinkos apsaugos valstybinę kontrolę, pareigūnas turi informuoti Valstybinės aplinkos apsau</text:span><text:span text:style-name="T300">gos tarnybos atsakingą pareigūną apie kontrolės vykdymo pabaigą ir rezultatus.</text:span></text:p>
      <text:p text:style-name="P301"/>
      <text:p text:style-name="P302"><text:span text:style-name="T303">IV</text:span><text:span text:style-name="T304">.<text:s/></text:span><text:span text:style-name="T305">LAIKO, KADA APLINKOS APSAUGOS VALSTYBINĖS KONTROLĖS PAREIGŪNAS PRADEDA IR BAIGIA VYKDYTI APLINKOS APSAUGOS VALSTYBINĘ KONTROLĘ, FIKSAVIMAS</text:span></text:p>
      <text:p text:style-name="P306"/>
      <text:p text:style-name="P307"><text:span text:style-name="T308">24</text:span><text:span text:style-name="T309">. Valstybinės aplink</text:span><text:span text:style-name="T310">os apsaugos tarnybos atsakingas pareigūnas, priėmęs sprendimą nedelsiant duoti nurodymą pareigūnui (-ams), fiksuoja jo darbo laiko pradžią ir pabaigą elektroninėje registracijos sistemoje. Šis įrašas yra pagrindas apskaičiuojant darbo užmokestį kiekvienam<text:s/></text:span><text:span text:style-name="T311">pareigūnui.<text:s/></text:span></text:p>
      <text:p text:style-name="P312"><text:span text:style-name="T313">25</text:span><text:span text:style-name="T314">. Valstybinės aplinkos apsaugos tarnybos atsakingas pareigūnas fiksuoja valstybinę aplinkos apsaugos kontrolę vykdančio pareigūno darbo laiko pradžią ir pabaigą ir stebi transporto priemonės judėjimą naudojant įdiegtą transporto kontrolė</text:span><text:span text:style-name="T315">s sistemą.</text:span></text:p>
      <text:p text:style-name="P316"><text:span text:style-name="T317">26</text:span><text:span text:style-name="T318">. Valstybinė aplinkos apsaugos tarnyba suteikia prieigą prie pareigūnų išvykimų elektroninės registracijos sistemos regionų aplinkos apsaugos departamentų vadovams.</text:span></text:p>
      <text:p text:style-name="P319"><text:span text:style-name="T320">27</text:span><text:span text:style-name="T321">. Valstybinė aplinkos apsaugos tarnyba fiksuoja būdraujančių pareigū</text:span><text:span text:style-name="T322">nų būdravimo laiką elektroninėje sistemoje, ir šie įrašai yra pagrindas apskaičiuojant kompensacijos dydį. Ši informacija perduodama regionų aplinkos apsaugos departamentų vadovams.</text:span></text:p>
      <text:p text:style-name="P323"><text:span text:style-name="T324">28</text:span><text:span text:style-name="T325">. Įstaigos vadovas užtikrina pareigūnų darbo ir poilsio laiko<text:s/></text:span><text:span text:style-name="T326">trukmę, nustatytą Lietuvos Respublikos darbo kodekse.</text:span></text:p>
      <text:p text:style-name="P327"/>
      <text:p text:style-name="P328"><text:span text:style-name="T329">V</text:span><text:span text:style-name="T330">.<text:s/></text:span><text:span text:style-name="T331">BAIGIAMOSIOS NUOSTATOS</text:span></text:p>
      <text:p text:style-name="P332"/>
      <text:p text:style-name="P333"><text:span text:style-name="T334">29</text:span><text:span text:style-name="T335">. Asmenys, pažeidę šiame tvarkos apraše nustatytus reikalavimus, gali būti traukiami drausminėn ar kitos rūšies teisinėn atsakomybėn pagal Lietuvos Respublikos<text:s/></text:span><text:span text:style-name="T336">įstatymus.</text:span></text:p>
      <text:p text:style-name="P337"><text:span text:style-name="T338">______________</text:span></text:p>
      <text:p text:style-name="P339"/>
      <text:soft-page-break/>
      <text:p text:style-name="P340">Laiko, kada aplinkos apsaugos valstybinės kontrolės pareigūnas turi būti pasirengęs vykdyti aplinkos apsaugos valstybinę kontrolę, nustatymo, pranešimų, susijusių su<text:s/><text:span text:style-name="T341">aplinkos apsaugos</text:span><text:s/><text:span text:style-name="T342">įstatymų</text:span><text:s/>pažeidimais, priėmimo, perdavimo ir reagavimo į juos tvarkos aprašo<text:span text:style-name="T343"><text:tab/></text:span></text:p>
      <text:p text:style-name="P344">priedas</text:p>
      <text:p text:style-name="P345"/>
      <text:p text:style-name="P346"/>
      <text:p text:style-name="P347"><text:span text:style-name="T348">(Prašymo formos pavyzdys)</text:span></text:p>
      <text:p text:style-name="P349"/>
      <text:p text:style-name="P350">_______________________________________________________</text:p>
      <text:p text:style-name="P351"/>
      <text:p text:style-name="P352">________________________________</text:p>
      <text:p text:style-name="P353">(institucijos vadovas)</text:p>
      <text:p text:style-name="P354"/>
      <text:p text:style-name="P355"/>
      <text:p text:style-name="P356"/>
      <text:p text:style-name="P357">PRAŠYMAS<text:s/></text:p>
      <text:p text:style-name="P358"><text:span text:style-name="T359">NUSTATYTI BŪDRAVIMO LAIKĄ</text:span></text:p>
      <text:p text:style-name="P360"/>
      <text:p text:style-name="P361"/>
      <text:p text:style-name="P362">(data)</text:p>
      <text:p text:style-name="P363"/>
      <text:p text:style-name="P364">1. Vardas, pavardė, tarnybinio mobiliojo tel. Nr.<text:s/><text:tab/></text:p>
      <text:p text:style-name="P365"><text:tab/></text:p>
      <text:p text:style-name="P366"><text:tab/></text:p>
      <text:p text:style-name="P367"><text:tab/></text:p>
      <text:p text:style-name="P368">2. Darbovietė<text:s/><text:tab/></text:p>
      <text:p text:style-name="P369">3. Pareigos<text:s/><text:tab/></text:p>
      <text:p text:style-name="P370">4. Būdravimo vietos adresas<text:s/><text:tab/></text:p>
      <text:p text:style-name="P371">______________________________________________________________________________</text:p>
      <text:p text:style-name="P372">______________________________________________________________________________</text:p>
      <text:p text:style-name="P373">5. Laikotarpis<text:s/><text:tab/></text:p>
      <text:p text:style-name="P374">______________________________________________________________________________</text:p>
      <text:p text:style-name="P375">(nurodomos datos, valandos, kai pareigūnas bus pasirengęs vykdyti aplinkos apsaugos valstybinę kontrolę, vieno mėnesio laikotarpyje)</text:p>
      <text:p text:style-name="P376">______________________________________________________________________________</text:p>
      <text:p text:style-name="P377">_______________________________________________________________________________</text:p>
      <text:p text:style-name="P378">_______________________________________________________________________________</text:p>
      <text:p text:style-name="P379">_______________________________________________________________________________</text:p>
      <text:p text:style-name="P380">_______________________________________________________________________________</text:p>
      <text:p text:style-name="P381">_______________________________________________________________________________</text:p>
      <text:p text:style-name="P382">(pareigų pavadinimas)<text:tab/><text:tab/><text:tab/>(parašas)<text:tab/><text:tab/><text:tab/><text:tab/>(vardas ir pavardė)</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aplinkos ministerija, Įsakymas</text:span></text:p>
      <text:p text:style-name="P392"><text:span text:style-name="T393">Nr.<text:s/></text:span><text:a xlink:href="https://www.e-tar.lt/portal/legalAct.html?documentId=2918a1000a8b11e588da8908dfa91cac" office:target-frame-name="_top" xlink:show="replace"><text:span text:style-name="T394">D1-456</text:span></text:a><text:span text:style-name="T395">, 2015-06-01, paskelbta TAR 2015-06-04, i. k. 2015-08865</text:span></text:p>
      <text:p text:style-name="P396"><text:span text:style-name="T397">Dėl Lietuvos Respublikos aplinkos ministro 2014 m. spalio 10 d. įsakymo Nr. D1-835 „Dėl Laiko, kada aplinkos apsaugos valstybinės kontrolės pareigūnas tur</text:span><text:span text:style-name="T398">i būti pasirengęs vykdyti aplinkos apsaugos valstybinę kontrolę,<text:s/></text:span><text:soft-page-break/><text:span text:style-name="T399">nustatymo, pranešimų, susijusių su aplinkos apsaugos įstatymų pažeidimais, priėmimo, perdavimo ir reagavimo į juos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7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Adlib User</dc:creator>
    <meta:creation-date>2015-12-08T18:10:00Z</meta:creation-date>
    <dc:date>2015-12-08T18:10:00Z</dc:date>
    <meta:print-date>2014-10-02T09:58:00Z</meta:print-date>
    <meta:template xlink:href="Normal" xlink:type="simple"/>
    <meta:editing-cycles>2</meta:editing-cycles>
    <meta:editing-duration>PT0S</meta:editing-duration>
    <meta:document-statistic meta:page-count="7" meta:paragraph-count="117" meta:word-count="1676" meta:character-count="14384" meta:row-count="400" meta:non-whitespace-character-count="12825"/>
  </office:meta>
</office:document-meta>
</file>