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/>
      <style:text-properties fo:hyphenate="false"/>
    </style:style>
    <style:style style:name="P52" style:parent-style-name="Normal" style:family="paragraph">
      <style:paragraph-properties style:vertical-align="middle"/>
      <style:text-properties fo:hyphenate="false"/>
    </style:style>
    <style:style style:name="P53" style:parent-style-name="Normal" style:family="paragraph">
      <style:paragraph-properties style:vertical-align="middle"/>
      <style:text-properties fo:hyphenate="false"/>
    </style:style>
    <style:style style:name="P54" style:parent-style-name="Normal" style:family="paragraph">
      <style:paragraph-properties style:vertical-align="middle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4.2333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2333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4-25</text:span></text:p>
      <text:p text:style-name="P9"/>
      <text:p text:style-name="P10"><text:span text:style-name="T11">Įsakymas paskelbtas: TAR 2017-06-07, i. k. 2017-0967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EŠŲJŲ PIRKIMŲ TARNYBOS</text:p>
      <text:p text:style-name="P18">DIREKTORIUS</text:p>
      <text:p text:style-name="P19"/>
      <text:p text:style-name="P20">ĮSAKYMAS</text:p>
      <text:p text:style-name="P21"><text:span text:style-name="T22">DĖL REGISTRACIJOS<text:s/></text:span><text:span text:style-name="T23">CentriNĖJE Viešųjų pirkimų informacinĖJE sistemOJE TVARKOS APRAŠO PATVIRTINIMO</text:span></text:p>
      <text:p text:style-name="P24"/>
      <text:p text:style-name="P25">2017 m.<text:s/>birželio 7 d. Nr. 1S-81</text:p>
      <text:p text:style-name="P26">Vilnius</text:p>
      <text:p text:style-name="P27"/>
      <text:p text:style-name="P28"><text:span text:style-name="T29">Vadovaudamasi Lietuvos Respublikos viešųjų pirkimų įstatymo 95 straipsnio 1 dalies 1 punktu, 96 straipsnio 1 dalimi, Lietuvos Respublikos pirkimų, atliekamų vandentvarkos, energetikos, transporto ar pašto paslaugų srities p</text:span><text:span text:style-name="T30">erkančiųjų subjektų įstatymo 101 straipsnio 1 dalies 1 punktu, 102 straipsnio 1 dalimi, Lietuvos Respublikos koncesijų įstatymo 66 straipsnio 1 dalies 1 punktu:</text:span><text:s/></text:p>
      <text:p text:style-name="P31">Preambulės pakeitimai:</text:p>
      <text:p text:style-name="P32"><text:span text:style-name="T33">Nr.<text:s/></text:span><text:a xlink:href="https://www.e-tar.lt/portal/legalAct.html?documentId=328dde60ebd111e7acd7ea182930b17f" office:target-frame-name="_top" xlink:show="replace"><text:span text:style-name="T34">1S-182</text:span></text:a><text:span text:style-name="T35">, 2017-12-28, paskelbta TAR 2017-12-28, i. k. 2017-21469</text:span></text:p>
      <text:p text:style-name="Normal"/>
      <text:p text:style-name="P36"><text:span text:style-name="T37">1</text:span><text:span text:style-name="T38">. T v i r t i n u  Registracijos<text:s/></text:span>Centrinėje viešųjų pirkimų informacinėje sistemoje tvarkos aprašą<text:span text:style-name="T39"><text:s/>(pridedama).</text:span></text:p>
      <text:p text:style-name="P40"><text:span text:style-name="T41">2</text:span><text:span text:style-name="T42">. P r i p a ž į s t u  netekusiu galios</text:span><text:span text:style-name="T43"><text:s/>Viešųjų pirkimų tarnybos direktoriaus 2016 m. gegužės 24 d. įsakymą Nr. 1S-69 „Dėl Perkančiųjų organizacijų registracijos Centrinėje viešųjų pirkimų informacinėje sistemoje tvarkos aprašo patvirtinimo“.</text:span></text:p>
      <text:p text:style-name="P44"><text:span text:style-name="T45">3</text:span><text:span text:style-name="T46">.<text:s/></text:span><text:span text:style-name="T47">N u s t a t a u</text:span><text:span text:style-name="T48">,<text:s/></text:span><text:span text:style-name="T49">kad šis įsakymas įsigalioja<text:s/></text:span><text:span text:style-name="T50">2017 m. liepos <text:s/>1 d.</text:span></text:p>
      <text:p text:style-name="P51"/>
      <text:p text:style-name="P52"/>
      <text:p text:style-name="P53"/>
      <text:p text:style-name="P54"><text:span text:style-name="T55">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Diana Vilytė <text:s/></text:span></text:p>
      <text:soft-page-break/>
      <text:p text:style-name="P62">PATVIRTINTA</text:p>
      <text:p text:style-name="P69">Viešųjų pirkimų tarnybos<text:s/></text:p>
      <text:p text:style-name="P70">direktoriaus 2017 m. birželio 7 d.</text:p>
      <text:p text:style-name="P71">įsakymu<text:s/>Nr. 1S-81</text:p>
      <text:p text:style-name="P72"/>
      <text:p text:style-name="P73"/>
      <text:p text:style-name="P74"><text:span text:style-name="T75">registracijos Centrinėje viešųjų pirkimų informacinėje sistemoje tvarkos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 Registracijos Centrinėje viešųjų pirkimų informacinėje sistemoje tvarkos aprašas (toliau – Tvarkos aprašas) nustato sąlygas,<text:s/></text:span><text:span text:style-name="T85">kuriomis Viešųjų pirkimų tarnyba (toliau – Tarnyba) suteikia teisę tapti registruotu Centrinės viešųjų pirkimų informacinės sistemos (toliau – CVP IS) naudotoju, CVP IS naudotojo teises, pareigas ir atsakomybę.</text:span></text:p>
      <text:p text:style-name="P86"><text:span text:style-name="T87">2</text:span><text:span text:style-name="T88">. </text:span><text:span text:style-name="T89">Šiuo Tvarkos aprašu vadovaujasi Lietuv</text:span><text:span text:style-name="T90">os Respublikos viešųjų pirkimų įstatyme<text:s/></text:span><text:span text:style-name="T91">(toliau – Viešųjų pirkimų įstatymas)<text:s/></text:span><text:span text:style-name="T92">nurodytos perkančiosios organizacijos, Lietuvos Respublikos<text:s/></text:span><text:span text:style-name="T93">pirkimų, atliekamų vandentvarkos, energetikos, transporto ar pašto paslaugų srities perkančiųjų subjektų įstatyme<text:s/></text:span><text:span text:style-name="T94">(toli</text:span><text:span text:style-name="T95">au – Pirkimų įstatymas) nurodyti perkantieji subjektai, Lietuvos Respublikos koncesijų įstatyme (toliau – Koncesijų įstatymas) nurodytos suteikiančiosios institucijos, taip pat kitos organizacijos, kurios pagal įstatymus ar Lietuvos Respublikos Vyriausybės</text:span><text:span text:style-name="T96"><text:s/>nutarimus yra įpareigotos skelbti informaciją apie atliekamus pirkimus, atlikti pirkimo procedūras CVP IS priemonėmis (toliau kartu – Pirkimo vykdytojas). Šiuo Tvarkos aprašu vadovaujasi ir tiekėjai ar ekonominės veiklos vykdytojai (toliau – tiekėjas), no</text:span><text:span text:style-name="T97">rintys tapti registruotais CVP IS naudotojais bei dalyvauti pirkimuose ar koncesijų suteikimo procedūrose, atliekamose naudojantis CVP IS priemonėmis.</text:span><text:s/></text:p>
      <text:p text:style-name="P98">Punkto pakeitimai:</text:p>
      <text:p text:style-name="P99"><text:span text:style-name="T100">Nr.<text:s/></text:span><text:a xlink:href="https://www.e-tar.lt/portal/legalAct.html?documentId=328dde60ebd111e7acd7ea182930b17f" office:target-frame-name="_top" xlink:show="replace"><text:span text:style-name="T101">1S-182</text:span></text:a><text:span text:style-name="T102">, 2017-12-28, paskelbta TAR 2017-12-28, i. k. 2017-21469</text:span></text:p>
      <text:p text:style-name="Normal"/>
      <text:p text:style-name="P103"><text:span text:style-name="T104">3</text:span><text:span text:style-name="T105">. Šiame Tvarkos apraše vartojamos sąvokos atitinka Viešųjų pirkimų įstatyme, Pirkimų įstatyme, Koncesijų įstatyme ir kituose teisės aktuose vartojamas sąvokas.</text:span><text:s/></text:p>
      <text:p text:style-name="P106">Punkto pakeitimai:</text:p>
      <text:p text:style-name="P107"><text:span text:style-name="T108">Nr.<text:s/></text:span><text:a xlink:href="https://www.e-tar.lt/portal/legalAct.html?documentId=328dde60ebd111e7acd7ea182930b17f" office:target-frame-name="_top" xlink:show="replace"><text:span text:style-name="T109">1S-182</text:span></text:a><text:span text:style-name="T110">, 2017-12-28, paskelbta TAR 2017-12-28, i. k. 2017-21469</text:span></text:p>
      <text:p text:style-name="Normal"/>
      <text:p text:style-name="P111"><text:span text:style-name="T112">II</text:span><text:span text:style-name="T113">.<text:s/></text:span><text:span text:style-name="T114">NAUDOTOJŲ REGISTRAVIMASIS CVP IS</text:span></text:p>
      <text:p text:style-name="P115"/>
      <text:p text:style-name="P116"><text:span text:style-name="T117">4</text:span><text:span text:style-name="T118">. Registruotu naudotoju fizinis</text:span><text:span text:style-name="T119"><text:s/>ar juridinis asmuo (toliau – Asmuo) tampa registruodamasis CVP IS šio Tvarkos aprašo nustatyta tvarka. Registracija CVP IS yra nemokama.</text:span></text:p>
      <text:p text:style-name="P120"><text:span text:style-name="T121">5</text:span><text:span text:style-name="T122">. Asmuo registracijos formoje</text:span><text:span text:style-name="T123"><text:note text:note-class="endnote" text:id="_edn0"><text:note-citation>1</text:note-citation><text:note-body><text:p text:style-name="Normal"><text:span text:style-name="T124"><text:s text:c="2"/>Registravimosi forma yra pateikta Tarnybos interneto svetainėje ---&gt; CVP IS ---&gt; Prisijungimas prie CVP IS ---&gt; Užpildyti registracijos formą</text:span><text:span text:style-name="T125"><text:s/>https://pirkimai.eviesiejipirkimai.lt/ctm/Company/CompanyRegistratio</text:span><text:span text:style-name="T126">n/RegisterCompany?B=PPO&amp;OID=1)</text:span></text:p></text:note-body></text:note></text:span><text:span text:style-name="T127"><text:s/>turi nurodyti:</text:span></text:p>
      <text:p text:style-name="P128"><text:span text:style-name="T129">5.1</text:span><text:span text:style-name="T130">. pasirenkamą narystę CVP IS (Pirkimo vykdytojas, tiekėjas<text:s/></text:span><text:span text:style-name="T131">arba abi narystės);</text:span></text:p>
      <text:p text:style-name="P132"><text:span text:style-name="T133">5.2</text:span><text:span text:style-name="T134">. </text:span><text:span text:style-name="T135">duomenis (pavadinimą, juridinio asmens kodą, adresą, miestą ir šalį), kaupiamus ir saugomus Juridinių asmenų registre (registruojantis užsienio įmonei vietoje juridinio asmens kodo <text:s/>nurodomas PVM mokėtojo kodas). Registruojanti</text:span><text:span text:style-name="T136">s fiziniam asmeniui pateikiami duomenys: vardas, pavardė, adresas, miestas, šalis (skiltyje „Įmonės kodas“ įrašoma „nėra“, fizinio asmens kodas nenurodomas);</text:span></text:p>
      <text:p text:style-name="P137"><text:span text:style-name="T138">5.3</text:span><text:span text:style-name="T139">. trumpą verslo (veiklos) aprašymą. Pirkimo vykdytojai, išskyrus suteikiančiąsias instituci</text:span><text:span text:style-name="T140">jas, registruodamiesi nurodo tipo kodą, pagal</text:span><text:s/><text:span text:style-name="T141">Perkančiųjų organizacijų ir perkančiųjų subjektų tipų kodų sąrašą, patvirtintą Viešųjų pirkimų tarnybos direktoriaus 2017 m. birželio 6 d. įsakymu Nr. 1S-80 „Dėl Viešųjų pirkimų ir pirkimų ataskaitų rengimo ir<text:s/></text:span><text:span text:style-name="T142">teikimo tvarkos aprašo, viešųjų pirkimų ir<text:s/></text:span><text:soft-page-break/><text:span text:style-name="T143">pirkimų ataskaitų formų patvirtinimo“. Suteikiančiosios institucijos nurodo tipą, įrašydamos Koncesijų įstatymo 15 straipsnio1 dalies atitinkamą punktą</text:span>;<text:s/></text:p>
      <text:p text:style-name="P144">Papunkčio pakeitimai:</text:p>
      <text:p text:style-name="P145"><text:span text:style-name="T146">Nr.<text:s/></text:span><text:a xlink:href="https://www.e-tar.lt/portal/legalAct.html?documentId=328dde60ebd111e7acd7ea182930b17f" office:target-frame-name="_top" xlink:show="replace"><text:span text:style-name="T147">1S-182</text:span></text:a><text:span text:style-name="T148">, 2017-12-28, paskelbta TAR 2017-12-28, i. k. 2017-21469</text:span></text:p>
      <text:p text:style-name="Normal"/>
      <text:p text:style-name="P149"><text:span text:style-name="T150">5.4</text:span><text:span text:style-name="T151">. kontaktinę informaciją (kontaktinio asmens vardą, pavardę, telefono tipą, telefono numerį ir elektroninio pašto<text:s/></text:span><text:span text:style-name="T152">adresą);</text:span></text:p>
      <text:p text:style-name="P153"><text:span text:style-name="T154">5.5</text:span><text:span text:style-name="T155">. prisijungimo prie CVP IS naudotojo duomenis (naudotojo vardą, pavardę, telefono tipą, kontaktinio asmens telefono numerį, elektroninio pašto adresą, kalbą);</text:span></text:p>
      <text:p text:style-name="P156"><text:span text:style-name="T157">5.6</text:span><text:span text:style-name="T158">. naudotojo (prisijungimo) vardą ir slaptažodį (pateikiamas užšifruotai).</text:span></text:p>
      <text:p text:style-name="P159"><text:span text:style-name="T160">6</text:span><text:span text:style-name="T161">. Asmuo, užpildęs registracijos formą, privalo susipažinti su<text:s/></text:span><text:span text:style-name="T162">Viešųjų pirkimų tarnybos<text:s/></text:span><text:span text:style-name="T163">direktoriaus 2017 m. gruodžio 28 d. įsakymu Nr. 1S-181 „Dėl Naudojimosi Centrine Viešųjų pirkimų informacine sistema taisyklių patvirtinimo“ patvirtintomis Naudoj</text:span><text:span text:style-name="T164">imosi Centrine viešųjų pirkimų informacine sistema taisyklėmis. Registruodamasis CVP IS, Asmuo įsipareigoja šių taisyklių laikytis.</text:span><text:s/></text:p>
      <text:p text:style-name="P165">Punkto pakeitimai:</text:p>
      <text:p text:style-name="P166"><text:span text:style-name="T167">Nr.<text:s/></text:span><text:a xlink:href="https://www.e-tar.lt/portal/legalAct.html?documentId=328dde60ebd111e7acd7ea182930b17f" office:target-frame-name="_top" xlink:show="replace"><text:span text:style-name="T168">1S-182</text:span></text:a><text:span text:style-name="T169">, 2017-12-28, paskelbta TAR 2017-12-28, i. k. 2017-21469</text:span></text:p>
      <text:p text:style-name="Normal"/>
      <text:p text:style-name="P170"><text:span text:style-name="T171">7</text:span><text:span text:style-name="T172">. Registruodamasis CVP IS, Asmuo įsipareigoja pateikti teisingus duomenis, o jiems<text:s/></text:span><text:span text:style-name="T173">pasikeitus užtikrinti, kad duomenys bus pakeisti ne vėliau kaip per 5 darbo dienas nuo naujos informacij</text:span><text:span text:style-name="T174">os atsiradimo. Pakeitimus CVP IS atlieka registruotas naudotojas, turintis administratoriaus teises.</text:span></text:p>
      <text:p text:style-name="P175"><text:span text:style-name="T176">8</text:span><text:span text:style-name="T177">. Asmuo sutinka, kad registracijos metu nurodyti duomenys būtų naudojami Asmens informavimo apie naujienas, apie visus CVP IS skelbiamus viešuosius pi</text:span><text:span text:style-name="T178">rkimus,<text:s/></text:span><text:span text:style-name="T179">viešuosius pirkimus, atliekamus gynybos ir saugumo srityje<text:s/></text:span><text:span text:style-name="T180">ir energijos ar kuro, kurių reikia elektros ir šilumos energijai gaminti bei<text:s/></text:span>vandentvarkos, energetikos, transporto ar pašto paslaugų srities<text:s/><text:span text:style-name="T181">pirkimus, koncesijas bei kitus įvykius ir komun</text:span><text:span text:style-name="T182">ikavimo su kitais registruotais naudotojais tikslais.</text:span><text:s/></text:p>
      <text:p text:style-name="P183">Punkto pakeitimai:</text:p>
      <text:p text:style-name="P184"><text:span text:style-name="T185">Nr.<text:s/></text:span><text:a xlink:href="https://www.e-tar.lt/portal/legalAct.html?documentId=328dde60ebd111e7acd7ea182930b17f" office:target-frame-name="_top" xlink:show="replace"><text:span text:style-name="T186">1S-182</text:span></text:a><text:span text:style-name="T187">, 2017-12-28, paskelbta TAR 2017-12-28, i. k. 2017-21469</text:span></text:p>
      <text:p text:style-name="Normal"/>
      <text:p text:style-name="P188"><text:span text:style-name="T189">9</text:span><text:span text:style-name="T190">. Jei Asmuo</text:span><text:span text:style-name="T191"><text:s/>jau yra registruotas CVP IS, pakartotinė registracija nėra leidžiama.</text:span></text:p>
      <text:p text:style-name="P192"><text:span text:style-name="T193">10</text:span><text:span text:style-name="T194">. Tarnybos darbuotojai patikrina registracijos formoje pateiktus duomenis ir patvirtina registraciją per 3 darbo dienas. Tarnybos sprendimas dėl Asmens registracijos patvirtinimo<text:s/></text:span><text:span text:style-name="T195">naudotojui pranešamas registracijos formoje nurodytu elektroniniu paštu.</text:span></text:p>
      <text:p text:style-name="P196"><text:span text:style-name="T197">11</text:span><text:span text:style-name="T198">. Asmens CVP IS naudotojai privalo saugoti jiems suteiktus prisijungimo duomenis ir niekam jų neperduoti. Atsakomybė už visus su naudotojo prisijungimo duomenimis CVP IS atliktu</text:span><text:span text:style-name="T199">s veiksmus pagal Lietuvos Respublikoje galiojančius teisės aktus tenka asmeniui, kuriam yra suteikti prisijungimo duomenys.</text:span></text:p>
      <text:p text:style-name="P200"><text:span text:style-name="T201">12</text:span><text:span text:style-name="T202">. Asmuo, norėdamas išregistruoti Pirkimo vykdytojo narystę iš CVP IS, turi:</text:span></text:p>
      <text:p text:style-name="P203"><text:span text:style-name="T204">12.1</text:span><text:span text:style-name="T205">.  pateikti prašymą<text:s/></text:span><text:span text:style-name="T206">Tarnybai. P</text:span><text:span text:style-name="T207">rašymas teiki</text:span><text:span text:style-name="T208">amas pagal<text:s/></text:span><text:span text:style-name="T209">Tvarkos aprašo priede pateiktą formą. Prašymas gali būti pateiktas tiesiogiai atvykus į Tarnybą, siunčiant paštu, faksimiliniu ryšiu ar elektroniniu būdu (elektroniniu paštu info@vpt.lt);</text:span><text:s/></text:p>
      <text:p text:style-name="P210">Papunkčio pakeitimai:</text:p>
      <text:p text:style-name="P211"><text:span text:style-name="T212">Nr.<text:s/></text:span><text:a xlink:href="https://www.e-tar.lt/portal/legalAct.html?documentId=ef596f20477d11e8ade598b2394a491d" office:target-frame-name="_top" xlink:show="replace"><text:span text:style-name="T213">1S-66</text:span></text:a><text:span text:style-name="T214">, 2018-04-20, paskelbta TAR 2018-04-24, i. k. 2018-06491</text:span></text:p>
      <text:p text:style-name="Normal"/>
      <text:p text:style-name="P215"><text:span text:style-name="T216">12.2.</text:span><text:span text:style-name="T217"><text:s/>Neteko galios nuo 2018-04-25</text:span></text:p>
      <text:p text:style-name="P218">Papunkčio naikinimas:</text:p>
      <text:p text:style-name="P219"><text:span text:style-name="T220">Nr.<text:s/></text:span><text:a xlink:href="https://www.e-tar.lt/portal/legalAct.html?documentId=ef596f20477d11e8ade598b2394a491d" office:target-frame-name="_top" xlink:show="replace"><text:span text:style-name="T221">1S-66</text:span></text:a><text:span text:style-name="T222">, 2018-04-20, paskelbta TAR 2018-04-24, i. k. 2018-06491</text:span></text:p>
      <text:p text:style-name="Normal"/>
      <text:p text:style-name="P223"><text:span text:style-name="T224">12.2</text:span><text:span text:style-name="T225">.<text:s/></text:span><text:span text:style-name="T226">pateikti pagal įstatymus ir kitus teisės aktus privalomas<text:s/></text:span><text:span text:style-name="T227">pildyti ir viešinti<text:s/></text:span><text:span text:style-name="T228">ataskaitas bei paviešinti<text:s/></text:span><text:span text:style-name="T229">sutartis ir jų<text:s/></text:span><text:span text:style-name="T230">pakeitimus</text:span><text:span text:style-name="T231">.</text:span><text:s/></text:p>
      <text:soft-page-break/>
      <text:p text:style-name="P232">Papunkčio pakeitimai:</text:p>
      <text:p text:style-name="P233"><text:span text:style-name="T234">Nr.<text:s/></text:span><text:a xlink:href="https://www.e-tar.lt/portal/legalAct.html?documentId=328dde60ebd111e7acd7ea182930b17f" office:target-frame-name="_top" xlink:show="replace"><text:span text:style-name="T235">1S-182</text:span></text:a><text:span text:style-name="T236">, 2017-12-28, paskelbta TAR 2017-12-28, i. k. 2017-21469</text:span></text:p>
      <text:p text:style-name="P237">Papunkčio numeracijos pakeitimas:</text:p>
      <text:p text:style-name="P238"><text:span text:style-name="T239">Nr.<text:s/></text:span><text:a xlink:href="https://www.e-tar.lt/portal/legalAct.html?documentId=ef596f20477d11e8ade598b2394a491d" office:target-frame-name="_top" xlink:show="replace"><text:span text:style-name="T240">1S-66</text:span></text:a><text:span text:style-name="T241">, 2018-04-20, paskelbta TAR 2018-04-24, i. k. 2018-06491</text:span></text:p>
      <text:p text:style-name="Normal"/>
      <text:p text:style-name="P242"><text:span text:style-name="T243">13</text:span><text:span text:style-name="T244">. </text:span><text:span text:style-name="T245">Asmuo, norėdamas išregistruoti tiekėjo narystę iš CVP IS apie savo sprendimą informuoja Tarnybą raštu e</text:span><text:span text:style-name="T246">lektroniniu būdu (elektroniniu paštu info@vpt.lt) arba atvykęs į Tarnybą, atsiuntęs paštu, faksimiliniu ryšiu.</text:span></text:p>
      <text:p text:style-name="Normal"/>
      <text:p text:style-name="P247"><text:span text:style-name="T248">III</text:span><text:span text:style-name="T249">.<text:s/></text:span><text:span text:style-name="T250">BAIGIAMOSIOS NUOSTATOS</text:span></text:p>
      <text:p text:style-name="P251"/>
      <text:p text:style-name="P252"><text:span text:style-name="T253">14</text:span><text:span text:style-name="T254">. </text:span><text:span text:style-name="T255">Asmuo, užsiregistravęs CVP IS iki šio Tvarkos aprašo įsigaliojimo, neturi iš naujo registruotis CVP<text:s/></text:span><text:span text:style-name="T256">IS.</text:span></text:p>
      <text:p text:style-name="P257"/>
      <text:p text:style-name="P258"/>
      <text:p text:style-name="Normal"/>
      <text:p text:style-name="Normal"/>
      <text:p text:style-name="Normal"/>
      <text:p text:style-name="P259">Priedų pakeitimai:</text:p>
      <text:p text:style-name="Normal"/>
      <text:p text:style-name="P260">Registracijos-CVPIS-priedas</text:p>
      <text:p text:style-name="P261">Papildyta priedu:</text:p>
      <text:p text:style-name="P262"><text:span text:style-name="T263">Nr.<text:s/></text:span><text:a xlink:href="https://www.e-tar.lt/portal/legalAct.html?documentId=ef596f20477d11e8ade598b2394a491d" office:target-frame-name="_top" xlink:show="replace"><text:span text:style-name="T264">1S-66</text:span></text:a><text:span text:style-name="T265">, 2018-04-20, paskelbta TAR 2018-04-24, i. k. 2018-06491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Viešųjų pirkimų tarnyba, Įsakymas</text:span></text:p>
      <text:p text:style-name="P275"><text:span text:style-name="T276">Nr.<text:s/></text:span><text:a xlink:href="https://www.e-tar.lt/portal/legalAct.html?documentId=328dde60ebd111e7acd7ea182930b17f" office:target-frame-name="_top" xlink:show="replace"><text:span text:style-name="T277">1S-182</text:span></text:a><text:span text:style-name="T278">, 2017-12-28, paskelbta TAR 2017-12-28, i. k. 2017-21469</text:span></text:p>
      <text:p text:style-name="P279"><text:span text:style-name="T280">Dėl Viešųjų pirkimų tarnybos direktoriaus</text:span><text:span text:style-name="T281"><text:s/>2017 m. birželio 7 d. įsakymo Nr. 1S-81 „Dėl Registracijos Centrinėje viešųjų pirkimų informacinėje sistemoje tvarkos aprašo patvirtinimo“ pakeitimo</text:span></text:p>
      <text:p text:style-name="P282"/>
      <text:p text:style-name="P283"><text:span text:style-name="T284">2.</text:span></text:p>
      <text:p text:style-name="P285"><text:span text:style-name="T286">Viešųjų pirkimų tarnyba, Įsakymas</text:span></text:p>
      <text:p text:style-name="P287"><text:span text:style-name="T288">Nr.<text:s/></text:span><text:a xlink:href="https://www.e-tar.lt/portal/legalAct.html?documentId=ef596f20477d11e8ade598b2394a491d" office:target-frame-name="_top" xlink:show="replace"><text:span text:style-name="T289">1S-66</text:span></text:a><text:span text:style-name="T290">, 2018-04-20, paskelbta TAR 2018-04-24, i. k. 2018-06491</text:span></text:p>
      <text:p text:style-name="P291"><text:span text:style-name="T292">Dėl Viešųjų pirkimų tarnybos direktoriaus 2017 m. birželio 7 d. įsakymo Nr. 1S-81 „Dėl Registracijos Centrinėje viešųjų pirkimų informacinėje sistemoje tvarkos<text:s/></text:span><text:span text:style-name="T293">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8-04-25T09:53:00Z</meta:creation-date>
    <dc:date>2018-04-25T09:53:00Z</dc:date>
    <meta:print-date>2016-05-09T07:35:00Z</meta:print-date>
    <meta:template xlink:href="Normal.dotm" xlink:type="simple"/>
    <meta:editing-cycles>2</meta:editing-cycles>
    <meta:editing-duration>PT0S</meta:editing-duration>
    <meta:document-statistic meta:page-count="4" meta:paragraph-count="144" meta:word-count="1288" meta:character-count="9958" meta:row-count="352" meta:non-whitespace-character-count="8814"/>
  </office:meta>
</office:document-meta>
</file>