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vertical-align="middle"/>
      <style:text-properties fo:hyphenate="false"/>
    </style:style>
    <style:style style:name="P51" style:parent-style-name="Normal" style:family="paragraph">
      <style:paragraph-properties style:vertical-align="middle"/>
      <style:text-properties fo:hyphenate="false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P53" style:parent-style-name="Normal" style:family="paragraph">
      <style:paragraph-properties style:vertical-align="middle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center" style:vertical-align="middle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1-01 iki 2018-04-24</text:span></text:p>
      <text:p text:style-name="P9"/>
      <text:p text:style-name="P10"><text:span text:style-name="T11">Įsakymas paskelbtas: TAR 2017-06-07, i. k. 2017-0967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EŠŲJŲ PIRKIMŲ TARNYBOS</text:p>
      <text:p text:style-name="P18">DIREKTORIUS</text:p>
      <text:p text:style-name="P19"/>
      <text:p text:style-name="P20">ĮSAKYMAS</text:p>
      <text:p text:style-name="P21"><text:span text:style-name="T22">DĖL REGISTRACIJOS<text:s/></text:span><text:span text:style-name="T23">CentriNĖJE Viešųjų pirkimų informacinĖJE sistemOJE TVARKOS APRAŠO PATVIRTINIMO</text:span></text:p>
      <text:p text:style-name="P24"/>
      <text:p text:style-name="P25">2017 m. birželio 7 d. Nr. 1S-81</text:p>
      <text:p text:style-name="P26">Vilnius</text:p>
      <text:p text:style-name="P27"/>
      <text:p text:style-name="P28"><text:span text:style-name="T29">Vadovaudamasi Lietuvos Respublikos viešųjų pirkimų įstatymo 95 straipsnio 1 dalies 1 punktu, 96 straipsnio 1 dalimi, Lietuvos Respublikos pirkimų, atliekamų vandentvarkos, energetikos, transporto ar pašto paslaugų s</text:span><text:span text:style-name="T30">rities perkančiųjų subjektų įstatymo 101 straipsnio 1 dalies 1 punktu, 102 straipsnio 1 dalimi, Lietuvos Respublikos koncesijų įstatymo 66 straipsnio 1 dalies 1 punktu:</text:span><text:s/></text:p>
      <text:p text:style-name="P31">Preambulės pakeitimai:</text:p>
      <text:p text:style-name="P32"><text:span text:style-name="T33">Nr.<text:s/></text:span><text:a xlink:href="https://www.e-tar.lt/portal/legalAct.html?documentId=328dde60ebd111e7acd7ea182930b17f" office:target-frame-name="_top" xlink:show="replace"><text:span text:style-name="T34">1S-182</text:span></text:a><text:span text:style-name="T35">, 2017-12-28, paskelbta TAR 2017-12-28, i. k. 2017-21469</text:span></text:p>
      <text:p text:style-name="Normal"/>
      <text:p text:style-name="P36"><text:span text:style-name="T37">1</text:span><text:span text:style-name="T38">. T v i r t i n u  Registracijos<text:s/></text:span>Centrinėje viešųjų pirkimų informacinėje sistemoje tvarkos aprašą<text:span text:style-name="T39"><text:s/>(pridedama).</text:span></text:p>
      <text:p text:style-name="P40"><text:span text:style-name="T41">2</text:span><text:span text:style-name="T42">. P r i p a ž į s t u  netekusiu galios Viešųjų pirkimų tarnybos direktoriaus 2016 m. gegužės 24 d. įsakymą Nr. 1S-69 „Dėl Perkančiųjų organizacijų registracijos Centrinėje viešųjų pirkimų informacinėje sistemoje tvarkos aprašo patvirtinimo“.</text:span></text:p>
      <text:p text:style-name="P43"><text:span text:style-name="T44">3</text:span><text:span text:style-name="T45">.<text:s/></text:span><text:span text:style-name="T46">N u s<text:s/></text:span><text:span text:style-name="T47">t a t a u</text:span><text:span text:style-name="T48">,<text:s/></text:span><text:span text:style-name="T49">kad šis įsakymas įsigalioja 2017 m. liepos <text:s/>1 d.</text:span></text:p>
      <text:p text:style-name="P50"/>
      <text:p text:style-name="P51"/>
      <text:p text:style-name="P52"/>
      <text:p text:style-name="P53"><text:span text:style-name="T54">Direkto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iana Vilytė <text:s/></text:span></text:p>
      <text:soft-page-break/>
      <text:p text:style-name="P61">PATVIRTINTA</text:p>
      <text:p text:style-name="P68">Viešųjų pirkimų tarnybos<text:s/></text:p>
      <text:p text:style-name="P69">direktoriaus 2017 m. birželio 7 d.</text:p>
      <text:p text:style-name="P70">įsakymu Nr. 1S-81</text:p>
      <text:p text:style-name="P71"/>
      <text:p text:style-name="P72"/>
      <text:p text:style-name="P73"><text:span text:style-name="T74">registracijos Centrinėje viešųjų pirkimų informacinėje sistemoje tvarkos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 Registracijos Centrinėje viešųjų pirkimų informacinėje sistemoje tvarkos aprašas<text:s/></text:span><text:span text:style-name="T84">(toliau – Tvarkos aprašas) nustato sąlygas, kuriomis Viešųjų pirkimų tarnyba (toliau – Tarnyba) suteikia teisę tapti registruotu Centrinės viešųjų pirkimų informacinės sistemos (toliau – CVP IS) naudotoju, CVP IS naudotojo teises, pareigas ir atsakomybę.</text:span></text:p>
      <text:p text:style-name="P85"><text:span text:style-name="T86">2</text:span><text:span text:style-name="T87">. </text:span><text:span text:style-name="T88">Šiuo Tvarkos aprašu vadovaujasi Lietuvos Respublikos viešųjų pirkimų įstatyme<text:s/></text:span><text:span text:style-name="T89">(toliau – Viešųjų pirkimų įstatymas)<text:s/></text:span><text:span text:style-name="T90">nurodytos perkančiosios organizacijos, Lietuvos Respublikos<text:s/></text:span><text:span text:style-name="T91">pirkimų, atliekamų vandentvarkos, energetikos, transporto ar pašto paslaugų</text:span><text:span text:style-name="T92"><text:s/>srities perkančiųjų subjektų įstatyme<text:s/></text:span><text:span text:style-name="T93">(toliau – Pirkimų įstatymas) nurodyti perkantieji subjektai, Lietuvos Respublikos koncesijų įstatyme (toliau – Koncesijų įstatymas) nurodytos suteikiančiosios institucijos, taip pat kitos organizacijos, kurios pagal į</text:span><text:span text:style-name="T94">statymus ar Lietuvos Respublikos Vyriausybės nutarimus yra įpareigotos skelbti informaciją apie atliekamus pirkimus, atlikti pirkimo procedūras CVP IS priemonėmis (toliau kartu – Pirkimo vykdytojas). Šiuo Tvarkos aprašu vadovaujasi ir tiekėjai ar ekonominė</text:span><text:span text:style-name="T95">s veiklos vykdytojai (toliau – tiekėjas), norintys tapti registruotais CVP IS naudotojais bei dalyvauti pirkimuose ar koncesijų suteikimo procedūrose, atliekamose naudojantis CVP IS priemonėmis.</text:span><text:s/></text:p>
      <text:p text:style-name="P96">Punkto pakeitimai:</text:p>
      <text:p text:style-name="P97"><text:span text:style-name="T98">Nr.<text:s/></text:span><text:a xlink:href="https://www.e-tar.lt/portal/legalAct.html?documentId=328dde60ebd111e7acd7ea182930b17f" office:target-frame-name="_top" xlink:show="replace"><text:span text:style-name="T99">1S-182</text:span></text:a><text:span text:style-name="T100">, 2017-12-28, paskelbta TAR 2017-12-28, i. k. 2017-21469</text:span></text:p>
      <text:p text:style-name="Normal"/>
      <text:p text:style-name="P101"><text:span text:style-name="T102">3</text:span><text:span text:style-name="T103">. Šiame Tvarkos apraše vartojamos sąvokos atitinka Viešųjų pirkimų įstatyme, Pirkimų įstatyme, Koncesijų įstatyme ir kituose t</text:span><text:span text:style-name="T104">eisės aktuose vartojamas sąvokas.</text:span><text:s/></text:p>
      <text:p text:style-name="P105">Punkto pakeitimai:</text:p>
      <text:p text:style-name="P106"><text:span text:style-name="T107">Nr.<text:s/></text:span><text:a xlink:href="https://www.e-tar.lt/portal/legalAct.html?documentId=328dde60ebd111e7acd7ea182930b17f" office:target-frame-name="_top" xlink:show="replace"><text:span text:style-name="T108">1S-182</text:span></text:a><text:span text:style-name="T109">, 2017-12-28, paskelbta TAR 2017-12-28, i. k. 2017-21469</text:span></text:p>
      <text:p text:style-name="Normal"/>
      <text:p text:style-name="P110"><text:span text:style-name="T111">II</text:span><text:span text:style-name="T112">.<text:s/></text:span><text:span text:style-name="T113">NAUDOTOJŲ REGISTRAVIMASIS<text:s/></text:span><text:span text:style-name="T114">CVP IS</text:span></text:p>
      <text:p text:style-name="P115"/>
      <text:p text:style-name="P116"><text:span text:style-name="T117">4</text:span><text:span text:style-name="T118">. Registruotu naudotoju fizinis ar juridinis asmuo (toliau – Asmuo) tampa registruodamasis CVP IS šio Tvarkos aprašo nustatyta tvarka. Registracija CVP IS yra nemokama.</text:span></text:p>
      <text:p text:style-name="P119"><text:span text:style-name="T120">5</text:span><text:span text:style-name="T121">. Asmuo registracijos formoje</text:span><text:span text:style-name="T122"><text:note text:note-class="endnote" text:id="_edn0"><text:note-citation>1</text:note-citation><text:note-body><text:p text:style-name="Normal"><text:span text:style-name="T123"><text:s text:c="2"/>Registravimosi fo</text:span><text:span text:style-name="T124">rma yra pateikta Tarnybos interneto svetainėje ---&gt; CVP IS ---&gt; Prisijungimas prie CVP IS ---&gt; Užpildyti registracijos formą</text:span><text:span text:style-name="T125"><text:s/>https://pirkimai.eviesiejipirkimai.lt/ctm/Company/CompanyRegistration/RegisterCompany?B=PPO&amp;OID=1)</text:span></text:p></text:note-body></text:note></text:span><text:span text:style-name="T126"><text:s/>turi nurodyti:</text:span></text:p>
      <text:p text:style-name="P127"><text:span text:style-name="T128">5.1</text:span><text:span text:style-name="T129">. pasirenkamą<text:s/></text:span><text:span text:style-name="T130">narystę CVP IS (Pirkimo vykdytojas, tiekėjas arba abi narystės);</text:span></text:p>
      <text:p text:style-name="P131"><text:span text:style-name="T132">5.2</text:span><text:span text:style-name="T133">. </text:span><text:span text:style-name="T134">duomenis (pavadinimą, juridinio asmens kodą, adresą, miestą ir šalį), kaupiamus ir saugomus Juridinių asmenų registre (registruojantis užsienio įmonei vietoje juridinio asmens kodo <text:s/></text:span><text:span text:style-name="T135">nurodomas PVM mokėtojo kodas). Registruojantis fiziniam asmeniui pateikiami duomenys: vardas, pavardė, adresas, miestas, šalis (skiltyje „Įmonės kodas“ įrašoma „nėra“, fizinio asmens kodas nenurodomas);</text:span></text:p>
      <text:p text:style-name="P136"><text:span text:style-name="T137">5.3</text:span><text:span text:style-name="T138">. trumpą verslo (veiklos) aprašymą. Pirkimo vy</text:span><text:span text:style-name="T139">kdytojai, išskyrus suteikiančiąsias institucijas, registruodamiesi nurodo tipo kodą, pagal</text:span><text:s/><text:span text:style-name="T140">Perkančiųjų organizacijų ir perkančiųjų subjektų tipų kodų sąrašą, patvirtintą Viešųjų pirkimų tarnybos direktoriaus 2017 m. birželio 6 d. įsakymu Nr. 1S-80 „Dėl Vie</text:span><text:span text:style-name="T141">šųjų pirkimų ir pirkimų ataskaitų rengimo ir teikimo tvarkos aprašo, viešųjų pirkimų ir<text:s/></text:span><text:soft-page-break/><text:span text:style-name="T142">pirkimų ataskaitų formų patvirtinimo“. Suteikiančiosios institucijos nurodo tipą, įrašydamos Koncesijų įstatymo 15 straipsnio1 dalies atitinkamą punktą</text:span>;<text:s/></text:p>
      <text:p text:style-name="P143">Papunkčio pakeitimai:</text:p>
      <text:p text:style-name="P144"><text:span text:style-name="T145">Nr.<text:s/></text:span><text:a xlink:href="https://www.e-tar.lt/portal/legalAct.html?documentId=328dde60ebd111e7acd7ea182930b17f" office:target-frame-name="_top" xlink:show="replace"><text:span text:style-name="T146">1S-182</text:span></text:a><text:span text:style-name="T147">, 2017-12-28, paskelbta TAR 2017-12-28, i. k. 2017-21469</text:span></text:p>
      <text:p text:style-name="Normal"/>
      <text:p text:style-name="P148"><text:span text:style-name="T149">5.4</text:span><text:span text:style-name="T150">. kontaktinę informaciją (kontaktinio asmens vardą, pavardę, telefono tipą,</text:span><text:span text:style-name="T151"><text:s/>telefono numerį ir elektroninio pašto adresą);</text:span></text:p>
      <text:p text:style-name="P152"><text:span text:style-name="T153">5.5</text:span><text:span text:style-name="T154">. prisijungimo prie CVP IS naudotojo duomenis (naudotojo vardą, pavardę, telefono tipą, kontaktinio asmens telefono numerį, elektroninio pašto adresą, kalbą);</text:span></text:p>
      <text:p text:style-name="P155"><text:span text:style-name="T156">5.6</text:span><text:span text:style-name="T157">. naudotojo (prisijungimo) vardą ir</text:span><text:span text:style-name="T158"><text:s/>slaptažodį (pateikiamas užšifruotai).</text:span></text:p>
      <text:p text:style-name="P159"><text:span text:style-name="T160">6</text:span><text:span text:style-name="T161">. Asmuo, užpildęs registracijos formą, privalo susipažinti su<text:s/></text:span><text:span text:style-name="T162">Viešųjų pirkimų tarnybos<text:s/></text:span><text:span text:style-name="T163">direktoriaus 2017 m. gruodžio 28 d. įsakymu Nr. 1S-181 „Dėl Naudojimosi Centrine Viešųjų pirkimų informacine sistema taisyk</text:span><text:span text:style-name="T164">lių patvirtinimo“ patvirtintomis Naudojimosi Centrine viešųjų pirkimų informacine sistema taisyklėmis. Registruodamasis CVP IS, Asmuo įsipareigoja šių taisyklių laikytis.</text:span><text:s/></text:p>
      <text:p text:style-name="P165">Punkto pakeitimai:</text:p>
      <text:p text:style-name="P166"><text:span text:style-name="T167">Nr.<text:s/></text:span><text:a xlink:href="https://www.e-tar.lt/portal/legalAct.html?documentId=328dde60ebd111e7acd7ea182930b17f" office:target-frame-name="_top" xlink:show="replace"><text:span text:style-name="T168">1S-182</text:span></text:a><text:span text:style-name="T169">, 2017-12-28, paskelbta TAR 2017-12-28, i. k. 2017-21469</text:span></text:p>
      <text:p text:style-name="Normal"/>
      <text:p text:style-name="P170"><text:span text:style-name="T171">7</text:span><text:span text:style-name="T172">. Registruodamasis CVP IS, Asmuo įsipareigoja pateikti teisingus duomenis, o jiems<text:s/></text:span><text:span text:style-name="T173">pasikeit</text:span><text:span text:style-name="T174">us užtikrinti, kad duomenys bus pakeisti ne vėliau kaip per 5 darbo dienas nuo naujos informacijos atsiradimo. Pakeitimus CVP IS atlieka registruotas naudotojas, turintis administratoriaus teises.</text:span></text:p>
      <text:p text:style-name="P175"><text:span text:style-name="T176">8</text:span><text:span text:style-name="T177">. Asmuo sutinka, kad registracijos metu nurodyti duome</text:span><text:span text:style-name="T178">nys būtų naudojami Asmens informavimo apie naujienas, apie visus CVP IS skelbiamus viešuosius pirkimus,<text:s/></text:span><text:span text:style-name="T179">viešuosius pirkimus, atliekamus gynybos ir saugumo srityje<text:s/></text:span><text:span text:style-name="T180">ir energijos ar kuro, kurių reikia elektros ir šilumos energijai gaminti bei<text:s/></text:span>vandentvarkos, energetikos, transporto ar pašto paslaugų srities<text:s/><text:span text:style-name="T181">pirkimus, koncesijas bei kitus įvykius ir komunikavimo su kitais registruotais naudotojais tikslais.</text:span><text:s/></text:p>
      <text:p text:style-name="P182">Punkto pakeitimai:</text:p>
      <text:p text:style-name="P183"><text:span text:style-name="T184">Nr.<text:s/></text:span><text:a xlink:href="https://www.e-tar.lt/portal/legalAct.html?documentId=328dde60ebd111e7acd7ea182930b17f" office:target-frame-name="_top" xlink:show="replace"><text:span text:style-name="T185">1S-182</text:span></text:a><text:span text:style-name="T186">, 2017-12-28, paskelbta TAR 2017-12-28, i. k. 2017-21469</text:span></text:p>
      <text:p text:style-name="Normal"/>
      <text:p text:style-name="P187"><text:span text:style-name="T188">9</text:span><text:span text:style-name="T189">. Jei Asmuo jau yra registruotas CVP IS, pakartotinė registracija nėra leidžiama.</text:span></text:p>
      <text:p text:style-name="P190"><text:span text:style-name="T191">10</text:span><text:span text:style-name="T192">. Tarnybos darbuotojai patikrina registracijos formoje pateiktus duomenis ir patvir</text:span><text:span text:style-name="T193">tina registraciją per 3 darbo dienas. Tarnybos sprendimas dėl Asmens registracijos patvirtinimo naudotojui pranešamas registracijos formoje nurodytu elektroniniu paštu.</text:span></text:p>
      <text:p text:style-name="P194"><text:span text:style-name="T195">11</text:span><text:span text:style-name="T196">. Asmens CVP IS naudotojai privalo saugoti jiems suteiktus prisijungimo duomenis<text:s/></text:span><text:span text:style-name="T197">ir niekam jų neperduoti. Atsakomybė už visus su naudotojo prisijungimo duomenimis CVP IS atliktus veiksmus pagal Lietuvos Respublikoje galiojančius teisės aktus tenka asmeniui, kuriam yra suteikti prisijungimo duomenys.</text:span></text:p>
      <text:p text:style-name="P198"><text:span text:style-name="T199">12</text:span><text:span text:style-name="T200">. Asmuo, norėdamas išregistruo</text:span><text:span text:style-name="T201">ti Pirkimo vykdytojo narystę iš CVP IS, turi:</text:span></text:p>
      <text:p text:style-name="P202"><text:span text:style-name="T203">12.1</text:span><text:span text:style-name="T204">. pateikti laisvos formos prašymą Tarnybai, kuriame prašoma išregistruoti organizaciją iš CVP IS. Prašymas gali būti pateiktas tiesiogiai atvykus į Tarnybą, siunčiant paštu, faksimiliniu ryšiu ar elektron</text:span><text:span text:style-name="T205">iniu būdu (elektroniniu paštu info@vpt.lt);</text:span></text:p>
      <text:p text:style-name="P206"><text:span text:style-name="T207">12.2</text:span><text:span text:style-name="T208">. pateikti pagrindimą, kodėl neatitinka Pirkimo vykdytojo statuso;</text:span></text:p>
      <text:p text:style-name="P209"><text:span text:style-name="T210">12.3</text:span><text:span text:style-name="T211">.<text:s/></text:span><text:span text:style-name="T212">pateikti pagal įstatymus ir kitus teisės aktus privalomas<text:s/></text:span><text:span text:style-name="T213">pildyti ir viešinti<text:s/></text:span><text:span text:style-name="T214">ataskaitas bei paviešinti<text:s/></text:span><text:span text:style-name="T215">sutartis ir jų<text:s/></text:span><text:span text:style-name="T216">pakeitimus</text:span><text:span text:style-name="T217">.</text:span><text:s/></text:p>
      <text:p text:style-name="P218">Papunkčio pakeitimai:</text:p>
      <text:p text:style-name="P219"><text:span text:style-name="T220">Nr.<text:s/></text:span><text:a xlink:href="https://www.e-tar.lt/portal/legalAct.html?documentId=328dde60ebd111e7acd7ea182930b17f" office:target-frame-name="_top" xlink:show="replace"><text:span text:style-name="T221">1S-182</text:span></text:a><text:span text:style-name="T222">, 2017-12-28, paskelbta TAR 2017-12-28, i. k. 2017-21469</text:span></text:p>
      <text:p text:style-name="Normal"/>
      <text:p text:style-name="P223"><text:span text:style-name="T224">13</text:span><text:span text:style-name="T225">. </text:span><text:span text:style-name="T226">Asmuo, norėdamas išregistruoti tiekėjo naryst</text:span><text:span text:style-name="T227">ę iš CVP IS apie savo sprendimą informuoja Tarnybą raštu elektroniniu būdu (elektroniniu paštu info@vpt.lt) arba atvykęs į Tarnybą, atsiuntęs paštu, faksimiliniu ryšiu.</text:span></text:p>
      <text:p text:style-name="Normal"/>
      <text:p text:style-name="P228"><text:span text:style-name="T229">III</text:span><text:span text:style-name="T230">.<text:s/></text:span><text:span text:style-name="T231">BAIGIAMOSIOS NUOSTATOS</text:span></text:p>
      <text:p text:style-name="P232"/>
      <text:p text:style-name="P233"><text:span text:style-name="T234">14</text:span><text:span text:style-name="T235">. </text:span><text:span text:style-name="T236">Asmuo, užsiregistravęs CVP IS iki šio<text:s/></text:span><text:span text:style-name="T237">Tvarkos aprašo įsigaliojimo, neturi iš naujo registruotis CVP IS.</text:span></text:p>
      <text:p text:style-name="P238"/>
      <text:p text:style-name="P239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Viešųjų pirkimų tarnyba, Įsakymas</text:span></text:p>
      <text:p text:style-name="P249"><text:span text:style-name="T250">Nr.<text:s/></text:span><text:a xlink:href="https://www.e-tar.lt/portal/legalAct.html?documentId=328dde60ebd111e7acd7ea182930b17f" office:target-frame-name="_top" xlink:show="replace"><text:span text:style-name="T251">1S-182</text:span></text:a><text:span text:style-name="T252">, 2017-12-28, paskelbta<text:s/></text:span><text:span text:style-name="T253">TAR 2017-12-28, i. k. 2017-21469</text:span></text:p>
      <text:p text:style-name="P254"><text:span text:style-name="T255">Dėl Viešųjų pirkimų tarnybos direktoriaus 2017 m. birželio 7 d. įsakymo Nr. 1S-81 „Dėl Registracijos Centrinėje viešųjų pirkimų informacinėje sistemoje tvarkos apraš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8-04-25T09:49:00Z</meta:creation-date>
    <dc:date>2018-04-25T09:49:00Z</dc:date>
    <meta:print-date>2016-05-09T07:35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139" meta:character-count="8864" meta:row-count="279" meta:non-whitespace-character-count="7821"/>
  </office:meta>
</office:document-meta>
</file>