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size-complex="11pt"/>
    </style:style>
    <style:style style:name="P17" style:parent-style-name="Normal" style:family="paragraph">
      <style:paragraph-properties fo:text-align="center" fo:line-height="115%"/>
      <style:text-properties fo:font-weight="bold" style:font-weight-asian="bold" style:font-size-complex="11pt"/>
    </style:style>
    <style:style style:name="P18" style:parent-style-name="Normal" style:family="paragraph">
      <style:paragraph-properties fo:text-align="center" fo:line-height="115%"/>
      <style:text-properties fo:font-weight="bold" style:font-weight-asian="bold" style:font-size-complex="11pt"/>
    </style:style>
    <style:style style:name="P19" style:parent-style-name="Normal" style:family="paragraph">
      <style:paragraph-properties fo:text-align="center" fo:line-height="115%"/>
      <style:text-properties fo:font-weight="bold" style:font-weight-asian="bold" style:font-size-complex="11pt"/>
    </style:style>
    <style:style style:name="P20"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21" style:parent-style-name="Normal" style:family="paragraph">
      <style:paragraph-properties fo:text-align="center" fo:line-height="115%"/>
      <style:text-properties style:font-name-asian="Calibri" style:letter-kerning="true" style:font-size-complex="12pt" style:language-asian="ar" style:country-asian="SA" fo:hyphenate="false"/>
    </style:style>
    <style:style style:name="P22" style:parent-style-name="Normal" style:family="paragraph">
      <style:paragraph-properties fo:line-height="115%"/>
      <style:text-properties style:font-name-asian="Calibri" style:letter-kerning="true" style:font-size-complex="12pt" style:language-asian="ar" style:country-asian="SA" fo:hyphenate="false"/>
    </style:style>
    <style:style style:name="P23" style:parent-style-name="Normal" style:family="paragraph">
      <style:paragraph-properties fo:text-align="justify" fo:line-height="115%"/>
      <style:text-properties style:font-name-asian="Calibri" style:letter-kerning="true" style:font-size-complex="12pt" style:language-asian="ar" style:country-asian="SA" fo:hyphenate="false"/>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name-asian="Calibri" style:letter-kerning="true" style:font-size-complex="12pt" style:language-asian="ar" style:country-asian="SA"/>
    </style:style>
    <style:style style:name="T26" style:parent-style-name="DefaultParagraphFont" style:family="text">
      <style:text-properties style:font-name-asian="Calibri" style:letter-kerning="true"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letter-kerning="true"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letter-kerning="true" style:font-size-complex="12pt" style:language-asian="ar" style:country-asian="SA"/>
    </style:style>
    <style:style style:name="T31" style:parent-style-name="DefaultParagraphFont" style:family="text">
      <style:text-properties style:font-name-asian="Calibri" style:letter-kerning="true" style:font-size-complex="12pt" style:language-asian="ar" style:country-asian="SA"/>
    </style:style>
    <style:style style:name="T32" style:parent-style-name="DefaultParagraphFont" style:family="text">
      <style:text-properties style:font-name-asian="Calibri" fo:color="#FF0000" style:letter-kerning="true" style:font-size-complex="12pt" style:language-asian="ar" style:country-asian="SA"/>
    </style:style>
    <style:style style:name="P3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4" style:parent-style-name="DefaultParagraphFont" style:family="text">
      <style:text-properties style:font-name-asian="Calibri" fo:letter-spacing="0.0277in" style:letter-kerning="true" style:font-size-complex="12pt" style:language-asian="ar" style:country-asian="SA"/>
    </style:style>
    <style:style style:name="T35" style:parent-style-name="DefaultParagraphFont" style:family="text">
      <style:text-properties style:font-name-asian="Calibri" style:letter-kerning="true" style:font-size-complex="12pt" style:language-asian="ar" style:country-asian="SA"/>
    </style:style>
    <style:style style:name="T36" style:parent-style-name="DefaultParagraphFont" style:family="text">
      <style:text-properties style:font-name-asian="Calibri" style:letter-kerning="true" style:font-size-complex="12pt" style:language-asian="ar" style:country-asian="SA"/>
    </style:style>
    <style:style style:name="P37" style:parent-style-name="Normal" style:family="paragraph">
      <style:paragraph-properties fo:line-height="115%">
        <style:tab-stops>
          <style:tab-stop style:type="left" style:position="0.7875in"/>
        </style:tab-stops>
      </style:paragraph-properties>
    </style:style>
    <style:style style:name="P38" style:parent-style-name="Normal" style:family="paragraph">
      <style:paragraph-properties fo:line-height="115%">
        <style:tab-stops>
          <style:tab-stop style:type="left" style:position="0.7875in"/>
        </style:tab-stops>
      </style:paragraph-properties>
    </style:style>
    <style:style style:name="P39" style:parent-style-name="Normal" style:family="paragraph">
      <style:paragraph-properties fo:line-height="115%">
        <style:tab-stops>
          <style:tab-stop style:type="left" style:position="0.7875in"/>
        </style:tab-stops>
      </style:paragraph-properties>
    </style:style>
    <style:style style:name="P40" style:parent-style-name="Normal" style:family="paragraph">
      <style:paragraph-properties fo:line-height="115%">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line-height="115%" fo:margin-left="3.6in" style:page-number="1">
        <style:tab-stops/>
      </style:paragraph-properties>
      <style:text-properties style:font-size-complex="11pt"/>
    </style:style>
    <style:style style:name="P50" style:parent-style-name="Normal" style:family="paragraph">
      <style:paragraph-properties fo:line-height="115%" fo:margin-left="3.6in">
        <style:tab-stops/>
      </style:paragraph-properties>
      <style:text-properties style:font-size-complex="11pt"/>
    </style:style>
    <style:style style:name="P51" style:parent-style-name="Normal" style:family="paragraph">
      <style:paragraph-properties fo:line-height="115%" fo:margin-left="3.6in">
        <style:tab-stops/>
      </style:paragraph-properties>
      <style:text-properties style:font-size-complex="11pt"/>
    </style:style>
    <style:style style:name="P52" style:parent-style-name="Normal" style:family="paragraph">
      <style:paragraph-properties fo:line-height="115%"/>
      <style:text-properties fo:font-weight="bold" style:font-weight-asian="bold" style:font-size-complex="11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style:font-size-complex="11pt"/>
    </style:style>
    <style:style style:name="P57" style:parent-style-name="Normal" style:family="paragraph">
      <style:text-properties fo:font-size="9pt" style:font-size-asian="9pt" style:font-size-complex="9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fo:font-weight="bold" style:font-weight-asian="bold" style:font-size-complex="11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1pt"/>
    </style:style>
    <style:style style:name="P68" style:parent-style-name="Normal" style:family="paragraph">
      <style:paragraph-properties fo:line-height="115%"/>
      <style:text-properties fo:font-weight="bold" style:font-weight-asian="bold" style:font-size-complex="11pt"/>
    </style:style>
    <style:style style:name="P6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style="italic" style:font-style-asian="italic" style:font-size-complex="11pt"/>
    </style:style>
    <style:style style:name="T78" style:parent-style-name="DefaultParagraphFont" style:family="text">
      <style:text-properties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4923in">
        <style:tab-stops>
          <style:tab-stop style:type="left" style:position="0.689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color="#FF0000"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in">
        <style:tab-stops>
          <style:tab-stop style:type="left" style:position="0.6895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line-height="115%" fo:text-indent="0.5in">
        <style:tab-stops>
          <style:tab-stop style:type="left" style:position="0.6895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fo:letter-spacing="-0.0013in" style:font-size-complex="11pt"/>
    </style:style>
    <style:style style:name="T145" style:parent-style-name="DefaultParagraphFont" style:family="text">
      <style:text-properties fo:letter-spacing="-0.0013in" style:font-size-complex="11pt"/>
    </style:style>
    <style:style style:name="T146" style:parent-style-name="DefaultParagraphFont" style:family="text">
      <style:text-properties fo:letter-spacing="-0.0013in" style:font-size-complex="11pt"/>
    </style:style>
    <style:style style:name="T147" style:parent-style-name="DefaultParagraphFont" style:family="text">
      <style:text-properties fo:letter-spacing="-0.0013in" style:font-size-complex="11pt"/>
    </style:style>
    <style:style style:name="P148" style:parent-style-name="Normal" style:family="paragraph">
      <style:paragraph-properties fo:text-align="justify" fo:line-height="115%" fo:text-indent="0.4923in">
        <style:tab-stops>
          <style:tab-stop style:type="left" style:position="0.7875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text-indent="0.4923in">
        <style:tab-stops>
          <style:tab-stop style:type="left" style:position="0.7875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fo:font-style="italic" style:font-style-asian="italic"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4923in">
        <style:tab-stops>
          <style:tab-stop style:type="left" style:position="0.689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4923in">
        <style:tab-stops>
          <style:tab-stop style:type="left" style:position="0.7875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2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line-height="115%">
        <style:tab-stops>
          <style:tab-stop style:type="left" style:position="0.6895in"/>
        </style:tab-stops>
      </style:paragraph-properties>
    </style:style>
    <style:style style:name="P209" style:parent-style-name="Normal" style:family="paragraph">
      <style:paragraph-properties fo:text-align="center" fo:line-height="115%">
        <style:tab-stops>
          <style:tab-stop style:type="left" style:position="0.6895in"/>
        </style:tab-stops>
      </style:paragraph-properties>
    </style:style>
    <style:style style:name="T210" style:parent-style-name="DefaultParagraphFont" style:family="text">
      <style:text-properties fo:font-weight="bold" style:font-weight-asian="bold" style:font-size-complex="11p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size-complex="11pt"/>
    </style:style>
    <style:style style:name="P213" style:parent-style-name="Normal" style:family="paragraph">
      <style:paragraph-properties fo:text-align="center" fo:line-height="115%">
        <style:tab-stops>
          <style:tab-stop style:type="left" style:position="0.6895in"/>
        </style:tab-stops>
      </style:paragraph-properties>
    </style:style>
    <style:style style:name="T214" style:parent-style-name="DefaultParagraphFont" style:family="text">
      <style:text-properties fo:font-weight="bold" style:font-weight-asian="bold" style:font-size-complex="11pt"/>
    </style:style>
    <style:style style:name="P21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1pt"/>
    </style:style>
    <style:style style:name="P21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2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line-height="115%" fo:text-indent="0.4923in">
        <style:tab-stops>
          <style:tab-stop style:type="left" style:position="0.7875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2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fo:font-style="italic" style:font-style-asian="italic"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P2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style>
    <style:style style:name="T267" style:parent-style-name="DefaultParagraphFont" style:family="text">
      <style:text-properties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size-complex="11pt"/>
    </style:style>
    <style:style style:name="T270" style:parent-style-name="DefaultParagraphFont" style:family="text">
      <style:text-properties style:font-size-complex="12pt"/>
    </style:style>
    <style:style style:name="T271" style:parent-style-name="DefaultParagraphFont" style:family="text">
      <style:text-properties style:font-size-complex="11pt"/>
    </style:style>
    <style:style style:name="P2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fo:letter-spacing="-0.0013in" style:font-size-complex="11pt"/>
    </style:style>
    <style:style style:name="T274" style:parent-style-name="DefaultParagraphFont" style:family="text">
      <style:text-properties fo:letter-spacing="-0.0013in" style:font-size-complex="11pt"/>
    </style:style>
    <style:style style:name="T275" style:parent-style-name="DefaultParagraphFont" style:family="text">
      <style:text-properties fo:letter-spacing="-0.0013in" style:font-size-complex="11pt"/>
    </style:style>
    <style:style style:name="T276" style:parent-style-name="DefaultParagraphFont" style:family="text">
      <style:text-properties fo:letter-spacing="-0.0013in" style:font-size-complex="11pt"/>
    </style:style>
    <style:style style:name="P277"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P278" style:parent-style-name="Normal" style:family="paragraph">
      <style:paragraph-properties fo:text-align="center">
        <style:tab-stops>
          <style:tab-stop style:type="left" style:position="0.689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1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4923in">
        <style:tab-stops>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166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tab-stops>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166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4923in">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2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2pt"/>
    </style:style>
    <style:style style:name="T321" style:parent-style-name="DefaultParagraphFont" style:family="text">
      <style:text-properties style:font-size-complex="11pt"/>
    </style:style>
    <style:style style:name="P3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line-height-at-least="0.1916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line-height-at-least="0.1916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letter-spacing="-0.0013in"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6" style:parent-style-name="DefaultParagraphFont" style:family="text">
      <style:text-properties fo:letter-spacing="-0.0013in" style:font-size-complex="11pt"/>
    </style:style>
    <style:style style:name="T357" style:parent-style-name="DefaultParagraphFont" style:family="text">
      <style:text-properties fo:letter-spacing="-0.0013in" style:font-size-complex="11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1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line-height="115%">
        <style:tab-stops>
          <style:tab-stop style:type="left" style:position="0.6895in"/>
        </style:tab-stops>
      </style:paragraph-properties>
    </style:style>
    <style:style style:name="T367" style:parent-style-name="DefaultParagraphFont" style:family="text">
      <style:text-properties style:font-size-complex="11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5">Suvestinė redakcija nuo 2022-02-12</text:span></text:p>
      <text:p text:style-name="P6"/>
      <text:p text:style-name="P7"><text:span text:style-name="T8">Įsakymas paskelbtas: TAR 2019-11-26, i. k. 2019-18793</text:span></text:p>
      <text:p text:style-name="P9"/>
      <text:p text:style-name="P10">Nauja redakcija nuo 2022-02-12:</text:p>
      <text:p text:style-name="Normal"><text:span text:style-name="T11">Nr.<text:s/></text:span><text:a xlink:href="https://www.e-tar.lt/portal/legalAct.html?documentId=f03dfbc08b1911ec902c973ca77da22a" office:target-frame-name="_top" xlink:show="replace"><text:span text:style-name="T12">ĮV-168</text:span></text:a><text:span text:style-name="T13">, 2022-02-10, paskelbta<text:s/></text:span><text:span text:style-name="T14">TAR 2022-02-11, i. k. 2022-02504</text:span></text:p>
      <text:p text:style-name="P15"/>
      <text:p text:style-name="P16">LIETUVOS RESPUBLIKOS KULTŪROS MINISTRAS</text:p>
      <text:p text:style-name="P17"/>
      <text:p text:style-name="P18">ĮSAKYMAS</text:p>
      <text:p text:style-name="P19">DĖL PRIVALOMŲ NURODYMŲ TAIKYMO INTERNETO PRIEIGOS PASLAUGŲ TEIKĖJAMS IR ATSISKAITYMŲ, MOKĖJIMŲ AR KITŲ FINANSINIŲ OPERACIJŲ UŽ NETEISĖTAI VIEŠAI PASKELBTĄ AUTORIŲ TEISIŲ SAUGOMĄ TURINĮ VIEŠO NAUDOJIMO KOMPIUTERIŲ TINKLAIS (INTERNETE) <text:s/>PER LIETUVOS RESPUBLIKOJE VEIKIANČIAS MOKĖJIMO, KREDITO AR KITAS FINANSŲ ĮSTAIGAS RIBOJIMO TVARKOS APRAŠO PATVIRTINIMO</text:p>
      <text:p text:style-name="P20"/>
      <text:p text:style-name="P21">2019 m. lapkričio 25 d. Nr. ĮV-771</text:p>
      <text:p text:style-name="P22"/>
      <text:p text:style-name="P23"/>
      <text:p text:style-name="P24"><text:span text:style-name="T25">Vadovaudamasis Lietuvos Respublikos<text:s/></text:span><text:span text:style-name="T26">autorių teisių ir gretutinių teisių įstatymo 78</text:span><text:span text:style-name="T27"> </text:span><text:span text:style-name="T28">straipsnio 13</text:span><text:span text:style-name="T29"> </text:span><text:span text:style-name="T30">dalimi ir įgyvendindamas Lietuvos Respublikos Vyriausybės 2018 m. rugpjūčio 25 d. nutarimo Nr. 734 „Dėl Lietuvos Respublikos autorių teisių ir gretutinių teisių įstatymo įgyvendinimo“ 2.9 papunk</text:span><text:span text:style-name="T31">tį:</text:span><text:span text:style-name="T32"><text:s text:c="4"/></text:span></text:p>
      <text:p text:style-name="P33"><text:span text:style-name="T34">Tvirtinu</text:span><text:span text:style-name="T35"><text:s/>Privalomų nurodymų taikymo interneto prieigos paslaugų teikėjams ir atsiskaitymų, mokėjimų ar kitų finansinių operacijų už neteisėtai viešai paskelbtą autorių teisių saugomą turinį viešo naudojimo kompiuterių tinklais (internete) per Lie</text:span><text:span text:style-name="T36">tuvos Respublikoje veikiančias mokėjimo, kredito ar kitas finansų įstaigas tvarkos aprašą (pridedama).</text:span><text:s/></text:p>
      <text:p text:style-name="P37"/>
      <text:p text:style-name="P38"/>
      <text:p text:style-name="P39"/>
      <text:p text:style-name="P40"><text:span text:style-name="T41">Kultūros ministras</text:span><text:span text:style-name="T42"><text:tab/></text:span><text:span text:style-name="T43"><text:tab/></text:span><text:span text:style-name="T44"><text:tab/></text:span><text:span text:style-name="T45"><text:tab/><text:s text:c="10"/>Mindaugas Kvietkauskas</text:span></text:p>
      <text:p text:style-name="Normal"/>
      <text:soft-page-break/>
      <text:p text:style-name="P46">PATVIRTINTA</text:p>
      <text:p text:style-name="P50">Lietuvos Respublikos kultūros ministro</text:p>
      <text:p text:style-name="P51">2019 m. lapkričio 25 d. įsakymu Nr. ĮV-771</text:p>
      <text:p text:style-name="P52"/>
      <text:p text:style-name="P53"/>
      <text:p text:style-name="P54"><text:span text:style-name="T55">PRIVALOMŲ NURODYMŲ TAIKYMO INTERNETO PRIEIGOS PASLAUGŲ TEIKĖJAMS IR ATSISKAITYMŲ, MOKĖJIMO AR KITŲ<text:s/></text:span><text:span text:style-name="T56">FINANSINIŲ OPERACIJŲ UŽ NETEISĖTAI VIEŠAI PASKELBTĄ AUTORIŲ TEISIŲ SAUGOMĄ TURINĮ VIEŠO NAUDOJIMO KOMPIUTERIŲ TINKLAIS (INTERNETE) PER LIETUVOS RESPUBLIKOJE VEIKIANČIAS MOKĖJIMO, KREDITO AR KITAS FINANSŲ ĮSTAIGAS RIBOJIMO TVARKOS APRAŠAS</text:span></text:p>
      <text:p text:style-name="P57"/>
      <text:p text:style-name="P58">Pakeistas priedo pavadinimas:</text:p>
      <text:p text:style-name="P59"><text:span text:style-name="T60">Nr.<text:s/></text:span><text:a xlink:href="https://www.e-tar.lt/portal/legalAct.html?documentId=f03dfbc08b1911ec902c973ca77da22a" office:target-frame-name="_top" xlink:show="replace"><text:span text:style-name="T61">ĮV-168</text:span></text:a><text:span text:style-name="T62">, 2022-02-10, paskelbta TAR 2022-02-11, i. k. 2022-02504</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rivalomų nurodymų taikymo interne</text:span><text:span text:style-name="T73">to prieigos paslaugų teikėjams ir atsiskaitymų, mokėjimų ar kitų finansinių operacijų už neteisėtai viešai paskelbtą autorių teisių saugomą turinį viešo naudojimo kompiuterių tinklais (internete) per Lietuvos Respublikoje veikiančias mokėjimo, kredito ar k</text:span><text:span text:style-name="T74">itas finansų įstaigas ribojimo tvarkos aprašas (toliau – Aprašas) nustato privalomų nurodymų taikymą interneto prieigos paslaugų teikėjams ir Lietuvos Respublikoje veikiančioms<text:s/></text:span><text:soft-page-break/><text:span text:style-name="T75">mokėjimo, kredito ar kitoms finansų įstaigoms (toliau – finansų įstaigos) teiki</text:span><text:span text:style-name="T76">ančioms paslaugas tretiesiems asmenims, kurie šiomis paslaugomis naudojasi vykdydami veiklą, kuria kūriniai, gretutinių teisių ar<text:s/></text:span><text:span text:style-name="T77">sui generis</text:span><text:span text:style-name="T78"><text:s/>teisių objektai (toliau – autorių teisių saugomas turinys) neteisėtai viešai paskelbiami viešo naudojimo kompiuterių tinklais (internete), tvarką</text:span></text:p>
      <text:p text:style-name="P79">Punkto pakeitimai:</text:p>
      <text:p text:style-name="P80"><text:span text:style-name="T81">Nr.<text:s/></text:span><text:a xlink:href="https://www.e-tar.lt/portal/legalAct.html?documentId=f03dfbc08b1911ec902c973ca77da22a" office:target-frame-name="_top" xlink:show="replace"><text:span text:style-name="T82">ĮV-168</text:span></text:a><text:span text:style-name="T83">, 2022-02-10, paskelbta TAR 2022-02-11, i. k. 2022-02504</text:span></text:p>
      <text:p text:style-name="Normal"/>
      <text:p text:style-name="P84"><text:span text:style-name="T85">2. Apraše vartojamos sąvokos atitinka Lietuvos Respublikos autorių teisių ir gretutinių teisių įstatyme (toliau – Įstatymas), Lietuvos Respublikos visuomenės informavimo įstatyme</text:span><text:span text:style-name="T86">, Lietuvos Respublikos elektroninių ryšių įstatyme, Lietuvos Respublikos bankų įstatyme, Lietuvos Respublikos finansų įstaigų įstatyme, Lietuvos Respublikos mokėjimų įstatyme <text:s/>ir Lietuvos vardo vartojimo interneto domenų varduose taisyklėse, patvirtintose<text:s/></text:span><text:span text:style-name="T87">Lietuvos Respublikos Vyriausybės 2009 m. spalio 7 d. nutarimu Nr. 1272 „Dėl Lietuvos vardo vartojimo interneto domenų varduose taisyklių patvirtinimo“, apibrėžtas sąvokas.</text:span><text:s/></text:p>
      <text:p text:style-name="P88">Punkto pakeitimai:</text:p>
      <text:p text:style-name="P89"><text:span text:style-name="T90">Nr.<text:s/></text:span><text:a xlink:href="https://www.e-tar.lt/portal/legalAct.html?documentId=f03dfbc08b1911ec902c973ca77da22a" office:target-frame-name="_top" xlink:show="replace"><text:span text:style-name="T91">ĮV-168</text:span></text:a><text:span text:style-name="T92">, 2022-02-10, paskelbta TAR 2022-02-11, i. k. 2022-02504</text:span></text:p>
      <text:p text:style-name="Normal"/>
      <text:p text:style-name="P93"><text:span text:style-name="T94">3</text:span><text:span text:style-name="T95">.</text:span><text:span text:style-name="T96"><text:tab/>Interneto prieigos paslaugų teikėjams privalomus nurodymus panaikinti galimybę pasiekti neteisėtai viešai paskelbtą autorių teisių saugomą turinį,<text:s/></text:span><text:span text:style-name="T97">blokuojant interneto domeno vardą, identifikuojantį interneto svetainę (toliau – privalomi nurodymai interneto prieigos paslaugų teikėjams) ir Lietuvos Respublikoje veikiančioms mokėjimo, kredito ar kitoms finansų įstaigoms</text:span><text:span text:style-name="T98"><text:s/></text:span><text:span text:style-name="T99">teikiančioms paslaugas tretiesie</text:span><text:span text:style-name="T100">ms asmenims, kurie šiomis paslaugomis naudojasi vykdydami veiklą, kuria autorių teisių saugomas turinys neteisėtai viešai paskelbiamas viešo naudojimo<text:s/></text:span><text:soft-page-break/><text:span text:style-name="T101">kompiuterių tinklais (internete) (toliau –<text:s/></text:span><text:span text:style-name="T102">privalomi nurodymai finansų įstaigai)</text:span><text:span text:style-name="T103">, tol, kol nepašalinamas<text:s/></text:span><text:span text:style-name="T104">autorių teisių saugomo turinio pažeidimas turi teisę duoti Lietuvos radijo ir televizijos komisija (toliau – Komisija).</text:span><text:s/></text:p>
      <text:p text:style-name="P105">Punkto pakeitimai:</text:p>
      <text:p text:style-name="P106"><text:span text:style-name="T107">Nr.<text:s/></text:span><text:a xlink:href="https://www.e-tar.lt/portal/legalAct.html?documentId=f03dfbc08b1911ec902c973ca77da22a" office:target-frame-name="_top" xlink:show="replace"><text:span text:style-name="T108">ĮV-168</text:span></text:a><text:span text:style-name="T109">, 2022-0</text:span><text:span text:style-name="T110">2-10, paskelbta TAR 2022-02-11, i. k. 2022-02504</text:span></text:p>
      <text:p text:style-name="Normal"/>
      <text:p text:style-name="P111"><text:span text:style-name="T112">II</text:span><text:span text:style-name="T113"> SKYRIUS</text:span></text:p>
      <text:p text:style-name="P114"><text:span text:style-name="T115">NETEISĖTAI VIEŠAI PASKELBTO AUTORIŲ TEISIŲ SAUGOMO TURINIO NUSTATYMAS IR APSKAITA</text:span></text:p>
      <text:p text:style-name="P116"/>
      <text:p text:style-name="P117"><text:span text:style-name="T118">4</text:span><text:span text:style-name="T119">. Komisija sprendimą dėl Aprašo 3 punkte nurodytų privalomų nurodymų interneto prieigos paslaugų teikėjams priima tik įvertinusi autorių teisių, gretutinių teisių ir<text:s/></text:span><text:span text:style-name="T120">sui generis</text:span><text:span text:style-name="T121"><text:s/>teisių subjektų, jų įgaliotų asmenų ar kolektyvinio administravimo organizacij</text:span><text:span text:style-name="T122">ų prašymą taikyti privalomus nurodymus interneto prieigos paslaugų teikėjams (toliau – prašymas), kurio formą bei turinio reikalavimus ir prašymų nagrinėjimo tvarką nustato Komisija. Sprendimą taikyti privalomus nurodymus finansų įstaigai Komisija gali<text:s/></text:span><text:span text:style-name="T123">pri</text:span><text:span text:style-name="T124">imti</text:span><text:span text:style-name="T125"><text:s/>ir savo iniciatyva, jeigu atsiskaitymai, mokėjimai ar kitos finansinės operacijos už neteisėtai viešai paskelbtą autorių teisių saugomą turinį vyksta interneto svetainėse, kurios įtrauktos į interneto svetainių, naudojamų neteisėtai viešai paskelbti a</text:span><text:span text:style-name="T126">utorių teisių saugomą turinį, sąrašą. Komisija sprendimą priima vadovaudamasi Visuomenės informavimo įstatymo 47 straipsnio 12–14 dalimis ir Įstatymo 78 straipsnio 2–12 dalimis. Komisijos sprendimas dėl privalomų nurodymų davimo interneto prieigos paslaugų</text:span><text:span text:style-name="T127"><text:s/>teikėjams ir (ar) finansų įstaigai Įstatymo 78 straipsnio 8–10 dalyse numatyta tvarka turi būti sankcionuotas Vilniaus apygardos administracinio teismo.</text:span><text:s/></text:p>
      <text:soft-page-break/>
      <text:p text:style-name="P128">Punkto pakeitimai:</text:p>
      <text:p text:style-name="P129"><text:span text:style-name="T130">Nr.<text:s/></text:span><text:a xlink:href="https://www.e-tar.lt/portal/legalAct.html?documentId=f03dfbc08b1911ec902c973ca77da22a" office:target-frame-name="_top" xlink:show="replace"><text:span text:style-name="T131">ĮV-168</text:span></text:a><text:span text:style-name="T132">, 2022-02-10, paskelbta TAR 2022-02-11, i. k. 2022-02504</text:span></text:p>
      <text:p text:style-name="Normal"/>
      <text:p text:style-name="P133"><text:span text:style-name="T134">5</text:span><text:span text:style-name="T135">.</text:span><text:span text:style-name="T136"><text:tab/>Komisijos sprendimuose dėl privalomų nurodymų davimo interneto prieigos paslaugų teikėjams įtvirtinamas dinaminis blokavimas – nurodoma blokuoti esamus ir būsimus in</text:span><text:span text:style-name="T137">terneto domeno vardus, identifikuojančius interneto svetaines, kurios naudojamos neteisėtai viešai paskelbti autorių teisių saugomą turinį, t. y. nurodymas apima interneto svetainių esamas ir būsimas kopijas (toliau – kopijos).</text:span></text:p>
      <text:p text:style-name="P138"><text:span text:style-name="T139">6</text:span><text:span text:style-name="T140">.</text:span><text:span text:style-name="T141"><text:tab/>Prie kopijos priskiri</text:span><text:span text:style-name="T142">ama interneto svetainė, kuri suteikia prieigą prie tos pačios veiklos, kaip ir pirminė interneto svetainė. Kopija turi atitikti ne mažiau kaip 2 <text:s/>požymius iš toliau nurodytų:</text:span></text:p>
      <text:p text:style-name="P143"><text:span text:style-name="T144">6.1</text:span><text:span text:style-name="T145">.</text:span><text:span text:style-name="T146"><text:tab/>jos interneto domeno vardas yra tapatus arba beveik tapatus pirminei inter</text:span><text:span text:style-name="T147">neto svetainei (pridedamos arba pašalinamos kelios raidės, skaičiai, kiti ženklai, pasikeičia domeno galūnė ar pan.);</text:span></text:p>
      <text:p text:style-name="P148"><text:span text:style-name="T149">6.2</text:span><text:span text:style-name="T150">.</text:span><text:span text:style-name="T151"><text:tab/>jos turinys yra tapatus arba beveik tapatus pirminei interneto svetainei (paskelbtas tapatus prašyme nurodytas autorių teisių sau</text:span><text:span text:style-name="T152">gomas turinys ar jo dalis, tapatūs kūriniai skelbiami panašiu metu ar pan.);</text:span></text:p>
      <text:p text:style-name="P153"><text:span text:style-name="T154">6.3</text:span><text:span text:style-name="T155">.</text:span><text:span text:style-name="T156"><text:tab/>jos vizualinė išraiška yra tapati arba beveik tapati pirminei interneto svetainei (toks pats grafinis išdėstymas, tapatus prekių ir (arba) paslaugų ženklas ar pan.);</text:span></text:p>
      <text:p text:style-name="P157"><text:span text:style-name="T158">6.</text:span><text:span text:style-name="T159">4</text:span><text:span text:style-name="T160">.</text:span><text:span text:style-name="T161"><text:tab/>jos vartotojo sąsaja (angl.<text:s/></text:span><text:span text:style-name="T162">user interface</text:span><text:span text:style-name="T163">) yra tapati arba beveik tapati pirminei interneto svetainei (tapačios meniu kategorijos / pasirinkimai ar pan.);</text:span></text:p>
      <text:p text:style-name="P164"><text:span text:style-name="T165">6.5</text:span><text:span text:style-name="T166">.</text:span><text:span text:style-name="T167"><text:tab/>jos valdytojas arba administratorius yra tas pats kaip ir pirminės svetainės arba iš e</text:span><text:span text:style-name="T168">samų duomenų galima daryti pagrįstą išvadą, kad jis yra tas pats (kopijoje pateikiama informacija arba nuoroda į pirminę interneto svetainę, socialinio tinklo (pavyzdžiui, Facebook) pirminės svetainės paskyroje pateikiama informacija apie kopiją ar pan.).</text:span></text:p>
      <text:p text:style-name="P169"><text:span text:style-name="T170">7</text:span><text:span text:style-name="T171">.</text:span><text:span text:style-name="T172"><text:tab/>Komisija sudaro interneto svetainių, naudojamų neteisėtai viešai paskelbti autorių teisių saugomą turinį, sąrašą (toliau – sąrašas). Interneto svetainė į sąrašą įtraukiama ne vėliau kaip per 1 darbo dieną nuo Komisijos sprendimo dėl privalomų nuro</text:span><text:span text:style-name="T173">dymų interneto prieigos paslaugų teikėjams ir (ar) privalomų nurodymų finansų įstaigai davimo įsigaliojimo dienos. Sąraše nurodoma interneto svetainė, ją identifikuojantis (-ys) interneto domeno vardas (-ai), teismo, kuris sankcionavo Komisijos sprendimą d</text:span><text:span text:style-name="T174">ėl privalomų nurodymų interneto prieigos paslaugų teikėjams ir (ar) privalomų nurodymų finansų įstaigai davimo, pavadinimas, nutarties priėmimo data ir bylos numeris.</text:span><text:s/></text:p>
      <text:p text:style-name="P175">Punkto pakeitimai:</text:p>
      <text:p text:style-name="P176"><text:span text:style-name="T177">Nr.<text:s/></text:span><text:a xlink:href="https://www.e-tar.lt/portal/legalAct.html?documentId=f03dfbc08b1911ec902c973ca77da22a" office:target-frame-name="_top" xlink:show="replace"><text:span text:style-name="T178">ĮV-168</text:span></text:a><text:span text:style-name="T179">, 2022-02-10, paskelbta TAR 2022-02-11, i. k. 2022-02504</text:span></text:p>
      <text:p text:style-name="Normal"/>
      <text:p text:style-name="P180"><text:span text:style-name="T181">8</text:span><text:span text:style-name="T182">.</text:span><text:span text:style-name="T183"><text:tab/>Sąrašas viešai skelbiamas Komisijos interneto svetainėje www.rtk.lt. Komisija sudaro galimybę Komisijos interneto svetainėje skelbiamą sąrašą atsisiųsti</text:span><text:span text:style-name="T184"><text:s/>elektroninėje rinkmenoje .txt formatu, vienoje eilutėje nurodant vieną interneto domeno vardą, identifikuojantį interneto svetainę.</text:span></text:p>
      <text:p text:style-name="P185"><text:span text:style-name="T186">9</text:span><text:span text:style-name="T187">.</text:span><text:span text:style-name="T188"><text:tab/>Komisija savo iniciatyva ir pagal gautus pranešimus vykdo nuolatinę stebėseną, ar nesikeičia interneto domeno vardai</text:span><text:span text:style-name="T189">, identifikuojantys sąraše nurodytas interneto svetaines. Pasikeitimai Komisijos nedelsiant įtraukiami į sąrašą ir apie tai Komisija ne vėliau kaip per 1 darbo dieną elektroninio ryšio priemonėmis praneša interneto prieigos paslaugų teikėjams ir mokėjimo,<text:s/></text:span><text:span text:style-name="T190">kredito ir kitoms finansų įstaigoms. <text:s/>Kopijų nurodymas sąraše neturi būti sankcionuojamas Vilniaus apygardos administracinio teismo.</text:span><text:s/></text:p>
      <text:p text:style-name="P191">Punkto pakeitimai:</text:p>
      <text:p text:style-name="P192"><text:span text:style-name="T193">Nr.<text:s/></text:span><text:a xlink:href="https://www.e-tar.lt/portal/legalAct.html?documentId=f03dfbc08b1911ec902c973ca77da22a" office:target-frame-name="_top" xlink:show="replace"><text:span text:style-name="T194">Į</text:span><text:span text:style-name="T195">V-168</text:span></text:a><text:span text:style-name="T196">, 2022-02-10, paskelbta TAR 2022-02-11, i. k. 2022-02504</text:span></text:p>
      <text:p text:style-name="Normal"/>
      <text:p text:style-name="P197"><text:span text:style-name="T198">10</text:span><text:span text:style-name="T199">.</text:span><text:span text:style-name="T200"><text:tab/>Į sąrašą įtraukta interneto svetainė išbraukiama, kai jos valdytojas arba administratorius pašalina autorių teisių saugomo turinio pažeidimą (kopijose pažeidimas taip pat turi būti<text:s/></text:span><text:span text:style-name="T201">pašalintas) ir apie tai pateikia informaciją Komisijai. Komisija, patikrinusi gautą informaciją ir nustačiusi, kad autorių teisių saugomo turinio pažeidimas pašalintas, interneto svetainę iš sąrašo išbraukia per 1</text:span><text:span text:style-name="T202"> </text:span><text:span text:style-name="T203">darbo dieną. Komisija gali nustatyti ne il</text:span><text:span text:style-name="T204">gesnį kaip 10</text:span><text:span text:style-name="T205"> </text:span><text:span text:style-name="T206">darbo dienų laukimo terminą, per kurį interneto svetainė nėra išbraukiama iš sąrašo, jeigu Komisija turi pagrįstų duomenų, kad pažeidimo pašalinimas skirtas tik apeiti blokavimo sistemą, siekiant toliau vykdyti veiklą, kuria autorių teisių sa</text:span><text:span text:style-name="T207">ugomas turinys neteisėtai viešai skelbiamas viešo naudojimo kompiuterių tinklais (internete).</text:span></text:p>
      <text:p text:style-name="P208"/>
      <text:p text:style-name="P209"><text:span text:style-name="T210">III</text:span><text:span text:style-name="T211"> </text:span><text:span text:style-name="T212">SKYRIUS</text:span></text:p>
      <text:p text:style-name="P213"><text:span text:style-name="T214">PRIVALOMŲ NURODYMŲ INTERNETO PRIEIGOS PASLAUGŲ TEIKĖJUI DAVIMAS</text:span></text:p>
      <text:p text:style-name="P215"/>
      <text:p text:style-name="P216"><text:span text:style-name="T217">11</text:span><text:span text:style-name="T218">.</text:span><text:span text:style-name="T219"><text:tab/>Komisijos sprendimas dėl privalomų nurodymų davimo interneto prieigos<text:s/></text:span><text:span text:style-name="T220">paslaugų teikėjams elektroninėmis ryšio priemonėmis išsiunčiamas ne vėliau kaip per 2</text:span><text:span text:style-name="T221"> </text:span><text:span text:style-name="T222">darbo dienas nuo jo įsigaliojimo dienos.</text:span></text:p>
      <text:p text:style-name="P223"><text:span text:style-name="T224">12</text:span><text:span text:style-name="T225">.</text:span><text:span text:style-name="T226"><text:tab/>Komisijos sprendime dėl privalomų nurodymų davimo turi būti nurodyta:</text:span></text:p>
      <text:p text:style-name="P227"><text:span text:style-name="T228">12.1</text:span><text:span text:style-name="T229">.</text:span><text:span text:style-name="T230"><text:tab/>interneto svetainė, naudojama neteisėtai vi</text:span><text:span text:style-name="T231">ešai paskelbti autorių teisių saugomą turinį, ir ją identifikuojantis (-ys) interneto domeno vardas (-ai);</text:span></text:p>
      <text:p text:style-name="P232"><text:span text:style-name="T233">12.2</text:span><text:span text:style-name="T234">.</text:span><text:span text:style-name="T235"><text:tab/>informacija apie tai, kad aktualūs interneto domeno vardai, identifikuojantys interneto svetainę, nurodomi Komisijos interneto svetainėje s</text:span><text:span text:style-name="T236">kelbiamame sąraše;</text:span></text:p>
      <text:p text:style-name="P237"><text:span text:style-name="T238">12.3</text:span><text:span text:style-name="T239">.</text:span><text:span text:style-name="T240"><text:tab/>informacinio interneto tinklalapio, nurodyto Aprašo 16 punkte, adresas.</text:span></text:p>
      <text:p text:style-name="P241"><text:span text:style-name="T242">13</text:span><text:span text:style-name="T243">.</text:span><text:span text:style-name="T244"><text:tab/>Interneto prieigos paslaugų teikėjai, vykdydami privalomus nurodymus interneto prieigos paslaugų teikėjams, galimybę pasiekti neteisėtai viešai p</text:span><text:span text:style-name="T245">askelbtą autorių teisių saugomą turinį privalo panaikinti ne vėliau kaip per 5</text:span><text:span text:style-name="T246"> </text:span><text:span text:style-name="T247">dienas nuo Komisijos sprendimo dėl privalomų nurodymų davimo gavimo dienos ar Aprašo 9 punkte nurodytos informacijos gavimo dienos interneto domeno vardo, identifikuojančio inte</text:span><text:span text:style-name="T248">rneto svetainę, blokavimo interneto prieigos paslaugų teikėjo srities vardų serveryje (angl.<text:s/></text:span><text:span text:style-name="T249">Domain Name System</text:span><text:span text:style-name="T250">, DNS) būdu. Interneto prieigos paslaugų teikėjai papildomai gali naudoti ir kitus būdus, kuriais panaikinama galimybė pasiekti neteisėtai viešai</text:span><text:span text:style-name="T251"><text:s/>paskelbtą autorių teisių saugomą turinį.</text:span></text:p>
      <text:p text:style-name="P252"><text:span text:style-name="T253">14</text:span><text:span text:style-name="T254">.</text:span><text:span text:style-name="T255"><text:tab/>Privalomi nurodymai interneto prieigos paslaugų teikėjams interneto svetainės, naudojamos neteisėtai viešai paskelbti autorių teisių saugomą turinį, atžvilgiu netenka galios Aprašo 10</text:span><text:span text:style-name="T256"> </text:span><text:span text:style-name="T257">punkte nustatyta tvark</text:span><text:span text:style-name="T258">a išbraukus tokią interneto svetainę iš sąrašo. Komisija ne vėliau kaip per 1</text:span><text:span text:style-name="T259"> </text:span><text:span text:style-name="T260">darbo dieną nuo konkrečios interneto svetainės išbraukimo iš sąrašo apie tai elektroninio ryšio priemonėmis praneša interneto prieigos paslaugų teikėjams.</text:span></text:p>
      <text:p text:style-name="P261"><text:span text:style-name="T262">15</text:span><text:span text:style-name="T263">.</text:span><text:span text:style-name="T264"><text:tab/>Interneto priei</text:span><text:span text:style-name="T265">gos paslaugų teikėjai privalo panaikinti pagal Aprašo 13</text:span><text:span text:style-name="T266"> </text:span><text:span text:style-name="T267">punktą pritaikytus apribojimus ne vėliau kaip per 5</text:span><text:span text:style-name="T268"> </text:span><text:span text:style-name="T269">dienas nuo Aprašo 14</text:span><text:span text:style-name="T270"> </text:span><text:span text:style-name="T271">punkte nurodytos informacijos gavimo iš Komisijos dienos.</text:span></text:p>
      <text:p text:style-name="P272"><text:span text:style-name="T273">16</text:span><text:span text:style-name="T274">.</text:span><text:span text:style-name="T275"><text:tab/>Interneto prieigos paslaugų teikėjai paslaugų gavėjus, kurie</text:span><text:span text:style-name="T276"><text:s/>jungiasi prie interneto svetainių, prie kurių prieiga panaikinta, nukreipia į Komisijos sukurtą informacinį interneto tinklalapį.</text:span></text:p>
      <text:p text:style-name="P277"/>
      <text:p text:style-name="P278"><text:span text:style-name="T279">IV</text:span><text:span text:style-name="T280"><text:s/>SKYRIUS</text:span></text:p>
      <text:p text:style-name="P281"><text:span text:style-name="T282">PRIVALOMŲ NURODYMŲ MOKĖJIMO, KREDITO AR KITAI FINANSŲ ĮSTAIGAI NUTRAUKTI MOKĖJIMUS AR KITAS FINANSINES OPER</text:span><text:span text:style-name="T283">ACIJAS DAVIMAS</text:span></text:p>
      <text:p text:style-name="P284"/>
      <text:p text:style-name="P285"><text:span text:style-name="T286">17</text:span><text:span text:style-name="T287">.</text:span><text:span text:style-name="T288"><text:tab/>Komisijos sprendimas dėl privalomų nurodymų finansų įstaigai davimo<text:s/></text:span><text:span text:style-name="T289">finansų įstaigai<text:s/></text:span><text:span text:style-name="T290"><text:s/>elektroninėmis ryšio priemonėmis išsiunčiamas ne vėliau kaip per 2 darbo dienas nuo jo įsigaliojimo dienos.<text:s/></text:span></text:p>
      <text:p text:style-name="P291"><text:span text:style-name="T292">18</text:span><text:span text:style-name="T293">. Finansų įstaiga privalo<text:s/></text:span><text:span text:style-name="T294">užtikrinti šio Aprašo 17 punkte nurodyto sprendimo vykdymą per 2 darbo dienas nuo jo kopijos gavimo dienos.</text:span></text:p>
      <text:p text:style-name="P295"><text:span text:style-name="T296">19</text:span><text:span text:style-name="T297">.</text:span><text:span text:style-name="T298"><text:tab/>Komisijos sprendime dėl privalomų nurodymų turi būti nurodyta:</text:span></text:p>
      <text:p text:style-name="P299"><text:span text:style-name="T300">19.1</text:span><text:span text:style-name="T301">. interneto svetainė, naudojama neteisėtai viešai paskelbti autorių tei</text:span><text:span text:style-name="T302">sių saugomą turinį, ir ją identifikuojantis (-ys) interneto domeno vardas (-ai) ir (ar) IP adresas (-ai) bei esant žinomiems duomenims subjekto, kuris<text:s/></text:span><text:span text:style-name="T303">autorių teisių saugomą turinį neteisėtai viešai paskelbia viešo naudojimo kompiuterių tinklais (internete</text:span><text:span text:style-name="T304">) pavadinimas, juridinio asmens kodas</text:span><text:span text:style-name="T305">;</text:span></text:p>
      <text:p text:style-name="P306"><text:span text:style-name="T307">19.2</text:span><text:span text:style-name="T308">. IBAN numeris; <text:s/></text:span></text:p>
      <text:p text:style-name="P309"><text:span text:style-name="T310">19.3</text:span><text:span text:style-name="T311">. įpareigojimas nutraukti mokėjimus ar kitas finansines operacijas, susijusias su subjektu, kuris<text:s/></text:span><text:span text:style-name="T312">autorių teisių saugomą turinį neteisėtai viešai paskelbia viešo naudojimo kompiuterių</text:span><text:span text:style-name="T313"><text:s/>tinklais (internete);</text:span></text:p>
      <text:p text:style-name="P314"><text:span text:style-name="T315">20</text:span><text:span text:style-name="T316">. Privalomi nurodymai finansų įstaigai <text:s/>netenka galios Aprašo 10</text:span><text:span text:style-name="T317"> </text:span><text:span text:style-name="T318">punkte nustatyta tvarka išbraukus tokią interneto svetainę iš sąrašo. Komisija apie tai elektroninio ryšio priemonėmis praneša finansų įstaigoms <text:s/>ne vėliau kaip</text:span><text:span text:style-name="T319"><text:s/>per 1</text:span><text:span text:style-name="T320"> </text:span><text:span text:style-name="T321">darbo dieną nuo konkrečios interneto svetainės išbraukimo iš sąrašo.</text:span></text:p>
      <text:p text:style-name="P322"><text:span text:style-name="T323">21</text:span><text:span text:style-name="T324">.</text:span><text:span text:style-name="T325"><text:tab/>Finansų įstaigos privalo panaikinti pagal Aprašo 18</text:span><text:span text:style-name="T326"> </text:span><text:span text:style-name="T327">punktą pritaikytus apribojimus ne vėliau kaip per 5</text:span><text:span text:style-name="T328"> </text:span><text:span text:style-name="T329">dienas nuo Aprašo 20</text:span><text:span text:style-name="T330"> </text:span><text:span text:style-name="T331">punkte nurodytos informacijos gavimo iš Komisij</text:span><text:span text:style-name="T332">os dienos.<text:s/></text:span></text:p>
      <text:p text:style-name="P333"><text:span text:style-name="T334">22</text:span><text:span text:style-name="T335">. Finansų įstaiga,<text:s/></text:span><text:span text:style-name="T336">nutraukusi mokėjimą ar kitą finansinę operaciją, lėšas grąžina mokėtojui.<text:s/></text:span></text:p>
      <text:p text:style-name="P337">Papildyta skyriumi:</text:p>
      <text:p text:style-name="P338"><text:span text:style-name="T339">Nr.<text:s/></text:span><text:a xlink:href="https://www.e-tar.lt/portal/legalAct.html?documentId=f03dfbc08b1911ec902c973ca77da22a" office:target-frame-name="_top" xlink:show="replace"><text:span text:style-name="T340">ĮV-168</text:span></text:a><text:span text:style-name="T341">, 2022-02-10,<text:s/></text:span><text:span text:style-name="T342">paskelbta TAR 2022-02-11, i. k. 2022-02504</text:span></text:p>
      <text:p text:style-name="Normal"/>
      <text:p text:style-name="P343"><text:span text:style-name="T344">V</text:span><text:span text:style-name="T345"> SKYRIUS</text:span></text:p>
      <text:p text:style-name="P346"><text:span text:style-name="T347">BAIGIAMOSIOS NUOSTATOS</text:span></text:p>
      <text:p text:style-name="P348"/>
      <text:p text:style-name="P349">Skyriaus numeracijos pakeitimas:</text:p>
      <text:p text:style-name="P350"><text:span text:style-name="T351">Nr.<text:s/></text:span><text:a xlink:href="https://www.e-tar.lt/portal/legalAct.html?documentId=f03dfbc08b1911ec902c973ca77da22a" office:target-frame-name="_top" xlink:show="replace"><text:span text:style-name="T352">ĮV-168</text:span></text:a><text:span text:style-name="T353">, 2022-02-10, paskelbta TAR<text:s/></text:span><text:span text:style-name="T354">2022-02-11, i. k. 2022-02504</text:span></text:p>
      <text:p text:style-name="Normal"/>
      <text:p text:style-name="P355"><text:span text:style-name="T356">23</text:span><text:span text:style-name="T357">.<text:s/></text:span><text:span text:style-name="T358">Interneto prieigos paslaugų teikėjai ir<text:s/></text:span><text:span text:style-name="T359">finansų įstaigos</text:span><text:span text:style-name="T360">, pažeidę Aprašo reikalavimus, atsako Lietuvos Respublikos administracinių nusižengimų kodekso nustatyta tvarka.</text:span><text:s/></text:p>
      <text:p text:style-name="P361">Punkto pakeitimai:</text:p>
      <text:p text:style-name="P362"><text:span text:style-name="T363">Nr.<text:s/></text:span><text:a xlink:href="https://www.e-tar.lt/portal/legalAct.html?documentId=f03dfbc08b1911ec902c973ca77da22a" office:target-frame-name="_top" xlink:show="replace"><text:span text:style-name="T364">ĮV-168</text:span></text:a><text:span text:style-name="T365">, 2022-02-10, paskelbta TAR 2022-02-11, i. k. 2022-02504</text:span></text:p>
      <text:p text:style-name="Normal"/>
      <text:p text:style-name="P366"><text:span text:style-name="T367">__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kultūros ministerija, Įsakymas</text:span></text:p>
      <text:p text:style-name="P377"><text:span text:style-name="T378">Nr.<text:s/></text:span><text:a xlink:href="https://www.e-tar.lt/portal/legalAct.html?documentId=f03dfbc08b1911ec902c973ca77da22a" office:target-frame-name="_top" xlink:show="replace"><text:span text:style-name="T379">ĮV-168</text:span></text:a><text:span text:style-name="T380">, 2022-02-10, paskelbta TAR 2022-02-11, i. k. 2022-02504</text:span></text:p>
      <text:p text:style-name="P381"><text:span text:style-name="T382">Dėl kultūros ministro 2019 m. lapkričio 25 d. įsakymo Nr. ĮV-771 „Dėl Privalomų nurodymų ta</text:span><text:span text:style-name="T383">ikymo interneto prieigos paslaugų teikėjams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2</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ė Vorobjovienė</meta:initial-creator>
    <dc:creator>adlibuser</dc:creator>
    <meta:creation-date>2022-02-15T07:57:00Z</meta:creation-date>
    <dc:date>2022-02-15T07:57:00Z</dc:date>
    <meta:print-date>2019-08-09T10:08:00Z</meta:print-date>
    <meta:template xlink:href="Normal.dotm" xlink:type="simple"/>
    <meta:editing-cycles>2</meta:editing-cycles>
    <meta:editing-duration>PT0S</meta:editing-duration>
    <meta:document-statistic meta:page-count="12" meta:paragraph-count="163" meta:word-count="1840" meta:character-count="15907" meta:row-count="889" meta:non-whitespace-character-count="14230"/>
  </office:meta>
</office:document-meta>
</file>