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widows="0" fo:orphans="0" fo:text-align="justify" fo:text-indent="0.5in"/>
    </style:style>
    <style:style style:name="P33" style:parent-style-name="Normal" style:family="paragraph">
      <style:paragraph-properties fo:widows="0" fo:orphans="0" fo:text-align="justify" fo:text-indent="0.5in"/>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in"/>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justify"/>
      <style:text-properties style:font-size-complex="12pt"/>
    </style:style>
    <style:style style:name="P41" style:parent-style-name="Normal" style:family="paragraph">
      <style:paragraph-properties fo:widows="0" fo:orphans="0" fo:text-align="justify"/>
      <style:text-properties style:font-size-complex="12pt"/>
    </style:style>
    <style:style style:name="P42" style:parent-style-name="Normal" style:family="paragraph">
      <style:paragraph-properties fo:widows="0" fo:orphans="0"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4.5284in" style:page-number="1">
        <style:tab-stops/>
      </style:paragraph-properties>
      <style:text-properties style:font-weight-complex="bold"/>
    </style:style>
    <style:style style:name="P58" style:parent-style-name="Normal" style:family="paragraph">
      <style:paragraph-properties fo:margin-left="4.5284in">
        <style:tab-stops/>
      </style:paragraph-properties>
      <style:text-properties style:font-weight-complex="bold"/>
    </style:style>
    <style:style style:name="P59" style:parent-style-name="Normal" style:family="paragraph">
      <style:paragraph-properties fo:margin-left="4.5284in">
        <style:tab-stops/>
      </style:paragraph-properties>
      <style:text-properties style:font-weight-complex="bold"/>
    </style:style>
    <style:style style:name="P60" style:parent-style-name="Normal" style:family="paragraph">
      <style:paragraph-properties fo:margin-left="4.5284in">
        <style:tab-stops/>
      </style:paragraph-properties>
      <style:text-properties style:font-weight-complex="bold"/>
    </style:style>
    <style:style style:name="P61" style:parent-style-name="Normal" style:family="paragraph">
      <style:paragraph-properties fo:text-align="end"/>
      <style:text-properties fo:font-weight="bold" style:font-weight-asian="bold" style:font-weight-complex="bold"/>
    </style:style>
    <style:style style:name="P62" style:parent-style-name="Normal" style:family="paragraph">
      <style:paragraph-properties fo:text-align="end"/>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widows="0" fo:orphans="0" style:snap-to-layout-grid="false" fo:text-align="justify"/>
    </style:style>
    <style:style style:name="P67" style:parent-style-name="Normal" style:family="paragraph">
      <style:paragraph-properties fo:widows="0" fo:orphans="0" style:snap-to-layout-grid="false"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style:snap-to-layout-grid="false"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style:snap-to-layout-grid="false" fo:text-align="justify"/>
    </style:style>
    <style:style style:name="P73" style:parent-style-name="Normal" style:family="paragraph">
      <style:paragraph-properties fo:widows="0" fo:orphans="0" style:snap-to-layout-grid="false" fo:text-align="justify" fo:text-indent="0.3937in">
        <style:tab-stops>
          <style:tab-stop style:type="left" style:position="0.5909in"/>
        </style:tab-stops>
      </style:paragraph-properties>
    </style:style>
    <style:style style:name="P74" style:parent-style-name="Normal" style:family="paragraph">
      <style:paragraph-properties fo:widows="0" fo:orphans="0" style:snap-to-layout-grid="false" fo:text-align="justify" fo:text-indent="0.3937in">
        <style:tab-stops>
          <style:tab-stop style:type="left" style:position="0.5909in"/>
        </style:tab-stops>
      </style:paragraph-properties>
    </style:style>
    <style:style style:name="P75" style:parent-style-name="Normal" style:family="paragraph">
      <style:paragraph-properties fo:widows="0" fo:orphans="0" style:snap-to-layout-grid="false" fo:text-align="justify"/>
    </style:style>
    <style:style style:name="P76" style:parent-style-name="Normal" style:family="paragraph">
      <style:paragraph-properties fo:widows="0" fo:orphans="0" style:snap-to-layout-grid="false"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style:snap-to-layout-grid="false"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style:snap-to-layout-grid="false" fo:text-align="justify"/>
    </style:style>
    <style:style style:name="P82" style:parent-style-name="Normal" style:family="paragraph">
      <style:paragraph-properties fo:widows="0" fo:orphans="0" style:snap-to-layout-grid="false" fo:text-align="justify" fo:text-indent="0.3937in">
        <style:tab-stops>
          <style:tab-stop style:type="left" style:position="0.4923in"/>
          <style:tab-stop style:type="left" style:position="0.6895in"/>
        </style:tab-stops>
      </style:paragraph-properties>
    </style:style>
    <style:style style:name="P83" style:parent-style-name="Normal" style:family="paragraph">
      <style:paragraph-properties fo:widows="0" fo:orphans="0" style:snap-to-layout-grid="false" fo:text-align="justify" fo:text-indent="0.3937in">
        <style:tab-stops>
          <style:tab-stop style:type="left" style:position="0.4923in"/>
          <style:tab-stop style:type="left" style:position="0.6895in"/>
        </style:tab-stops>
      </style:paragraph-properties>
    </style:style>
    <style:style style:name="P84"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85" style:parent-style-name="DefaultParagraphFont" style:family="text">
      <style:text-properties style:font-name="TimesLT"/>
    </style:style>
    <style:style style:name="T86" style:parent-style-name="DefaultParagraphFont" style:family="text">
      <style:text-properties style:font-name="TimesLT"/>
    </style:style>
    <style:style style:name="T87" style:parent-style-name="DefaultParagraphFont" style:family="text">
      <style:text-properties style:font-name="TimesLT"/>
    </style:style>
    <style:style style:name="T88" style:parent-style-name="DefaultParagraphFont" style:family="text">
      <style:text-properties style:font-name="Times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08"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09"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10"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22"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123"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24"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125"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141"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62"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82"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T183" style:parent-style-name="DefaultParagraphFont" style:family="text">
      <style:text-properties style:font-name="TimesLT" style:font-size-complex="12pt"/>
    </style:style>
    <style:style style:name="P184"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style:snap-to-layout-grid="false" fo:text-align="justify" fo:text-indent="0.3937in">
        <style:tab-stops>
          <style:tab-stop style:type="left" style:position="0.7875in"/>
        </style:tab-stops>
      </style:paragraph-properties>
    </style:style>
    <style:style style:name="P196"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style:snap-to-layout-grid="false" fo:text-align="justify" fo:text-indent="0.3937in">
        <style:tab-stops>
          <style:tab-stop style:type="left" style:position="0.7875in"/>
        </style:tab-stops>
      </style:paragraph-properties>
    </style:style>
    <style:style style:name="P205" style:parent-style-name="Normal" style:family="paragraph">
      <style:paragraph-properties fo:widows="0" fo:orphans="0" style:snap-to-layout-grid="false" fo:text-align="justify" fo:text-indent="0.3937in">
        <style:tab-stops>
          <style:tab-stop style:type="left" style:position="0.7875in"/>
        </style:tab-stops>
      </style:paragraph-properties>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217"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218"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219" style:parent-style-name="Normal" style:family="paragraph">
      <style:paragraph-properties fo:widows="0" fo:orphans="0" style:snap-to-layout-grid="false" fo:text-align="justify">
        <style:tab-stops>
          <style:tab-stop style:type="left" style:position="0.7875in"/>
        </style:tab-stops>
      </style:paragraph-properties>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keep-with-next="always" fo:text-indent="0.5in"/>
      <style:text-properties fo:font-weight="bold" style:font-weight-asian="bold"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P350" style:parent-style-name="Normal" style:family="paragraph">
      <style:text-properties style:font-name-asian="MS Mincho" fo:font-weight="bold" style:font-weight-asian="bold" style:font-style-complex="italic" fo:font-size="10pt" style:font-size-asian="10pt"/>
    </style:style>
    <style:style style:name="P351" style:parent-style-name="Normal" style:family="paragraph">
      <style:text-properties style:font-name-asian="MS Mincho"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1-01 iki 2022-01-07</text:span></text:p>
      <text:p text:style-name="P9"/>
      <text:p text:style-name="P10"><text:span text:style-name="T11">Nutarimas paskelbtas: TAR 2016-04-18, i. k. 2016-09608</text:span></text:p>
      <text:p text:style-name="P12"/>
      <text:p text:style-name="P13"><text:span text:style-name="T1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5"><text:span text:style-name="T16">LIETUVOS BANKO VALDYBA</text:span></text:p>
      <text:p text:style-name="P17"/>
      <text:p text:style-name="P18"><text:span text:style-name="T19">NUTARIMAS</text:span></text:p>
      <text:p text:style-name="P20"><text:span text:style-name="T21">DĖL<text:s/></text:span><text:span text:style-name="T22">LIETUVOS BANKO VIEŠAI SKELBIAMOS<text:s/></text:span><text:span text:style-name="T23">informacijos APIE FINANSŲ RINKĄ IR JOS DALYVIUS TVARKOS APRAŠO</text:span></text:p>
      <text:p text:style-name="P24"/>
      <text:p text:style-name="P25"><text:span text:style-name="T26">2016 m.<text:s/></text:span><text:span text:style-name="T27">balandžio 14 d. Nr. 03-43</text:span></text:p>
      <text:p text:style-name="P28"><text:span text:style-name="T29">Vilnius</text:span></text:p>
      <text:p text:style-name="P30"/>
      <text:p text:style-name="P31"/>
      <text:p text:style-name="P32">Vadovaudamasi Lietuvos Respublikos Lietuvos banko įstatymo 42 straipsnio 3 dalies 1 punktu, Lietuvos Respublikos finansų rinkos priežiūros sistemos pertvarkos įstatymo 4 straipsnio 3 dalimi ir įgyvendindama 2013 m. birželio 26 d. Europos Parlamento ir Tarybos direktyvą 2013/36/ES dėl galimybės verstis kredito įstaigų veikla ir dėl riziką ribojančios kredito įstaigų ir investicinių įmonių priežiūros, kuria iš dalies keičiama Direktyva 2002/87/EB ir panaikinamos direktyvos<text:s/>2006/48/EB bei 2006/49/EB (OL 2013 L 176, p. 338), Lietuvos banko valdyba n u t a r i a:</text:p>
      <text:p text:style-name="P33">1. Patvirtinti Lietuvos banko viešai skelbiamos informacijos apie finansų rinką ir jos dalyvius tvarkos aprašą (pridedama).</text:p>
      <text:p text:style-name="P34">2. <text:span text:style-name="T35">Pripažinti netekusiu galios Liet</text:span><text:span text:style-name="T36">uvos Respublikos draudimo priežiūros komisijos 2005 m. vasario 15 d. nutarimą Nr. N-30 „Dėl Lietuvos Respublikos draudimo priežiūros komisijos viešai skelbtinų statistinių draudimo ir draudimo tarpininkavimo rinkos duomenų sąrašo patvirtinimo“ su visais pa</text:span><text:span text:style-name="T37">keitimais ir papildymais.</text:span></text:p>
      <text:p text:style-name="P38">3. Nustatyti, kad šiuo nutarimu patvirtintas Lietuvos banko viešai skelbiamos informacijos apie finansų rinką ir jos dalyvius tvarkos aprašas taikomas skelbiant ataskaitinio laikotarpio šio nutarimo priėmimo metu ir vėlesnių ataskaitinių laikotarpių duomenis.</text:p>
      <text:p text:style-name="P39"/>
      <text:p text:style-name="P40"/>
      <text:p text:style-name="P41"/>
      <text:p text:style-name="P42"><text:span text:style-name="T43">Valdybos pirminink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Vitas Vasiliauskas</text:span></text:p>
      <text:soft-page-break/>
      <text:p text:style-name="P51">PATVIRTINTA</text:p>
      <text:p text:style-name="P58">Lietuvos banko valdybos</text:p>
      <text:p text:style-name="P59">2016 m. balandžio 14 d.<text:s/></text:p>
      <text:p text:style-name="P60">nutarimu Nr. 03-43</text:p>
      <text:p text:style-name="P61"/>
      <text:p text:style-name="P62"/>
      <text:p text:style-name="P63"><text:span text:style-name="T64">LIETUVOS BANKO VIEŠAI SKELBIAMOS<text:s/></text:span><text:span text:style-name="T65">informacijos APIE FINANSŲ RINKĄ IR JOS DALYVIU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1.<text:tab/>Lietuvos banko viešai skelbiamos informacijos apie finansų rinką ir<text:s/>jos dalyvius tvarkos apraše (toliau – Aprašas) nustatytas Lietuvos banko skelbiamos informacijos apie Lietuvos Respublikos finansų rinką ir joje veikiančius finansų rinkos dalyvius turinys ir periodiškumas.</text:p>
      <text:p text:style-name="P74">2.<text:tab/>Aprašas parengtas siekiant suteikti visuomenei ir suinteresuotiesiems asmenims patikimą ir svarbią informaciją apie finansų rinkos dalyvių veiklą ir finansinę būklę.</text:p>
      <text:p text:style-name="P75"/>
      <text:p text:style-name="P76"><text:span text:style-name="T77">II</text:span><text:span text:style-name="T78"><text:s/>SKYRIUS</text:span></text:p>
      <text:p text:style-name="P79"><text:span text:style-name="T80">APIE FINANSŲ RINKOS DALYVIUS SKELBIAMOS INFORMACIJOS PERIODIŠKUMAS IR TURINYS</text:span></text:p>
      <text:p text:style-name="P81"/>
      <text:p text:style-name="P82">3.<text:tab/>Lietuvos bankas savo interneto svetainėje kartą per mėnesį skelbia Lietuvos draudimo įmonių ir kitų Europos Sąjungos valstybių narių draudimo įmonių Lietuvoje įsteigtų filialų statistinius duomenis.</text:p>
      <text:p text:style-name="P83">4.<text:tab/>Lietuvos bankas savo interneto svetainėje kartą per ketvirtį skelbia:</text:p>
      <text:p text:style-name="P84"><text:span text:style-name="T85">4.1</text:span><text:span text:style-name="T86">.</text:span><text:span text:style-name="T87"><text:tab/>b</text:span><text:span text:style-name="T88">ankų, draudimo rinkos, kredito unijų rinkos (centrinių kredito unijų (toliau – CKU) ir kredito unijų) veiklos apžvalgas;</text:span><text:s/></text:p>
      <text:p text:style-name="P89">Punkto pakeitimai:</text:p>
      <text:p text:style-name="P90"><text:span text:style-name="T91">Nr.<text:s/></text:span><text:a xlink:href="https://www.e-tar.lt/portal/legalAct.html?documentId=c4ccbbc05ff811e89f00961ca6c2310f" office:target-frame-name="_top" xlink:show="replace"><text:span text:style-name="T92">03-84</text:span></text:a><text:span text:style-name="T93">, 2018-0</text:span><text:span text:style-name="T94">5-24, paskelbta TAR 2018-05-25, i. k. 2018-08417</text:span></text:p>
      <text:p text:style-name="Normal"/>
      <text:p text:style-name="P95">4.2.<text:tab/>apibendrintas bankų, bankų finansinės grupės, CKU, CKU ir jų narių ir kredito unijų balansines, pelno (nuostolių) ataskaitas;<text:s/></text:p>
      <text:p text:style-name="P96">Punkto pakeitimai:</text:p>
      <text:p text:style-name="P97"><text:span text:style-name="T98">Nr.<text:s/></text:span><text:a xlink:href="https://www.e-tar.lt/portal/legalAct.html?documentId=c4ccbbc05ff811e89f00961ca6c2310f" office:target-frame-name="_top" xlink:show="replace"><text:span text:style-name="T99">03-84</text:span></text:a><text:span text:style-name="T100">, 2018-05-24, paskelbta TAR 2018-05-25, i. k. 2018-08417</text:span></text:p>
      <text:p text:style-name="Normal"/>
      <text:p text:style-name="P101">4.3.<text:tab/>apibendrintus kiekvieno banko, bankų finansinės grupės, CKU, CKU ir jų narių ir kiekvienos kredito unijos finansinius duomenis, veiklos riziką ribojančius rodiklius ir reikalavimų vykdymą, apibendrintą informaciją apie užsienio bankų filialų finansinius duomenis;<text:s/></text:p>
      <text:p text:style-name="P102">Punkto pakeitimai:</text:p>
      <text:p text:style-name="P103"><text:span text:style-name="T104">Nr.<text:s/></text:span><text:a xlink:href="https://www.e-tar.lt/portal/legalAct.html?documentId=c4ccbbc05ff811e89f00961ca6c2310f" office:target-frame-name="_top" xlink:show="replace"><text:span text:style-name="T105">03-84</text:span></text:a><text:span text:style-name="T106">, 2018-05-24, paskelbta TAR 2018-05-25, i. k. 2018-08417</text:span></text:p>
      <text:p text:style-name="Normal"/>
      <text:p text:style-name="P107">4.4.<text:tab/>apibendrintas gyvybės ir ne gyvybės draudimo įmonių priežiūrai skirtas balanso, pelno (nuostolių) ataskaitas;</text:p>
      <text:p text:style-name="P108">4.5.<text:tab/>privalomojo draudimo<text:s/>rūšių statistinius duomenis;</text:p>
      <text:p text:style-name="P109">4.6.<text:tab/>draudimo brokerių įmonių statistinius duomenis;</text:p>
      <text:p text:style-name="P110">4.7.<text:tab/>informaciją apie kiekvienos mokėjimo įstaigos, elektroninių pinigų įstaigos, finansų maklerio įmonės ir valdymo įmonės finansinius duomenis, riziką ribojančius rodiklius ir reikalavimų vykdymą;</text:p>
      <text:p text:style-name="P111"><text:span text:style-name="T112">4.8</text:span><text:span text:style-name="T113">. II ir III pakopų pensijų fondų rezultatus, II pakopos pensijų fondų IRR (angl.<text:s/></text:span><text:span text:style-name="T114">internal rate of return</text:span><text:span text:style-name="T115">) rodiklį už laikotarpį, kuris yra ne trumpesnis kaip vieni metai nuo fondo veiklos pradžios;</text:span><text:s/></text:p>
      <text:soft-page-break/>
      <text:p text:style-name="P116">Punkto pakeitimai:</text:p>
      <text:p text:style-name="P117"><text:span text:style-name="T118">Nr.<text:s/></text:span><text:a xlink:href="https://www.e-tar.lt/portal/legalAct.html?documentId=7d9b94803f5c11e9aeacc8204ccfc06d" office:target-frame-name="_top" xlink:show="replace"><text:span text:style-name="T119">03-56</text:span></text:a><text:span text:style-name="T120">, 2019-03-05, paskelbta TAR 2019-03-06, i. k. 2019-03650</text:span></text:p>
      <text:p text:style-name="Normal"/>
      <text:p text:style-name="P121">4.10.<text:tab/>vartotojų ir finansų rinkos dalyvių ginčų nagrinėjimo Lietuvos banke statistiką.</text:p>
      <text:p text:style-name="P122">5.<text:tab/>Lietuvos bankas savo interneto svetainėje kartą per pusmetį skelbia:</text:p>
      <text:p text:style-name="P123">5.1.<text:tab/>transporto priemonių valdytojų civilinės atsakomybės privalomojo draudimo veiklos statistinius duomenis;</text:p>
      <text:p text:style-name="P124">5.2.<text:tab/>II ir III pakopos pensijų fondų bei kolektyvinio<text:s/>investavimo subjektų rinkos apžvalgas;</text:p>
      <text:p text:style-name="P125">5.3. vartojimo kredito rinkos statistiką.<text:s/></text:p>
      <text:p text:style-name="P126">Punkto pakeitimai:</text:p>
      <text:p text:style-name="P127"><text:span text:style-name="T128">Nr.<text:s/></text:span><text:a xlink:href="https://www.e-tar.lt/portal/legalAct.html?documentId=4195ec90222c11e88e8fef3b3f51dc2f" office:target-frame-name="_top" xlink:show="replace"><text:span text:style-name="T129">03-33</text:span></text:a><text:span text:style-name="T130">, 2018-03-06, paskelbta TAR 2018-03-08, i.</text:span><text:span text:style-name="T131"><text:s/>k. 2018-03675</text:span></text:p>
      <text:p text:style-name="Normal"/>
      <text:p text:style-name="P132"><text:span text:style-name="T133">6.</text:span><text:span text:style-name="T134"><text:s/>Neteko galios nuo 2018-03-09</text:span></text:p>
      <text:p text:style-name="P135">Punkto naikinimas:</text:p>
      <text:p text:style-name="P136"><text:span text:style-name="T137">Nr.<text:s/></text:span><text:a xlink:href="https://www.e-tar.lt/portal/legalAct.html?documentId=4195ec90222c11e88e8fef3b3f51dc2f" office:target-frame-name="_top" xlink:show="replace"><text:span text:style-name="T138">03-33</text:span></text:a><text:span text:style-name="T139">, 2018-03-06, paskelbta TAR 2018-03-08, i. k. 2018-03675</text:span></text:p>
      <text:p text:style-name="Normal"/>
      <text:p text:style-name="P140">7.<text:tab/>Lietuvos bankas<text:s/>savo interneto svetainėje kartą per metus skelbia:</text:p>
      <text:p text:style-name="P141"><text:span text:style-name="T142">7.1</text:span><text:span text:style-name="T143">. apibendrintą mokėjimo įstaigų ir elektroninių pinigų įstaigų veiklos apžvalgą, taip pat apibendrintus mokėjimo įstaigų, elektroninių pinigų įstaigų, finansų maklerio įmonių ir valdymo įmonių<text:s/></text:span><text:span text:style-name="T144">metinius finansinius duomenis, riziką ribojančius rodiklius ir reikalavimų vykdymą pagal visuotinio akcininkų susirinkimo patvirtinto audituoto, jeigu auditas privalomas, metinio finansinių ataskaitų rinkinio duomenis;</text:span><text:s/></text:p>
      <text:p text:style-name="P145">Punkto pakeitimai:</text:p>
      <text:p text:style-name="P146"><text:span text:style-name="T147">Nr.<text:s/></text:span><text:a xlink:href="https://www.e-tar.lt/portal/legalAct.html?documentId=4195ec90222c11e88e8fef3b3f51dc2f" office:target-frame-name="_top" xlink:show="replace"><text:span text:style-name="T148">03-33</text:span></text:a><text:span text:style-name="T149">, 2018-03-06, paskelbta TAR 2018-03-08, i. k. 2018-03675</text:span></text:p>
      <text:p text:style-name="P150"><text:span text:style-name="T151">Nr.<text:s/></text:span><text:a xlink:href="https://www.e-tar.lt/portal/legalAct.html?documentId=7d9b94803f5c11e9aeacc8204ccfc06d" office:target-frame-name="_top" xlink:show="replace"><text:span text:style-name="T152">03-56</text:span></text:a><text:span text:style-name="T153">,<text:s/></text:span><text:span text:style-name="T154">2019-03-05, paskelbta TAR 2019-03-06, i. k. 2019-03650</text:span></text:p>
      <text:p text:style-name="Normal"/>
      <text:p text:style-name="P155">7.2.<text:tab/>apibendrintus kiekvieno banko, bankų finansinės grupės, CKU, CKU ir jų narių ir<text:s/><text:soft-page-break/>kiekvienos kredito unijos metinius finansinius duomenis, riziką ribojančius rodiklius ir reikalavimų vykdymą pagal visuotinio akcininkų (pajininkų) susirinkimo patvirtinto audituoto metinių finansinių ataskaitų rinkinio duomenis;<text:s/></text:p>
      <text:p text:style-name="P156">Punkto pakeitimai:</text:p>
      <text:p text:style-name="P157"><text:span text:style-name="T158">Nr.<text:s/></text:span><text:a xlink:href="https://www.e-tar.lt/portal/legalAct.html?documentId=c4ccbbc05ff811e89f00961ca6c2310f" office:target-frame-name="_top" xlink:show="replace"><text:span text:style-name="T159">03-84</text:span></text:a><text:span text:style-name="T160">, 2018-05-24, paskelbta TAR 2018-05-25, i. k. 2018-08417</text:span></text:p>
      <text:p text:style-name="Normal"/>
      <text:p text:style-name="P161">7.3.<text:tab/>apibendrintas metines gyvybės ir ne gyvybės draudimo įmonių priežiūrai skirtas balanso, pelno (nuostolių) ataskaitas;</text:p>
      <text:p text:style-name="P162">7.4.<text:tab/>informaciją apie kitų Europos Sąjungos valstybių narių draudimo įmonių, teikiančių paslaugas neįsisteigus, veiklą Lietuvoje;</text:p>
      <text:p text:style-name="P163"><text:span text:style-name="T164">7.5.</text:span><text:span text:style-name="T165"><text:s/>Netek</text:span><text:span text:style-name="T166">o galios nuo 2018-03-09</text:span></text:p>
      <text:p text:style-name="P167">Punkto naikinimas:</text:p>
      <text:p text:style-name="P168"><text:span text:style-name="T169">Nr.<text:s/></text:span><text:a xlink:href="https://www.e-tar.lt/portal/legalAct.html?documentId=4195ec90222c11e88e8fef3b3f51dc2f" office:target-frame-name="_top" xlink:show="replace"><text:span text:style-name="T170">03-33</text:span></text:a><text:span text:style-name="T171">, 2018-03-06, paskelbta TAR 2018-03-08, i. k. 2018-03675</text:span></text:p>
      <text:p text:style-name="Normal"/>
      <text:p text:style-name="P172">7.6.<text:tab/>vartojimo ginčų neteisminio sprendimo ataskaitą;</text:p>
      <text:p text:style-name="P173"><text:span text:style-name="T174">7.7.</text:span><text:span text:style-name="T175"><text:s/>Neteko galios nuo 2018-03-09</text:span></text:p>
      <text:p text:style-name="P176">Punkto naikinimas:</text:p>
      <text:p text:style-name="P177"><text:span text:style-name="T178">Nr.<text:s/></text:span><text:a xlink:href="https://www.e-tar.lt/portal/legalAct.html?documentId=4195ec90222c11e88e8fef3b3f51dc2f" office:target-frame-name="_top" xlink:show="replace"><text:span text:style-name="T179">03-33</text:span></text:a><text:span text:style-name="T180">, 2018-03-06, paskelbta TAR 2018-03-08, i. k. 2018-03675</text:span></text:p>
      <text:p text:style-name="Normal"/>
      <text:p text:style-name="P181">8.<text:tab/>Aprašo 3–7 punktuose nurodytos informacijos skelbimo terminai pateikti Aprašo priede.</text:p>
      <text:p text:style-name="P182">9.<text:tab/>Lietuvos bankas<text:s/><text:span text:style-name="T183">ne vėliau kaip per 7 darbo dienas, Lietuvos banko valdybai priėmus sprendimą, savo interneto svetainėje skelbia<text:s/></text:span>informaciją apie Lietuvos banko valdybos sprendimus<text:s/>leisti taikyti bankams vidaus reitingais pagrįstą (IRB) metodą, pažangųjį operacinės rizikos vertinimo (AMA) metodą ir kitus vidaus modelius skaičiuojant kapitalo poreikį.</text:p>
      <text:p text:style-name="P184"><text:span text:style-name="T185">10</text:span><text:span text:style-name="T186">. Lietuvos bankas ne vėliau kaip per 7 darbo dienas nuo sprendimo priėmimo<text:s/></text:span><text:span text:style-name="T187">dienos, jeigu kituose teisės aktuose nenustatyti kitokie informacijos skelbimo terminai, savo interneto svetainėje<text:s/></text:span><text:soft-page-break/><text:span text:style-name="T188">skelbia:</text:span><text:s/></text:p>
      <text:p text:style-name="P189">Punkto pakeitimai:</text:p>
      <text:p text:style-name="P190"><text:span text:style-name="T191">Nr.<text:s/></text:span><text:a xlink:href="https://www.e-tar.lt/portal/legalAct.html?documentId=2a0f14e036fd11ec992fe4cdfceb5666" office:target-frame-name="_top" xlink:show="replace"><text:span text:style-name="T192">03-182</text:span></text:a><text:span text:style-name="T193">, 20</text:span><text:span text:style-name="T194">21-10-25, paskelbta TAR 2021-10-27, i. k. 2021-22320</text:span></text:p>
      <text:p text:style-name="P195">10.1.<text:tab/>pranešimą apie finansų rinkos dalyvių veiklos inspektavimo rezultatus;</text:p>
      <text:p text:style-name="P196">10.2.<text:tab/>pranešimą apie bankų ir CKU priežiūrinio tikrinimo ir vertinimo proceso (SREP) (angl.<text:s/><text:span text:style-name="T197">Supervisory Review Evaluatio</text:span><text:span text:style-name="T198">n Process</text:span>) rezultatus ir priimtus sprendimus;<text:s/></text:p>
      <text:p text:style-name="P199">Punkto pakeitimai:</text:p>
      <text:p text:style-name="P200"><text:span text:style-name="T201">Nr.<text:s/></text:span><text:a xlink:href="https://www.e-tar.lt/portal/legalAct.html?documentId=c4ccbbc05ff811e89f00961ca6c2310f" office:target-frame-name="_top" xlink:show="replace"><text:span text:style-name="T202">03-84</text:span></text:a><text:span text:style-name="T203">, 2018-05-24, paskelbta TAR 2018-05-25, i. k. 2018-08417</text:span></text:p>
      <text:p text:style-name="Normal"/>
      <text:p text:style-name="P204">10.3.<text:tab/>pranešimą apie<text:s/>finansų rinkos dalyvių ir kitų juridinių bei fizinių asmenų tyrimų rezultatus;</text:p>
      <text:p text:style-name="P205">10.4.<text:tab/>informaciją apie finansų rinkos dalyviams ir kitiems juridiniams bei fiziniams asmenims pritaikytas poveikio priemones ir šių poveikio priemonių atšaukimą.</text:p>
      <text:p text:style-name="P206"><text:span text:style-name="T207">11</text:span><text:span text:style-name="T208">. I</text:span><text:span text:style-name="T209">nformacija, nurodyta Aprašo 10 punkte, gali būti neskelbiama, jeigu informacijos paskelbimas gali turėti neigiamos įtakos finansų rinkos dalyvio arba finansų rinkos stabilumui ir patikimumui, atliekamam ikiteisminiam tyrimui arba finansų rinkos dalyviui pa</text:span><text:span text:style-name="T210">darytų neproporcingos žalos. Informacijos skelbimas atidedamas tol, kol šios aplinkybės išnyksta, arba ji skelbiama neatskleidžiant informacijos apie pažeidimą padariusį rinkos dalyvį.</text:span><text:s/></text:p>
      <text:p text:style-name="P211">Punkto pakeitimai:</text:p>
      <text:p text:style-name="P212"><text:span text:style-name="T213">Nr.<text:s/></text:span><text:a xlink:href="https://www.e-tar.lt/portal/legalAct.html?documentId=2a0f14e036fd11ec992fe4cdfceb5666" office:target-frame-name="_top" xlink:show="replace"><text:span text:style-name="T214">03-182</text:span></text:a><text:span text:style-name="T215">, 2021-10-25, paskelbta TAR 2021-10-27, i. k. 2021-22320</text:span></text:p>
      <text:p text:style-name="Normal"/>
      <text:p text:style-name="P216">12.<text:tab/>Lietuvos bankas ne vėliau kaip per 7 dienas po sprendimo priėmimo savo interneto svetainėje skelbia sprendimus dėl vartotojo ir finansų rinkos dalyvio ginčo esmės. Lietuvos banko interneto svetainėje šie sprendimai skelbiami nepažeidžiant asmens duomenų apsaugos, valstybės, tarnybos, komercinės, banko, profesinės ir kitų įstatymų saugomų paslapčių apsaugos reikalavimų, taip pat vartotojo teisės į privataus gyvenimo neliečiamumą. Teisės aktų nustatytais atvejais gali<text:s/><text:soft-page-break/>būti nusprendžiama sprendimo dėl ginčo esmės neskelbti.</text:p>
      <text:p text:style-name="P217">13.<text:tab/>Lietuvos bankas savo interneto svetainėje skelbia informaciją apie Lietuvos banko sprendimų, priimtų išnagrinėjus vartotojo ir finansų rinkos dalyvio ginčą, neįvykdymą.</text:p>
      <text:p text:style-name="P218">14.<text:tab/>Lietuvos bankas gali skelbti ir kitą visuomenei ir suinteresuotiesiems asmenims svarbią informaciją apie finansų rinką ir jos dalyvius.</text:p>
      <text:p text:style-name="P219"/>
      <text:p text:style-name="P220"><text:span text:style-name="T221">III</text:span><text:span text:style-name="T222"><text:s/>SKYRIUS<text:s/></text:span></text:p>
      <text:p text:style-name="P223"><text:span text:style-name="T224">SU RIZIKĄ RIBOJANČIA PRIEŽIŪRA<text:s/></text:span><text:span text:style-name="T225">SUSIJUSI SKELBIAMA INFORMACIJA</text:span></text:p>
      <text:p text:style-name="P226"/>
      <text:p text:style-name="P227">15. Lietuvos bankas, vadovaudamasis Europos Sąjungos teisės aktuose nustatytais struktūros, turinio, skelbimo reikalavimais ir formatu, skelbia šią su bankų, CKU ir finansų maklerio įmonių riziką ribojančia priežiūra susijusią informaciją:<text:s/></text:p>
      <text:p text:style-name="P228">Punkto pakeitimai:</text:p>
      <text:p text:style-name="P229"><text:span text:style-name="T230">Nr.<text:s/></text:span><text:a xlink:href="https://www.e-tar.lt/portal/legalAct.html?documentId=c4ccbbc05ff811e89f00961ca6c2310f" office:target-frame-name="_top" xlink:show="replace"><text:span text:style-name="T231">03-84</text:span></text:a><text:span text:style-name="T232">, 2018-05-24, paskelbta TAR 2018-05-25, i. k. 2018-08417</text:span></text:p>
      <text:p text:style-name="P233"><text:span text:style-name="T234">15.1</text:span><text:span text:style-name="T235">.</text:span><text:span text:style-name="T236"><text:tab/>įstatymų, Lietuvos banko valdybos nutarimų,<text:s/></text:span><text:span text:style-name="T237">metodinių rekomendacijų ir kitų teisės aktų, kuriais vadovaujamasi vykdant riziką ribojančią priežiūrą, tekstus;</text:span></text:p>
      <text:p text:style-name="P238"><text:span text:style-name="T239">15.2</text:span><text:span text:style-name="T240">.</text:span><text:span text:style-name="T241"><text:tab/>kaip naudojamasi nacionalinėmis išimtimis ir veikiama savo nuožiūra pagal Europos Sąjungos teisę;</text:span></text:p>
      <text:p text:style-name="P242"><text:span text:style-name="T243">15.3</text:span><text:span text:style-name="T244">.</text:span><text:span text:style-name="T245"><text:tab/>priežiūrinio tikrinimo ir</text:span><text:span text:style-name="T246"><text:s/>vertinimo proceso (SREP) bendruosius kriterijus ir metodikas;</text:span></text:p>
      <text:p text:style-name="P247"><text:span text:style-name="T248">15.4</text:span><text:span text:style-name="T249">.</text:span><text:span text:style-name="T250"><text:tab/>suvestinius statistinius duomenis apie riziką ribojančios sistemos įgyvendinimą.</text:span></text:p>
      <text:p text:style-name="P251"><text:span text:style-name="T252">16</text:span><text:span text:style-name="T253">.</text:span><text:span text:style-name="T254"><text:tab/>Lietuvos bankas skelbia tokią su perleistomis kredito rizikos pozicijomis susijusią informac</text:span><text:span text:style-name="T255">iją:</text:span></text:p>
      <text:p text:style-name="P256"><text:span text:style-name="T257">16.1</text:span><text:span text:style-name="T258">.</text:span><text:span text:style-name="T259"><text:tab/>kriterijus ir metodikas, kuriais vadovaudamasis Lietuvos bankas tikrina, kaip laikomasi 2013°m.°birželio°26°d. Europos Parlamento ir Tarybos Reglamento (ES) Nr.°575/2013 dėl prudencinių reikalavimų kredito įstaigoms ir investicinėms įmonėms, k</text:span><text:span text:style-name="T260">uriuo iš dalies keičiamas<text:s/></text:span><text:soft-page-break/><text:span text:style-name="T261">Reglamentas (ES) Nr.°648/2012 (OL 2013 L 176, p.°1), (toliau – Reglamentas) 405–409 straipsnių reikalavimų;</text:span></text:p>
      <text:p text:style-name="P262"><text:span text:style-name="T263">16.2</text:span><text:span text:style-name="T264">.</text:span><text:span text:style-name="T265"><text:tab/>priežiūrinio tikrinimo ir vertinimo rezultatų suvestinę ir priemonių, taikomų nustačius, kad nesilaikoma Reglame</text:span><text:span text:style-name="T266">nto 405–409 straipsnių reikalavimų, aprašymą.</text:span></text:p>
      <text:p text:style-name="P267"><text:span text:style-name="T268">17</text:span><text:span text:style-name="T269">.</text:span><text:span text:style-name="T270"><text:tab/>Jeigu patronuojančiajai įstaigai taikoma Reglamento 7 straipsnio 3 dalyje nustatyta išimtis, Lietuvos bankas skelbia tokią informaciją:</text:span></text:p>
      <text:p text:style-name="P271"><text:span text:style-name="T272">17.1</text:span><text:span text:style-name="T273">.</text:span><text:span text:style-name="T274"><text:tab/>kriterijus, pagal kuriuos nustatoma, ar nėra arba nenuma</text:span><text:span text:style-name="T275">toma praktinių ir teisinių kliūčių patronuojančiajai įstaigai greitai pervesti nuosavas lėšas ir padengti įsipareigojimus;</text:span></text:p>
      <text:p text:style-name="P276"><text:span text:style-name="T277">17.2</text:span><text:span text:style-name="T278">.</text:span><text:span text:style-name="T279"><text:tab/></text:span><text:span text:style-name="T280">patronuojančiųjų įstaigų, kurioms taikoma Reglamento 7 straipsnio 3 dalyje nustatyta išimtis, skaičių ir įstaigų, kurios turi patronuojamųjų įmonių ne<text:s/></text:span><text:span text:style-name="T281">Europos ekonominės erdvės valstybėse</text:span><text:span text:style-name="T282">, skaičių;</text:span></text:p>
      <text:p text:style-name="P283"><text:span text:style-name="T284">17.3</text:span><text:span text:style-name="T285">.</text:span><text:span text:style-name="T286"><text:tab/>apibendrintą visų Lietuvos Respublikoje įsteigtų</text:span><text:span text:style-name="T287"><text:s/>patronuojančiųjų įstaigų, kurioms taikoma Reglamento 7 straipsnio 3 dalyje nustatyta išimtis:</text:span></text:p>
      <text:p text:style-name="P288"><text:span text:style-name="T289">17.3.1</text:span><text:span text:style-name="T290">.</text:span><text:span text:style-name="T291"><text:tab/>nuosavų lėšų, turimų patronuojamosiose įmonėse ne<text:s/></text:span><text:span text:style-name="T292">Europos ekonominės erdvės valstybėse</text:span><text:span text:style-name="T293">, bendrą konsoliduotą sumą;</text:span></text:p>
      <text:p text:style-name="P294"><text:span text:style-name="T295">17.3.2</text:span><text:span text:style-name="T296">.</text:span><text:span text:style-name="T297"><text:tab/>procentinę bendrų konsoli</text:span><text:span text:style-name="T298">duotų nuosavų lėšų dalį, laikomą patronuojamosiose įmonėse ne<text:s/></text:span><text:span text:style-name="T299">Europos ekonominės erdvės valstybėse</text:span><text:span text:style-name="T300">;</text:span></text:p>
      <text:p text:style-name="P301"><text:span text:style-name="T302">17.3.3</text:span><text:span text:style-name="T303">.</text:span><text:span text:style-name="T304"><text:tab/>procentinę bendrų konsoliduotų nuosavų lėšų dalį, reikalaujamą pagal Reglamento 92 straipsnį, laikomą patronuojamosiose įmonėse ne<text:s/></text:span><text:span text:style-name="T305">Europos ekono</text:span><text:span text:style-name="T306">minės erdvės valstybėse</text:span><text:span text:style-name="T307">.</text:span></text:p>
      <text:p text:style-name="P308"><text:span text:style-name="T309">18</text:span><text:span text:style-name="T310">.</text:span><text:span text:style-name="T311"><text:tab/>Jeigu patronuojančiajai įstaigai taikoma Reglamento 9 straipsnio 1 dalyje nustatyta išimtis, Lietuvos bankas skelbia tokią informaciją:</text:span></text:p>
      <text:p text:style-name="P312"><text:span text:style-name="T313">18.1</text:span><text:span text:style-name="T314">.</text:span><text:span text:style-name="T315"><text:tab/>kriterijus, pagal kuriuos nustatoma, ar nėra arba nenumatoma praktinių ir t</text:span><text:span text:style-name="T316">eisinių kliūčių patronuojančiajai įstaigai greitai pervesti nuosavas lėšas ir padengti įsipareigojimus;</text:span></text:p>
      <text:p text:style-name="P317"><text:span text:style-name="T318">18.2</text:span><text:span text:style-name="T319">.</text:span><text:span text:style-name="T320"><text:tab/>patronuojančiųjų įstaigų, kurioms taikoma Reglamento 9 straipsnio 1 dalyje nustatyta išimtis, skaičių ir tų įstaigų, turinčių patronuojamųjų į</text:span><text:span text:style-name="T321">monių ne<text:s/></text:span><text:span text:style-name="T322">Europos ekonominės erdvės valstybėse</text:span><text:span text:style-name="T323">, skaičių;</text:span></text:p>
      <text:p text:style-name="P324"><text:span text:style-name="T325">18.3</text:span><text:span text:style-name="T326">.</text:span><text:span text:style-name="T327"><text:tab/>apibendrintą visų Lietuvos Respublikoje įsteigtų patronuojančiųjų įstaigų, kurioms taikoma Reglamento 9 straipsnio 1 dalyje nustatyta išimtis:</text:span></text:p>
      <text:p text:style-name="P328"><text:span text:style-name="T329">18.3.1</text:span><text:span text:style-name="T330">.</text:span><text:span text:style-name="T331"><text:tab/>nuosavų lėšų, turimų patronuojamosios</text:span><text:span text:style-name="T332">e įmonėse ne<text:s/></text:span><text:span text:style-name="T333">Europos ekonominės erdvės valstybėse</text:span><text:span text:style-name="T334">, bendrą sumą;<text:s/></text:span></text:p>
      <text:p text:style-name="P335"><text:span text:style-name="T336">18.3.2</text:span><text:span text:style-name="T337">.</text:span><text:span text:style-name="T338"><text:tab/>procentinę bendrų nuosavų lėšų dalį, laikomą patronuojamosiose įmonėse ne<text:s/></text:span><text:span text:style-name="T339">Europos ekonominės erdvės valstybėse</text:span><text:span text:style-name="T340">;</text:span></text:p>
      <text:p text:style-name="P341"><text:span text:style-name="T342">18.3.3</text:span><text:span text:style-name="T343">.</text:span><text:span text:style-name="T344"><text:tab/></text:span><text:span text:style-name="T345">procentinę bendrų nuosavų lėšų dalį, reikalaujamą pagal Reglamento 92 straipsnį, laikomą patronuojamosiose įmonėse ne<text:s/></text:span><text:span text:style-name="T346">Europos ekonominės erdvės valstybėse</text:span><text:span text:style-name="T347">.</text:span></text:p>
      <text:p text:style-name="P348"><text:span text:style-name="T349">_______________</text:span></text:p>
      <text:p text:style-name="Normal"/>
      <text:p text:style-name="Normal"/>
      <text:p text:style-name="Normal"/>
      <text:p text:style-name="P350">Priedų pakeitimai:</text:p>
      <text:p text:style-name="Normal"/>
      <text:p text:style-name="P351">Priedas</text:p>
      <text:p text:style-name="P352">Priedo pakeitimai:</text:p>
      <text:p text:style-name="P353"><text:span text:style-name="T354">Nr.<text:s/></text:span><text:a xlink:href="https://www.e-tar.lt/portal/legalAct.html?documentId=4195ec90222c11e88e8fef3b3f51dc2f" office:target-frame-name="_top" xlink:show="replace"><text:span text:style-name="T355">03-33</text:span></text:a><text:span text:style-name="T356">, 2018-03-06, paskelbta TAR 2018-03-08, i. k. 2018-03675</text:span></text:p>
      <text:p text:style-name="P357"><text:span text:style-name="T358">Nr.<text:s/></text:span><text:a xlink:href="https://www.e-tar.lt/portal/legalAct.html?documentId=c4ccbbc05ff811e89f00961ca6c2310f" office:target-frame-name="_top" xlink:show="replace"><text:span text:style-name="T359">03-84</text:span></text:a><text:span text:style-name="T360">, 2018-05-24, paskelbta TAR 2018-05-25, i. k. 2018-08417</text:span></text:p>
      <text:p text:style-name="P361"><text:span text:style-name="T362">Nr.<text:s/></text:span><text:a xlink:href="https://www.e-tar.lt/portal/legalAct.html?documentId=65b11f90c55c11e8bf37fd1541d65f38" office:target-frame-name="_top" xlink:show="replace"><text:span text:style-name="T363">03-176</text:span></text:a><text:span text:style-name="T364">, 2018-09-28, paskelbta TAR 2018-10-01, i. k. 2018-15452</text:span></text:p>
      <text:p text:style-name="P365"><text:span text:style-name="T366">Nr.<text:s/></text:span><text:a xlink:href="https://www.e-tar.lt/portal/legalAct.html?documentId=7d9b94803f5c11e9aeacc8204ccfc06d" office:target-frame-name="_top" xlink:show="replace"><text:span text:style-name="T367">03-56</text:span></text:a><text:span text:style-name="T368">, 2019-03-05, paskelbta TAR 2019-03-06, i. k. 2019-03650</text:span></text:p>
      <text:p text:style-name="Normal"/>
      <text:p text:style-name="P369"/>
      <text:p text:style-name="P370"/>
      <text:p text:style-name="P371"><text:span text:style-name="T372">Pakeitimai:</text:span></text:p>
      <text:p text:style-name="P373"/>
      <text:p text:style-name="P374"><text:span text:style-name="T375">1.</text:span></text:p>
      <text:p text:style-name="P376"><text:span text:style-name="T377">Lietuvos bankas, Nutarimas</text:span></text:p>
      <text:p text:style-name="P378"><text:span text:style-name="T379">Nr.<text:s/></text:span><text:a xlink:href="https://www.e-tar.lt/portal/legalAct.html?documentId=4195ec90222c11e88e8fef3b3f51dc2f" office:target-frame-name="_top" xlink:show="replace"><text:span text:style-name="T380">03-33</text:span></text:a><text:span text:style-name="T381">, 2018-03-06, paskelbta TAR 2018-03-08, i. k. 2018-03675</text:span></text:p>
      <text:p text:style-name="P382"><text:span text:style-name="T383">Dėl Lietuvos banko valdybos 2016 m. balandžio 14 d. nutarimo Nr. 03-43 „Dėl Lietuvos banko viešai skelbiamos informacijos apie finansų rinką ir jos dalyvius tvarko</text:span><text:span text:style-name="T384">s aprašo“ pakeitimo</text:span></text:p>
      <text:p text:style-name="P385"/>
      <text:p text:style-name="P386"><text:span text:style-name="T387">2.</text:span></text:p>
      <text:p text:style-name="P388"><text:span text:style-name="T389">Lietuvos bankas, Nutarimas</text:span></text:p>
      <text:p text:style-name="P390"><text:span text:style-name="T391">Nr.<text:s/></text:span><text:a xlink:href="https://www.e-tar.lt/portal/legalAct.html?documentId=c4ccbbc05ff811e89f00961ca6c2310f" office:target-frame-name="_top" xlink:show="replace"><text:span text:style-name="T392">03-84</text:span></text:a><text:span text:style-name="T393">, 2018-05-24, paskelbta TAR 2018-05-25, i. k. 2018-08417</text:span></text:p>
      <text:p text:style-name="P394"><text:span text:style-name="T395">Dėl Lietuvos banko valdybos 2016 m.<text:s/></text:span><text:span text:style-name="T396">balandžio 14 d. nutarimo Nr. 03-43 „Dėl Lietuvos banko viešai skelbiamos informacijos apie finansų rinką ir jos dalyvius tvarkos aprašo“ pakeitimo</text:span></text:p>
      <text:p text:style-name="P397"/>
      <text:p text:style-name="P398"><text:span text:style-name="T399">3.</text:span></text:p>
      <text:p text:style-name="P400"><text:span text:style-name="T401">Lietuvos bankas, Nutarimas</text:span></text:p>
      <text:p text:style-name="P402"><text:span text:style-name="T403">Nr.<text:s/></text:span><text:a xlink:href="https://www.e-tar.lt/portal/legalAct.html?documentId=65b11f90c55c11e8bf37fd1541d65f38" office:target-frame-name="_top" xlink:show="replace"><text:span text:style-name="T404">03-176</text:span></text:a><text:span text:style-name="T405">, 2018-09-28, paskelbta TAR 2018-10-01, i. k. 2018-15452</text:span></text:p>
      <text:p text:style-name="P406"><text:span text:style-name="T407">Dėl Lietuvos banko valdybos 2016 m. balandžio 14 d. nutarimo Nr. 03-43 „Dėl Lietuvos banko viešai skelbiamos informacijos apie finansų rinką ir jos dalyvius tvarkos apra</text:span><text:span text:style-name="T408">šo“ pakeitimo</text:span></text:p>
      <text:p text:style-name="P409"/>
      <text:p text:style-name="P410"><text:span text:style-name="T411">4.</text:span></text:p>
      <text:p text:style-name="P412"><text:span text:style-name="T413">Lietuvos bankas, Nutarimas</text:span></text:p>
      <text:p text:style-name="P414"><text:span text:style-name="T415">Nr.<text:s/></text:span><text:a xlink:href="https://www.e-tar.lt/portal/legalAct.html?documentId=7d9b94803f5c11e9aeacc8204ccfc06d" office:target-frame-name="_top" xlink:show="replace"><text:span text:style-name="T416">03-56</text:span></text:a><text:span text:style-name="T417">, 2019-03-05, paskelbta TAR 2019-03-06, i. k. 2019-03650</text:span></text:p>
      <text:p text:style-name="P418"><text:span text:style-name="T419">Dėl Lietuvos banko valdybos 2016 m. balandžio 1</text:span><text:span text:style-name="T420">4 d. nutarimo Nr. 03-43 „Dėl Lietuvos banko viešai skelbiamos informacijos apie finansų rinką ir jos dalyvius tvarkos aprašo“ pakeitimo</text:span></text:p>
      <text:p text:style-name="P421"/>
      <text:p text:style-name="P422"><text:span text:style-name="T423">5.</text:span></text:p>
      <text:p text:style-name="P424"><text:span text:style-name="T425">Lietuvos bankas, Nutarimas</text:span></text:p>
      <text:p text:style-name="P426"><text:span text:style-name="T427">Nr.<text:s/></text:span><text:a xlink:href="https://www.e-tar.lt/portal/legalAct.html?documentId=2a0f14e036fd11ec992fe4cdfceb5666" office:target-frame-name="_top" xlink:show="replace"><text:span text:style-name="T428">03-182</text:span></text:a><text:span text:style-name="T429">, 2021-10-25, paskelbta TAR 2021-10-27, i. k. 2021-22320</text:span></text:p>
      <text:p text:style-name="P430"><text:span text:style-name="T431">Dėl Lietuvos banko valdybos 2016 m. balandžio 14 d. nutarimo Nr. 03-43 „Dėl Lietuvos banko viešai skelbiamos informacijos apie finansų rinką ir jos dalyvius tvarkos aprašo“ pakeiti</text:span><text:span text:style-name="T432">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Dulkienė</meta:initial-creator>
    <dc:creator>adlibuser</dc:creator>
    <meta:creation-date>2022-01-10T19:02:00Z</meta:creation-date>
    <dc:date>2022-01-10T19:02:00Z</dc:date>
    <meta:print-date>2011-05-11T10:59:00Z</meta:print-date>
    <meta:template xlink:href="Normal.dotm" xlink:type="simple"/>
    <meta:editing-cycles>2</meta:editing-cycles>
    <meta:editing-duration>PT0S</meta:editing-duration>
    <meta:document-statistic meta:page-count="12" meta:paragraph-count="289" meta:word-count="2195" meta:character-count="16792" meta:row-count="480" meta:non-whitespace-character-count="14886"/>
  </office:meta>
</office:document-meta>
</file>