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weight-complex="bold" style:font-size-complex="12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style:font-weight-complex="bold" fo:background-color="#FFFFFF"/>
    </style:style>
    <style:style style:name="T126" style:parent-style-name="DefaultParagraphFont" style:family="text">
      <style:text-properties fo:background-color="#FFFFFF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fo:background-color="#FFFFFF"/>
    </style:style>
    <style:style style:name="T130" style:parent-style-name="DefaultParagraphFont" style:family="text">
      <style:text-properties fo:background-color="#FFFFFF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 fo:background-color="#FFFFFF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 fo:background-color="#FFFFFF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fo:background-color="#FFFFFF"/>
    </style:style>
    <style:style style:name="T147" style:parent-style-name="DefaultParagraphFont" style:family="text">
      <style:text-properties style:font-weight-complex="bold" fo:background-color="#FFFFFF"/>
    </style:style>
    <style:style style:name="T148" style:parent-style-name="DefaultParagraphFont" style:family="text">
      <style:text-properties fo:background-color="#FFFFFF"/>
    </style:style>
    <style:style style:name="T149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background-color="#FFFFFF"/>
    </style:style>
    <style:style style:name="T151" style:parent-style-name="DefaultParagraphFont" style:family="text">
      <style:text-properties fo:background-color="#FFFFFF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style:font-weight-complex="bold" style:font-size-complex="12pt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 fo:background-color="#FFFFFF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 fo:background-color="#FFFFFF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fo:background-color="#FFFFFF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fo:background-color="#FFFFFF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fo:background-color="#FFFFFF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fo:background-color="#FFFFFF"/>
    </style:style>
    <style:style style:name="T196" style:parent-style-name="DefaultParagraphFont" style:family="text">
      <style:text-properties style:font-size-complex="12pt" fo:background-color="#FFFFFF"/>
    </style:style>
    <style:style style:name="T197" style:parent-style-name="DefaultParagraphFont" style:family="text">
      <style:text-properties style:font-size-complex="12pt" fo:background-color="#FFFFFF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fo:background-color="#FFFFFF"/>
    </style:style>
    <style:style style:name="T202" style:parent-style-name="DefaultParagraphFont" style:family="text">
      <style:text-properties fo:background-color="#FFFFFF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background-color="#FFFFFF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background-color="#FFFFFF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fo:background-color="#FFFFFF"/>
    </style:style>
    <style:style style:name="T212" style:parent-style-name="DefaultParagraphFont" style:family="text">
      <style:text-properties style:font-size-complex="12pt" fo:background-color="#FFFFFF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background-color="#FFFFFF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fo:background-color="#FFFFFF"/>
    </style:style>
    <style:style style:name="T218" style:parent-style-name="DefaultParagraphFont" style:family="text">
      <style:text-properties style:font-size-complex="12pt" fo:background-color="#FFFFFF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fo:background-color="#FFFFFF"/>
    </style:style>
    <style:style style:name="T221" style:parent-style-name="DefaultParagraphFont" style:family="text">
      <style:text-properties style:font-weight-complex="bold" fo:background-color="#FFFFFF"/>
    </style:style>
    <style:style style:name="T222" style:parent-style-name="DefaultParagraphFont" style:family="text">
      <style:text-properties fo:background-color="#FFFFFF"/>
    </style:style>
    <style:style style:name="T223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background-color="#FFFFFF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style:font-size-complex="12pt" fo:background-color="#FFFFFF"/>
    </style:style>
    <style:style style:name="T243" style:parent-style-name="DefaultParagraphFont" style:family="text">
      <style:text-properties style:font-size-complex="12pt" fo:background-color="#FFFFFF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 fo:background-color="#FFFFFF"/>
    </style:style>
    <style:style style:name="T246" style:parent-style-name="DefaultParagraphFont" style:family="text">
      <style:text-properties style:font-size-complex="12pt" fo:background-color="#FFFFFF"/>
    </style:style>
    <style:style style:name="T247" style:parent-style-name="DefaultParagraphFont" style:family="text">
      <style:text-properties style:font-size-complex="12pt" fo:background-color="#FFFFFF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 fo:background-color="#FFFFFF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 fo:background-color="#FFFFFF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 fo:background-color="#FFFFFF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 fo:background-color="#FFFFFF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T272" style:parent-style-name="DefaultParagraphFont" style:family="text">
      <style:text-properties fo:color="#000000" style:font-size-complex="12pt" fo:background-color="#FFFFFF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fo:background-color="#FFFFFF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 fo:background-color="#FFFFFF"/>
    </style:style>
    <style:style style:name="T296" style:parent-style-name="DefaultParagraphFont" style:family="text">
      <style:text-properties fo:color="#000000" style:font-size-complex="12pt" fo:background-color="#FFFFFF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3">LIETUVOS RESPUBLIKOS SVEIKATOS APSAUGOS MINISTRAS<text:s/></text:p>
      <text:p text:style-name="P4">VALSTYBĖS LYGIO EKSTREMALIOSIOS SITUACIJOS VALSTYBĖS OPERACIJŲ VADOVAS</text:p>
      <text:p text:style-name="P5"/>
      <text:p text:style-name="P6"><text:span text:style-name="T7">SPRENDIMAS</text:span></text:p>
      <text:p text:style-name="P8"><text:span text:style-name="T9">DĖL LIETUVOS RESPUBLIKOS SVEIKATOS APSAUGOS MINISTRO, VALSTYBĖS LYGIO EKSTREMALIOSIOS SITUACIJOS VALSTYBĖS OPERACIJŲ<text:s/></text:span><text:span text:style-name="T10">VADOVO</text:span><text:span text:style-name="T11"><text:line-break/> 2020 M. KOVO 18 D. SPRENDIMO NR. V-438 „</text:span><text:span text:style-name="T12">DĖL SAVIVALDYBIŲ VISUOMENĖS SVEIKATOS BIURŲ DALYVAVIMO COVID-19 LIGOS (KORONAVIRUSO INFEKCIJOS) ATVEJŲ IR PROTRŪKIŲ TYRIME</text:span><text:span text:style-name="T13">“ P</text:span><text:span text:style-name="T14">AKEITIMO</text:span></text:p>
      <text:p text:style-name="P15"/>
      <text:p text:style-name="P16">2021 m. gruodžio 10 d. Nr. V-2803</text:p>
      <text:p text:style-name="P17">Vilnius</text:p>
      <text:p text:style-name="P18"/>
      <text:p text:style-name="P19"/>
      <text:p text:style-name="P20"><text:span text:style-name="T21">P a k e i č i u</text:span><text:span text:style-name="T22"> Lietuvos Resp</text:span><text:span text:style-name="T23">ublikos sveikatos apsaugos ministro, valstybės lygio ekstremaliosios situacijos valstybės operacijų vadovo 2020 m. kovo 18 d. sprendimą Nr. V-438 „Dėl savivaldybių visuomenės sveikatos biurų dalyvavimo COVID-19 ligos (koronaviruso infekcijos) atvejų ir pro</text:span><text:span text:style-name="T24">trūkių tyrime</text:span><text:span text:style-name="T25">“<text:s/></text:span><text:span text:style-name="T26">ir jį išdėstau nauja redakcija:</text:span></text:p>
      <text:p text:style-name="P27"/>
      <text:p text:style-name="P28"><text:span text:style-name="T29">„</text:span><text:span text:style-name="T30">LIETUVOS RESPUBLIKOS SVEIKATOS APSAUGOS MINISTRAS </text:span></text:p>
      <text:p text:style-name="P31"><text:span text:style-name="T32">VALSTYBĖS LYGIO EKSTREMALIOSIOS SITUACIJOS VALSTYBĖS OPERACIJŲ VADOVAS</text:span></text:p>
      <text:p text:style-name="P33"/>
      <text:soft-page-break/>
      <text:p text:style-name="P34"><text:span text:style-name="T35">SPRENDIMAS</text:span></text:p>
      <text:p text:style-name="P36"><text:span text:style-name="T37">DĖL COVID-19 LIGOS (KORONAVIRUSO INFEKCIJOS) ATVEJŲ IR PROTRŪKIŲ TYRIMO U</text:span><text:span text:style-name="T38">GDYMO ĮSTAIGOSE</text:span><text:span text:style-name="T39"><text:s/></text:span></text:p>
      <text:p text:style-name="P40"/>
      <text:p text:style-name="P41"/>
      <text:p text:style-name="P42"><text:span text:style-name="T43">Vadovaudamasis Lietuvos Respublikos civilinės saugos įstatymo 14 straipsnio 9 punktu,<text:s/></text:span><text:span text:style-name="T44">15 straipsnio 2 dalies 4 punktu,</text:span><text:span text:style-name="T45"><text:s/>Lietuvos Respublikos Vyriausybės 2020 m. vasario 26 d. nutarimu Nr. 152 „Dėl valstybės lygio ekstremaliosios situacijos<text:s/></text:span><text:span text:style-name="T46">paskelbimo“, Valstybinio ekstremaliųjų situacijų valdymo plano, patvirtinto Lietuvos Respublikos Vyriausybės 2010 m. spalio 20 d. nutar</text:span><text:span text:style-name="T47">imu Nr. 1503 „Dėl Valstybinio ekstremaliųjų situacijų valdymo plano patvirtinimo“, 20 punktu,<text:s/></text:span><text:span text:style-name="T48">Lietuvos Respublikos Vyriausybės 2020 m. gruodžio 16 d. nutarimu Nr. 1419 „Dėl valstybės lygio ekstremaliosios situacijos valstybės operacijų vadovo paskyrimo“, V</text:span><text:span text:style-name="T49">isuomenės sveikatos priežiūros mokykloje tvarkos aprašo, patvirtinto Lietuvos Respublikos sveikatos apsaugos ministro ir Lietuvos Respublikos švietimo ir mokslo ministro 2005 m. gruodžio 30 d. įsakymu Nr. V-1035/ISAK-2680 „Dėl Visuomenės sveikatos priežiūr</text:span><text:span text:style-name="T50">os mokykloje tvarkos aprašo patvirtinimo“, 17.14 papunkčiu bei siekdamas užtikrinti ekstremaliosios situacijos likvidavimą</text:span><text:span text:style-name="T51">, n u s p r e n d ž i u</text:span><text:span text:style-name="T52">:<text:s/></text:span></text:p>
      <text:p text:style-name="P53"><text:span text:style-name="T54">1</text:span><text:span text:style-name="T55">.<text:s/></text:span><text:span text:style-name="T56">Įpareigoti savivaldybių administracijų direktorius valstybės lygio ekstremaliosios situacijos visoje<text:s/></text:span><text:span text:style-name="T57">šalyje paskelbimo laikotarpiu užtikrinti, kad savivaldybių visuomenės sveikatos biurai (toliau – VSB) bendradarbiaudami su atitinkamos teritorijos Nacionalinio visuomenės sveikatos centro prie Sveikatos apsaugos ministerijos<text:s/></text:span><text:span text:style-name="T58">(toliau – NVSC)</text:span><text:span text:style-name="T59"><text:s/>departamentais,</text:span><text:span text:style-name="T60"><text:s/>vykdytų COVID-19 ligos (koronaviruso infekcijos) atvejo ir protrūkio epidemiologinę diagnostiką<text:s/></text:span>savivaldybės teritorijoje esančiose <text:span text:style-name="T61">ugdymo įstaigose, vykdančiose ikimokyklinio, priešmokyklinio, pradinio, pagrindinio, vidurinio ugdymo programas ar pirminį<text:s/></text:span><text:span text:style-name="T62">profesinį mokymą (toliau –<text:s/></text:span><text:span text:style-name="T63">ugdymo įstaigos)</text:span><text:span text:style-name="T64">:</text:span></text:p>
      <text:p text:style-name="P65"><text:span text:style-name="T66">1.1</text:span><text:span text:style-name="T67">. VSB turi:<text:s/></text:span></text:p>
      <text:p text:style-name="P68"><text:span text:style-name="T69">1.1.1</text:span><text:span text:style-name="T70">. paskirti asmenį (-is) atsakingą (-us) už keitimąsi su NVSC informacija apie patvirtintus COVID-19 ligos<text:s/></text:span><text:span text:style-name="T71">(koronaviruso infekcijos)<text:s/></text:span><text:span text:style-name="T72">atvejus (toliau – VSB atsakingas specialistas);</text:span></text:p>
      <text:p text:style-name="P73"><text:span text:style-name="T74">1.1.</text:span><text:span text:style-name="T75">2</text:span><text:span text:style-name="T76">. paskirti specialistus, atsakingus už atvejų ir protrūkių epidemiologinės diagnostikos vykdymą<text:s/></text:span><text:span text:style-name="T77">savivaldybės teritorijoje veikiančiose ugdymo įstaigose</text:span><text:span text:style-name="T78"><text:s/>(toliau – VSB specialistas);</text:span></text:p>
      <text:p text:style-name="P79"><text:span text:style-name="T80">1.1.3</text:span><text:span text:style-name="T81">. informaciją apie šio sprendimo 1.1.1. ir 1.1.2 papunkčiuose n</text:span><text:span text:style-name="T82">urodytus asmenis (vardą, pavardę, telefono Nr. ir el. pašto adresą) pateikti NVSC<text:s/></text:span><text:span text:style-name="T83">oficialiu raštu. Pasikeitus paskirtam (-iems) VSB atsakingam (-iems) specialistui (-ams) ar VSB specialistams atnaujintą informaciją nedelsiant pateikti<text:s/></text:span><text:span text:style-name="T84">NVSC</text:span><text:span text:style-name="T85"><text:s/>oficialiu raštu.</text:span></text:p>
      <text:p text:style-name="P86"><text:span text:style-name="T87">1.2</text:span><text:span text:style-name="T88">. VSB veiksmai nustačius</text:span><text:span text:style-name="T89"><text:s/>ugdymo įstaigoje</text:span><text:span text:style-name="T90"><text:s/>COVID-19 ligos (koronaviruso infekcijos) atvejį:</text:span></text:p>
      <text:p text:style-name="P91"><text:span text:style-name="T92">1.2.1</text:span><text:span text:style-name="T93">. VSB atsakingas specialistas<text:s/></text:span><text:span text:style-name="T94">Užkrečiamųjų ligų, galinčių išplisti ir kelti grėsmę, stebėsenos ir kontrolės informacinėje sistemoje (toliau – ULSKIS)<text:s/></text:span><text:span text:style-name="T95">tikrina informaciją apie<text:s/></text:span><text:span text:style-name="T96"><text:line-break/>COVID-19 ligos (koronaviruso infekcijos) atvejus, nustatytus ugdymo įstaigoje ugdomiems asmenims, ir<text:s/></text:span><text:span text:style-name="T97">nustatytus naujus atvejus paskirsto tirti VSB specialistams VSB nustatyta vidaus tvarka;</text:span></text:p>
      <text:p text:style-name="P98"><text:span text:style-name="T99">1.2.2</text:span><text:span text:style-name="T100">. VSB specialistas:</text:span></text:p>
      <text:p text:style-name="P101"><text:span text:style-name="T102">1.2.2.1</text:span><text:span text:style-name="T103">. gavęs iš<text:s/></text:span><text:span text:style-name="T104">VSB atsakingo specialisto</text:span><text:span text:style-name="T105"><text:s/>paskirtą tirti COVID-19 ligos (koronaviruso infekcijos) atvejį, nustatytą ugdymo įstaigoje u</text:span><text:span text:style-name="T106">gdomam asmeniui, ir vadovaudamasis ULSKIS duomenimis apie šį atvejį, ne vėliau kaip per 24 val. turi:</text:span></text:p>
      <text:p text:style-name="P107"><text:span text:style-name="T108">1.2.2.1.1</text:span><text:span text:style-name="T109">.<text:s/></text:span><text:span text:style-name="T110">atlikti ugdymo įstaigoje ugdomo asmens, kuriam nustatyta COVID-19 liga (koronaviruso infekcija) (jo atstovų pagal įstatymą), apklausą, surenk</text:span><text:span text:style-name="T111">ant šiuos duomenis: asmens, kuriam nustatyta COVID-19 liga (koronaviruso infekcija) vardas, pavardė, asmens kodas (jei asmuo yra Lietuvos Respublikos pilietis),<text:s/></text:span>kontaktinė informacija (telefono numeris, elektroninis paštas, gyvenamosios vietos adresas), informaciją apie sveikatą (gydymąsi ligoninėje, COVID-19 ligos (koronaviruso infekcijos) tyrimo atlikimo datą), izoliacijos sąlygas, simptomus, lėtines ligas,<text:s/><text:soft-page-break/>profesiją, darbovietę (-es) / ugdymo įstaigą (-as) (paskutinio apsilankymo data), informaciją apie<text:s/>vietas, kuriose lankytasi 14 k. d. laikotarpiu, užsikrėtimo aplinkybes, keliones į užsienį, sąlyčio informaciją (asmenų, su kuriais turėjo artimą sąlytį,<text:span text:style-name="T112"><text:s/></text:span>vardus, pavardes, telefono numerius,<text:span text:style-name="T113"><text:s/>paskutinio sąlyčio datą, sąlyčio vietą / pobūdį) ir kitas atvejo<text:s/></text:span><text:span text:style-name="T114">epidemiologinei diagnostikai svarbias aplinkybes.</text:span><text:span text:style-name="T115"><text:s/>Asmens, kuriam nustatyta COVID-19 liga (koronaviruso infekcija), d</text:span><text:span text:style-name="T116">idelės rizikos sąlyčio kontaktai išaiškinami / nustatomi ne tik ugdymo<text:s/></text:span><text:span text:style-name="T117">įstaigoje, bet ir socialinėje šio<text:s/></text:span><text:span text:style-name="T118">asmens<text:s/></text:span><text:span text:style-name="T119">aplinkoje (šeimos nariai, ka</text:span><text:span text:style-name="T120">rtu gyvenantys asmenys, draugai, neformalus ugdymas už mokyklos ribų, lankymasis įstaigose, šventės, renginiai)</text:span>;</text:p>
      <text:p text:style-name="P121"><text:span text:style-name="T122">1.2.2.1.2</text:span><text:span text:style-name="T123">.<text:s/></text:span><text:span text:style-name="T124">bendradarbiaujant su ugdymo įstaiga,</text:span><text:span text:style-name="T125"><text:s/></text:span><text:span text:style-name="T126">surinkti informaciją apie asmenis, ugdymo įstaigoje turėjusius didelės rizikos sąlytį su<text:s/></text:span><text:span text:style-name="T127">ug</text:span><text:span text:style-name="T128">dymo įstaigoje ugdomu asmeniu</text:span><text:span text:style-name="T129">, kuriam nustatyta COVID-19 liga (koronaviruso infekcija) (</text:span>vardas, pavardė, telefono numeris ir paskutinio kontakto data, kontaktavimo aplinkybės)<text:span text:style-name="T130">;</text:span></text:p>
      <text:p text:style-name="P131"><text:span text:style-name="T132">1.2.2.1.3</text:span><text:span text:style-name="T133">. asmenims, turėjusiems didelės rizikos sąlytį su asmeniu, kuriam<text:s/></text:span><text:span text:style-name="T134">nustatyta<text:s/></text:span><text:span text:style-name="T135"><text:line-break/>COVID-19 liga (koronaviruso infekcija), nustatyti privalomos izoliacijos terminą, vadovaujantis</text:span><text:span text:style-name="T136"><text:s/></text:span><text:span text:style-name="T137">Asmenų, sergančių COVID-19 liga (koronaviruso infekcija), asmenų, įtariamų, kad serga<text:s/></text:span><text:span text:style-name="T138"><text:line-break/>COVID-19 liga (koronaviruso infekcija), ir asmenų, turėjusių s</text:span><text:span text:style-name="T139">ąlytį, izoliavimo namuose, kitoje gyvenamojoje vietoje ar savivaldybės administracijos numatytose patalpose taisyklėmis, patvirtintomis Lietuvos Respublikos sveikatos apsaugos ministro 2020 m. kovo 12 d. įsakymu Nr. V-352 „Dėl Asmenų, sergančių COVID-19 li</text:span><text:span text:style-name="T140">ga (koronaviruso infekcija), asmenų, įtariamų, kad serga COVID-19 liga (koronaviruso infekcija), ir asmenų, turėjusių sąlytį, izoliavimo namuose, kitoje gyvenamojoje vietoje ar savivaldybės administracijos numatytose patalpose taisyklių patvirtinimo“ (toli</text:span><text:span text:style-name="T141">au – Izoliacijos taisyklės). Asmenims, turėjusiems didelės rizikos sąlytį su asmeniu, kuriam nustatyta COVID-19 liga (koronaviruso infekcija), privaloma izoliacija nėra taikoma, jeigu šie asmenys arba jų atstovai pagal įstatymą pateikia dokumentus, įrodanč</text:span><text:span text:style-name="T142">ius teisę taikyti privalomo izoliavimo išimtis numatytas Izoliacijos taisyklėse;</text:span></text:p>
      <text:p text:style-name="P143"><text:span text:style-name="T144">1.2.2.1.4</text:span><text:span text:style-name="T145">.<text:s/></text:span><text:span text:style-name="T146">duomenis, nurodytus 1.2.2.1.1–1.2.2.1.3 papunkčiuose, pateikti NVSC, už</text:span><text:span text:style-name="T147">pildant<text:s/></text:span><text:span text:style-name="T148">skaitmenizuotą anketą<text:s/></text:span><text:span text:style-name="T149">https://atvejis.nvsc.lt/login</text:span><text:span text:style-name="T150">, kurios duomenys tvarkomi ULS</text:span><text:span text:style-name="T151">KIS;</text:span></text:p>
      <text:p text:style-name="P152"><text:span text:style-name="T153">1.2.2.2</text:span><text:span text:style-name="T154">. gavus informaciją apie COVID-19 ligos (koronaviruso infekcijos) atvejį, nustatytą ugdymo įstaigoje ugdomam asmeniui, iš ugdymo įstaigos anksčiau nei iš<text:s/></text:span><text:span text:style-name="T155">VSB atsakingo specialisto, 1.2.2.1 papunktyje nurodytus veiksmus nurodytu terminu<text:s/></text:span><text:span text:style-name="T156">at</text:span><text:span text:style-name="T157">likti suderinus<text:s/></text:span><text:span text:style-name="T158">su atitinkamos teritorijos VSB atsakingu specialistu. Jei VSB specialistas gauna informaciją iš ugdymo įstaigos apie COVID-19 ligos (koronaviruso infekcijos) atvejį, nustatytą ugdymo įstaigoje dirbančiam asmeniui,<text:s/></text:span><text:span text:style-name="T159">tuomet</text:span><text:span text:style-name="T160"><text:s/>jis VSB nustatyta v</text:span><text:span text:style-name="T161">idaus tvarka informuoja VSB atsakingą specialistą, o VSB atsakingas specialistas informuoja<text:s/></text:span><text:span text:style-name="T162">paskirtą atitinkamo NVSC departamento bendradarbiavimo su VSB koordinatorių (toliau –<text:s/></text:span><text:span text:style-name="T163">NVSC koordinatorius) perduodamas ugdymo įstaigos darbuotojo, kuriam nustatyta<text:s/></text:span><text:span text:style-name="T164">COVID-19 liga (koronaviruso infekcija), vardą, pavardę, asmens kodą</text:span><text:span text:style-name="T165">;</text:span></text:p>
      <text:p text:style-name="P166"><text:span text:style-name="T167">1.3</text:span><text:span text:style-name="T168">.<text:s/></text:span><text:span text:style-name="T169">VSB specialistas,<text:s/></text:span><text:span text:style-name="T170">ugdymo įstaigoje</text:span><text:span text:style-name="T171"><text:s/>nustatęs COVID-19 ligos (koronaviruso infekcijos) protrūkį<text:s/></text:span>(du ir daugiau tarpusavyje susijusius patvirtintus<text:s/><text:span text:style-name="T172">COVID-19 ligos (koronaviruso<text:s/></text:span><text:span text:style-name="T173">infekcijos)<text:s/></text:span>atvejus)<text:s/><text:span text:style-name="T174">ar, atlikdamas protrūkio epidemiologinę diagnostiką, nustatęs naujus su protrūkiu susijusius COVID-19 ligos (koronaviruso infekcijos) atvejus, kitą naują su protrūkiu susijusią informaciją, turi<text:s/></text:span>užpildyti<text:span text:style-name="T175"><text:s/>Lietuvos Respublikos sveikatos</text:span><text:span text:style-name="T176"><text:s/>apsaugos ministro, valstybės lygio ekstremaliosios situacijos valstybės operacijų vadovo 2021 m. vasario 5 d. sprendimo Nr. V-243 „Dėl COVID-19 ligos (koronaviruso infekcijos) protrūkių valdymo“ 2 priede pateiktą<text:s/></text:span>Informacijos apie<text:s/><text:span text:style-name="T177">COVID-19 ligos (koronavi</text:span><text:span text:style-name="T178">ruso infekcijos) protrūkius formą (toliau – Forma). Apibendrintus duomenis apie ugdymo įstaigose nustatytus naujus protrūkius ar pasikeitusią, su ugdymo įstaigose nustatytais protrūkiais susijusią informaciją, VSB turi perduoti NVSC koordinatoriui kiekvien</text:span><text:span text:style-name="T179">ą darbo dieną iki 15 val. pateikiant užpildytą Formą;</text:span></text:p>
      <text:p text:style-name="P180"><text:span text:style-name="T181">1.4</text:span><text:span text:style-name="T182">.</text:span><text:span text:style-name="T183"><text:s/>VSB veiksmai, nustačius</text:span><text:span text:style-name="T184"><text:s/>ugdymo įstaigoje teigiamą<text:s/></text:span><text:span text:style-name="T185">mokinių nosies landų tepinėlių ėminių kaupinių<text:s/></text:span><text:span text:style-name="T186">tyrimo SARS-CoV-2 (2019-nCoV) RNR nustatyti tikralaikės PGR metodu,<text:s/></text:span><text:span text:style-name="T187">kai<text:s/></text:span><text:soft-page-break/><text:span text:style-name="T188">ėminiai toje pačioje vir</text:span><text:span text:style-name="T189">usologinėje terpėje grupuojami po ne daugiau kaip 6</text:span><text:span text:style-name="T190"><text:s/>(toliau – kaupinių PGR tyrimas),<text:s/></text:span><text:span text:style-name="T191">atsakymą (toliau – teigiamas kaupinys):</text:span></text:p>
      <text:p text:style-name="P192"><text:span text:style-name="T193">1.4.1</text:span><text:span text:style-name="T194">. VSB atsakingas specialistas<text:s/></text:span><text:span text:style-name="T195">ULSKIS<text:s/></text:span><text:span text:style-name="T196">tikrina informaciją apie kaupinių PGR tyrimus ir gavus teigiamą kaupinio atsakymą paski</text:span><text:span text:style-name="T197">ria tirti VSB specialistams VSB nustatyta vidaus tvarka;</text:span></text:p>
      <text:p text:style-name="P198"><text:span text:style-name="T199">1.4.2</text:span><text:span text:style-name="T200">. VSB specialistas</text:span><text:span text:style-name="T201"><text:s/>ne vėliau kaip per 24 val. nuo informacijos apie teigiamą kaupinio atsakymą gavimo iš<text:s/></text:span><text:span text:style-name="T202">ULSKIS turi:</text:span></text:p>
      <text:p text:style-name="P203"><text:span text:style-name="T204">1.4.2.1</text:span><text:span text:style-name="T205">.<text:s/></text:span><text:span text:style-name="T206">surinkti šio sprendimo 1.2.2.1.1 ir 1.2.2.1.2 papunkčiuose nu</text:span><text:span text:style-name="T207">rodytą informaciją apie asmenis,<text:s/></text:span><text:span text:style-name="T208">kurių kaupinys teigiamas</text:span><text:span text:style-name="T209">;</text:span></text:p>
      <text:p text:style-name="P210"><text:span text:style-name="T211">1.4.2.2</text:span><text:span text:style-name="T212">. nustatyti asmenims, kurių ėminiai buvo teigiamame kaupinyje, ir didelės rizikos sąlytį</text:span><text:span text:style-name="T213"><text:s/>su jais turėjusiems asmenimis privalomos izoliacijos terminą, vadovaujantis Izoliacijos taisyklėm</text:span><text:span text:style-name="T214">is.<text:s/></text:span><text:span text:style-name="T215">Privaloma izoliacija nėra taikoma, jeigu šiame papunktyje nurodyti asmenys arba jų atstovai pagal įstatymą pateikia dokumentus, įrodančius teisę taikyti privalomo izoliavimo išimtis numatytas Izoliacijos taisyklėse;</text:span></text:p>
      <text:p text:style-name="P216"><text:span text:style-name="T217">1.4.2.3</text:span><text:span text:style-name="T218">.<text:s/></text:span><text:span text:style-name="T219">duomenis, nurodytus 1.4</text:span><text:span text:style-name="T220">.2.1–1.4.2.2 papunkčiuose, pateikti NVSC, už</text:span><text:span text:style-name="T221">pildant<text:s/></text:span><text:span text:style-name="T222">skaitmenizuotą anketą<text:s/></text:span><text:span text:style-name="T223">https://atvejis.nvsc.lt/login</text:span><text:span text:style-name="T224">, kurios duomenys tvarkomi ULSKIS;</text:span></text:p>
      <text:p text:style-name="P225"><text:span text:style-name="T226">1.4.3</text:span><text:span text:style-name="T227">. VSB vidaus nustatyta tvarka turi tikrinti<text:s/></text:span><text:span text:style-name="T228">ULSKIS</text:span><text:span text:style-name="T229"><text:s/>informaciją apie asmenų,<text:s/></text:span><text:span text:style-name="T230">kurių kaupinys teigiamas,</text:span><text:span text:style-name="T231"><text:s/>individualių PGR tyrimų rezultatus ir, jeigu asmenų,<text:s/></text:span><text:span text:style-name="T232">kurių kaupinys teigiamas,</text:span><text:span text:style-name="T233"><text:s/>individualių PGR tyrimų rezultatai yra neigiami, panaikinti ULSKIS izoliaciją asmenims,<text:s/></text:span><text:span text:style-name="T234">kurių kaupinys teigiamas,</text:span><text:span text:style-name="T235"><text:s/>ir sąlytį su jais turėjusiems asmenimis, o informaciją apie ši</text:span><text:span text:style-name="T236">ame papunktyje nurodytus asmenis (jų inicialus ir telefono Nr.) pateikti el. paštu<text:s/></text:span><text:span text:style-name="T237">infogrupe@nvsc.lt,</text:span><text:span text:style-name="T238"><text:s/>kad asmenims būtų išsiųsta informacija apie izoliacijos nutraukimą;</text:span></text:p>
      <text:p text:style-name="P239"><text:span text:style-name="T240">1.5</text:span><text:span text:style-name="T241">.<text:s/></text:span><text:span text:style-name="T242">VSB specialistas yra atsakingas už informacijos apie COVID-19 ligos (korona</text:span><text:span text:style-name="T243">viruso infekcijos)<text:s/></text:span><text:span text:style-name="T244">atvejus ir protrūkius ugdymo įstaigose</text:span><text:span text:style-name="T245"><text:s/>rinkimą (susisteminimą) ir apibendrintos informacijos teikimą (telefonu/ raštu) ugdymo įstaigos bendruomenei. Esant ugdymo įstaigoje COVID-19 ligos (koronaviruso infekcijos) atvejui ir / ar protrūki</text:span><text:span text:style-name="T246">ui, VSB specialistas turi numatyti<text:s/></text:span><text:soft-page-break/><text:span text:style-name="T247">(rekomenduoti) COVID-19 ligos (koronaviruso infekcijos) valdymo priemones konkrečioje situacijoje, bendradarbiauti su atitinkamos teritorijos NVSC koordinatoriumi.</text:span></text:p>
      <text:p text:style-name="P248"><text:span text:style-name="T249">2</text:span><text:span text:style-name="T250">. Nustatyti šias asmens duomenų tvarkymo sąlygas:</text:span></text:p>
      <text:p text:style-name="P251"><text:span text:style-name="T252">2.1</text:span><text:span text:style-name="T253">. VSB vykdydamas<text:s/></text:span><text:span text:style-name="T254">COVID-19 ligos (koronaviruso infekcijos)<text:s/></text:span><text:span text:style-name="T255">atvejų ir protrūkių epidemiologinę diagnostiką ugdymo įstaigose šiame sprendime nustatytoms pareigoms vykdyti privalo tvarkyti<text:s/></text:span><text:span text:style-name="T256">asmens, kuriam nustatyta COVID-19 liga (koronaviruso infekcija)</text:span><text:span text:style-name="T257">, a</text:span><text:span text:style-name="T258">smens įtariamo, kad serga, sąlytį su<text:s/></text:span><text:span text:style-name="T259">asmeniu, kuriam nustatyta COVID-19 liga (koronaviruso infekcija)<text:s/></text:span><text:span text:style-name="T260">turėjusio asmens (toliau – duomenų subjektas) asmens duomenis, nurodytus šio sprendimo<text:s/></text:span><text:span text:style-name="T261">1.2.2.1.1–1.2.2.1.3 papunkčiuose<text:s/></text:span><text:span text:style-name="T262">ir duomenis, patvirtinančius asmen</text:span><text:span text:style-name="T263">ims taikomas izoliavimo išimtis, nurodytas Izoliavimo taisyklėse (</text:span><text:span text:style-name="T264">dokumentą įrodantį įgytą imunitetą)</text:span><text:span text:style-name="T265">. Dokumentus, patvirtinančius minėtas izoliavimo išimtis, pateikia duomenų subjektas arba jo atstovas, šiuos dokumentus VSB specialistai tvarko tik tiek, k</text:span><text:span text:style-name="T266">iek to reikia siekiant nustatyti galimybę netaikyti izoliacijos, vėliau šie dokumentai nesaugomi ir kitaip netvarkomi. VSB negali tvarkyti šio sprendimo pagrindu surinktų duomenų kitais nei šiame punkte nurodytais tikslais.</text:span></text:p>
      <text:p text:style-name="P267"><text:span text:style-name="T268">2.2</text:span><text:span text:style-name="T269">. Asmens duomenis VSB tva</text:span><text:span text:style-name="T270">rko ULSKIS pagal asmens duomenų tvarkymo sutartį su NVSC.<text:s/></text:span><text:span text:style-name="T271">VSB privalo užtikrinti, kad teisė tvarkyti duomenis būtų suteikta tik įgaliotiems asmenims, įsipareigojusiems užtikrinti šių duomenų konfidencialumą, bei taikyti kitas asmens duomenų apsaugos priemo</text:span><text:span text:style-name="T272">nes, užtikrinančias<text:s/></text:span><text:span text:style-name="T273">2016 m. balandžio 27 d. Europos Parlamento ir Tarybos reglamento (ES) 2016/679 dėl fizinių asmenų apsaugos tvarkant asmens duomenis ir dėl laisvo tokių duomenų judėjimo ir kuriuo panaikinama Direktyva 95/46/EB (Bendrasis duomenų apsaugo</text:span><text:span text:style-name="T274">s reglamentas)<text:s/></text:span><text:span text:style-name="T275">ir kitų asmens duomenų apsaugą reglamentuojančių teisės aktų reikalavimų laikymąsi</text:span><text:span text:style-name="T276">.</text:span></text:p>
      <text:p text:style-name="P277"><text:span text:style-name="T278">2.3</text:span><text:span text:style-name="T279">. VSB ir NVSC užtikrinti tinkamomis organizacinėmis ir techninėmis duomenų saugumo priemonėmis asmens duomenų, reikalingų vykdyti COVID-19 ligos<text:s/></text:span><text:span text:style-name="T280">(koronaviruso infekcijos) atvejų ir protrūkių epidemiologinę diagnostiką, tvarkymo saugumą, konfidencialumą ir saugojimą.<text:s/></text:span><text:soft-page-break/><text:span text:style-name="T281">Duomenys tvarkomi laikantis Reglamente (ES) 2016/679 ir kituose teisės aktuose, reglamentuojančiuose asmens duomenų apsaugą, nustatytų</text:span><text:span text:style-name="T282"><text:s/>reikalavimų.</text:span></text:p>
      <text:p text:style-name="P283"><text:span text:style-name="T284">3</text:span><text:span text:style-name="T285">. Pavesti NVSC direktoriui paskirti kiekvieno NVSC departamento NVSC koordinatorius ir oficialiu raštu<text:s/></text:span><text:span text:style-name="T286">informuoti apie juos atitinkamus VSB</text:span><text:span text:style-name="T287">. NVSC koordinatorius atsakingas už bendradarbiavimą su VSB<text:s/></text:span><text:span text:style-name="T288">COVID-19 ligos (koronaviruso infekci</text:span><text:span text:style-name="T289">jos) atvejų ir protrūkių tyrimo ugdymo įstaigose klausimais</text:span><text:span text:style-name="T290">,<text:s/></text:span><text:span text:style-name="T291">COVID-19 ligos (koronaviruso infekcijos) atvejų ir protrūkių tyrimo ugdymo įstaigose<text:s/></text:span><text:span text:style-name="T292">veiklos koordinavimą ir VSB specialistų šiais klausimais konsultavimą. NVSC direktorius, paskyręs naują NVSC k</text:span><text:span text:style-name="T293">oordinatorių, apie tai oficialiu raštu nedelsiant turi informuoti atitinkamą VSB.“</text:span></text:p>
      <text:p text:style-name="Normal"/>
      <text:p text:style-name="Normal"/>
      <text:p text:style-name="Normal"/>
      <text:p text:style-name="Normal"><text:span text:style-name="T294">Sveikatos apsaugos ministras,<text:s/></text:span><text:span text:style-name="T295">valstybės lygio</text:span></text:p>
      <text:p text:style-name="Normal"><text:span text:style-name="T296">ekstremaliosios situacijos valstybės operacijų vadovas<text:s/></text:span><text:span text:style-name="T297"><text:tab/></text:span><text:span text:style-name="T298"><text:tab/><text:s text:c="6"/>Arūnas Dulkys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2:09:00Z</meta:creation-date>
    <dc:date>2022-05-17T12:09:00Z</dc:date>
    <meta:template xlink:href="Normal.dotm" xlink:type="simple"/>
    <meta:editing-cycles>1</meta:editing-cycles>
    <meta:editing-duration>PT0S</meta:editing-duration>
    <meta:document-statistic meta:page-count="8" meta:paragraph-count="210" meta:word-count="1800" meta:character-count="14089" meta:row-count="431" meta:non-whitespace-character-count="12499"/>
  </office:meta>
</office:document-meta>
</file>