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SimSun" style:letter-kerning="true" style:font-size-complex="12pt" style:language-asian="lt" style:country-asian="LT" style:language-complex="hi" style:country-complex="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555in"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555in"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ab-stops>
          <style:tab-stop style:type="left" style:position="0.6895in"/>
        </style:tab-stops>
      </style:paragraph-properties>
      <style:text-properties fo:hyphenate="false"/>
    </style:style>
    <style:style style:name="P77" style:parent-style-name="Normal" style:family="paragraph">
      <style:paragraph-properties fo:text-align="justify">
        <style:tab-stops>
          <style:tab-stop style:type="left" style:position="0.6895in"/>
        </style:tab-stops>
      </style:paragraph-properties>
      <style:text-properties fo:hyphenate="false"/>
    </style:style>
    <style:style style:name="P78" style:parent-style-name="Normal" style:family="paragraph">
      <style:paragraph-properties fo:text-align="justify">
        <style:tab-stops>
          <style:tab-stop style:type="left" style:position="0.6895in"/>
        </style:tab-stops>
      </style:paragraph-properties>
      <style:text-properties fo:hyphenate="false"/>
    </style:style>
    <style:style style:name="P79" style:parent-style-name="Normal" style:family="paragraph">
      <style:paragraph-properties fo:text-align="justify">
        <style:tab-stops>
          <style:tab-stop style:type="left" style:position="0.689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543in" style:page-number="1">
        <style:tab-stops/>
      </style:paragraph-properties>
      <style:text-properties style:language-asian="lt" style:country-asian="LT" fo:hyphenate="false"/>
    </style:style>
    <style:style style:name="P95" style:parent-style-name="Normal" style:family="paragraph">
      <style:paragraph-properties fo:margin-left="3.543in">
        <style:tab-stops/>
      </style:paragraph-properties>
      <style:text-properties style:language-asian="lt" style:country-asian="LT" fo:hyphenate="false"/>
    </style:style>
    <style:style style:name="P96" style:parent-style-name="Normal" style:family="paragraph">
      <style:paragraph-properties fo:margin-left="3.543in">
        <style:tab-stops/>
      </style:paragraph-properties>
      <style:text-properties style:language-asian="lt" style:country-asian="LT" fo:hyphenate="false"/>
    </style:style>
    <style:style style:name="P97"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98" style:parent-style-name="Normal" style:family="paragraph">
      <style:paragraph-properties fo:text-align="center" style:line-height-at-least="0.0694in"/>
      <style:text-properties fo:hyphenate="false"/>
    </style:style>
    <style:style style:name="T99" style:parent-style-name="DefaultParagraphFont" style:family="text">
      <style:text-properties style:font-name-asian="SimSun"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font-size-complex="9pt" style:language-asian="lt" style:country-asian="LT"/>
    </style:style>
    <style:style style:name="T101" style:parent-style-name="DefaultParagraphFont" style:family="text">
      <style:text-properties style:font-name-asian="SimSun" fo:font-weight="bold" style:font-weight-asian="bold" style:letter-kerning="true" style:font-size-complex="12pt" style:language-asian="ar" style:country-asian="SA"/>
    </style:style>
    <style:style style:name="P102"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3"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4" style:parent-style-name="Normal" style:family="paragraph">
      <style:paragraph-properties fo:text-align="center" style:line-height-at-least="0.0694in"/>
      <style:text-properties fo:hyphenate="false"/>
    </style:style>
    <style:style style:name="T105" style:parent-style-name="DefaultParagraphFont" style:family="text">
      <style:text-properties style:font-name-asian="SimSun" fo:font-weight="bold" style:font-weight-asian="bold" style:letter-kerning="true" style:font-size-complex="12pt" style:language-asian="ar" style:country-asian="SA"/>
    </style:style>
    <style:style style:name="T106" style:parent-style-name="DefaultParagraphFont" style:family="text">
      <style:text-properties style:font-name-asian="SimSun" fo:font-weight="bold" style:font-weight-asian="bold" style:letter-kerning="true" style:font-size-complex="12pt" style:language-asian="ar" style:country-asian="SA"/>
    </style:style>
    <style:style style:name="P107" style:parent-style-name="Normal" style:family="paragraph">
      <style:paragraph-properties fo:text-align="center" style:line-height-at-least="0.0694in"/>
      <style:text-properties fo:hyphenate="false"/>
    </style:style>
    <style:style style:name="T108" style:parent-style-name="DefaultParagraphFont" style:family="text">
      <style:text-properties style:font-name-asian="SimSun" fo:font-weight="bold" style:font-weight-asian="bold" style:letter-kerning="true" style:font-size-complex="12pt" style:language-asian="ar" style:country-asian="SA"/>
    </style:style>
    <style:style style:name="P109"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1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font-size-complex="12pt" style:language-asian="ar" style:country-asian="SA"/>
    </style:style>
    <style:style style:name="T113" style:parent-style-name="DefaultParagraphFont" style:family="text">
      <style:text-properties style:font-name-asian="SimSun" style:letter-kerning="true" style:font-size-complex="12pt" style:language-asian="ar" style:country-asian="SA"/>
    </style:style>
    <style:style style:name="T114" style:parent-style-name="DefaultParagraphFont" style:family="text">
      <style:text-properties style:font-name-asian="SimSun" style:letter-kerning="true" style:font-size-complex="12pt" style:language-asian="ar" style:country-asian="SA"/>
    </style:style>
    <style:style style:name="P115"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name-asian="SimSun" style:letter-kerning="true" style:font-size-complex="12pt" style:language-asian="ar" style:country-asian="SA"/>
    </style:style>
    <style:style style:name="T117" style:parent-style-name="DefaultParagraphFont" style:family="text">
      <style:text-properties style:font-name-asian="SimSun" style:letter-kerning="true" style:font-size-complex="12pt" style:language-asian="ar" style:country-asian="SA"/>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line-height-at-least="0.0694in"/>
      <style:text-properties fo:hyphenate="false"/>
    </style:style>
    <style:style style:name="P122" style:parent-style-name="Normal" style:family="paragraph">
      <style:paragraph-properties fo:text-align="center" style:line-height-at-least="0.0694in"/>
      <style:text-properties fo:hyphenate="false"/>
    </style:style>
    <style:style style:name="T123" style:parent-style-name="DefaultParagraphFont" style:family="text">
      <style:text-properties style:font-name-asian="SimSun" fo:font-weight="bold" style:font-weight-asian="bold" style:letter-kerning="true" style:font-size-complex="12pt" style:language-asian="ar" style:country-asian="SA"/>
    </style:style>
    <style:style style:name="T124" style:parent-style-name="DefaultParagraphFont" style:family="text">
      <style:text-properties style:font-name-asian="SimSun" fo:font-weight="bold" style:font-weight-asian="bold" style:letter-kerning="true" style:font-size-complex="12pt" style:language-asian="ar" style:country-asian="SA"/>
    </style:style>
    <style:style style:name="P125" style:parent-style-name="Normal" style:family="paragraph">
      <style:paragraph-properties fo:text-align="center" style:line-height-at-least="0.0694in"/>
      <style:text-properties fo:hyphenate="false"/>
    </style:style>
    <style:style style:name="T126" style:parent-style-name="DefaultParagraphFont" style:family="text">
      <style:text-properties style:font-name-asian="SimSun" fo:font-weight="bold" style:font-weight-asian="bold" style:letter-kerning="true" style:font-size-complex="12pt" style:language-asian="ar" style:country-asian="SA"/>
    </style:style>
    <style:style style:name="T127" style:parent-style-name="DefaultParagraphFont" style:family="text">
      <style:text-properties style:font-name-asian="SimSun" fo:font-weight="bold" style:font-weight-asian="bold" style:letter-kerning="true" style:font-size-complex="12pt" style:language-asian="ar" style:country-asian="SA"/>
    </style:style>
    <style:style style:name="P128" style:parent-style-name="Normal" style:family="paragraph">
      <style:paragraph-properties style:line-height-at-least="0.0694in"/>
      <style:text-properties style:font-name-asian="SimSun" fo:font-weight="bold" style:font-weight-asian="bold" style:letter-kerning="true" style:font-size-complex="12pt" style:language-asian="ar" style:country-asian="SA" fo:hyphenate="false"/>
    </style:style>
    <style:style style:name="P129"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ar" style:country-asian="SA"/>
    </style:style>
    <style:style style:name="T131" style:parent-style-name="DefaultParagraphFont" style:family="text">
      <style:text-properties style:font-name-asian="SimSun" style:letter-kerning="true" style:font-size-complex="12pt" style:language-asian="ar" style:country-asian="SA"/>
    </style:style>
    <style:style style:name="T132" style:parent-style-name="DefaultParagraphFont" style:family="text">
      <style:text-properties style:font-name-asian="SimSun" style:letter-kerning="true" style:font-size-complex="12pt" style:language-asian="ar" style:country-asian="SA"/>
    </style:style>
    <style:style style:name="P13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ar" style:country-asian="SA"/>
    </style:style>
    <style:style style:name="T135" style:parent-style-name="DefaultParagraphFont" style:family="text">
      <style:text-properties style:font-name-asian="SimSun" style:letter-kerning="true" style:font-size-complex="12pt" style:language-asian="ar" style:country-asian="SA"/>
    </style:style>
    <style:style style:name="T136" style:parent-style-name="DefaultParagraphFont" style:family="text">
      <style:text-properties style:font-name-asian="SimSun" style:letter-kerning="true" style:font-size-complex="12pt" style:language-asian="ar" style:country-asian="SA"/>
    </style:style>
    <style:style style:name="P13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ar" style:country-asian="SA"/>
    </style:style>
    <style:style style:name="T139" style:parent-style-name="DefaultParagraphFont" style:family="text">
      <style:text-properties style:font-name-asian="SimSun" style:letter-kerning="true" style:font-size-complex="12pt" style:language-asian="ar" style:country-asian="SA"/>
    </style:style>
    <style:style style:name="T140" style:parent-style-name="DefaultParagraphFont" style:family="text">
      <style:text-properties style:font-name-asian="SimSun" style:letter-kerning="true" style:font-size-complex="12pt" style:language-asian="ar" style:country-asian="SA"/>
    </style:style>
    <style:style style:name="T141" style:parent-style-name="DefaultParagraphFont" style:family="text">
      <style:text-properties style:font-name-asian="SimSun" style:letter-kerning="true" style:font-size-complex="12pt" style:language-asian="lt" style:country-asian="LT" style:language-complex="hi" style:country-complex="IN"/>
    </style:style>
    <style:style style:name="T142" style:parent-style-name="DefaultParagraphFont" style:family="text">
      <style:text-properties style:font-name-asian="SimSun" style:letter-kerning="true" style:font-size-complex="12pt" style:language-asian="ar" style:country-asian="SA"/>
    </style:style>
    <style:style style:name="P14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T146" style:parent-style-name="DefaultParagraphFont" style:family="text">
      <style:text-properties style:font-name-asian="SimSun" style:letter-kerning="true" style:font-size-complex="12pt" style:language-asian="ar" style:country-asian="SA"/>
    </style:style>
    <style:style style:name="T147" style:parent-style-name="DefaultParagraphFont" style:family="text">
      <style:text-properties style:font-name-asian="SimSun" style:letter-kerning="true" style:font-size-complex="12pt" style:language-asian="ar" style:country-asian="SA"/>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ar" style:country-asian="SA"/>
    </style:style>
    <style:style style:name="P15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SimSun" style:letter-kerning="true" style:font-size-complex="12pt" style:language-asian="ar" style:country-asian="SA"/>
    </style:style>
    <style:style style:name="T152" style:parent-style-name="DefaultParagraphFont" style:family="text">
      <style:text-properties style:font-name-asian="SimSun" style:letter-kerning="true" style:font-size-complex="12pt" style:language-asian="ar" style:country-asian="SA"/>
    </style:style>
    <style:style style:name="T153" style:parent-style-name="DefaultParagraphFont" style:family="text">
      <style:text-properties style:font-name-asian="SimSun" style:letter-kerning="true"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letter-kerning="true" style:font-size-complex="12pt" style:language-asian="ar" style:country-asian="SA"/>
    </style:style>
    <style:style style:name="P15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ar" style:country-asian="SA"/>
    </style:style>
    <style:style style:name="T158" style:parent-style-name="DefaultParagraphFont" style:family="text">
      <style:text-properties style:font-name-asian="SimSun" style:letter-kerning="true" style:font-size-complex="12pt" style:language-asian="ar" style:country-asian="SA"/>
    </style:style>
    <style:style style:name="T159" style:parent-style-name="DefaultParagraphFont" style:family="text">
      <style:text-properties style:font-name-asian="SimSun" style:letter-kerning="true" style:font-size-complex="12pt" style:language-asian="ar" style:country-asian="SA"/>
    </style:style>
    <style:style style:name="T160" style:parent-style-name="DefaultParagraphFont" style:family="text">
      <style:text-properties style:font-name-asian="SimSun" style:letter-kerning="true" style:font-size-complex="12pt" style:language-asian="lt" style:country-asian="LT" style:language-complex="hi" style:country-complex="IN"/>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ar" style:country-asian="SA"/>
    </style:style>
    <style:style style:name="P16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ar" style:country-asian="SA"/>
    </style:style>
    <style:style style:name="T165" style:parent-style-name="DefaultParagraphFont" style:family="text">
      <style:text-properties style:font-name-asian="SimSun"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ar" style:country-asian="SA"/>
    </style:style>
    <style:style style:name="P16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ar" style:country-asian="SA"/>
    </style:style>
    <style:style style:name="T169" style:parent-style-name="DefaultParagraphFont" style:family="text">
      <style:text-properties style:font-name-asian="SimSun" style:letter-kerning="true" style:font-size-complex="12pt" style:language-asian="ar" style:country-asian="SA"/>
    </style:style>
    <style:style style:name="T170" style:parent-style-name="DefaultParagraphFont" style:family="text">
      <style:text-properties style:font-name-asian="SimSun" style:letter-kerning="true" style:font-size-complex="12pt" style:language-asian="ar" style:country-asian="SA"/>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font-size-complex="12pt" style:language-asian="ar" style:country-asian="SA"/>
    </style:style>
    <style:style style:name="P17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style:font-name-asian="SimSun" style:letter-kerning="true" style:font-size-complex="12pt" style:language-asian="ar" style:country-asian="SA"/>
    </style:style>
    <style:style style:name="T176" style:parent-style-name="DefaultParagraphFont" style:family="text">
      <style:text-properties style:font-name-asian="SimSun" style:letter-kerning="true" style:font-size-complex="12pt" style:language-asian="ar" style:country-asian="SA"/>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ar" style:country-asian="SA"/>
    </style:style>
    <style:style style:name="P17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ar" style:country-asian="SA"/>
    </style:style>
    <style:style style:name="T181" style:parent-style-name="DefaultParagraphFont" style:family="text">
      <style:text-properties style:font-name-asian="SimSun" style:letter-kerning="true" style:font-size-complex="12pt" style:language-asian="ar" style:country-asian="SA"/>
    </style:style>
    <style:style style:name="T182" style:parent-style-name="DefaultParagraphFont" style:family="text">
      <style:text-properties style:font-name-asian="SimSun" style:letter-kerning="true" style:font-size-complex="12pt" style:language-asian="ar" style:country-asian="SA"/>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ar" style:country-asian="SA"/>
    </style:style>
    <style:style style:name="P185" style:parent-style-name="Normal" style:family="paragraph">
      <style:paragraph-properties fo:text-align="center" style:line-height-at-least="0.0694in"/>
      <style:text-properties fo:hyphenate="false"/>
    </style:style>
    <style:style style:name="P186" style:parent-style-name="Normal" style:family="paragraph">
      <style:paragraph-properties fo:text-align="center" style:line-height-at-least="0.0694in"/>
      <style:text-properties fo:hyphenate="false"/>
    </style:style>
    <style:style style:name="T187" style:parent-style-name="DefaultParagraphFont" style:family="text">
      <style:text-properties style:font-name-asian="SimSun" fo:font-weight="bold" style:font-weight-asian="bold" style:letter-kerning="true" style:font-size-complex="12pt" style:language-asian="ar" style:country-asian="SA"/>
    </style:style>
    <style:style style:name="T188" style:parent-style-name="DefaultParagraphFont" style:family="text">
      <style:text-properties style:font-name-asian="SimSun" fo:font-weight="bold" style:font-weight-asian="bold" style:letter-kerning="true" style:font-size-complex="12pt" style:language-asian="ar" style:country-asian="SA"/>
    </style:style>
    <style:style style:name="P189" style:parent-style-name="Normal" style:family="paragraph">
      <style:paragraph-properties fo:text-align="center" style:line-height-at-least="0.0694in"/>
      <style:text-properties fo:hyphenate="false"/>
    </style:style>
    <style:style style:name="T190" style:parent-style-name="DefaultParagraphFont" style:family="text">
      <style:text-properties style:font-name-asian="SimSun" fo:font-weight="bold" style:font-weight-asian="bold" style:letter-kerning="true" style:font-size-complex="12pt" style:language-asian="ar" style:country-asian="SA"/>
    </style:style>
    <style:style style:name="P191"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9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font-size-complex="12pt" style:language-asian="ar" style:country-asian="SA"/>
    </style:style>
    <style:style style:name="T195" style:parent-style-name="DefaultParagraphFont" style:family="text">
      <style:text-properties style:font-name-asian="SimSun" style:letter-kerning="true"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SimSun" style:letter-kerning="true" style:font-size-complex="12pt" style:language-asian="ar" style:country-asian="SA"/>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style:letter-kerning="true" style:font-size-complex="12pt" style:language-asian="ar" style:country-asian="SA"/>
    </style:style>
    <style:style style:name="P20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ar" style:country-asian="SA"/>
    </style:style>
    <style:style style:name="T204" style:parent-style-name="DefaultParagraphFont" style:family="text">
      <style:text-properties style:font-name-asian="SimSun" style:letter-kerning="true" style:font-size-complex="12pt" style:language-asian="ar" style:country-asian="SA"/>
    </style:style>
    <style:style style:name="T205" style:parent-style-name="DefaultParagraphFont" style:family="text">
      <style:text-properties style:font-name-asian="SimSun" style:letter-kerning="true"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language-asian="ar" style:country-asian="SA"/>
    </style:style>
    <style:style style:name="T208" style:parent-style-name="DefaultParagraphFont" style:family="text">
      <style:text-properties style:font-name-asian="SimSun" style:letter-kerning="true" style:font-size-complex="12pt" style:language-asian="ar" style:country-asian="SA"/>
    </style:style>
    <style:style style:name="T209" style:parent-style-name="DefaultParagraphFont" style:family="text">
      <style:text-properties style:font-name-asian="SimSun" style:letter-kerning="true" style:font-size-complex="12pt" style:language-asian="lt" style:country-asian="LT" style:language-complex="hi" style:country-complex="IN"/>
    </style:style>
    <style:style style:name="P21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T213" style:parent-style-name="DefaultParagraphFont" style:family="text">
      <style:text-properties style:font-name-asian="SimSun" style:letter-kerning="true"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letter-kerning="true" style:font-size-complex="12pt" style:language-asian="ar" style:country-asian="SA"/>
    </style:style>
    <style:style style:name="P21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name-asian="SimSun" style:letter-kerning="true" style:font-size-complex="12pt" style:language-asian="ar" style:country-asian="SA"/>
    </style:style>
    <style:style style:name="T218" style:parent-style-name="DefaultParagraphFont" style:family="text">
      <style:text-properties style:font-name-asian="SimSun" style:letter-kerning="true" style:font-size-complex="12pt" style:language-asian="ar" style:country-asian="SA"/>
    </style:style>
    <style:style style:name="T219" style:parent-style-name="DefaultParagraphFont" style:family="text">
      <style:text-properties style:font-name-asian="SimSun" style:letter-kerning="true" style:font-size-complex="12pt" style:language-asian="ar" style:country-asian="SA"/>
    </style:style>
    <style:style style:name="T220" style:parent-style-name="DefaultParagraphFont" style:family="text">
      <style:text-properties style:font-name-asian="SimSun" style:letter-kerning="true" style:font-size-complex="12pt" style:language-asian="ar" style:country-asian="SA"/>
    </style:style>
    <style:style style:name="T221" style:parent-style-name="DefaultParagraphFont" style:family="text">
      <style:text-properties style:font-name-asian="SimSun" style:letter-kerning="true" style:font-size-complex="12pt" style:language-asian="lt" style:country-asian="LT" style:language-complex="hi" style:country-complex="IN"/>
    </style:style>
    <style:style style:name="T222" style:parent-style-name="DefaultParagraphFont" style:family="text">
      <style:text-properties style:font-name-asian="SimSun" style:letter-kerning="true" style:font-size-complex="12pt" style:language-asian="ar" style:country-asian="SA"/>
    </style:style>
    <style:style style:name="P223" style:parent-style-name="Normal" style:family="paragraph">
      <style:paragraph-properties fo:text-align="justify" style:line-height-at-least="0.0694in" fo:text-indent="0.3937in"/>
      <style:text-properties fo:hyphenate="false"/>
    </style:style>
    <style:style style:name="T224" style:parent-style-name="DefaultParagraphFont" style:family="text">
      <style:text-properties style:font-name-asian="SimSun" style:letter-kerning="true" style:font-size-complex="12pt" style:language-asian="ar" style:country-asian="SA"/>
    </style:style>
    <style:style style:name="T225" style:parent-style-name="DefaultParagraphFont" style:family="text">
      <style:text-properties style:font-name-asian="SimSun" style:letter-kerning="true" style:font-size-complex="12pt" style:language-asian="ar" style:country-asian="SA"/>
    </style:style>
    <style:style style:name="T226" style:parent-style-name="DefaultParagraphFont" style:family="text">
      <style:text-properties style:font-name-asian="SimSun" style:letter-kerning="true"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name-asian="SimSun" style:letter-kerning="true" style:font-size-complex="12pt" style:language-asian="lt" style:country-asian="LT" style:language-complex="hi" style:country-complex="IN"/>
    </style:style>
    <style:style style:name="T231" style:parent-style-name="DefaultParagraphFont" style:family="text">
      <style:text-properties style:font-name-asian="SimSun" style:letter-kerning="true"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694in" fo:margin-left="0.3937in">
        <style:tab-stops>
          <style:tab-stop style:type="left" style:position="0.1972in"/>
        </style:tab-stops>
      </style:paragraph-properties>
      <style:text-properties fo:hyphenate="false"/>
    </style:style>
    <style:style style:name="P234" style:parent-style-name="Normal" style:family="paragraph">
      <style:paragraph-properties fo:text-align="center" style:line-height-at-least="0.0694in"/>
      <style:text-properties fo:hyphenate="false"/>
    </style:style>
    <style:style style:name="T235" style:parent-style-name="DefaultParagraphFont" style:family="text">
      <style:text-properties style:font-name-asian="SimSun" fo:font-weight="bold" style:font-weight-asian="bold" style:letter-kerning="true" style:font-size-complex="12pt" style:language-asian="ar" style:country-asian="SA"/>
    </style:style>
    <style:style style:name="T236" style:parent-style-name="DefaultParagraphFont" style:family="text">
      <style:text-properties style:font-name-asian="SimSun" fo:font-weight="bold" style:font-weight-asian="bold" style:letter-kerning="true" style:font-size-complex="12pt" style:language-asian="ar" style:country-asian="SA"/>
    </style:style>
    <style:style style:name="P237" style:parent-style-name="Normal" style:family="paragraph">
      <style:paragraph-properties fo:text-align="center" style:line-height-at-least="0.0694in"/>
      <style:text-properties fo:hyphenate="false"/>
    </style:style>
    <style:style style:name="T238" style:parent-style-name="DefaultParagraphFont" style:family="text">
      <style:text-properties style:font-name-asian="SimSun" fo:font-weight="bold" style:font-weight-asian="bold" style:letter-kerning="true" style:font-size-complex="12pt" style:language-asian="ar" style:country-asian="SA"/>
    </style:style>
    <style:style style:name="P239" style:parent-style-name="Normal" style:family="paragraph">
      <style:paragraph-properties fo:text-align="justify" style:line-height-at-least="0.0694in" fo:margin-left="0.3937in">
        <style:tab-stops>
          <style:tab-stop style:type="left" style:position="0.1972in"/>
        </style:tab-stops>
      </style:paragraph-properties>
      <style:text-properties style:font-name-asian="SimSun" style:letter-kerning="true" style:font-size-complex="12pt" style:language-asian="ar" style:country-asian="SA" fo:hyphenate="false"/>
    </style:style>
    <style:style style:name="P24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ar" style:country-asian="SA"/>
    </style:style>
    <style:style style:name="T242" style:parent-style-name="DefaultParagraphFont" style:family="text">
      <style:text-properties style:font-name-asian="SimSun" style:letter-kerning="true" style:font-size-complex="12pt" style:language-asian="ar" style:country-asian="SA"/>
    </style:style>
    <style:style style:name="T243" style:parent-style-name="DefaultParagraphFont" style:family="text">
      <style:text-properties style:font-name-asian="SimSun" style:letter-kerning="true" style:font-size-complex="12pt" style:language-asian="ar" style:country-asian="SA"/>
    </style:style>
    <style:style style:name="T244" style:parent-style-name="DefaultParagraphFont" style:family="text">
      <style:text-properties style:font-name-asian="SimSun" style:letter-kerning="true" style:font-size-complex="12pt" style:language-asian="ar" style:country-asian="SA"/>
    </style:style>
    <style:style style:name="T245" style:parent-style-name="DefaultParagraphFont" style:family="text">
      <style:text-properties style:font-name-asian="SimSun" style:letter-kerning="true" style:font-size-complex="12pt" style:language-asian="lt" style:country-asian="LT" style:language-complex="hi" style:country-complex="IN"/>
    </style:style>
    <style:style style:name="T246" style:parent-style-name="DefaultParagraphFont" style:family="text">
      <style:text-properties style:font-name-asian="SimSun" style:letter-kerning="true" style:font-size-complex="12pt" style:language-asian="ar" style:country-asian="SA"/>
    </style:style>
    <style:style style:name="P24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name-asian="SimSun" style:letter-kerning="true" style:font-size-complex="12pt" style:language-asian="ar" style:country-asian="SA"/>
    </style:style>
    <style:style style:name="T249" style:parent-style-name="DefaultParagraphFont" style:family="text">
      <style:text-properties style:font-name-asian="SimSun" style:letter-kerning="true" style:font-size-complex="12pt" style:language-asian="ar" style:country-asian="SA"/>
    </style:style>
    <style:style style:name="T250" style:parent-style-name="DefaultParagraphFont" style:family="text">
      <style:text-properties style:font-name-asian="SimSun" style:letter-kerning="true"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ar" style:country-asian="SA"/>
    </style:style>
    <style:style style:name="T256" style:parent-style-name="DefaultParagraphFont" style:family="text">
      <style:text-properties style:font-name-asian="SimSun" style:letter-kerning="true" style:font-size-complex="12pt" style:language-asian="ar" style:country-asian="SA"/>
    </style:style>
    <style:style style:name="T257" style:parent-style-name="DefaultParagraphFont" style:family="text">
      <style:text-properties style:font-name-asian="SimSun" style:letter-kerning="true"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ar" style:country-asian="SA"/>
    </style:style>
    <style:style style:name="T261" style:parent-style-name="DefaultParagraphFont" style:family="text">
      <style:text-properties style:font-name-asian="SimSun" style:letter-kerning="true" style:font-size-complex="12pt" style:language-asian="ar" style:country-asian="SA"/>
    </style:style>
    <style:style style:name="T262" style:parent-style-name="DefaultParagraphFont" style:family="text">
      <style:text-properties style:font-name-asian="SimSun" style:letter-kerning="true" style:font-size-complex="12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ar" style:country-asian="SA"/>
    </style:style>
    <style:style style:name="T266" style:parent-style-name="DefaultParagraphFont" style:family="text">
      <style:text-properties style:font-name-asian="SimSun" style:letter-kerning="true" style:font-size-complex="12pt" style:language-asian="ar" style:country-asian="SA"/>
    </style:style>
    <style:style style:name="T267" style:parent-style-name="DefaultParagraphFont" style:family="text">
      <style:text-properties style:font-name-asian="SimSun" style:letter-kerning="true"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SimSun" style:letter-kerning="true" style:font-size-complex="12pt" style:language-asian="ar" style:country-asian="SA"/>
    </style:style>
    <style:style style:name="T271" style:parent-style-name="DefaultParagraphFont" style:family="text">
      <style:text-properties style:font-name-asian="SimSun" style:letter-kerning="true" style:font-size-complex="12pt" style:language-asian="lt" style:country-asian="LT" style:language-complex="hi" style:country-complex="IN"/>
    </style:style>
    <style:style style:name="T272" style:parent-style-name="DefaultParagraphFont" style:family="text">
      <style:text-properties style:font-name-asian="SimSun" style:letter-kerning="true"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ar" style:country-asian="SA"/>
    </style:style>
    <style:style style:name="T277" style:parent-style-name="DefaultParagraphFont" style:family="text">
      <style:text-properties style:font-name-asian="SimSun" style:letter-kerning="true" style:font-size-complex="12pt" style:language-asian="ar" style:country-asian="SA"/>
    </style:style>
    <style:style style:name="T278" style:parent-style-name="DefaultParagraphFont" style:family="text">
      <style:text-properties style:font-name-asian="SimSun" style:letter-kerning="true" style:font-size-complex="12pt" style:language-asian="ar" style:country-asian="SA"/>
    </style:style>
    <style:style style:name="T279" style:parent-style-name="DefaultParagraphFont" style:family="text">
      <style:text-properties style:font-name-asian="SimSun" style:letter-kerning="true" style:font-size-complex="12pt" style:language-asian="ar" style:country-asian="SA"/>
    </style:style>
    <style:style style:name="P28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ar" style:country-asian="SA"/>
    </style:style>
    <style:style style:name="T282" style:parent-style-name="DefaultParagraphFont" style:family="text">
      <style:text-properties style:font-name-asian="SimSun" style:letter-kerning="true" style:font-size-complex="12pt" style:language-asian="ar" style:country-asian="SA"/>
    </style:style>
    <style:style style:name="T283" style:parent-style-name="DefaultParagraphFont" style:family="text">
      <style:text-properties style:font-name-asian="SimSun" style:letter-kerning="true" style:font-size-complex="12pt" style:language-asian="ar" style:country-asian="SA"/>
    </style:style>
    <style:style style:name="T284" style:parent-style-name="DefaultParagraphFont" style:family="text">
      <style:text-properties style:font-name-asian="SimSun" style:letter-kerning="true" style:font-size-complex="12pt" style:language-asian="ar" style:country-asian="SA"/>
    </style:style>
    <style:style style:name="T285" style:parent-style-name="DefaultParagraphFont" style:family="text">
      <style:text-properties style:font-name-asian="SimSun" style:letter-kerning="true" style:font-size-complex="12pt" style:language-asian="ar" style:country-asian="SA"/>
    </style:style>
    <style:style style:name="P28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ar" style:country-asian="SA"/>
    </style:style>
    <style:style style:name="T288" style:parent-style-name="DefaultParagraphFont" style:family="text">
      <style:text-properties style:font-name-asian="SimSun" style:letter-kerning="true" style:font-size-complex="12pt" style:language-asian="ar" style:country-asian="SA"/>
    </style:style>
    <style:style style:name="T289" style:parent-style-name="DefaultParagraphFont" style:family="text">
      <style:text-properties style:font-name-asian="SimSun" style:letter-kerning="true" style:font-size-complex="12pt" style:language-asian="ar" style:country-asian="SA"/>
    </style:style>
    <style:style style:name="T290" style:parent-style-name="DefaultParagraphFont" style:family="text">
      <style:text-properties style:font-name-asian="SimSun" style:letter-kerning="true" style:font-size-complex="12pt" style:language-asian="ar" style:country-asian="SA"/>
    </style:style>
    <style:style style:name="P29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ar" style:country-asian="SA"/>
    </style:style>
    <style:style style:name="T293" style:parent-style-name="DefaultParagraphFont" style:family="text">
      <style:text-properties style:font-name-asian="SimSun" style:letter-kerning="true" style:font-size-complex="12pt" style:language-asian="ar" style:country-asian="SA"/>
    </style:style>
    <style:style style:name="T294" style:parent-style-name="DefaultParagraphFont" style:family="text">
      <style:text-properties style:font-name-asian="SimSun" style:letter-kerning="true" style:font-size-complex="12pt" style:language-asian="ar" style:country-asian="SA"/>
    </style:style>
    <style:style style:name="T295" style:parent-style-name="DefaultParagraphFont" style:family="text">
      <style:text-properties style:font-name-asian="SimSun" style:letter-kerning="true" style:font-size-complex="12pt" style:language-asian="ar" style:country-asian="SA"/>
    </style:style>
    <style:style style:name="T296" style:parent-style-name="DefaultParagraphFont" style:family="text">
      <style:text-properties style:font-name-asian="SimSun" style:letter-kerning="true" style:font-size-complex="12pt" style:language-asian="ar" style:country-asian="SA"/>
    </style:style>
    <style:style style:name="T297" style:parent-style-name="DefaultParagraphFont" style:family="text">
      <style:text-properties style:font-name-asian="SimSun" style:letter-kerning="true" style:font-size-complex="12pt" style:language-asian="ar" style:country-asian="SA"/>
    </style:style>
    <style:style style:name="T298" style:parent-style-name="DefaultParagraphFont" style:family="text">
      <style:text-properties style:font-name-asian="SimSun" style:letter-kerning="true" style:font-size-complex="12pt" style:language-asian="ar" style:country-asian="SA"/>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letter-kerning="true" style:font-size-complex="12pt" style:language-asian="ar" style:country-asian="SA"/>
    </style:style>
    <style:style style:name="T313" style:parent-style-name="DefaultParagraphFont" style:family="text">
      <style:text-properties style:font-name-asian="SimSun" style:letter-kerning="true"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ar" style:country-asian="SA"/>
    </style:style>
    <style:style style:name="T318" style:parent-style-name="DefaultParagraphFont" style:family="text">
      <style:text-properties style:font-name-asian="SimSun" style:letter-kerning="true" style:font-size-complex="12pt" style:language-asian="ar" style:country-asian="SA"/>
    </style:style>
    <style:style style:name="T319" style:parent-style-name="DefaultParagraphFont" style:family="text">
      <style:text-properties style:font-name-asian="SimSun" style:letter-kerning="true" style:font-size-complex="12pt"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name-asian="SimSun" style:letter-kerning="true" style:font-size-complex="12pt" style:language-asian="ar" style:country-asian="SA"/>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font-name-asian="SimSun" style:letter-kerning="true" style:font-size-complex="12pt" style:language-asian="ar" style:country-asian="SA"/>
    </style:style>
    <style:style style:name="T328" style:parent-style-name="DefaultParagraphFont" style:family="text">
      <style:text-properties style:font-name-asian="SimSun" style:letter-kerning="true" style:font-size-complex="12pt" style:language-asian="ar" style:country-asian="SA"/>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ar" style:country-asian="SA"/>
    </style:style>
    <style:style style:name="T332" style:parent-style-name="DefaultParagraphFont" style:family="text">
      <style:text-properties style:font-name-asian="SimSun" style:letter-kerning="true" style:font-size-complex="12pt" style:language-asian="ar" style:country-asian="SA"/>
    </style:style>
    <style:style style:name="T333" style:parent-style-name="DefaultParagraphFont" style:family="text">
      <style:text-properties style:font-name-asian="SimSun" style:letter-kerning="true" style:font-size-complex="12pt" style:language-asian="ar" style:country-asian="S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ar" style:country-asian="SA"/>
    </style:style>
    <style:style style:name="T338" style:parent-style-name="DefaultParagraphFont" style:family="text">
      <style:text-properties style:font-name-asian="SimSun" style:letter-kerning="true" style:font-size-complex="12pt" style:language-asian="ar" style:country-asian="SA"/>
    </style:style>
    <style:style style:name="T339" style:parent-style-name="DefaultParagraphFont" style:family="text">
      <style:text-properties style:font-name-asian="SimSun" style:letter-kerning="true" style:font-size-complex="12pt" style:language-asian="ar" style:country-asian="SA"/>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SimSun" style:letter-kerning="true"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ar" style:country-asian="SA"/>
    </style:style>
    <style:style style:name="T347" style:parent-style-name="DefaultParagraphFont" style:family="text">
      <style:text-properties style:font-name-asian="SimSun" style:letter-kerning="true" style:font-size-complex="12pt" style:language-asian="ar" style:country-asian="SA"/>
    </style:style>
    <style:style style:name="T348" style:parent-style-name="DefaultParagraphFont" style:family="text">
      <style:text-properties style:font-name-asian="SimSun" style:letter-kerning="true" style:font-size-complex="12pt" style:language-asian="ar" style:country-asian="SA"/>
    </style:style>
    <style:style style:name="T349" style:parent-style-name="DefaultParagraphFont" style:family="text">
      <style:text-properties style:font-name-asian="SimSun" style:letter-kerning="true" style:font-size-complex="12pt" style:language-asian="ar" style:country-asian="SA"/>
    </style:style>
    <style:style style:name="P35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ar" style:country-asian="SA"/>
    </style:style>
    <style:style style:name="T352" style:parent-style-name="DefaultParagraphFont" style:family="text">
      <style:text-properties style:font-name-asian="SimSun" style:letter-kerning="true" style:font-size-complex="12pt" style:language-asian="ar" style:country-asian="SA"/>
    </style:style>
    <style:style style:name="T353" style:parent-style-name="DefaultParagraphFont" style:family="text">
      <style:text-properties style:font-name-asian="SimSun" style:letter-kerning="true" style:font-size-complex="12pt" style:language-asian="ar" style:country-asian="SA"/>
    </style:style>
    <style:style style:name="T354" style:parent-style-name="DefaultParagraphFont" style:family="text">
      <style:text-properties style:font-name-asian="SimSun" style:letter-kerning="true" style:font-size-complex="12pt" style:language-asian="ar" style:country-asian="SA"/>
    </style:style>
    <style:style style:name="T355" style:parent-style-name="DefaultParagraphFont" style:family="text">
      <style:text-properties style:font-name-asian="SimSun" style:letter-kerning="true" style:font-size-complex="12pt" style:language-asian="ar" style:country-asian="SA"/>
    </style:style>
    <style:style style:name="T356" style:parent-style-name="DefaultParagraphFont" style:family="text">
      <style:text-properties style:font-name-asian="SimSun" style:letter-kerning="true" style:font-size-complex="12pt" style:language-asian="ar" style:country-asian="SA"/>
    </style:style>
    <style:style style:name="P35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name-asian="SimSun" style:letter-kerning="true" style:font-size-complex="12pt" style:language-asian="ar" style:country-asian="SA"/>
    </style:style>
    <style:style style:name="T359" style:parent-style-name="DefaultParagraphFont" style:family="text">
      <style:text-properties style:font-name-asian="SimSun" style:letter-kerning="true" style:font-size-complex="12pt" style:language-asian="ar" style:country-asian="SA"/>
    </style:style>
    <style:style style:name="T360" style:parent-style-name="DefaultParagraphFont" style:family="text">
      <style:text-properties style:font-name-asian="SimSun" style:letter-kerning="true"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ar" style:country-asian="SA"/>
    </style:style>
    <style:style style:name="T365" style:parent-style-name="DefaultParagraphFont" style:family="text">
      <style:text-properties style:font-name-asian="SimSun" style:letter-kerning="true" style:font-size-complex="12pt" style:language-asian="ar" style:country-asian="SA"/>
    </style:style>
    <style:style style:name="T366" style:parent-style-name="DefaultParagraphFont" style:family="text">
      <style:text-properties style:font-name-asian="SimSun" style:letter-kerning="true"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ar" style:country-asian="SA"/>
    </style:style>
    <style:style style:name="T371" style:parent-style-name="DefaultParagraphFont" style:family="text">
      <style:text-properties style:font-name-asian="SimSun" style:letter-kerning="true" style:font-size-complex="12pt" style:language-asian="ar" style:country-asian="SA"/>
    </style:style>
    <style:style style:name="T372" style:parent-style-name="DefaultParagraphFont" style:family="text">
      <style:text-properties style:font-name-asian="SimSun" style:letter-kerning="true" style:font-size-complex="12pt" style:language-asian="ar" style:country-asian="SA"/>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SimSun" style:letter-kerning="true" style:font-size-complex="12pt" style:language-asian="ar" style:country-asian="SA"/>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SimSun" style:letter-kerning="true" style:font-size-complex="12pt" style:language-asian="ar" style:country-asian="SA"/>
    </style:style>
    <style:style style:name="T378" style:parent-style-name="DefaultParagraphFont" style:family="text">
      <style:text-properties style:font-name-asian="SimSun" style:letter-kerning="true" style:font-size-complex="12pt" style:language-asian="ar" style:country-asian="SA"/>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ar" style:country-asian="SA"/>
    </style:style>
    <style:style style:name="T383" style:parent-style-name="DefaultParagraphFont" style:family="text">
      <style:text-properties style:font-name-asian="SimSun" style:letter-kerning="true" style:font-size-complex="12pt" style:language-asian="ar" style:country-asian="SA"/>
    </style:style>
    <style:style style:name="T384" style:parent-style-name="DefaultParagraphFont" style:family="text">
      <style:text-properties style:font-name-asian="SimSun" style:letter-kerning="true"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SimSun" style:letter-kerning="true"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letter-kerning="true" style:font-size-complex="12pt" style:language-asian="ar" style:country-asian="SA"/>
    </style:style>
    <style:style style:name="T390" style:parent-style-name="DefaultParagraphFont" style:family="text">
      <style:text-properties style:font-name-asian="SimSun" style:letter-kerning="true" style:font-size-complex="12pt" style:language-asian="ar" style:country-asian="SA"/>
    </style:style>
    <style:style style:name="P39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ar" style:country-asian="SA"/>
    </style:style>
    <style:style style:name="T393" style:parent-style-name="DefaultParagraphFont" style:family="text">
      <style:text-properties style:font-name-asian="SimSun" style:letter-kerning="true" style:font-size-complex="12pt" style:language-asian="ar" style:country-asian="SA"/>
    </style:style>
    <style:style style:name="T394" style:parent-style-name="DefaultParagraphFont" style:family="text">
      <style:text-properties style:font-name-asian="SimSun" style:letter-kerning="true"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SimSun" style:letter-kerning="true" style:font-size-complex="12pt" style:language-asian="ar" style:country-asian="SA"/>
    </style:style>
    <style:style style:name="T397" style:parent-style-name="DefaultParagraphFont" style:family="text">
      <style:text-properties style:font-name-asian="SimSun" style:letter-kerning="true"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SimSun" style:letter-kerning="true" style:font-size-complex="12pt" style:language-asian="ar" style:country-asian="SA"/>
    </style:style>
    <style:style style:name="P40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ar" style:country-asian="SA"/>
    </style:style>
    <style:style style:name="T402" style:parent-style-name="DefaultParagraphFont" style:family="text">
      <style:text-properties style:font-name-asian="SimSun" style:letter-kerning="true" style:font-size-complex="12pt" style:language-asian="ar" style:country-asian="SA"/>
    </style:style>
    <style:style style:name="T403" style:parent-style-name="DefaultParagraphFont" style:family="text">
      <style:text-properties style:font-name-asian="SimSun" style:letter-kerning="true" style:font-size-complex="12pt" style:language-asian="ar" style:country-asian="SA"/>
    </style:style>
    <style:style style:name="T404" style:parent-style-name="DefaultParagraphFont" style:family="text">
      <style:text-properties style:font-name-asian="SimSun" style:letter-kerning="true" style:font-size-complex="12pt" style:language-asian="ar" style:country-asian="SA"/>
    </style:style>
    <style:style style:name="T405" style:parent-style-name="DefaultParagraphFont" style:family="text">
      <style:text-properties style:font-name-asian="SimSun" style:letter-kerning="true" style:font-size-complex="12pt" style:language-asian="ar" style:country-asian="SA"/>
    </style:style>
    <style:style style:name="P40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ar" style:country-asian="SA"/>
    </style:style>
    <style:style style:name="T408" style:parent-style-name="DefaultParagraphFont" style:family="text">
      <style:text-properties style:font-name-asian="SimSun" style:letter-kerning="true" style:font-size-complex="12pt" style:language-asian="ar" style:country-asian="SA"/>
    </style:style>
    <style:style style:name="T409" style:parent-style-name="DefaultParagraphFont" style:family="text">
      <style:text-properties style:font-name-asian="SimSun" style:letter-kerning="true" style:font-size-complex="12pt" style:language-asian="ar" style:country-asian="SA"/>
    </style:style>
    <style:style style:name="P41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ar" style:country-asian="SA"/>
    </style:style>
    <style:style style:name="T412" style:parent-style-name="DefaultParagraphFont" style:family="text">
      <style:text-properties style:font-name-asian="SimSun" style:letter-kerning="true" style:font-size-complex="12pt" style:language-asian="ar" style:country-asian="SA"/>
    </style:style>
    <style:style style:name="T413" style:parent-style-name="DefaultParagraphFont" style:family="text">
      <style:text-properties style:font-name-asian="SimSun" style:letter-kerning="true" style:font-size-complex="12pt"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SimSun" style:letter-kerning="true" style:font-size-complex="12pt" style:language-asian="ar" style:country-asian="SA"/>
    </style:style>
    <style:style style:name="P41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font-size-complex="12pt"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line-height-at-least="0.0694in"/>
      <style:text-properties fo:hyphenate="false"/>
    </style:style>
    <style:style style:name="P423"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424"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425"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TableColumn427" style:family="table-column">
      <style:table-column-properties style:column-width="3.343in"/>
    </style:style>
    <style:style style:name="TableColumn428" style:family="table-column">
      <style:table-column-properties style:column-width="3.343in"/>
    </style:style>
    <style:style style:name="Table426" style:family="table">
      <style:table-properties style:width="6.6861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line-height="115%"/>
      <style:text-properties style:font-name-asian="SimSun" style:letter-kerning="true" style:font-size-complex="12pt" style:language-asian="ar" style:country-asian="SA" fo:hyphenate="false"/>
    </style:style>
    <style:style style:name="P432" style:parent-style-name="Normal" style:family="paragraph">
      <style:paragraph-properties fo:line-height="115%"/>
      <style:text-properties style:font-name-asian="SimSun" style:letter-kerning="true" style:font-size-complex="12pt" style:language-asian="ar" style:country-asian="SA" fo:hyphenate="false"/>
    </style:style>
    <style:style style:name="P433" style:parent-style-name="Normal" style:family="paragraph">
      <style:paragraph-properties fo:text-align="justify" fo:line-height="115%"/>
      <style:text-properties style:font-size-complex="12pt" style:language-asian="lt" style:country-asian="LT"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fo:line-height="115%"/>
      <style:text-properties style:font-size-complex="12pt" style:language-asian="lt" style:country-asian="LT" fo:hyphenate="false"/>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line-height="115%"/>
      <style:text-properties style:font-size-complex="12pt" style:language-asian="lt" style:country-asian="LT" fo:hyphenate="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fo:hyphenate="false"/>
    </style:style>
    <style:style style:name="P441" style:parent-style-name="Normal" style:family="paragraph">
      <style:paragraph-properties fo:text-align="justify"/>
      <style:text-properties fo:hyphenate="false"/>
    </style:style>
    <style:style style:name="P442" style:parent-style-name="Normal" style:master-page-name="MPF2" style:family="paragraph">
      <style:paragraph-properties fo:break-before="page" fo:margin-left="3.543in" style:page-number="1">
        <style:tab-stops/>
      </style:paragraph-properties>
      <style:text-properties style:language-asian="lt" style:country-asian="LT" fo:hyphenate="false"/>
    </style:style>
    <style:style style:name="P448" style:parent-style-name="Normal" style:family="paragraph">
      <style:paragraph-properties fo:margin-left="3.543in">
        <style:tab-stops/>
      </style:paragraph-properties>
      <style:text-properties style:language-asian="lt" style:country-asian="LT" fo:hyphenate="false"/>
    </style:style>
    <style:style style:name="P449" style:parent-style-name="Normal" style:family="paragraph">
      <style:paragraph-properties fo:margin-left="3.543in">
        <style:tab-stops/>
      </style:paragraph-properties>
      <style:text-properties style:language-asian="lt" style:country-asian="LT" fo:hyphenate="false"/>
    </style:style>
    <style:style style:name="P450" style:parent-style-name="Normal" style:family="paragraph">
      <style:paragraph-properties fo:text-align="center"/>
      <style:text-properties fo:font-weight="bold" style:font-weight-asian="bold" style:language-asian="lt" style:country-asian="LT"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justify"/>
      <style:text-properties style:language-asian="lt" style:country-asian="LT"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justify"/>
      <style:text-properties style:language-asian="lt" style:country-asian="LT" fo:hyphenate="false"/>
    </style:style>
    <style:style style:name="P460" style:parent-style-name="Normal" style:family="paragraph">
      <style:paragraph-properties fo:text-align="justify" fo:text-indent="0.5in">
        <style:tab-stops>
          <style:tab-stop style:type="left" style:position="0.35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3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35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0.35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35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style:text-properties style:language-asian="lt" style:country-asian="LT" fo:hyphenate="false"/>
    </style:style>
    <style:style style:name="P499" style:parent-style-name="Normal" style:family="paragraph">
      <style:paragraph-properties fo:text-align="justify" fo:text-indent="0.5in">
        <style:tab-stops>
          <style:tab-stop style:type="left" style:position="0.35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35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45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45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tab-stops>
          <style:tab-stop style:type="left" style:position="0.45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0.45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ab-stops>
          <style:tab-stop style:type="left" style:position="0.45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tab-stops>
          <style:tab-stop style:type="left" style:position="0.45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tab-stops>
          <style:tab-stop style:type="left" style:position="0.45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tab-stops>
          <style:tab-stop style:type="left" style:position="0.45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tab-stops>
          <style:tab-stop style:type="left" style:position="0.4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justify"/>
      <style:text-properties style:language-asian="lt" style:country-asian="LT" fo:hyphenate="false"/>
    </style:style>
    <style:style style:name="P638" style:parent-style-name="Normal" style:family="paragraph">
      <style:paragraph-properties fo:text-align="justify" fo:text-indent="0.5in">
        <style:tab-stops>
          <style:tab-stop style:type="left" style:position="0.3666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style:text-properties style:language-asian="lt" style:country-asian="LT" fo:hyphenate="false"/>
    </style:style>
    <style:style style:name="P694"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tab-stops>
          <style:tab-stop style:type="left" style:position="0.6097in"/>
        </style:tab-stops>
      </style:paragraph-properties>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justify"/>
      <style:text-properties style:language-asian="lt" style:country-asian="LT" fo:hyphenate="false"/>
    </style:style>
    <style:style style:name="P776"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justify"/>
      <style:text-properties style:language-asian="lt" style:country-asian="LT" fo:hyphenate="false"/>
    </style:style>
    <style:style style:name="P794"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tab-stops>
          <style:tab-stop style:type="left" style:position="0.4097in"/>
        </style:tab-stops>
      </style:paragraph-properties>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7 iki 2021-10-31</text:span></text:p>
      <text:p text:style-name="P8"/>
      <text:p text:style-name="P9"><text:span text:style-name="T10">Įsakymas paskelbtas: TAR 2018-01-29, i. k. 2018-01331</text:span></text:p>
      <text:p text:style-name="P11"/>
      <text:p text:style-name="P12"/>
      <text:p text:style-name="P13"><text:span text:style-name="T1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BIUDŽETINĖS ĮSTAIGOS LIETUVOS APLINKOS APSAUGOS INVESTICIJŲ FONDO REORGANIZAVIMO<text:s/></text:span></text:p>
      <text:p text:style-name="P20"/>
      <text:p text:style-name="P21">2018 m. sausio 26 d. Nr. D1-66</text:p>
      <text:p text:style-name="P22">Vilnius<text:s/></text:p>
      <text:p text:style-name="P23"/>
      <text:p text:style-name="P24"/>
      <text:p text:style-name="P25"><text:span text:style-name="T26">Vadovaudamasis Lietuvos Respublikos civilinio kodekso 2.96 straipsniu, 2.97 straipsnio 3 dalimi,<text:s/></text:span><text:span text:style-name="T27">Lietuvos Respublikos biudžetin</text:span><text:span text:style-name="T28">ių įstaigų įstatymo 14 straipsniu<text:s/></text:span><text:span text:style-name="T29">ir atsižvelgdamas į Lietuvos Respublikos Vyriausybės 2017 m. lapkričio 22 d. nutarimą Nr. 948 „Dėl sutikimo reorganizuoti Lietuvos aplinkos apsaugos investicijų fondą“:</text:span></text:p>
      <text:p text:style-name="P30"><text:span text:style-name="T31">1</text:span><text:span text:style-name="T32">.</text:span><text:span text:style-name="T33"><text:tab/>Reorganizuoju</text:span><text:span text:style-name="T34"><text:s/>biudžetinę įstaigą Lietuvos aplinkos apsaugos investicijų fondą (juridinio asmens kodas –<text:s/></text:span><text:span text:style-name="T35">123816152</text:span><text:span text:style-name="T36">, buveinės adresas –<text:s/></text:span><text:span text:style-name="T37">Vilniaus g. 28, LT-01402</text:span><text:span text:style-name="T38">, Vilnius</text:span><text:span text:style-name="T39">) jungimo būdu – prijungiu prie biudžetinės įstaigos Lietuvos Respublikos aplinkos ministerijos Aplink</text:span><text:span text:style-name="T40">os projektų valdymo agentūros (juridinio asmens kodas –<text:s/></text:span><text:span text:style-name="T41">288779560)</text:span><text:span text:style-name="T42">, buveinės adresas –<text:s/></text:span><text:span text:style-name="T43">Labdarių g. 3, LT-01120,<text:s/></text:span><text:span text:style-name="T44">Vilnius</text:span><text:span text:style-name="T45">), kuriai po reorganizavimo pereina visos reorganizuojamos įstaigos Lietuvos aplinkos apsaugos investicijų fondo teisės ir pareigos. <text:s/></text:span><text:span text:style-name="T46"><text:s/></text:span></text:p>
      <text:p text:style-name="P47"><text:span text:style-name="T48">2</text:span><text:span text:style-name="T49">.</text:span><text:span text:style-name="T50"><text:tab/></text:span><text:span text:style-name="T51">Tvirtinu:</text:span></text:p>
      <text:p text:style-name="P52"><text:span text:style-name="T53">2.1</text:span><text:span text:style-name="T54">.<text:s/></text:span><text:span text:style-name="T55">Lietuvos aplinkos apsaugos investicijų fondo</text:span><text:span text:style-name="T56"><text:s/>reorganizavimo sąlygų aprašą (pridedama); <text:s/></text:span></text:p>
      <text:p text:style-name="P57"><text:span text:style-name="T58">2.2</text:span><text:span text:style-name="T59">. Lietuvos Respublikos aplinkos ministerijos Aplinkos projektų valdymo agentūros nuostatus (pridedama).</text:span></text:p>
      <text:p text:style-name="P60"><text:span text:style-name="T61">3</text:span><text:span text:style-name="T62">.<text:s/></text:span><text:span text:style-name="T63">Pripažįstu</text:span><text:span text:style-name="T64"><text:s/>netekusiu gal</text:span><text:span text:style-name="T65">ios Lietuvos Respublikos aplinkos ministro 2010 m. spalio 12 d. įsakymą Nr. D1-858 „Dėl viešosios įstaigos Lietuvos aplinkos apsaugos investicijų fondo pertvarkymo į biudžetinę įstaigą“ su visais pakeitimais ir papildymais.</text:span></text:p>
      <text:p text:style-name="P66"><text:span text:style-name="T67">4</text:span><text:span text:style-name="T68">. N u s t a t a u, kad:</text:span></text:p>
      <text:p text:style-name="P69"><text:span text:style-name="T70">4.1</text:span><text:span text:style-name="T71">. šio įsakymo 2.2. papunktis įsigalioja 2018 m. balandžio 3 d.;</text:span></text:p>
      <text:p text:style-name="P72"><text:span text:style-name="T73">4.2</text:span><text:span text:style-name="T74">. šio įsakymo 3. punktas įsigalioja nuo biudžetinės įstaigos Lietuvos Respublikos aplinkos ministerijos Aplinkos projektų valdymo agentūros nuostatų įregistravimo Juridinių asmenų reg</text:span><text:span text:style-name="T75">istre dienos.</text:span></text:p>
      <text:p text:style-name="P76"/>
      <text:p text:style-name="P77"/>
      <text:p text:style-name="P78"/>
      <text:p text:style-name="P79"><text:span text:style-name="T80">Aplinkos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Navickas</text:span></text:p>
      <text:soft-page-break/>
      <text:p text:style-name="P89">PATVIRTINTA</text:p>
      <text:p text:style-name="P95">Lietuvos Respublikos aplinkos ministro<text:s/></text:p>
      <text:p text:style-name="P96">2018 m. sausio 26 d. įsakymu Nr. D1-66<text:s/></text:p>
      <text:p text:style-name="P97"/>
      <text:p text:style-name="P98"><text:span text:style-name="T99">LIETUVOS<text:s/></text:span><text:span text:style-name="T100">APLINKOS APSAUGOS INVESTICIJŲ FONDO<text:s/></text:span><text:span text:style-name="T101">REORGANIZAVIMO SĄLYGŲ APRAŠAS</text:span></text:p>
      <text:p text:style-name="P102"/>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Lietuvos aplinkos apsaugos investicijų fondo reorganizavimo sąlygų aprašas (toliau – Aprašas) nustato Lietuvos aplinkos apsaugos investicijų fon</text:span><text:span text:style-name="T114">do reorganizavimo jungimo būdu, prijungiant jį prie Lietuvos Respublikos aplinkos ministerijos Aplinkos projektų valdymo agentūros, tvarką ir sąlygas.</text:span></text:p>
      <text:p text:style-name="P115"><text:span text:style-name="T116">2</text:span><text:span text:style-name="T117">.</text:span><text:span text:style-name="T118"><text:tab/>Aprašas parengtas vadovaujantis Lietuvos Respublikos civilinio kodekso 2.97 straipsnio 3 dalimi, L</text:span><text:span text:style-name="T119">ietuvos Respublikos biudžetinių įstaigų įstatymo 14 straipsniu ir Lietuvos Respublikos Vyriausybės 2017 m. lapkričio 22 d. nutarimu Nr.948 „Dėl sutikimo reorganizuoti</text:span><text:span text:style-name="T120"><text:s/>Lietuvos aplinkos apsaugos investicijų fondą“.</text:span></text:p>
      <text:p text:style-name="P121"/>
      <text:p text:style-name="P122"><text:span text:style-name="T123">II</text:span><text:span text:style-name="T124"><text:s/>SKYRIUS<text:s/></text:span></text:p>
      <text:p text:style-name="P125"><text:span text:style-name="T126">REORGANIZAVIME DALYVAUJ</text:span><text:span text:style-name="T127">ANČIŲ BIUDŽETINIŲ ĮSTAIGŲ DUOMENYS</text:span></text:p>
      <text:p text:style-name="P128"/>
      <text:p text:style-name="P129"><text:span text:style-name="T130">3</text:span><text:span text:style-name="T131">.</text:span><text:span text:style-name="T132"><text:tab/>Reorganizuojama biudžetinė įstaiga – Lietuvos aplinkos apsaugos investicijų fondas, kurios:</text:span></text:p>
      <text:p text:style-name="P133"><text:span text:style-name="T134">3.1</text:span><text:span text:style-name="T135">.</text:span><text:span text:style-name="T136"><text:tab/>teisinė forma – biudžetinė įstaiga;</text:span></text:p>
      <text:p text:style-name="P137"><text:span text:style-name="T138">3.2</text:span><text:span text:style-name="T139">.</text:span><text:span text:style-name="T140"><text:tab/>buveinė –<text:s/></text:span><text:span text:style-name="T141">Vilniaus g. 28, LT-01402</text:span><text:span text:style-name="T142">, Vilnius;</text:span></text:p>
      <text:p text:style-name="P143"><text:span text:style-name="T144">3.3</text:span><text:span text:style-name="T145">.</text:span><text:span text:style-name="T146"><text:tab/>juridinio asmen</text:span><text:span text:style-name="T147">s kodas –<text:s/></text:span><text:span text:style-name="T148">123816152</text:span><text:span text:style-name="T149">;</text:span></text:p>
      <text:p text:style-name="P150"><text:span text:style-name="T151">3.4</text:span><text:span text:style-name="T152">.</text:span><text:span text:style-name="T153"><text:tab/>duomenys apie<text:s/></text:span><text:span text:style-name="T154">Lietuvos aplinkos apsaugos investicijų fondą<text:s/></text:span><text:span text:style-name="T155">kaupiami ir saugomi Juridinių asmenų registre.</text:span></text:p>
      <text:p text:style-name="P156"><text:span text:style-name="T157">4</text:span><text:span text:style-name="T158">.</text:span><text:span text:style-name="T159"><text:tab/>Reorganizavime dalyvaujanti biudžetinė įstaiga –<text:s/></text:span><text:span text:style-name="T160">Lietuvos Respublikos aplinkos ministerijos Aplinkos projektų v</text:span><text:span text:style-name="T161">aldymo agentūra</text:span><text:span text:style-name="T162">, kurios:</text:span></text:p>
      <text:p text:style-name="P163"><text:span text:style-name="T164">4.1</text:span><text:span text:style-name="T165">.</text:span><text:span text:style-name="T166"><text:tab/>teisinė forma – biudžetinė įstaiga;</text:span></text:p>
      <text:p text:style-name="P167"><text:span text:style-name="T168">4.2</text:span><text:span text:style-name="T169">.</text:span><text:span text:style-name="T170"><text:tab/>buveinė –<text:s/></text:span><text:span text:style-name="T171">Labdarių g. 3, LT-01120,<text:s/></text:span><text:span text:style-name="T172">Vilnius;</text:span></text:p>
      <text:p text:style-name="P173"><text:span text:style-name="T174">4.3</text:span><text:span text:style-name="T175">.</text:span><text:span text:style-name="T176"><text:tab/>juridinio asmens kodas –<text:s/></text:span><text:span text:style-name="T177">288779560</text:span><text:span text:style-name="T178">;</text:span></text:p>
      <text:p text:style-name="P179"><text:span text:style-name="T180">4.4</text:span><text:span text:style-name="T181">.</text:span><text:span text:style-name="T182"><text:tab/>duomenys apie Lietuvos Respublikos aplinkos ministerijos<text:s/></text:span><text:span text:style-name="T183">Aplinkos projektų valdymo agentūrą<text:s/></text:span><text:span text:style-name="T184">kaupiami ir saugomi Juridinių asmenų registre.</text:span></text:p>
      <text:p text:style-name="P185"/>
      <text:p text:style-name="P186"><text:span text:style-name="T187">III</text:span><text:span text:style-name="T188"><text:s/>SKYRIUS<text:s/></text:span></text:p>
      <text:p text:style-name="P189"><text:span text:style-name="T190">REORGANIZAVIMO TIKSLAI, BŪDAS, PASIBAIGIANTI BIUDŽETINĖ ĮSTAIGA, PO REORGANIZAVIMO VEIKSIANTI BIUDŽETINĖ ĮSTAIGA</text:span></text:p>
      <text:p text:style-name="P191"/>
      <text:p text:style-name="P192"><text:span text:style-name="T193">5</text:span><text:span text:style-name="T194">.</text:span><text:span text:style-name="T195"><text:tab/>Lietuvos aplinkos</text:span><text:span text:style-name="T196"><text:s/>apsaugos inve</text:span><text:span text:style-name="T197">sticijų fondo<text:s/></text:span><text:span text:style-name="T198">reorganizavimo tikslas – efektyvinti Lietuvos Respublikos aplinkos ministerijai pavaldžių institucijų, prižiūrinčių projektų aplinkosaugos srityje įgyvendinimą, veiklą, optimizuoti administravimo, finansų, personalo, materialinių išteklių val</text:span><text:span text:style-name="T199">dymo ir kitas bendrąsias funkcijas; sumažinti biudžetinių įstaigų skaičių;<text:s/></text:span><text:span text:style-name="T200">racionaliau naudoti materialinius ir finansinius išteklius</text:span><text:span text:style-name="T201">.</text:span></text:p>
      <text:p text:style-name="P202"><text:span text:style-name="T203">6</text:span><text:span text:style-name="T204">.</text:span><text:span text:style-name="T205"><text:tab/></text:span><text:span text:style-name="T206">Lietuvos aplinkos apsaugos investicijų fondas<text:s/></text:span><text:span text:style-name="T207">reorganizuojamas jungimo būdu – prijungiant jį prie Lietuvos Respubl</text:span><text:span text:style-name="T208">ikos aplinkos ministerijos<text:s/></text:span><text:span text:style-name="T209">Aplinkos projektų valdymo agentūros.</text:span></text:p>
      <text:p text:style-name="P210"><text:span text:style-name="T211">7</text:span><text:span text:style-name="T212">.</text:span><text:span text:style-name="T213"><text:tab/>Po reorganizavimo pasibaigianti biudžetinė įstaiga –<text:s/></text:span><text:span text:style-name="T214">Lietuvos aplinkos apsaugos investicijų fondas</text:span><text:span text:style-name="T215">.</text:span></text:p>
      <text:p text:style-name="P216"><text:span text:style-name="T217">8</text:span><text:span text:style-name="T218">.</text:span><text:span text:style-name="T219"><text:tab/>Po reorganizavimo veiksianti biudžetinė įstaiga – Lietuvos Respublikos aplinko</text:span><text:span text:style-name="T220">s ministerijos<text:s/></text:span><text:span text:style-name="T221">Aplinkos projektų valdymo agentūra</text:span><text:span text:style-name="T222">.</text:span></text:p>
      <text:p text:style-name="P223"><text:span text:style-name="T224">9</text:span><text:span text:style-name="T225">.</text:span><text:span text:style-name="T226"><text:tab/>Pasibaigiančios biudžetinės įstaigos –<text:s/></text:span><text:span text:style-name="T227">Lietuvos aplinkos apsaugos investicijų fondo<text:s/></text:span><text:span text:style-name="T228">teisės ir pareigos pereina po reorganizavimo veiksiančiai biudžetinei įstaigai – Lietuvos Respublikos aplinkos min</text:span><text:span text:style-name="T229">isterijos<text:s/></text:span><text:span text:style-name="T230">Aplinkos projektų valdymo agentūra</text:span><text:span text:style-name="T231">i<text:s/></text:span><text:span text:style-name="T232">Lietuvos aplinkos apsaugos investicijų fondo išregistravimo Juridinių asmenų registre dieną.</text:span></text:p>
      <text:p text:style-name="P233"/>
      <text:p text:style-name="P234"><text:span text:style-name="T235">IV</text:span><text:span text:style-name="T236"><text:s/>SKYRIUS<text:s/></text:span></text:p>
      <text:p text:style-name="P237"><text:span text:style-name="T238">REORGANIZAVIMO TVARKA IR ETAPAI</text:span></text:p>
      <text:p text:style-name="P239"/>
      <text:p text:style-name="P240"><text:span text:style-name="T241">10</text:span><text:span text:style-name="T242">.</text:span><text:span text:style-name="T243"><text:tab/></text:span><text:span text:style-name="T244">Po reorganizavimo veiksiančios biudžetinės įstaigos Lietuvos Respublikos aplinkos ministerijos<text:s/></text:span><text:span text:style-name="T245">Aplinkos projektų valdymo agentūros<text:s/></text:span><text:span text:style-name="T246">savininko teises ir pareigas įgyvendins Lietuvos Respublikos aplinkos ministerija.</text:span></text:p>
      <text:p text:style-name="P247"><text:span text:style-name="T248">11</text:span><text:span text:style-name="T249">.</text:span><text:span text:style-name="T250"><text:tab/></text:span><text:span text:style-name="T251">Reorganizuojama biudžetinė įstaiga</text:span><text:span text:style-name="T252"><text:s/>ir reorganizavime dalyvaujanti biudžetinė įstaiga ne vėliau kaip kitą dieną po to, kai šį Aprašą pasirašo abiejų biudžetinių įstaigų vadovai, apie Aprašo parengimą paskelbia <text:s/>savo interneto svetainėse www.laaif.lt, www.apva.lt ir raštu praneša visiems sav</text:span><text:span text:style-name="T253">o kreditoriams.<text:s/></text:span></text:p>
      <text:p text:style-name="P254"><text:span text:style-name="T255">12</text:span><text:span text:style-name="T256">.</text:span><text:span text:style-name="T257"><text:tab/></text:span><text:span text:style-name="T258">Šio Aprašo 11 punkte nurodytame viešame pranešime interneto svetainėse ir raštiškuose pranešimuose įstaigų kreditoriams turi būti nurodyta:</text:span></text:p>
      <text:p text:style-name="P259"><text:span text:style-name="T260">12.1</text:span><text:span text:style-name="T261">.</text:span><text:span text:style-name="T262"><text:tab/></text:span><text:span text:style-name="T263">Aprašo 3, 4 ir 6-10 punktuose nurodyta informacija;<text:s/></text:span></text:p>
      <text:p text:style-name="P264"><text:span text:style-name="T265">12.2</text:span><text:span text:style-name="T266">.</text:span><text:span text:style-name="T267"><text:tab/></text:span><text:span text:style-name="T268">internetinių svetainių adresai: http://www.apva.lt/veikla/finansiniu-ataskaitu-rinkiniai/, http://www.apva.lt/veikla/biudzeto-vykdymo-ataskaitu-rinkiniai/, http://www.laaif.lt/lt/finansiniu-ataskaitu-rinkiniai/ , http://www.laaif.lt/lt/veikla/biudzeto-vykd</text:span><text:span text:style-name="T269">ymo-ataskaitu-rinkiniai/<text:s/></text:span><text:span text:style-name="T270">, kuriuose galima rasti informaciją apie Lietuvos Respublikos aplinkos ministerijos<text:s/></text:span><text:span text:style-name="T271">Aplinkos projektų valdymo agentūros ir <text:s/></text:span><text:span text:style-name="T272">Lietuvos aplinkos apsaugos investicijų fondo<text:s/></text:span><text:span text:style-name="T273">praėjusių trejų finansinių metų finansinių ir biudžeto vykdymo</text:span><text:span text:style-name="T274"><text:s/>ataskaitų rinkinius, finansinės būklės ataskaitas ir žemesniojo lygio biudžeto išlaidų sąmatų vykdymo ataskaitas.<text:s/></text:span></text:p>
      <text:p text:style-name="P275"><text:span text:style-name="T276">13</text:span><text:span text:style-name="T277">.</text:span><text:span text:style-name="T278"><text:tab/>Nuo viešo paskelbimo apie reorganizavimo sąlygų aprašo parengimą dienos Lietuvos aplinkos apsaugos investicijų fondas įgyja reorga</text:span><text:span text:style-name="T279">nizuojamos biudžetinės įstaigos statusą, o Lietuvos Respublikos aplinkos ministerijos Aplinkos projektų valdymo agentūra – reorganizavime dalyvaujančios biudžetinės įstaigos statusą.</text:span></text:p>
      <text:p text:style-name="P280"><text:span text:style-name="T281">14</text:span><text:span text:style-name="T282">.</text:span><text:span text:style-name="T283"><text:tab/>Lietuvos aplinkos apsaugos investicijų fondas ir Lietuvos Respubl</text:span><text:span text:style-name="T284">ikos aplinkos ministerijos Aplinkos projektų valdymo agentūra ne vėliau kaip viešo pranešimo apie Aprašo parengimą paskelbimo dieną Juridinių asmenų registrui pateikia Aprašą ir kitus dokumentus, reikalingus reorganizuojamos biudžetinės įstaigos ir reorgan</text:span><text:span text:style-name="T285">izavime dalyvaujančios biudžetinės įstaigos teisiniam statusui įregistruoti.</text:span></text:p>
      <text:p text:style-name="P286"><text:span text:style-name="T287">15</text:span><text:span text:style-name="T288">.</text:span><text:span text:style-name="T289"><text:tab/>Ne vėliau kaip per 5 darbo dienas nuo viešo paskelbimo apie reorganizavimo sąlygų aprašo parengimą dienos Lietuvos aplinkos apsaugos investicijų fondas informuoją darbo ta</text:span><text:span text:style-name="T290">rybą ir konsultuojasi su ja dėl tokio sprendimo priežasčių bei teisinių, ekonominių ir socialinių padarinių darbuotojams ir dėl numatytų priemonių galimiems padariniams išvengti arba jiems sušvelninti.</text:span></text:p>
      <text:p text:style-name="P291"><text:span text:style-name="T292">16</text:span><text:span text:style-name="T293">.</text:span><text:span text:style-name="T294"><text:tab/>Duomenų apie apdraustuosius ir draudėjus patei</text:span><text:span text:style-name="T295">kimo ir tikslinimo taisyklų, patvirtintų Valstybinio socialinio draudimo fondo valdybos prie Socialinės apsaugos ir darbo ministerijos direktoriaus 2010 m. birželio 4 d. įsakymu Nr. V-243 „Dėl Duomenų apie apdraustuosius ir draudėjus pateikimo ir tikslinim</text:span><text:span text:style-name="T296">o taisyklių, socialinio draudimo pranešimų/prašymo formų ir jų elektroninių duomenų struktūros aprašų patvirtinimo“, nustatyta tvarka Lietuvos aplinkos apsaugos investicijų fondas per 3 dienas nuo juridinio asmens teisinio statuso „reorganizuojamas“ įregis</text:span><text:span text:style-name="T297">travimo Juridinių asmenų registre dienos pateikia Valstybinio socialinio draudimo fondo valdybai pranešimą apie draudėjo reorganizavimą, taip pat Lietuvos aplinkos apsaugos investicijų<text:s/></text:span><text:soft-page-break/><text:span text:style-name="T298">fondas<text:s/></text:span><text:span text:style-name="T299">Valstybinio socialinio draudimo fondo valdybai paskutinę valstyb</text:span><text:span text:style-name="T300">ės tarnautojų ir darbuotojų, dirbančių pagal darbo sutartis, darbo dieną pateikia pranešimą apie darbdavio pasikeitimą ir apdraustųjų valstybinio socialinio draudimo pabaigą, nurodant apdraustuosius, kurių valstybinis socialinis draudimas nutraukiamas reor</text:span><text:span text:style-name="T301">ganizuojamoje įstaigoje.</text:span></text:p>
      <text:p text:style-name="P302"><text:span text:style-name="T303">17</text:span><text:span text:style-name="T304">.</text:span><text:span text:style-name="T305"><text:tab/></text:span><text:span text:style-name="T306">Praėjus ne mažiau kaip 30 dienų nuo Aprašo viešo paskelbimo, Lietuvos Respublikos aplinkos ministerija priima sprendimą dėl Lietuvos aplinkos apsaugos investicijų fondo reorganizavimo ir kartu tvirtina Aprašą bei Lietuvos<text:s/></text:span><text:span text:style-name="T307">Respublikos aplinkos ministerijos Aplinkos projektų valdymo agentūros pakeistus nuostatus, kurie įsigalioja nuo jų įregistravimo Juridinių asmenų registre dienos.</text:span></text:p>
      <text:p text:style-name="P308"><text:span text:style-name="T309">18</text:span><text:span text:style-name="T310">.</text:span><text:span text:style-name="T311"><text:tab/></text:span><text:span text:style-name="T312">Lietuvos aplinkos apsaugos investicijų fondas ir Lietuvos Respublikos aplinkos minist</text:span><text:span text:style-name="T313">erijos Aplinkos projektų valdymo agentūra<text:s/></text:span><text:span text:style-name="T314">per 5 kalendorines dienas nuo Lietuvos Respublikos aplinkos ministerijos sprendimo dėl Lietuvos aplinkos apsaugos investicijų fondo reorganizavimo priėmimo Juridinių asmenų registro tvarkytojui pateikia sprendimo d</text:span><text:span text:style-name="T315">ėl biudžetinės įstaigos reorganizavimo originalą arba teisės aktų nustatyta tvarka patvirtintą kopiją.</text:span></text:p>
      <text:p text:style-name="P316"><text:span text:style-name="T317">19</text:span><text:span text:style-name="T318">.</text:span><text:span text:style-name="T319"><text:tab/></text:span><text:span text:style-name="T320">Po Aprašo 17 punkte nurodyto sprendimo priėmimo, ne vėliau kaip per 30 dienų, Lietuvos Respublikos aplinkos ministerija patvirtina po reorganizav</text:span><text:span text:style-name="T321">imo veiklą tęsiančios<text:s/></text:span><text:span text:style-name="T322">Lietuvos Respublikos aplinkos ministerijos Aplinkos projektų valdymo agentūros didžiausią leistiną pareigybių skaičių ir<text:s/></text:span><text:span text:style-name="T323">struktūrą.<text:s/></text:span></text:p>
      <text:p text:style-name="P324"><text:span text:style-name="T325">20</text:span><text:span text:style-name="T326">.</text:span><text:span text:style-name="T327"><text:tab/>Lietuvos Respublikos aplinkos ministerijos Aplinkos projektų valdymo agentūra po Aprašo 19 pu</text:span><text:span text:style-name="T328">nkte nurodyto sprendimo, bet ne vėliau kaip per 10 darbo dienų patvirtina<text:s/></text:span><text:span text:style-name="T329">pareigybių sąrašą, struktūrinių padalinių nuostatus ir pareigybių aprašymus.</text:span></text:p>
      <text:p text:style-name="P330"><text:span text:style-name="T331">21</text:span><text:span text:style-name="T332">.</text:span><text:span text:style-name="T333"><text:tab/></text:span><text:span text:style-name="T334">Priėmus sprendimą dėl įstaigų reorganizavimo ir struktūros patvirtinimo, reorganizuojama biudžeti</text:span><text:span text:style-name="T335">nė įstaiga visus valstybės tarnautojus ir darbuotojus, dirbančius pagal darbo sutartis, raštu informuoja vadovaujantis Darbo kodekso 51 straipsnio 5 dalimi.<text:s/></text:span></text:p>
      <text:p text:style-name="P336"><text:span text:style-name="T337">22</text:span><text:span text:style-name="T338">.</text:span><text:span text:style-name="T339"><text:tab/>Lietuvos aplinkos apsaugos investicijų fondo turtas, dokumentai, įsipareigojimai,<text:s/></text:span><text:span text:style-name="T340">apskaito</text:span><text:span text:style-name="T341">s ir finansinės atskaitomybės dokumentai</text:span><text:span text:style-name="T342"><text:s/>perduodami Lietuvos Respublikos aplinkos ministerijos Aplinkos projektų valdymo agentūrai, pasirašant perdavimo ir priėmimo aktus.<text:s/></text:span><text:span text:style-name="T343">Po reorganizavimo pasibaigiančios biudžetinės įstaigos archyvo dokumentai perduodami</text:span><text:span text:style-name="T344"><text:s/>Lietuvos Respublikos dokumentų ir archyvų įstatymo nustatyta tvarka.</text:span></text:p>
      <text:p text:style-name="P345"><text:span text:style-name="T346">23</text:span><text:span text:style-name="T347">.</text:span><text:span text:style-name="T348"><text:tab/>Apskaitos ir finansinės atskaitomybės, kitų dokumentų, turto ir įsipareigojimų perdavimo ir priėmimo aktus pasirašo Lietuvos aplinkos apsaugos investicijų fondo ir Lietuvos Respu</text:span><text:span text:style-name="T349">blikos aplinkos ministerijos Aplinkos projektų valdymo agentūros vadovai arba jų įgalioti atstovai.</text:span></text:p>
      <text:p text:style-name="P350"><text:span text:style-name="T351">24</text:span><text:span text:style-name="T352">.</text:span><text:span text:style-name="T353"><text:tab/>Lietuvos aplinkos apsaugos investicijų fondo turtui ir įsipareigojimams perduoti ir perimti atliekama šios įstaigos ilgalaikio nematerialaus, materi</text:span><text:span text:style-name="T354">alaus ir trumpalaikio turto (ūkinio inventoriaus ir atsargų), gautinų ir mokėtinų sumų (už prekes ir paslaugas, finansavimo sumos projektų vykdytojams, valstybinio socialinio draudimo fondo valdybai bei Valstybinei mokesčių inspekcijai, valstybės tarnautoj</text:span><text:span text:style-name="T355">ams sumažinto darbo užmokesčio dėl ekonominės krizės už 2009-2013 metus dalies grąžinimas) <text:s/>inventorizacija. Lietuvos aplinkos apsaugos investicijų fondo direktorius teisės aktų nustatyta tvarka sudaro inventorizacijos komisiją. Vykdant inventorizaciją, be</text:span><text:span text:style-name="T356"><text:s/>Lietuvos aplinkos apsaugos investicijų fondo direktoriaus paskirtų atstovų dalyvauja Lietuvos Respublikos aplinkos ministerijos Aplinkos projektų valdymo agentūros atstovai.</text:span></text:p>
      <text:p text:style-name="P357"><text:span text:style-name="T358">25</text:span><text:span text:style-name="T359">.</text:span><text:span text:style-name="T360"><text:tab/></text:span><text:span text:style-name="T361">Reorganizuojama biudžetinė įstaiga parengia 2018 metų finansinių ataskait</text:span><text:span text:style-name="T362">ų rinkinį ir biudžeto vykdymo ataskaitų rinkinį perdavimo ir priėmimo aktų (numatytų 22 punkte) pasirašymo dienos data.</text:span></text:p>
      <text:p text:style-name="P363"><text:span text:style-name="T364">26</text:span><text:span text:style-name="T365">.</text:span><text:span text:style-name="T366"><text:tab/></text:span><text:span text:style-name="T367">Reorganizuojama įstaiga suderina tarpusavio operacijas su viešojo sektoriaus subjektais ir užtikrina finansinių ataskaitų rinkin</text:span><text:span text:style-name="T368">ių duomenų ir eliminavimo informacijos pateikimą į Viešojo sektoriaus apskaitos ir ataskaitų konsolidavimo informacinę sistemą (VSAKIS) už 2017 metus, tarpiniu periodu, teisės aktų nustatyta tvarka ir terminais;</text:span></text:p>
      <text:p text:style-name="P369"><text:span text:style-name="T370">27</text:span><text:span text:style-name="T371">.</text:span><text:span text:style-name="T372"><text:tab/></text:span><text:span text:style-name="T373">Reorganizuojamos biudžetinės įstaigo</text:span><text:span text:style-name="T374">s<text:s/></text:span><text:span text:style-name="T375">Lietuvos aplinkos apsaugos investicijų fondo turimos<text:s/></text:span><text:span text:style-name="T376">sąskaitos uždaromos ir pinigai pervedami į veiklą tęsiančios<text:s/></text:span><text:span text:style-name="T377">Lietuvos Respublikos aplinkos<text:s/></text:span><text:soft-page-break/><text:span text:style-name="T378">ministerijos Aplinkos projektų valdymo agentūros<text:s/></text:span><text:span text:style-name="T379">sąskaitas nuo priėmimo ir perdavimo akto sudarymo momento, je</text:span><text:span text:style-name="T380">igu imperatyviosios Lietuvos Respublikos įstatymų normos nenustato kitaip.</text:span></text:p>
      <text:p text:style-name="P381"><text:span text:style-name="T382">28</text:span><text:span text:style-name="T383">.</text:span><text:span text:style-name="T384"><text:tab/></text:span><text:span text:style-name="T385">Reorganizuojama įstaiga savo ilgo saugojimo dokumentus kartu su apskaitos dokumentais (bylų apyrašais) bei laikino saugojimo dokumentus, surašius dokumentų bylų perdavimo ir</text:span><text:span text:style-name="T386"><text:s/>priėmimo aktą, <text:s/>pagal<text:s/></text:span><text:span text:style-name="T387">Lietuvos Respublikos aplinkos ministerijos Aplinkos projektų valdymo agentūros<text:s/></text:span><text:span text:style-name="T388">vadovo patvirtintą ir su Lietuvos aplinkos apsaugos investicijų fondo vadovu suderintą dokumentų perdavimo grafiką perduoda<text:s/></text:span><text:span text:style-name="T389">Lietuvos Respublikos aplinkos<text:s/></text:span><text:span text:style-name="T390">ministerijos Aplinkos projektų valdymo agentūrai.</text:span></text:p>
      <text:p text:style-name="P391"><text:span text:style-name="T392">29</text:span><text:span text:style-name="T393">.</text:span><text:span text:style-name="T394"><text:tab/>Nuo šio Aprašo 9 punkte nurodytos perdavimo dienos<text:s/></text:span><text:span text:style-name="T395">Lietuvos aplinkos apsaugos investicijų fondo<text:s/></text:span><text:span text:style-name="T396">sudaryti sandoriai pereina po reorganizavimo veiksiančiai biudžetinei įstaigai Lietuvos Respublikos aplinkos ministerijos Aplinkos projektų valdymo agentūrai ir laikomi po reorganizavimo veiksiančios Lietuvos Respublikos aplinkos ministerijos Aplinkos proj</text:span><text:span text:style-name="T397">ektų valdymo agentūros sandoriais.<text:s/></text:span><text:span text:style-name="T398">Lietuvos aplinkos apsaugos investicijų fondo<text:s/></text:span><text:span text:style-name="T399">sudaryti sandoriai dėl reorganizacijos nepasikeičia ir nepasibaigia, išskyrus tuos atvejus, kai konkretaus sandorio sąlygos numato kitaip.</text:span></text:p>
      <text:p text:style-name="P400"><text:span text:style-name="T401">30</text:span><text:span text:style-name="T402">.</text:span><text:span text:style-name="T403"><text:tab/>Reorganizavimas laikomas baig</text:span><text:span text:style-name="T404">tu įregistravus pakeistus Lietuvos Respublikos aplinkos ministerijos Aplinkos projektų valdymo agentūros nuostatus Juridinių asmenų registre teisės aktų nustatyta tvarka. Dokumentai Juridinių asmenų registrui pateikiami kartu su Lietuvos aplinkos apsaugos<text:s/></text:span><text:span text:style-name="T405">fondo dokumentais dėl išregistravimo iš Juridinių asmenų registro.</text:span></text:p>
      <text:p text:style-name="P406"><text:span text:style-name="T407">31</text:span><text:span text:style-name="T408">.</text:span><text:span text:style-name="T409"><text:tab/>Dokumentai Juridinių asmenų registrui dėl Lietuvos aplinkos apsaugos fondo išregistravimo iš Juridinių asmenų registro pateikiami iki reorganizavimo pabaigos.<text:s/></text:span></text:p>
      <text:p text:style-name="P410"><text:span text:style-name="T411">32</text:span><text:span text:style-name="T412">.</text:span><text:span text:style-name="T413"><text:tab/>Antspaudai su</text:span><text:span text:style-name="T414"><text:s/>Lietuvos Respublikos herbu, kuriais disponuoja Lietuvos aplinkos apsaugos investicijų fondas, po to, kai <text:s/>pasirašomi turto, įsipareigojimų ir dokumentų perdavimo ir priėmimo aktai ir Lietuvos aplinkos apsaugos investicijų fondas išregistruojamas iš Juridi</text:span><text:span text:style-name="T415">nių asmenų registro, teisės aktų nustatyta tvarka sunaikinami.</text:span></text:p>
      <text:p text:style-name="P416"><text:span text:style-name="T417">33</text:span><text:span text:style-name="T418">.</text:span><text:span text:style-name="T419"><text:tab/></text:span><text:span text:style-name="T420">Reorganizuojamos biudžetinės įstaigos vadovas reorganizavimo metu užtikrina reorganizuojamos biudžetinės įstaigos veiklos (vykdomų uždavinių ir funkcijų) tęstinumą ir įsipareigojimų vyk</text:span><text:span text:style-name="T421">dymą.</text:span></text:p>
      <text:p text:style-name="P422"/>
      <text:p text:style-name="P423"/>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Lietuvos respublikos aplinkos ministerijos</text:p>
            <text:p text:style-name="P432">Aplinkos projektų valdymo agentūros direktorius</text:p>
            <text:p text:style-name="P433"/>
          </table:table-cell>
          <table:table-cell table:style-name="TableCell434">
            <text:p text:style-name="P435">Ignotas Šalavėjus</text:p>
          </table:table-cell>
        </table:table-row>
        <table:table-row table:style-name="TableRow436">
          <table:table-cell table:style-name="TableCell437">
            <text:p text:style-name="P438">Lietuvos aplinkos apsaugos investicijų fondo direktorius</text:p>
          </table:table-cell>
          <table:table-cell table:style-name="TableCell439">
            <text:p text:style-name="P440">Jonas Balkevičius</text:p>
          </table:table-cell>
        </table:table-row>
      </table:table>
      <text:p text:style-name="P441"/>
      <text:soft-page-break/>
      <text:p text:style-name="P442">PATVIRTINTA</text:p>
      <text:p text:style-name="P448">Lietuvos Respublikos aplinkos ministro<text:s/></text:p>
      <text:p text:style-name="P449">2018 m. sausio 26 d. įsakymu Nr. D1-66<text:s/></text:p>
      <text:p text:style-name="P450"/>
      <text:p text:style-name="P451"><text:span text:style-name="T452">LIETUVOS RESPUBLIKOS APLINKOS MINISTERIJOS APLINKOS PROJEKTŲ VALDYMO AGENTŪROS NUOSTATAI</text:span></text:p>
      <text:p text:style-name="P453"/>
      <text:p text:style-name="P454"><text:span text:style-name="T455">I</text:span><text:span text:style-name="T456"><text:s/>SKYRIUS</text:span></text:p>
      <text:p text:style-name="P457"><text:span text:style-name="T458">BENDROSIOS NUOSTATOS</text:span></text:p>
      <text:p text:style-name="P459"/>
      <text:p text:style-name="P460"><text:span text:style-name="T461">1</text:span><text:span text:style-name="T462">. Lietuvos Respublikos aplinkos ministerijos</text:span><text:span text:style-name="T463"><text:s/>Aplinkos projektų valdymo agentūra (toliau – Agentūra) yra įstaiga prie Lietuvos Respublikos aplinkos ministerijos (toliau – Aplinkos ministerija).</text:span></text:p>
      <text:p text:style-name="P464"><text:span text:style-name="T465">2</text:span><text:span text:style-name="T466">. Agentūros savininkas yra valstybė. Agentūros savininko teises ir pareigas (išskyrus sprendimų dėl Ag</text:span><text:span text:style-name="T467">entūros reorganizavimo ir likvidavimo priėmimą), nustatytas Lietuvos Respublikos biudžetinių įstaigų įstatymo 4 straipsnio 3 dalyje, įgyvendina Aplinkos ministerija.</text:span></text:p>
      <text:p text:style-name="P468"><text:span text:style-name="T469">3</text:span><text:span text:style-name="T470">. Agentūros paskirtis – pagal kompetenciją Lietuvos Respublikos įstatymų ir Europos Sąjungos (toliau –ES) teisės aktų nustatyta tvarka dalyvauti įgyvendinant valstybės politiką aplinkos apsaugos ir klimato kaitos valdymo srityse, administruojant aplinkos a</text:span><text:span text:style-name="T471">psaugos, klimato kaitos valdymo ir taršos prevencijos sričių projektus, ES biudžeto ar Lietuvos Respublikos biudžeto programų lėšomis vykdyti Sąjungos šiltnamio efektą sukeliančių dujų registro nacionalinio administratoriaus funkcijas ir Jungtinių Tautų be</text:span><text:span text:style-name="T472">ndrosios klimato kaitos konvencijos (toliau – JTBKKK) Kioto protokole ir Paryžiaus susitarime įtvirtintų lanksčiųjų mechanizmų vykdymo <text:s/>funkcijas.</text:span></text:p>
      <text:p text:style-name="P473"><text:span text:style-name="T474">4</text:span><text:span text:style-name="T475">. Savo veikloje Agentūra vadovaujasi Lietuvos Respublikos Konstitucija, Lietuvos Respublikos tarptautinė</text:span><text:span text:style-name="T476">mis sutartimis, ES teisės aktais, Lietuvos Respublikos įstatymais ir kitais Lietuvos Respublikos Seimo priimtais teisės aktais, Lietuvos Respublikos Prezidento dekretais, Lietuvos Respublikos Vyriausybės nutarimais, Lietuvos Respublikos Ministro Pirmininko</text:span><text:span text:style-name="T477"><text:s/>potvarkiais, Lietuvos Respublikos aplinkos ministro įsakymais bei kitais teisės aktais, taip pat šiais nuostatais.</text:span></text:p>
      <text:p text:style-name="P478"><text:span text:style-name="T479">5</text:span><text:span text:style-name="T480">. Agentūra yra biudžetinė įstaiga, finansuojama iš Lietuvos Respublikos valstybės biudžeto. Agentūrai finansuoti gali būti naudojamos i</text:span><text:span text:style-name="T481">r kitos teisės aktų nustatyta tvarka gautos lėšos.<text:s/></text:span></text:p>
      <text:p text:style-name="P482"><text:span text:style-name="T483">6</text:span><text:span text:style-name="T484">. Agentūra yra viešasis juridinis asmuo, turintis sąskaitą banke ir antspaudą su savo pavadinimu. Agentūros buveinės adresas – Labdarių g. 3, LT-01120 Vilnius, Lietuvos Respublika.</text:span></text:p>
      <text:p text:style-name="P485"><text:span text:style-name="T486">7</text:span><text:span text:style-name="T487">. Viešus pran</text:span><text:span text:style-name="T488">ešimus Agentūra skelbia Agentūros tinklalapyje www.apva.lt ir/arba respublikiniuose dienraščiuose.</text:span></text:p>
      <text:p text:style-name="P489"><text:span text:style-name="T490">8</text:span><text:span text:style-name="T491">. Agentūros nuostatai tvirtinami ir keičiami Lietuvos Respublikos aplinkos ministro įsakymu.</text:span></text:p>
      <text:p text:style-name="P492"/>
      <text:p text:style-name="P493"><text:span text:style-name="T494">II</text:span><text:span text:style-name="T495"><text:s/>SKYRIUS</text:span></text:p>
      <text:p text:style-name="P496"><text:span text:style-name="T497">AGENTŪROS VEIKLOS TIKSLAI IR FUNKCIJOS</text:span></text:p>
      <text:p text:style-name="P498"/>
      <text:p text:style-name="P499"><text:span text:style-name="T500">9</text:span><text:span text:style-name="T501">. Agentūros veiklos tikslai:</text:span></text:p>
      <text:p text:style-name="P502"><text:span text:style-name="T503">9.1</text:span><text:span text:style-name="T504">. administruoti ES ir valstybės biudžeto lėšomis finansuojamus aplinkos srities projektus siekiant užtikrinti tinkamą finansinės paramos panaudojimą;</text:span></text:p>
      <text:p text:style-name="P505"><text:span text:style-name="T506">9.2</text:span><text:span text:style-name="T507">. dalyvauti įgyvendinant valstybės politiką aplinkos<text:s/></text:span><text:span text:style-name="T508">apsaugos, klimato kaitos ir taršos prevencijos srityse.</text:span></text:p>
      <text:p text:style-name="P509"><text:span text:style-name="T510">10</text:span><text:span text:style-name="T511">. Agentūra atlieka šias funkcijas:</text:span></text:p>
      <text:p text:style-name="P512"><text:span text:style-name="T513">10.1</text:span><text:span text:style-name="T514">. įgyvendindama 9.1 papunktyje nurodytą tikslą:</text:span></text:p>
      <text:p text:style-name="P515"><text:span text:style-name="T516">10.1.1</text:span><text:span text:style-name="T517">. skelbia kvietimus teikti paraiškas dėl projektų finansavimo (toliau – Paraiška), atlieka Para</text:span><text:span text:style-name="T518">iškų administracinės atitikties, projektų naudos ir kokybės bei tinkamumo finansuoti vertinimą, nustatydama didžiausią leistiną skirti finansuoti projektui išlaidų dydį, rengia Paraiškų vertinimo ataskaitas ir jas teikia Aplinkos ministerijai;</text:span></text:p>
      <text:p text:style-name="P519"><text:span text:style-name="T520">10.1.2</text:span><text:span text:style-name="T521">.<text:s/></text:span><text:span text:style-name="T522">informuoja pareiškėjus apie Aplinkos ministerijos sprendimą dėl finansavimo projektui skyrimo ir sudaro projektų finansavimo ir administravimo sutartis su pareiškėjais;</text:span></text:p>
      <text:p text:style-name="P523"><text:span text:style-name="T524">10.1.3</text:span><text:span text:style-name="T525">. atlieka projektų įgyvendinimo priežiūrą ir kontrolę;</text:span></text:p>
      <text:p text:style-name="P526"><text:span text:style-name="T527">10.1.4</text:span><text:span text:style-name="T528">. tikrina ir</text:span><text:span text:style-name="T529"><text:s/>tvirtina projektų vykdytojų mokėjimo prašymuose nurodytų išlaidų tinkamumą finansuoti, taip pat rengia ir tvirtina mokėjimo paraiškas dėl lėšų išmokėjimo projektų vykdytojams;</text:span></text:p>
      <text:p text:style-name="P530"><text:span text:style-name="T531">10.1.5</text:span><text:span text:style-name="T532">. atlieka projektų patikras vietoje;</text:span></text:p>
      <text:p text:style-name="P533"><text:span text:style-name="T534">10.1.6</text:span><text:span text:style-name="T535">. atlieka įtariamų<text:s/></text:span><text:span text:style-name="T536">pažeidimų tyrimus ir informuoja Aplinkos ministeriją apie nustatytus pažeidimus bei teikia siūlymus dėl tolesnių veiksmų;</text:span></text:p>
      <text:p text:style-name="P537"><text:span text:style-name="T538">10.1.7</text:span><text:span text:style-name="T539">. įveda visus reikiamus duomenis į ES struktūrinės paramos kompiuterinę informacinę valdymo ir priežiūros sistemą;</text:span></text:p>
      <text:p text:style-name="P540"><text:span text:style-name="T541">10.1.8</text:span><text:span text:style-name="T542">. pagal kompetenciją teikia ataskaitas, deklaracijas, planavimo ir kitus dokumentus ar informaciją atsakingoms institucijoms;</text:span></text:p>
      <text:p text:style-name="P543"><text:span text:style-name="T544">10.1.9</text:span><text:span text:style-name="T545">. pagal kompetenciją teikia pareiškėjams ir projektų vykdytojams informaciją apie projektų rengimo, paraiškų rengimo be</text:span><text:span text:style-name="T546">i teikimo ir projektų įgyvendinimo reikalavimus bei atlieka viešinimo apie ES struktūrinę paramą funkcijas;</text:span></text:p>
      <text:p text:style-name="P547"><text:span text:style-name="T548">10.1.10</text:span><text:span text:style-name="T549">. dalyvauja kuriant ir plėtojant ES paramos valdymo ir kontrolės sistemą;</text:span></text:p>
      <text:p text:style-name="P550"><text:span text:style-name="T551">10.1.11</text:span><text:span text:style-name="T552">. atlieka visas įgyvendinančiosios institucijos funk</text:span><text:span text:style-name="T553">cijas, nustatytas Lietuvos Respublikos Vyriausybės 2001 m. rugpjūčio 24 d. nutarimu Nr. 1026 „Dėl Europos Sąjungos sanglaudos fondo lėšų administravimo Lietuvoje“), Lietuvos Respublikos Vyriausybės 2001 m. gegužės 31 d. nutarimu Nr. 649 „Dėl institucijų, a</text:span><text:span text:style-name="T554">tsakingų už Europos Sąjungos struktūrinių fondų lėšų, skirtų Lietuvos 2004–2006 metų bendrojo programavimo dokumentui įgyvendinti, administravimą, atsakomybės ir funkcijų paskirstymo“, Lietuvos Respublikos Vyriausybės 2007 m. spalio 17 d. nutarimu Nr. 1139</text:span><text:span text:style-name="T555"><text:s/>„Dėl Atsakomybės ir funkcijų paskirstymo tarp institucijų, įgyvendinant Lietuvos 2007–2013 metų Europos Sąjungos struktūrinės paramos panaudojimo strategiją ir veiksmų programas“;</text:span></text:p>
      <text:p text:style-name="P556"><text:span text:style-name="T557">10.1.12</text:span><text:span text:style-name="T558">. dalyvauja įgyvendinant ES finansinį instrumentą LIFE+;</text:span></text:p>
      <text:p text:style-name="P559"><text:span text:style-name="T560">10.1.</text:span><text:span text:style-name="T561">13</text:span><text:span text:style-name="T562">. kaip 2014–2020 metų Europos Sąjungos investicijų veiksmų programos tarpinė institucija, vadovaujančiosios institucijos atsakomybe atlieka atitinkamas užduotis, susijusias su paramos administravimu;</text:span></text:p>
      <text:p text:style-name="P563"><text:span text:style-name="T564">10.1.14</text:span><text:span text:style-name="T565">. dalyvauja įgyvendinant Europos Sąjungos</text:span><text:span text:style-name="T566"><text:s/>aplinkos ir klimato politikos programą (LIFE);</text:span></text:p>
      <text:p text:style-name="P567"><text:span text:style-name="T568">10.2</text:span><text:span text:style-name="T569">. įgyvendindama 9.2 papunktyje nurodytą tikslą:</text:span></text:p>
      <text:p text:style-name="P570"><text:span text:style-name="T571">10.2.1</text:span><text:span text:style-name="T572">. skatina racionalų gamtos išteklių naudojimą ir neigiamo poveikio aplinkai mažinimą įgyvendinant aplinkos apsaugos, klimato kaitos valdymo ir</text:span><text:span text:style-name="T573"><text:s/>taršos prevencijos <text:s/>investicinius ir kitus projektus;</text:span></text:p>
      <text:p text:style-name="P574"><text:span text:style-name="T575">10.2.2</text:span><text:span text:style-name="T576">. pagal kompetenciją skelbia kvietimus teikti projektų paraiškas ir atlieka paraiškų vertinimą;</text:span></text:p>
      <text:p text:style-name="P577"><text:span text:style-name="T578">10.2.3</text:span><text:span text:style-name="T579">. pasirašo finansavimo sutartis su pareiškėjais;</text:span></text:p>
      <text:p text:style-name="P580"><text:span text:style-name="T581">10.2.4</text:span><text:span text:style-name="T582">. tikrina mokėjimo<text:s/></text:span><text:span text:style-name="T583">prašymus ir projektų įgyvendinimo ataskaitas bei nustato tinkamų finansuoti išlaidų dydį;</text:span></text:p>
      <text:p text:style-name="P584"><text:span text:style-name="T585">10.2.5</text:span><text:span text:style-name="T586">. atlieka projektų patikras vietoje;</text:span></text:p>
      <text:p text:style-name="P587"><text:span text:style-name="T588">10.2.6</text:span><text:span text:style-name="T589">. teisės aktų nustatyta tvarka rengia ir teikia ataskaitas Aplinkos ministerijai, informaciją, susijusią su A</text:span><text:span text:style-name="T590">tliekų tvarkymo programos, Lietuvos aplinkos apsaugos investicijų fondo programos, Aplinkos apsaugos rėmimo programos ir Klimato kaitos specialiosios programos (toliau - Programos) lėšų naudojimo administravimu ir organizuoja įgyvendinamų projektų viešinim</text:span><text:span text:style-name="T591">ą;</text:span></text:p>
      <text:p text:style-name="P592"><text:span text:style-name="T593">10.2.7</text:span><text:span text:style-name="T594">. vykdo kitas Atliekų tvarkymo programos, Lietuvos aplinkos apsaugos investicijų fondo programos, Aplinkos apsaugos rėmimo programos ir Klimato kaitos specialiosios programos lėšų naudojimo tvarkos aprašuose nurodytas atsakingos institucijos f</text:span><text:span text:style-name="T595">unkcijas bei Valstybės ir savivaldybių institucijų ir įstaigų vystomojo bendradarbiavimo veiklos įgyvendinimo ir humanitarinės pagalbos teikimo tvarkos apraše nustatytas Vystomojo bendradarbiavimo projekto administratoriaus funkcijas;</text:span></text:p>
      <text:p text:style-name="P596"><text:span text:style-name="T597">10.2.8</text:span><text:span text:style-name="T598">. vykdo Sąj</text:span><text:span text:style-name="T599">ungos šiltnamio efektą sukeliančių dujų registro nacionalinio administratoriaus funkcijas, vadovaudamasi Lietuvos Respublikos įstatymais, 2013 m. gegužės 2 d. Komisijos reglamentu (ES) Nr. 389/2013, kuriuo pagal Europos Parlamento ir Tarybos direktyvą 2003</text:span><text:span text:style-name="T600">/87/EB ir Europos Parlamento ir Tarybos sprendimus Nr. 280/2004/EB ir Nr. 406/2009/EB įsteigiamas Sąjungos registras ir panaikinami Komisijos reglamentai (ES) Nr. 920/2010 ir Nr. 1193/2011 (OL 2013 L 122, p. 1), ir kitais teisės aktais, nustatyta tvarka te</text:span><text:span text:style-name="T601">ikia registro duomenis, konsultuoja ŠESD registro naudotojus ir JTBKKK Kioto protokolo ir Paryžiaus susitarimo lanksčiųjų mechanizmų projektų vykdytojus;</text:span></text:p>
      <text:p text:style-name="P602"><text:span text:style-name="T603">10.2.9</text:span><text:span text:style-name="T604">. nustatyta tvarka organizuoja Kioto protokole ir Paryžiaus susitarime <text:s/>nustatytų lanksčiųjų</text:span><text:span text:style-name="T605"><text:s/>mechanizmų projektų idėjų svarstymą;</text:span></text:p>
      <text:p text:style-name="P606"><text:span text:style-name="T607">10.2.10</text:span><text:span text:style-name="T608">. renka ir kaupia informaciją apie JTBKKK Kioto protokolu ir Paryžiaus susitarimu Lietuvos Respublikai nustatytus išmetamųjų šiltnamio efektą sukeliančių dujų kiekio normos vienetus, <text:s/>ES apyvartinių taršos leidimų prekybos sistemos apyvartinių taršos leidi</text:span><text:span text:style-name="T609">mus, ES apyvartinių taršos leidimų prekybos sistemoje nedalyvaujančių sektorių metinius kvotos vienetus, Kioto protokole ir Paryžiaus susitarime <text:s/>nustatytų lanksčiųjų mechanizmų projektų įgyvendinimo eigą bei teikia apie juos ataskaitas Aplinkos ministerij</text:span><text:span text:style-name="T610">ai;</text:span></text:p>
      <text:p text:style-name="P611"><text:span text:style-name="T612">10.2.11</text:span><text:span text:style-name="T613">. pagal kompetenciją įgyvendina kitas su JTBKKK, jos Kioto protokolo ir Paryžiaus susitarimo <text:s/>reikalavimų įgyvendinimu susijusias funkcijas.</text:span></text:p>
      <text:p text:style-name="P614"><text:span text:style-name="T615">11</text:span><text:span text:style-name="T616">. Agentūra pagal savo kompetenciją taip pat atlieka šias funkcijas:</text:span></text:p>
      <text:p text:style-name="P617"><text:span text:style-name="T618">11.1</text:span><text:span text:style-name="T619">. dalyvauja darb</text:span><text:span text:style-name="T620">o grupių ir komitetų veikloje;</text:span></text:p>
      <text:p text:style-name="P621"><text:span text:style-name="T622">11.2</text:span><text:span text:style-name="T623">. dalyvauja rengiant teisės aktų projektus ir teikia siūlymus dėl jų rengimo;</text:span></text:p>
      <text:p text:style-name="P624"><text:span text:style-name="T625">11.3</text:span><text:span text:style-name="T626">. nustatyta tvarka nagrinėja asmenų prašymus, skundus ir pranešimus, imasi reikiamų priemonių, kad būtų išspręsti juose keliami kla</text:span><text:span text:style-name="T627">usimai;</text:span></text:p>
      <text:p text:style-name="P628"><text:span text:style-name="T629">11.4</text:span><text:span text:style-name="T630">. atlieka kitas Lietuvos Respublikos ir ES teisės aktų nustatytas funkcijas.</text:span></text:p>
      <text:p text:style-name="P631"/>
      <text:p text:style-name="P632"><text:span text:style-name="T633">III</text:span><text:span text:style-name="T634"><text:s/>SKYRIUS</text:span></text:p>
      <text:p text:style-name="P635"><text:span text:style-name="T636">AGENTŪROS TEISĖS</text:span></text:p>
      <text:p text:style-name="P637"/>
      <text:p text:style-name="P638"><text:span text:style-name="T639">12</text:span><text:span text:style-name="T640">. Agentūra turi teisę:</text:span></text:p>
      <text:p text:style-name="P641"><text:span text:style-name="T642">12.1</text:span><text:span text:style-name="T643">. pasirašyti su projekto vykdytojais funkcijų ir atsakomybės pasidalijimo sutartis, pagal</text:span><text:span text:style-name="T644"><text:s/>jas perduoti projekto vykdytojams dalį funkcijų ir reikalauti iš projekto vykdytojo informacijos apie projekto įgyvendinimą, projektui skirtų lėšų panaudojimą, perduotų funkcijų atlikimą;</text:span></text:p>
      <text:p text:style-name="P645"><text:span text:style-name="T646">12.2</text:span><text:span text:style-name="T647">. kreiptis į Viešųjų pirkimų tarnybą dėl projektų vykdytojų</text:span><text:span text:style-name="T648"><text:s/>(perkančiųjų organizacijų) viešųjų pirkimų atitikties Lietuvos Respublikos viešųjų pirkimų įstatymo reikalavimams, į Lietuvos Respublikos konkurencijos tarybą dėl pareiškėjų planuojamų įgyvendinti ir projektų vykdytojų įgyvendinamų projektų atitikties val</text:span><text:span text:style-name="T649">stybės pagalbos taisyklėms;</text:span></text:p>
      <text:p text:style-name="P650"><text:span text:style-name="T651">12.3</text:span><text:span text:style-name="T652">. dalyvauti kuriant vėlesnių finansavimo laikotarpių ES paramos panaudojimo sistemą;</text:span></text:p>
      <text:p text:style-name="P653"><text:span text:style-name="T654">12.4</text:span><text:span text:style-name="T655">. pagal kompetenciją ir teisės aktų nustatyta tvarka gauti iš valstybės ir savivaldybių institucijų, įstaigų, viešųjų įstaigų b</text:span><text:span text:style-name="T656">ei organizacijų, ūkio subjektų, Tarpžinybinės mokestinių duomenų saugyklos, kitų institucijų ir įstaigų administruojamų duomenų bazių, Stebėsenos komiteto, veiksmų programų valdymo komitetų, regionų plėtros tarybų, pareiškėjų ir projektų vykdytojų informac</text:span><text:span text:style-name="T657">iją, kurios reikia jos funkcijoms atlikti;</text:span></text:p>
      <text:p text:style-name="P658"><text:span text:style-name="T659">12.5</text:span><text:span text:style-name="T660">. prireikus sudaryti komisijas bei darbo grupes, pasitelkti nepriklausomus mokslo institucijų, ekspertizės ir konsultacinių įmonių ekspertus ar valstybės ir savivaldybių institucijų ar<text:s/></text:span><text:soft-page-break/><text:span text:style-name="T661">įstaigų, organizacij</text:span><text:span text:style-name="T662">ų atstovus ir specialistus Agentūros kompetencijai priskirtiems probleminiams klausimams spręsti;</text:span></text:p>
      <text:p text:style-name="P663"><text:span text:style-name="T664">12.6</text:span><text:span text:style-name="T665">. Lietuvos Respublikos įstatymų ir kitų teisės aktų nustatyta tvarka gauti paramą iš užsienio valstybių, tarptautinių organizacijų, kitų fizinių ar ju</text:span><text:span text:style-name="T666">ridinių asmenų Agentūros veiklos tikslams ir funkcijoms įgyvendinti;</text:span></text:p>
      <text:p text:style-name="P667"><text:span text:style-name="T668">12.7</text:span><text:span text:style-name="T669">. sudaryti sandorius ir prisiimti įsipareigojimus, reikalingus Agentūros funkcijoms atlikti;</text:span></text:p>
      <text:p text:style-name="P670"><text:span text:style-name="T671">12.8</text:span><text:span text:style-name="T672">. dalyvauti Lietuvos Respublikoje ir užsienyje rengiamose konferencijose, semi</text:span><text:span text:style-name="T673">naruose, parodose ir kituose renginiuose;</text:span></text:p>
      <text:p text:style-name="P674"><text:span text:style-name="T675">12.9</text:span><text:span text:style-name="T676">. įgyvendinti Europos Sąjungos, tarptautinių organizacijų, užsienio valstybių, valstybės biudžeto ir kitų valstybės pinigų fondų lėšomis finansuojamus projektus užtikrinant įgyvendinimo priežiūros ir kontro</text:span><text:span text:style-name="T677">lės funkcijų atskyrimą institucijos viduje;</text:span><text:s/></text:p>
      <text:p text:style-name="P678">Papunkčio pakeitimai:</text:p>
      <text:p text:style-name="P679"><text:span text:style-name="T680">Nr.<text:s/></text:span><text:a xlink:href="https://www.e-tar.lt/portal/legalAct.html?documentId=c9b37190065511ec9f09e7df20500045" office:target-frame-name="_top" xlink:show="replace"><text:span text:style-name="T681">D1-476</text:span></text:a><text:span text:style-name="T682">, 2021-08-23, paskelbta TAR 2021-08-26, i. k. 2021-17990</text:span></text:p>
      <text:p text:style-name="Normal"/>
      <text:p text:style-name="P683"><text:span text:style-name="T684">12.10</text:span><text:span text:style-name="T685">. Agentūra<text:s/></text:span><text:span text:style-name="T686">turi ir kitų Lietuvos Respublikos teisės aktų numatytų teisių.</text:span></text:p>
      <text:p text:style-name="P687"/>
      <text:p text:style-name="P688"><text:span text:style-name="T689">IV</text:span><text:span text:style-name="T690"><text:s/>SKYRIUS</text:span></text:p>
      <text:p text:style-name="P691"><text:span text:style-name="T692">AGENTŪROS VEIKLOS ORGANIZAVIMAS</text:span></text:p>
      <text:p text:style-name="P693"/>
      <text:p text:style-name="P694"><text:span text:style-name="T695">13</text:span><text:span text:style-name="T696">. Agentūros veikla organizuojama vadovaujantis aplinkos ministro arba jo pavedimu Agentūros direktoriaus patvirtintais metiniais veikl</text:span><text:span text:style-name="T697">os planais, rengiamais vadovaujantis Strateginio planavimo metodika, patvirtinta Lietuvos Respublikos Vyriausybės 2002 m. birželio 6 d. nutarimu Nr. 827  „Dėl Strateginio planavimo metodikos patvirtinimo“. Metiniai veiklos planai skelbiami Agentūros intern</text:span><text:span text:style-name="T698">eto tinklalapyje.</text:span></text:p>
      <text:p text:style-name="P699"><text:span text:style-name="T700">14</text:span><text:span text:style-name="T701">. Agentūros vidaus tvarką reglamentuoja Agentūros direktoriaus tvirtinami skyrių nuostatai, valstybės tarnautojų ir darbuotojų, dirbančių pagal darbo sutartis, pareigybių aprašymai, vidaus darbo tvarkos taisyklės, apskaitos<text:s/></text:span><text:span text:style-name="T702">politika, procedūrų vadovai ir kiti vidaus darbo tvarkos aprašai.</text:span></text:p>
      <text:p text:style-name="P703"><text:span text:style-name="T704">15</text:span><text:span text:style-name="T705">. Agentūrai vadovauja direktorius, kuris yra tiesiogiai pavaldus ir atskaitingas aplinkos ministrui. Agentūros direktorių skiria į pareigas ir iš jų atleidžia aplinkos ministras, vadov</text:span><text:span text:style-name="T706">audamasis Lietuvos Respublikos valstybės tarnybos įstatymo nustatyta tvarka.</text:span></text:p>
      <text:p text:style-name="P707"><text:span text:style-name="T708">16</text:span><text:span text:style-name="T709">. Jei direktoriaus nėra, Agentūrai vadovauja jo paskirtas vienas iš pavaduotojų, kuriuos direktorius skiria į pareigas ir atleidžia iš pareigų Lietuvos Respublikos teisės ak</text:span><text:span text:style-name="T710">tų nustatyta tvarka. Direktoriaus pavaduotojai yra tiesiogiai pavaldūs ir atskaitingi direktoriui, kuris nustato jų kompetenciją.</text:span></text:p>
      <text:p text:style-name="P711"><text:span text:style-name="T712">17</text:span><text:span text:style-name="T713">. Agentūros direktorius:</text:span></text:p>
      <text:p text:style-name="P714"><text:span text:style-name="T715">17.1</text:span><text:span text:style-name="T716">. organizuoja Agentūros darbą ir atsako už jos veiklą, Agentūros tikslų įgyvendinimą bei<text:s/></text:span><text:span text:style-name="T717">nustatytų funkcijų atlikimą. Įgyvendindamas savo funkcijas, leidžia įsakymus ir kontroliuoja jų vykdymą;</text:span></text:p>
      <text:p text:style-name="P718"><text:span text:style-name="T719">17.2</text:span><text:span text:style-name="T720">. teikia aplinkos ministrui tvirtinti Agentūros administracijos struktūrą ir Agentūros metinį veiklos planą;</text:span></text:p>
      <text:p text:style-name="P721"><text:span text:style-name="T722">17.3</text:span><text:span text:style-name="T723">. tvirtina Agentūros parei</text:span><text:span text:style-name="T724">gybių sąrašą ir struktūrinių padalinių nuostatus, Agentūros vidaus tvarkos taisykles, valstybės tarnautojų ir darbuotojų, dirbančių pagal darbo sutartis, pareigybių aprašymus;</text:span></text:p>
      <text:p text:style-name="P725"><text:span text:style-name="T726">17.4</text:span><text:span text:style-name="T727">. priima į pareigas ir atleidžia iš jų Agentūros valstybės tarnautojus i</text:span><text:span text:style-name="T728">r darbuotojus, dirbančius pagal darbo sutartis, juos skatina ar skiria jiems tarnybines ir drausmines nuobaudas bei pašalpas, nustato darbuotojų, dirbančių pagal darbo sutartis, tarnybinius atlyginimus, neviršydamas nustatytų metinio darbo užmokesčio fondo</text:span><text:span text:style-name="T729"><text:s/>lėšų;</text:span></text:p>
      <text:p text:style-name="P730"><text:span text:style-name="T731">17.5</text:span><text:span text:style-name="T732">. sudaro sutartis Agentūros vardu;</text:span></text:p>
      <text:p text:style-name="P733"><text:span text:style-name="T734">17.6</text:span><text:span text:style-name="T735">. atstovauja Agentūrai valstybės ir savivaldybių institucijose ir įstaigose, įmonėse ir organizacijose;</text:span></text:p>
      <text:p text:style-name="P736"><text:span text:style-name="T737">17.7</text:span><text:span text:style-name="T738">. garantuoja, kad pagal Lietuvos Respublikos viešojo sektoriaus atskaitomybės įstatymą <text:s/>teikiami ataskaitų rinkiniai ir statistinės ataskaitos būtų teisingos;</text:span></text:p>
      <text:p text:style-name="P739"><text:span text:style-name="T740">17.8</text:span><text:span text:style-name="T741">. atsako už Agentūros buhalterinę apskaitą ir atskaitomybę;</text:span></text:p>
      <text:p text:style-name="P742"><text:span text:style-name="T743">17.9</text:span><text:span text:style-name="T744">. užtikrina efektyvų,</text:span><text:span text:style-name="T745"><text:s/>taupų, atitinkantį metiniame veiklos plane nustatytus tikslus ir rezultatyvų Agentūrai paskirtų materialinių išteklių naudojimą, veiksmingą Agentūros vidaus kontrolės sistemos sukūrimą, jos veikimą ir tobulinimą;</text:span></text:p>
      <text:p text:style-name="P746"><text:span text:style-name="T747">17.10</text:span><text:span text:style-name="T748">. teisės aktų nustatyta tvarka te</text:span><text:span text:style-name="T749">ikia aplinkos ministrui rašytinę ataskaitą apie Agentūros veiklą praėjusiais metais;</text:span></text:p>
      <text:p text:style-name="P750"><text:span text:style-name="T751">17.11</text:span><text:span text:style-name="T752">. užtikrina, kad Agentūra, vykdydama savo veiklą, laikytųsi įstatymų, kitų teisės aktų ir šių Nuostatų;</text:span></text:p>
      <text:p text:style-name="P753"><text:span text:style-name="T754">17.12</text:span><text:span text:style-name="T755">. vykdo kitas teisės aktų jam pavestas funkcijas.</text:span></text:p>
      <text:p text:style-name="P756"><text:span text:style-name="T757">18</text:span><text:span text:style-name="T758">. Agentūros direktoriaus pavaduotojas (-ai):</text:span></text:p>
      <text:p text:style-name="P759"><text:span text:style-name="T760">18.1</text:span><text:span text:style-name="T761">. pagal jam (jiems) priskirtas administravimo sritis atsako už šiuose nuostatuose Agentūrai pavestų tikslų ir funkcijų atlikimo organizavimą ir koordinavimą;</text:span></text:p>
      <text:p text:style-name="P762"><text:span text:style-name="T763">18.2</text:span><text:span text:style-name="T764">. pagal jam (jiems) priskirtas</text:span><text:span text:style-name="T765"><text:s/>administravimo sritis koordinuoja Agentūros padalinių veiklą;</text:span></text:p>
      <text:p text:style-name="P766"><text:span text:style-name="T767">18.3</text:span><text:span text:style-name="T768">. atlieka kitas Agentūros direktoriaus pavestas ar teisės aktuose nustatytas funkcijas.</text:span></text:p>
      <text:p text:style-name="P769"/>
      <text:p text:style-name="P770"><text:span text:style-name="T771">V</text:span><text:span text:style-name="T772"><text:s/>SKYRIUS</text:span></text:p>
      <text:p text:style-name="P773"><text:span text:style-name="T774">AGENTŪROS VIDAUS ADMINISTRAVIMO KONTROLĖ<text:s/></text:span></text:p>
      <text:p text:style-name="P775"/>
      <text:p text:style-name="P776"><text:span text:style-name="T777">19</text:span><text:span text:style-name="T778">. Agentūros metinių veiklos p</text:span><text:span text:style-name="T779">lanų įgyvendinimo kontrolę bei vidaus auditą atlieka Aplinkos ministerijos Centralizuotas vidaus audito skyrius.</text:span></text:p>
      <text:p text:style-name="P780"><text:span text:style-name="T781">20</text:span><text:span text:style-name="T782">. Agentūros išorinį auditą (finansinį ir veiklos) atlieka Lietuvos Respublikos valstybės kontrolė.</text:span></text:p>
      <text:p text:style-name="P783"><text:span text:style-name="T784">21</text:span><text:span text:style-name="T785">. Finansų kontrolę atlieka Agent</text:span><text:span text:style-name="T786">ūros finansų departamentas.</text:span></text:p>
      <text:p text:style-name="P787"/>
      <text:p text:style-name="P788"><text:span text:style-name="T789">VI</text:span><text:span text:style-name="T790"><text:s/>SKYRIUS</text:span></text:p>
      <text:p text:style-name="P791"><text:span text:style-name="T792">BAIGIAMOSIOS NUOSTATOS</text:span></text:p>
      <text:p text:style-name="P793"/>
      <text:p text:style-name="P794"><text:span text:style-name="T795">22</text:span><text:span text:style-name="T796">. Agentūra gali būti pertvarkoma, likviduojama ar reorganizuojama Lietuvos Respublikos įstatymų ir kitų teisės aktų nustatyta tvarka.</text:span></text:p>
      <text:p text:style-name="P797"/>
      <text:p text:style-name="P798"><text:span text:style-name="T799">______________</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aplinkos ministerija, Įsakymas</text:span></text:p>
      <text:p text:style-name="P809"><text:span text:style-name="T810">Nr.<text:s/></text:span><text:a xlink:href="https://www.e-tar.lt/portal/legalAct.html?documentId=c9b37190065511ec9f09e7df20500045" office:target-frame-name="_top" xlink:show="replace"><text:span text:style-name="T811">D1-476</text:span></text:a><text:span text:style-name="T812">, 2021-08-23, paskelbta TAR 2021-08-26, i. k. 2021-17990</text:span></text:p>
      <text:p text:style-name="P813"><text:span text:style-name="T814">Dėl Lietuvos Respublikos aplinkos minis</text:span><text:span text:style-name="T815">terijos Aplinkos projektų valdymo agentūros nuostatų patvirtinimo ir Lietuvos Respublikos aplinkos ministro 2018 m. sausio 26 d. įsakymo Nr. D1-66 „Dėl biudžetinės įstaigos Lietuvos aplinkos apsaugos investicijų fondo reorganizav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0"><text:page-number text:fixed="false">5</text:page-number></text:p>
        <text:p text:style-name="Header"/>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443"><text:page-number text:fixed="false">5</text:page-number></text:p>
        <text:p text:style-name="Header"/>
      </style:header>
      <style:footer>
        <text:p text:style-name="P444"/>
      </style:footer>
    </style:master-page>
    <style:master-page style:next-style-name="MP2" style:name="MPF2" style:page-layout-name="PL2">
      <style:header>
        <text:p text:style-name="P445"/>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17:12:00Z</meta:creation-date>
    <dc:date>2021-09-02T17:12: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document-statistic meta:page-count="10" meta:paragraph-count="1162" meta:word-count="4502" meta:character-count="30220" meta:row-count="1581" meta:non-whitespace-character-count="26880"/>
  </office:meta>
</office:document-meta>
</file>