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style:snap-to-layout-grid="false"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style:snap-to-layout-grid="false" fo:text-align="center"/>
      <style:text-properties fo:color="#000000" style:font-size-complex="12pt" style:language-asian="lt" style:country-asian="LT"/>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style:snap-to-layout-grid="false" fo:text-align="center"/>
      <style:text-properties fo:color="#000000" style:font-size-complex="12pt" style:language-asian="lt" style:country-asian="LT"/>
    </style:style>
    <style:style style:name="P22" style:parent-style-name="Normal" style:family="paragraph">
      <style:paragraph-properties style:snap-to-layout-grid="false" fo:text-align="center"/>
      <style:text-properties fo:color="#000000" style:font-size-complex="12pt" style:language-asian="lt" style:country-asian="LT"/>
    </style:style>
    <style:style style:name="P23" style:parent-style-name="Normal" style:family="paragraph">
      <style:paragraph-properties style:snap-to-layout-grid="false" fo:text-align="center"/>
      <style:text-properties fo:color="#000000" style:font-size-complex="12pt" style:language-asian="lt" style:country-asian="LT"/>
    </style:style>
    <style:style style:name="P24" style:parent-style-name="Normal" style:family="paragraph">
      <style:paragraph-properties style:snap-to-layout-grid="false" fo:text-align="center"/>
      <style:text-properties fo:color="#000000" style:font-size-complex="12pt" style:language-asian="lt" style:country-asian="LT"/>
    </style:style>
    <style:style style:name="P25" style:parent-style-name="Normal" style:family="paragraph">
      <style:paragraph-properties style:snap-to-layout-grid="false" fo:text-align="center"/>
      <style:text-properties fo:color="#000000" style:font-size-complex="12pt" style:language-asian="lt" style:country-asian="LT"/>
    </style:style>
    <style:style style:name="P26" style:parent-style-name="Normal" style:family="paragraph">
      <style:paragraph-properties style:snap-to-layout-grid="false"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snap-to-layout-grid="false" fo:text-align="justify" fo:text-indent="0.5in"/>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snap-to-layout-grid="false"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master-page-name="MPF1" style:family="paragraph">
      <style:paragraph-properties fo:break-before="page" style:snap-to-layout-grid="false" fo:text-align="justify" fo:margin-left="2.7041in" fo:text-indent="0.9013in" style:page-number="1">
        <style:tab-stops/>
      </style:paragraph-properties>
      <style:text-properties style:font-weight-complex="bold" fo:text-transform="uppercase" style:font-size-complex="12pt" style:language-asian="lt" style:country-asian="LT"/>
    </style:style>
    <style:style style:name="P51" style:parent-style-name="Normal" style:family="paragraph">
      <style:paragraph-properties style:snap-to-layout-grid="false" fo:text-align="justify" fo:margin-left="2.7041in" fo:text-indent="0.9013in">
        <style:tab-stops/>
      </style:paragraph-properties>
      <style:text-properties style:font-weight-complex="bold" style:font-size-complex="12pt" style:language-asian="lt" style:country-asian="LT"/>
    </style:style>
    <style:style style:name="P52" style:parent-style-name="Normal" style:family="paragraph">
      <style:paragraph-properties style:snap-to-layout-grid="false" fo:text-align="justify" fo:margin-left="2.7041in" fo:text-indent="0.9013in">
        <style:tab-stops/>
      </style:paragraph-properties>
      <style:text-properties style:font-weight-complex="bold" style:font-size-complex="12pt" style:language-asian="lt" style:country-asian="LT"/>
    </style:style>
    <style:style style:name="P53" style:parent-style-name="Normal" style:family="paragraph">
      <style:paragraph-properties style:snap-to-layout-grid="false" fo:text-align="center"/>
      <style:text-properties style:font-weight-complex="bold" fo:text-transform="uppercase" style:font-size-complex="12pt" style:language-asian="lt" style:country-asian="LT"/>
    </style:style>
    <style:style style:name="P54" style:parent-style-name="Normal" style:family="paragraph">
      <style:paragraph-properties style:snap-to-layout-grid="false" fo:text-align="center"/>
      <style:text-properties style:font-weight-complex="bold" fo:text-transform="uppercase" style:font-size-complex="12pt" style:language-asian="lt" style:country-asian="LT"/>
    </style:style>
    <style:style style:name="P55" style:parent-style-name="Normal" style:family="paragraph">
      <style:paragraph-properties style:snap-to-layout-grid="false" fo:text-align="center"/>
      <style:text-properties style:font-weight-complex="bold" fo:text-transform="uppercase" style:font-size-complex="12pt" style:language-asian="lt" style:country-asian="L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style:snap-to-layout-grid="false" fo:text-align="center"/>
      <style:text-properties style:font-weight-complex="bold" fo:text-transform="uppercase" fo:color="#000000" style:font-size-complex="12pt" style:language-asian="lt" style:country-asian="L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style:snap-to-layout-grid="false" fo:text-align="center"/>
      <style:text-properties fo:color="#000000" style:font-size-complex="12pt" style:language-asian="lt" style:country-asian="L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snap-to-layout-grid="false"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snap-to-layout-grid="false"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snap-to-layout-grid="false"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snap-to-layout-grid="false"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ext-properties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center"/>
      <style:text-properties style:font-weight-complex="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4-01-26</text:span></text:p>
      <text:p text:style-name="P6"/>
      <text:p text:style-name="P7"><text:span text:style-name="T8">Įsakymas paskelbtas: TAR 2016-09-19, i. k. 2016-23683</text:span></text:p>
      <text:p text:style-name="P9"/>
      <text:p text:style-name="P10"><text:span text:style-name="T1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2"><text:span text:style-name="T13">LIETUVOS RESPUBLIKOS ENERGETIKOS MINISTRAS</text:span></text:p>
      <text:p text:style-name="P14"/>
      <text:p text:style-name="P15"><text:span text:style-name="T16">ĮSAKYMAS</text:span></text:p>
      <text:p text:style-name="P17"><text:span text:style-name="T18">DĖL<text:s/></text:span><text:span text:style-name="T19">ELEKTROS TINKLŲ STATYBOS RŪŠIŲ IR ELEKTROS ĮRENGINIŲ ĮRENGIMO DARBŲ RŪŠIŲ<text:s/></text:span><text:span text:style-name="T20">APRAŠO PATVIRTINIMO</text:span></text:p>
      <text:p text:style-name="P21"/>
      <text:p text:style-name="P22">2016 m.<text:s/>rugsėjo 13 d. Nr. 1-245</text:p>
      <text:p text:style-name="P23">Vilnius</text:p>
      <text:p text:style-name="P24"/>
      <text:p text:style-name="P25"/>
      <text:p text:style-name="P26"><text:span text:style-name="T27">Vadovaudamasis Lietuvos Respublikos energetikos įstatymo 6 straipsnio 2 punktu,<text:s/></text:span><text:span text:style-name="T28">Lietuvos Respublikos Vyriausybės 2004 m. spalio 21 d. nutarimo Nr. 1316 „Dėl Normatyvinių statinio saugos ir paskirties dokumentų normavimo sr</text:span><text:span text:style-name="T29">ičių paskirstymo tarp valstybės institucijų“ 11</text:span><text:span text:style-name="T30">1</text:span><text:span text:style-name="T31">.2.2 papunkčiu:</text:span></text:p>
      <text:p text:style-name="P32"><text:span text:style-name="T33">1</text:span><text:span text:style-name="T34">. Tvirtinu</text:span><text:span text:style-name="T35"><text:s/>E</text:span><text:span text:style-name="T36">lektros tinklų statybos rūšių ir elektros įrenginių įrengimo darbų rūšių<text:s/></text:span><text:span text:style-name="T37">aprašą (pridedama).</text:span></text:p>
      <text:p text:style-name="P38"><text:span text:style-name="T39">2</text:span><text:span text:style-name="T40">. N u s t a t a u, kad šis įsakymas įsigalioja 2016 m. lapkričio 1 d.</text:span></text:p>
      <text:p text:style-name="P41"/>
      <text:p text:style-name="P42"/>
      <text:p text:style-name="P43"><text:span text:style-name="T44">Ene</text:span><text:span text:style-name="T45">rgetikos ministras</text:span><text:span text:style-name="T46"><text:tab/>Rokas Masiulis</text:span></text:p>
      <text:soft-page-break/>
      <text:p text:style-name="P47">PATVIRTINTA</text:p>
      <text:p text:style-name="P51">Lietuvos Respublikos energetikos ministro</text:p>
      <text:p text:style-name="P52">2016 m. rugsėjo 13 d. įsakymu Nr. 1-245</text:p>
      <text:p text:style-name="P53"/>
      <text:p text:style-name="P54"/>
      <text:p text:style-name="P55"/>
      <text:p text:style-name="P56"><text:span text:style-name="T57">ELEKTROS TINKLŲ STATYBOS RŪŠIŲ IR ELEKTROS ĮRENGINIŲ ĮRENGIMO DARBŲ RŪŠIŲ<text:s/></text:span><text:span text:style-name="T58">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text:span><text:span text:style-name="T69">lektros tinklų statybos rūšių ir elektros įrenginių įrengimo darbų rūšių<text:s/></text:span><text:span text:style-name="T70">aprašas<text:s/></text:span><text:span text:style-name="T71"><text:line-break/>(toliau – Aprašas) nustato elektros energijos<text:s/></text:span><text:span text:style-name="T72">perdavimo ir skirstomųjų tinklų statinių statybos rūšis ir elektros įrenginių įrengimo darbų rūšis. Aprašas taip pat nustato pagrindinius pricipus dėl:</text:span></text:p>
      <text:p text:style-name="P73"><text:span text:style-name="T74">1.1</text:span><text:span text:style-name="T75">. elektros tinklų statybos darbų priskyrimo atskiroms statybos rūšims;</text:span></text:p>
      <text:p text:style-name="P76"><text:span text:style-name="T77">1.2</text:span><text:span text:style-name="T78">. elektros įrenginių<text:s/></text:span><text:span text:style-name="T79">įrengimo darbų priskyrimo atskiroms įrengimo rūšims.</text:span></text:p>
      <text:p text:style-name="P80"><text:span text:style-name="T81">2</text:span><text:span text:style-name="T82">. Aprašas privalomas tinklų operatoriams ir asmenims:</text:span></text:p>
      <text:p text:style-name="P83"><text:span text:style-name="T84">2.1</text:span><text:span text:style-name="T85">. statantiems<text:s/></text:span><text:span text:style-name="T86">naujus, rekonstruojantiems arba remontuojantiems elektros tinklus;</text:span></text:p>
      <text:p text:style-name="P87"><text:span text:style-name="T88">2.2</text:span><text:span text:style-name="T89">. įrengiantiems naujus, rekonstruojantiems arba r</text:span><text:span text:style-name="T90">emontuojantiems<text:s/></text:span><text:span text:style-name="T91">elektros<text:s/></text:span><text:span text:style-name="T92">įrenginius.</text:span></text:p>
      <text:p text:style-name="P93"><text:span text:style-name="T94">3</text:span><text:span text:style-name="T95">.<text:s/></text:span><text:span text:style-name="T96">Apraše vartojamos sąvokos suprantamos taip, kaip jos apibrėžtos Lietuvos Respublikos energetikos įstatyme, Lietuvos Respublikos elektros energetikos įstatyme, Lietuvos Respublikos statybos įstatyme ir jų įgyven</text:span><text:span text:style-name="T97">dinamuosiuose teisės aktuose, reglamentuojančiuose statinių statybos ir elektros įrenginių įrengimo klausimus.</text:span></text:p>
      <text:p text:style-name="P98"/>
      <text:p text:style-name="P99"><text:span text:style-name="T100">II</text:span><text:span text:style-name="T101"><text:s/>SKYRIUS</text:span></text:p>
      <text:p text:style-name="P102"><text:span text:style-name="T103">ELEKTROS TINKLŲ STATYBOS DARBŲ RŪŠYS</text:span><text:span text:style-name="T104"><text:s/></text:span></text:p>
      <text:p text:style-name="P105"/>
      <text:p text:style-name="P106"><text:span text:style-name="T107">PIRMASIS</text:span><text:span text:style-name="T108"><text:s/>SKIRSNIS</text:span></text:p>
      <text:p text:style-name="P109"><text:span text:style-name="T110">ELEKTROS TINKLŲ NAUJA STATYBA</text:span></text:p>
      <text:p text:style-name="P111"/>
      <text:p text:style-name="P112"><text:span text:style-name="T113">4</text:span><text:span text:style-name="T114">. Elektros tinklų nauja<text:s/></text:span><text:span text:style-name="T115">statyba laikoma:</text:span></text:p>
      <text:p text:style-name="P116"><text:span text:style-name="T117">4.1</text:span><text:span text:style-name="T118">.<text:s/></text:span><text:span text:style-name="T119"> 110–400 kV transformatorių pastočių, skirstyklų, srovės keitiklių, sinchroninių kompensatorių statinių statyba.</text:span></text:p>
      <text:p text:style-name="P120"><text:span text:style-name="T121">4.2</text:span><text:span text:style-name="T122">. 110/35/10 kV transformatorių pastočių statinių statyba.</text:span></text:p>
      <text:p text:style-name="P123"><text:span text:style-name="T124">4.3</text:span><text:span text:style-name="T125">. 110–400 kV linijų ir jų atšakų tiesimas.</text:span></text:p>
      <text:p text:style-name="P126"><text:span text:style-name="T127">4.</text:span><text:span text:style-name="T128">4</text:span><text:span text:style-name="T129">. 10 kV skirstomųjų punktų ir 6–10/0,4 kV transformatorinių statinių, kurie registruojami Nekilnojamojo turto registre, statyba.</text:span></text:p>
      <text:p text:style-name="P130"><text:span text:style-name="T131">4.5</text:span><text:span text:style-name="T132">. Energijos kaupimo įrenginių statinių, kurie registruojami Nekilnojamojo turto registre, statyba.</text:span><text:s/></text:p>
      <text:p text:style-name="P133">Punkto pakeitimai:</text:p>
      <text:p text:style-name="P134"><text:span text:style-name="T135">Nr.<text:s/></text:span><text:a xlink:href="https://www.e-tar.lt/portal/legalAct.html?documentId=6c582850bb6211eea5a28c81c82193a8" office:target-frame-name="_top" xlink:show="replace"><text:span text:style-name="T136">1-11</text:span></text:a><text:span text:style-name="T137">, 2024-01-25, paskelbta TAR 2024-01-25, i. k. 2024-01194</text:span></text:p>
      <text:p text:style-name="Normal"/>
      <text:p text:style-name="P138"><text:span text:style-name="T139">ANTRASIS</text:span><text:span text:style-name="T140"><text:s/>SKIRSNIS</text:span></text:p>
      <text:p text:style-name="P141"><text:span text:style-name="T142">ELEKTROS TINKLŲ REKONSTRAVIMAS</text:span></text:p>
      <text:p text:style-name="P143"/>
      <text:p text:style-name="P144"><text:span text:style-name="T145">5</text:span><text:span text:style-name="T146">. Elektros tinklų<text:s/></text:span><text:span text:style-name="T147">rekonstravimu laikoma:</text:span></text:p>
      <text:p text:style-name="P148"><text:span text:style-name="T149">5.1</text:span><text:span text:style-name="T150">. 110–400 kV transformatorių pastotės, skirstyklos, srovės keitiklio įrenginių arba bet kurios skirstyklos vienos sekcijos visų įrenginių keitimas, kai keičiamas statinių išdėstymas žemės sklype.</text:span></text:p>
      <text:p text:style-name="P151"><text:span text:style-name="T152">5.2</text:span><text:span text:style-name="T153">. 110–400 kV prijunginių<text:s/></text:span><text:span text:style-name="T154">skaičiaus didinimas skirstyklose, vieno prijunginio visų įrenginių keitimas naujais, kai keičiamas statinių išdėstymas žemės sklype.</text:span></text:p>
      <text:p text:style-name="P155"><text:span text:style-name="T156">5.3</text:span><text:span text:style-name="T157">. 110–400 kV galios transformatorių skaičiaus didinimas transformatorių pastotėse.</text:span></text:p>
      <text:p text:style-name="P158"><text:span text:style-name="T159">5.4</text:span><text:span text:style-name="T160">. 110–400 kV tinklo naujų<text:s/></text:span><text:span text:style-name="T161">kompensavimo priemonių, reaktyvinės energijos valdymo įrenginių montavimas.</text:span></text:p>
      <text:p text:style-name="P162"><text:span text:style-name="T163">5.5</text:span><text:span text:style-name="T164">. 110–400 kV elektros oro linijų keitimas požeminių elektros kabelių linijomis.</text:span></text:p>
      <text:p text:style-name="P165"><text:span text:style-name="T166">5.6</text:span><text:span text:style-name="T167">. 110–400 kV dalies elektros linijos iškėlimas į naują trasą.</text:span></text:p>
      <text:p text:style-name="P168"><text:span text:style-name="T169">5.7</text:span><text:span text:style-name="T170">. Papildomos gran</text:span><text:span text:style-name="T171">dies montavimas esamose 110–400 kV elektros oro linijose.</text:span></text:p>
      <text:p text:style-name="P172"><text:span text:style-name="T173">5.8</text:span><text:span text:style-name="T174">. Laidų keitimas 110–400 kV elektros oro linijose didinant jų skerspjūvį, kai kartu keičiamos ir (ar) montuojamos papildomos atramos.</text:span></text:p>
      <text:p text:style-name="P175"><text:span text:style-name="T176">5.9</text:span><text:span text:style-name="T177">. Kapitalinio ir paprastojo remonto darbai, kai ji</text:span><text:span text:style-name="T178">e įtraukti į Aprašo antrajame skirsnyje nurodytų elektros tinklų objektų ir statinių rekonstravimo projekto sudėtį.</text:span></text:p>
      <text:p text:style-name="P179"><text:span text:style-name="T180">5.10</text:span><text:span text:style-name="T181">. 110/35/10 kV transformatorių pastočių statinių, kurie registruoti nekilnojamo turto registre, rekonstravimo darbai.</text:span></text:p>
      <text:p text:style-name="P182"><text:span text:style-name="T183">5.11</text:span><text:span text:style-name="T184">. 10 k</text:span><text:span text:style-name="T185">V skirstomųjų punktų ir 6–10/0,4 kV transformatorinių statinių, kurie registruoti nekilnojamo turto registre, rekonstravimo darbai.</text:span></text:p>
      <text:p text:style-name="P186"><text:span text:style-name="T187">5.12</text:span><text:span text:style-name="T188">. 110–400 kV transformatorių pastotės, skirstyklos, srovės keitiklio, sinchroninio kompensatoriaus statinių</text:span><text:span text:style-name="T189"><text:s/></text:span><text:span text:style-name="T190">rekonstr</text:span><text:span text:style-name="T191">avimo darbai.</text:span><text:s/></text:p>
      <text:p text:style-name="P192">Punkto pakeitimai:</text:p>
      <text:p text:style-name="P193"><text:span text:style-name="T194">Nr.<text:s/></text:span><text:a xlink:href="https://www.e-tar.lt/portal/legalAct.html?documentId=6c582850bb6211eea5a28c81c82193a8" office:target-frame-name="_top" xlink:show="replace"><text:span text:style-name="T195">1-11</text:span></text:a><text:span text:style-name="T196">, 2024-01-25, paskelbta TAR 2024-01-25, i. k. 2024-01194</text:span></text:p>
      <text:p text:style-name="Normal"/>
      <text:p text:style-name="P197"><text:span text:style-name="T198">TREČIASIS</text:span><text:span text:style-name="T199"><text:s/>SKIRSNIS</text:span></text:p>
      <text:p text:style-name="P200"><text:span text:style-name="T201">ELEKTROS TINKLŲ KAPITALINIS<text:s/></text:span><text:span text:style-name="T202">REMONTAS</text:span></text:p>
      <text:p text:style-name="P203"/>
      <text:p text:style-name="P204"><text:span text:style-name="T205">6</text:span><text:span text:style-name="T206">. Elektros tinklų kapitaliniu remontu laikoma:</text:span></text:p>
      <text:p text:style-name="P207"><text:span text:style-name="T208">6.1</text:span><text:span text:style-name="T209">. 110–400 kV elektros oro linijų atramų keitimas.<text:s/></text:span></text:p>
      <text:p text:style-name="P210"><text:span text:style-name="T211">6.2</text:span><text:span text:style-name="T212">. 110–400 kV galios transformatorių remontas keičiant apvijas.</text:span></text:p>
      <text:p text:style-name="P213"><text:span text:style-name="T214">6.3</text:span><text:span text:style-name="T215">. 110–400 kV transformatorių pastočių, skirstyklų, srovės kei</text:span><text:span text:style-name="T216">tiklių planinio periodinio remonto metu atskirų elementų (jungtuvų, skyriklių, matavimo transformatorių, viršįtampių ribotuvų ir kt.) keitimas ir įrengimas prijunginiuose.</text:span></text:p>
      <text:p text:style-name="P217"><text:span text:style-name="T218">6.4</text:span><text:span text:style-name="T219">. 110–400 kV elektros tinklo kompensavimo, reaktyvinės energijos valdymo įren</text:span><text:span text:style-name="T220">ginių keitimas.</text:span></text:p>
      <text:p text:style-name="P221"><text:span text:style-name="T222">6.5</text:span><text:span text:style-name="T223">. 110–400 kV transformatorių pastočių, skirstyklų</text:span><text:span text:style-name="T224"><text:s/>ir</text:span><text:span text:style-name="T225">, srovės keitiklių ir sinchroninių kompensatorių savųjų reikmių įrenginių, įskaitant akumuliatorių baterijas, relinės apsaugos ir automatikos, taip pat tinklo valdymo ir keitiklių a</text:span><text:span text:style-name="T226">ušinimo sistemų keitimas.</text:span></text:p>
      <text:p text:style-name="P227"><text:span text:style-name="T228">6.6</text:span><text:span text:style-name="T229">. 110 kV elektros kabelių linijų ar atskirų kabelių linijos ruožų keitimas.</text:span></text:p>
      <text:p text:style-name="P230"><text:span text:style-name="T231">6.7</text:span><text:span text:style-name="T232">. Statinio paprastojo remonto darbai, kai jie įtraukti į statinio kapitalinio remonto projekto sudėtį.</text:span></text:p>
      <text:p text:style-name="P233"><text:span text:style-name="T234">6.8</text:span><text:span text:style-name="T235">. Privažiavimo prie 110–400 kV</text:span><text:span text:style-name="T236"><text:s/>transformatorių pastočių, skirstyklų, srovės keitiklių</text:span><text:span text:style-name="T237">,</text:span><text:span text:style-name="T238"><text:s/>ir sinchroninių kompensatorių kelių, teritorijos vidaus kelių, aikštelių remontas keičiant kelio dangos tipą.</text:span></text:p>
      <text:p text:style-name="P239"><text:span text:style-name="T240">6.9</text:span><text:span text:style-name="T241">. 110/35/10 kV transformatorių pastočių statinių, kurie registruoti nekilnojamo tu</text:span><text:span text:style-name="T242">rto registre, kapitalinio remonto darbai.</text:span></text:p>
      <text:p text:style-name="P243"><text:span text:style-name="T244">6.10</text:span><text:span text:style-name="T245">. 10 kV skirstomųjų punktų ir 6–10/0,4 kV transformatorinių statinių, kurie registruoti nekilnojamo turto registre, kapitalinio remonto darbai.</text:span></text:p>
      <text:p text:style-name="P246"><text:span text:style-name="T247">6.11</text:span><text:span text:style-name="T248">. 110–400 kV transformatorių pastotės, skirstyklos, sr</text:span><text:span text:style-name="T249">ovės keitiklio, sinchroninio kompensatoriaus statinių kapitalinio remonto darbai.</text:span><text:s/></text:p>
      <text:p text:style-name="P250">Punkto pakeitimai:</text:p>
      <text:p text:style-name="P251"><text:span text:style-name="T252">Nr.<text:s/></text:span><text:a xlink:href="https://www.e-tar.lt/portal/legalAct.html?documentId=6c582850bb6211eea5a28c81c82193a8" office:target-frame-name="_top" xlink:show="replace"><text:span text:style-name="T253">1-11</text:span></text:a><text:span text:style-name="T254">, 2024-01-25, paskelbta TAR 2024-01-25, i. k.<text:s/></text:span><text:span text:style-name="T255">2024-01194</text:span></text:p>
      <text:p text:style-name="Normal"/>
      <text:p text:style-name="P256"><text:span text:style-name="T257">KETVIRTASIS</text:span><text:span text:style-name="T258"><text:s/>SKIRSNIS</text:span></text:p>
      <text:p text:style-name="P259"><text:span text:style-name="T260">ELEKTROS TINKLŲ PAPRASTASIS REMONTAS</text:span></text:p>
      <text:p text:style-name="P261"/>
      <text:p text:style-name="P262"><text:span text:style-name="T263">7</text:span><text:span text:style-name="T264">. Elektros tinklų paprastuoju remontu laikoma:</text:span></text:p>
      <text:p text:style-name="P265"><text:span text:style-name="T266">7.1</text:span><text:span text:style-name="T267">. 110–400 kV transformatorių pastočių, skirstyklų, įrenginius laikančiųjų konstrukcijų (požeminių ir antžeminių), kabelių<text:s/></text:span><text:span text:style-name="T268">kanalų ir kitų konstrukcijų tvarkymas, papildomų konstrukcijų įrengimas (apšvietimo įrangos ir fizinės saugos priemonių montavimui, šynolaidžių vibracijos stabilizavimui), antikorozinės dangos atstatymas ir defektinių konstrukcijų keitimas.</text:span></text:p>
      <text:p text:style-name="P269"><text:span text:style-name="T270">7.2</text:span><text:span text:style-name="T271">. 110–40</text:span><text:span text:style-name="T272">0 kV galios transformatorių ir kompensacinių ričių reaktyvinės energijos valdymo įrenginių periodinis remontas ir atskirų elementų keitimas.</text:span></text:p>
      <text:p text:style-name="P273"><text:span text:style-name="T274">7.3</text:span><text:span text:style-name="T275">. 110–400 kV transformatorių pastočių, skirstyklų, srovės keitiklių, sinchroninių kompensatorių pagrindinių<text:s/></text:span><text:span text:style-name="T276">įrenginių periodinis remontas ir atskirų įrenginių dalių keitimas.</text:span></text:p>
      <text:p text:style-name="P277"><text:span text:style-name="T278">7.4</text:span><text:span text:style-name="T279">. 110–400 kV transformatorių pastočių, skirstyklų, srovės keitiklių ir sinchroninių kompensatorių savųjų reikmių, kompensavimo, reaktyvinės energijos valdymo įrenginių periodinis rem</text:span><text:span text:style-name="T280">ontas ir atskirų įrenginių</text:span><text:span text:style-name="T281"><text:s/></text:span><text:span text:style-name="T282">keitimas.</text:span></text:p>
      <text:p text:style-name="P283"><text:span text:style-name="T284">7.5</text:span><text:span text:style-name="T285">. 110–400 kV transformatorių pastočių, skirstyklų, srovės keitiklių, sinchroninių kompensatorių relinės apsaugos, automatikos ir valdymo įrenginių periodinis remontas, atskirų elementų keitimas.</text:span></text:p>
      <text:p text:style-name="P286"><text:span text:style-name="T287">7.6</text:span><text:span text:style-name="T288">. 110–400<text:s/></text:span><text:span text:style-name="T289">kV elektros oro linijų gelžbetoninių atramų remontas, metalinių atramų atskirų elementų keitimas ir metalo konstrukcijų dažymas.</text:span></text:p>
      <text:p text:style-name="P290"><text:span text:style-name="T291">7.7</text:span><text:span text:style-name="T292">. 110–400 kV elektros oro linijų atramų tiesinimas.</text:span></text:p>
      <text:p text:style-name="P293"><text:span text:style-name="T294">7.8</text:span><text:span text:style-name="T295">. 110–400 kV elektros oro linijų izoliuojančių pakabų ir arma</text:span><text:span text:style-name="T296">tūros keitimas, papildomų izoliatorių ir kitos įrangos (apsaugos nuo paukščių, ženklų) montavimas, periodinio remonto metu.</text:span></text:p>
      <text:p text:style-name="P297"><text:span text:style-name="T298">7.9</text:span><text:span text:style-name="T299">. 110–400 kV įžeminimo įrenginių periodinis remontas ir keitimas.</text:span></text:p>
      <text:p text:style-name="P300"><text:span text:style-name="T301">7.10</text:span><text:span text:style-name="T302">. 110–400 kV elektros linijų sankirtų tvarkymas,<text:s/></text:span><text:span text:style-name="T303">laidų įlinkio reguliavimas nekeičiant atramų.</text:span></text:p>
      <text:p text:style-name="P304"><text:span text:style-name="T305">7.11</text:span><text:span text:style-name="T306">. 110–400 kV elektros skaitiklių, priskiriamų ilgalaikiam materialiajam turtui, remontas.</text:span></text:p>
      <text:p text:style-name="P307"><text:span text:style-name="T308">7.12</text:span><text:span text:style-name="T309">. 110–400 kV elektros linijų trasų valymas mechanizmais, rankinėmis, cheminėmis priemonėmis.</text:span></text:p>
      <text:p text:style-name="P310"><text:span text:style-name="T311">7.13</text:span><text:span text:style-name="T312">. 1</text:span><text:span text:style-name="T313">10–400 kV elektros tinklo išmontavimui, griovimui, teritorijų sutvarkymui priskiriami darbai (neišvardinti Aprašo II skyriaus pirmajame, antrajame ir trečiajame skirsniuose), kurių tikslas pašalinti elektros tinklo dalį, ar jo elementą neatstatant jo.</text:span></text:p>
      <text:p text:style-name="P314"><text:span text:style-name="T315">7.</text:span><text:span text:style-name="T316">14</text:span><text:span text:style-name="T317">. Privažiavimo prie 110–400 kV transformatorių pastočių, skirstyklų, srovės keitiklių kelių, teritorijos vidaus kelių, aikštelių remontas nekeičiant kelio dangos tipo, tvoros remontas, atskirų tvoros elementų keitimas.</text:span></text:p>
      <text:p text:style-name="P318"><text:span text:style-name="T319">7.15</text:span><text:span text:style-name="T320">. 110/35/10 kV transforma</text:span><text:span text:style-name="T321">torių pastočių statinių, kurie registruoti nekilnojamo turto registre, paprastojo remonto darbai.</text:span></text:p>
      <text:p text:style-name="P322"><text:span text:style-name="T323">7.16</text:span><text:span text:style-name="T324">. 10 kV skirstomųjų punktų ir 6–10/0,4 kV transformatorinių statinių paprastojo remonto darbai, kurie registruoti nekilnojamo turto registre.</text:span></text:p>
      <text:p text:style-name="P325"><text:span text:style-name="T326">7.17</text:span><text:span text:style-name="T327">. 110–400 kV transformatorių pastotės, skirstyklos, srovės keitiklio, sinchroninio kompensatoriaus statinių paprastojo remonto darbai.</text:span></text:p>
      <text:p text:style-name="P328"><text:span text:style-name="T329">7.18</text:span><text:span text:style-name="T330">. 110-400 kV elektros kabelių linijų intarpų ir movų montavimas ar movų keitimas ir su tuo susiję darbai.</text:span></text:p>
      <text:p text:style-name="P331"><text:span text:style-name="T332">7.19</text:span><text:span text:style-name="T333">. 110-400 kV elektros oro linijų defektinių laidų keitimas.</text:span></text:p>
      <text:p text:style-name="P334"><text:span text:style-name="T335">7.20</text:span><text:span text:style-name="T336">. 110-400 kV elektros oro linijų defektinio apsaugos nuo perkūnijos troso ar troso su šviesolaidžiu keitimas, įskaitant defektinio troso keitimą į trosą su šviesolaidžiu.</text:span><text:s/></text:p>
      <text:p text:style-name="P337">Punkto pakeitimai:</text:p>
      <text:p text:style-name="P338"><text:span text:style-name="T339">Nr.<text:s/></text:span><text:a xlink:href="https://www.e-tar.lt/portal/legalAct.html?documentId=6c582850bb6211eea5a28c81c82193a8" office:target-frame-name="_top" xlink:show="replace"><text:span text:style-name="T340">1-11</text:span></text:a><text:span text:style-name="T341">, 2024-01-25, paskelbta TAR 2024-01-25, i. k. 2024-01194</text:span></text:p>
      <text:p text:style-name="Normal"/>
      <text:p text:style-name="P342"><text:span text:style-name="T343">III</text:span><text:span text:style-name="T344"><text:s/>SKYRIUS</text:span></text:p>
      <text:p text:style-name="P345"><text:span text:style-name="T346">SKIRSTOMŲJŲ TINKLŲ ELEKTROS ĮRENGINIŲ ĮRENGIMO DARBŲ RŪŠYS</text:span></text:p>
      <text:p text:style-name="P347"/>
      <text:p text:style-name="P348"><text:span text:style-name="T349">PIRMASIS</text:span><text:span text:style-name="T350"><text:s/>SKIRSNIS</text:span></text:p>
      <text:p text:style-name="P351"><text:span text:style-name="T352">ELEKTROS ĮRENGINIŲ ĮRENGIMAS</text:span></text:p>
      <text:p text:style-name="P353"/>
      <text:p text:style-name="P354"><text:span text:style-name="T355">8</text:span><text:span text:style-name="T356">. Skirstomųjų tinklų elektros įrenginių įrengimo tikslas – įrengti naujus elektros įrenginius teritorijoje ir (ar) nekilnojamajame daikte, kuriame nėra skirstomųjų elektros tinklų ir (ar) įrenginių. El</text:span><text:span text:style-name="T357">ektros įrenginių įrengimu laikoma:</text:span></text:p>
      <text:p text:style-name="P358"><text:span text:style-name="T359">8.1</text:span><text:span text:style-name="T360">. 110/35–10 kV transformatorių pastočių įrenginių įrengimas.</text:span></text:p>
      <text:p text:style-name="P361"><text:span text:style-name="T362">8.2</text:span><text:span text:style-name="T363">. 10 kV skirstomųjų punktų ir 6–10/0,4 kV transformatorinių įrenginių įrengimas.</text:span></text:p>
      <text:p text:style-name="P364"><text:span text:style-name="T365">8.3</text:span><text:span text:style-name="T366">. 0,4–35 kV elektros linijų ir jų atšakų tiesimas.</text:span></text:p>
      <text:p text:style-name="P367"/>
      <text:p text:style-name="P368"><text:span text:style-name="T369">AN</text:span><text:span text:style-name="T370">TRASIS</text:span><text:span text:style-name="T371"><text:s/>SKIRSNIS</text:span></text:p>
      <text:p text:style-name="P372"><text:span text:style-name="T373">ELEKTROS ĮRENGINIŲ REKONSTRAVIMAS<text:s/></text:span></text:p>
      <text:p text:style-name="P374"/>
      <text:p text:style-name="P375"><text:span text:style-name="T376">9</text:span><text:span text:style-name="T377">. Skirstomųjų tinklų elektros įrenginių rekonstravimo tikslas – iš esmės pertvarkyti esamą skirstomąjį elektros tinklą ir (ar) įrenginį, sukuriant jo naują kokybę. Elektros įrenginių rekonstravimu<text:s/></text:span><text:span text:style-name="T378">laikoma:</text:span></text:p>
      <text:p text:style-name="P379"><text:span text:style-name="T380">9.1</text:span><text:span text:style-name="T381">. 35–110 kV transformatorių pastotės elektros įrenginių arba skirstyklos vienos sekcijos visų elektros įrenginių keitimas.</text:span></text:p>
      <text:p text:style-name="P382"><text:span text:style-name="T383">9.2</text:span><text:span text:style-name="T384">. 10 kV skirstomųjų punktų visų elektros įrenginių arba vienos sekcijos visų elektros įrenginių keitimas.</text:span></text:p>
      <text:p text:style-name="P385"><text:span text:style-name="T386">9.3</text:span><text:span text:style-name="T387">. 35–110 kV galios transformatorių keitimas transformatorių pastotėse didesnės negu projektinė galia naujais galios transformatoriais.</text:span></text:p>
      <text:p text:style-name="P388"><text:span text:style-name="T389">9.4</text:span><text:span text:style-name="T390">. 35–110 kV galios transformatorių skaičiaus didinimas transformatorių pastotėse, įrengiant naują arba eksploatav</text:span><text:span text:style-name="T391">ime esamą galios transformatorių.</text:span></text:p>
      <text:p text:style-name="P392"><text:span text:style-name="T393">9.5</text:span><text:span text:style-name="T394">. 10–35 kV elektros tinklo naujų kompensavimo priemonių montavimas arba keitimas į didesnės galios kompensavimo priemones.</text:span></text:p>
      <text:p text:style-name="P395"><text:span text:style-name="T396">9.6</text:span><text:span text:style-name="T397">. Papildomų naujų galios transformatorių montavimas esamuose 10 kV skirstomuosiuose<text:s/></text:span><text:span text:style-name="T398">punktuose ir 6–10/0,4 kV transformatorinėse.</text:span></text:p>
      <text:p text:style-name="P399"><text:span text:style-name="T400">9.7</text:span><text:span text:style-name="T401">. 6–10/0,4 kV komplektinių, modulinių, betoninių, stulpinių transformatorinių keitimas to paties ar kito tipo naujomis transformatorinėmis arba didinant jų galią.</text:span></text:p>
      <text:p text:style-name="P402"><text:span text:style-name="T403">9.8</text:span><text:span text:style-name="T404">. 35 kV transformatorių pastotės,<text:s/></text:span><text:span text:style-name="T405">10 kV skirstomojo punkto ir transformatorinės kapitalinio ir paprastojo remonto darbai, kai jie įtraukti į rekonstravimo projekto sudėtį.</text:span></text:p>
      <text:p text:style-name="P406"><text:span text:style-name="T407">9.9</text:span><text:span text:style-name="T408">. 0,4–35 kV elektros oro linijų keitimas požeminių elektros kabelių linijomis.</text:span></text:p>
      <text:p text:style-name="P409"><text:span text:style-name="T410">9.10</text:span><text:span text:style-name="T411">. 0,4–35 kV elektros lin</text:span><text:span text:style-name="T412">ijos dalies iškėlimas į naują trasą, nutiesiant naują elektros liniją.</text:span></text:p>
      <text:p text:style-name="P413"><text:span text:style-name="T414">9.11</text:span><text:span text:style-name="T415">. Papildomos grandies montavimas ant esamų 0,4–35 kV elektros oro linijų atramų.</text:span></text:p>
      <text:p text:style-name="P416"><text:span text:style-name="T417">9.12</text:span><text:span text:style-name="T418">. Laidų keitimas 35 kV elektros oro linijose didinant jų skerspjūvį.</text:span></text:p>
      <text:p text:style-name="P419"><text:span text:style-name="T420">9.13</text:span><text:span text:style-name="T421">. 0,4–35 kV</text:span><text:span text:style-name="T422"><text:s/>elektros linijų kapitalinio ir paprastojo remonto darbai, kai jie įtraukti į elektros linijos rekonstravimo projekto sudėtį.</text:span></text:p>
      <text:p text:style-name="P423"><text:span text:style-name="T424">9.14</text:span><text:span text:style-name="T425">. 0,4–10 kV elektros oro linijų keitimas oro kabelių linijomis ir su šiuo projektu susieti darbai.</text:span></text:p>
      <text:p text:style-name="P426"><text:span text:style-name="T427">9.15</text:span><text:span text:style-name="T428">. Apsaugos nuo<text:s/></text:span><text:span text:style-name="T429">perkūnijos troso keitimas į trosą su šviesolaidžiu ir su jo keitimu susieti 0,4–35 kV elektros oro linijos pertvarkymo darbai.</text:span></text:p>
      <text:p text:style-name="P430"><text:span text:style-name="T431">9.16</text:span><text:span text:style-name="T432">. Elektros apskaitos iškėlimas iš pastato vidaus į išorę.</text:span></text:p>
      <text:p text:style-name="P433"><text:span text:style-name="T434">9.17</text:span><text:span text:style-name="T435">. 0,4–35 kV elektros tinklo relinės apsaugos ir automat</text:span><text:span text:style-name="T436">ikos, valdymo sistemų keitimas naujomis sistemomis.</text:span></text:p>
      <text:p text:style-name="P437"/>
      <text:p text:style-name="P438"><text:span text:style-name="T439">TREČIASIS</text:span><text:span text:style-name="T440"><text:s/>SKIRSNIS</text:span></text:p>
      <text:p text:style-name="P441"><text:span text:style-name="T442">ELEKTROS ĮRENGINIŲ KAPITALINIS REMONTAS</text:span></text:p>
      <text:p text:style-name="P443"/>
      <text:p text:style-name="P444"><text:span text:style-name="T445">10</text:span><text:span text:style-name="T446">. Skirstomųjų tinklų elektros įrenginių kapitalinio remonto tikslas – pertvarkyti esamo elektros tinklo ar (ir) įrenginio pagrind</text:span><text:span text:style-name="T447">inius elementus, nesukuriant jo naujos kokybės. Skirstomųjų tinklų elektros įrenginių kapitalinio remonto metu esamo elektros tinklo ir (ar) įrenginio pagrindiniai elementai pertvarkomi, kai jie stiprinami, pakeičiami (dalinai ar visi) to paties ar kito ti</text:span><text:span text:style-name="T448">po pagrindiniais elementais. Elektros įrenginių kapitaliniu remontu laikoma:</text:span></text:p>
      <text:p text:style-name="P449"><text:span text:style-name="T450">10.1</text:span><text:span text:style-name="T451">. 35 kV elektros oro linijų atramų keitimas ir (ar) papildomų laidų montavimas ir (ar) oro linijų laidų keitimas (daugiau kaip 5 % visos linijos atramų ir (ar) laidų).</text:span></text:p>
      <text:p text:style-name="P452"><text:span text:style-name="T453">10.</text:span><text:span text:style-name="T454">2</text:span><text:span text:style-name="T455">. 10 kV elektros oro linijų atramų keitimas ir (ar) papildomų laidų montavimas ir (ar) oro linijų laidų keitimas į oro kabelius ar izoliuotus laidus (daugiau kaip 5 % visos linijos atramų ir (ar) laidų) ir (ar) ne mažiau kaip dviejų ankerinių atramų kei</text:span><text:span text:style-name="T456">timas.</text:span></text:p>
      <text:p text:style-name="P457"><text:span text:style-name="T458">10.3</text:span><text:span text:style-name="T459">. 10 kV elektros linijų skyriklių keitimas.</text:span></text:p>
      <text:p text:style-name="P460"><text:span text:style-name="T461">10.4</text:span><text:span text:style-name="T462">. 0,4–35 kV elektros kabelių linijų ar atskirų kabelių linijos ruožų keitimas.</text:span></text:p>
      <text:p text:style-name="P463"><text:span text:style-name="T464">10.5</text:span><text:span text:style-name="T465">. 0,4 kV elektros oro ir oro kabelių linijų atramų keitimas ir (ar) papildomų laidų montavimas ir (ar)</text:span><text:span text:style-name="T466"><text:s/>oro linijų laidų keitimas į oro kabelius (daugiau kaip 25 % viso objekto atramų ir (ar) laidų) ir (ar) ne mažiau kaip dviejų ankerinių atramų keitimas.</text:span></text:p>
      <text:p text:style-name="P467"><text:span text:style-name="T468">10.6</text:span><text:span text:style-name="T469">. 35 kV gelžbetoninės ar metalinės atramos keitimas su visa armatūra.</text:span></text:p>
      <text:p text:style-name="P470"><text:span text:style-name="T471">10.7</text:span><text:span text:style-name="T472">. 35 kV elektros<text:s/></text:span><text:span text:style-name="T473">oro linijų apsaugos nuo perkūnijos troso keitimas.</text:span></text:p>
      <text:p text:style-name="P474"><text:span text:style-name="T475">10.8</text:span><text:span text:style-name="T476">. 35–110 kV galios transformatorių remontas kuomet: keičiamos apvijos, arba keičiamas atšakų perjungiklis, arba atšakų perjungiklio pavara su valdikliu, arba 110 kV įvadai, arba atliekama galios tr</text:span><text:span text:style-name="T477">ansformatorių apvijų bei magnetolaidžio revizija (aktyvioji dalis yra iškeliama iš bako), arba keičiama visa izoliacinė alyva, arba keičiamos visos galios transformatoriaus komplektuojančios dalys (dujų, srauto relės, valdymo bei gnybtų rinklių spintos, tr</text:span><text:span text:style-name="T478">ansformatorius nudažomas).</text:span></text:p>
      <text:p text:style-name="P479"><text:span text:style-name="T480">10.9</text:span><text:span text:style-name="T481">. privažiavimo prie 110/35/10 (6) kV transformatorių pastočių kelių remontas keičiant kelio dangos tipą.</text:span></text:p>
      <text:p text:style-name="P482"/>
      <text:p text:style-name="P483"><text:span text:style-name="T484">KETVIRTASIS</text:span><text:span text:style-name="T485"><text:s/>SKIRSNIS</text:span></text:p>
      <text:p text:style-name="P486"><text:span text:style-name="T487">ELEKTROS ĮRENGINIŲ PAPRASTASIS REMONTAS</text:span></text:p>
      <text:p text:style-name="P488"/>
      <text:p text:style-name="P489"><text:span text:style-name="T490">11</text:span><text:span text:style-name="T491">. Skirstomųjų tinklų elektros įrenginių</text:span><text:span text:style-name="T492"><text:s/>paprastojo remonto tikslas – atnaujinti esamą elektros tinklą ir (ar) įrenginį, jo nerekonstruojant ir kapitališkai neremontuojant. Elektros įrenginių paprastuoju remontu laikoma:</text:span></text:p>
      <text:p text:style-name="P493"><text:span text:style-name="T494">11.1</text:span><text:span text:style-name="T495">. 10 kV elektros oro linijų atramų (iki 5 % visos linijos atramų ir (</text:span><text:span text:style-name="T496">ar) laidų) keitimas.</text:span></text:p>
      <text:p text:style-name="P497"><text:span text:style-name="T498">11.2</text:span><text:span text:style-name="T499">. 35 kV elektros linijų gelžbetoninių atramų taisymas, metalinių atramų ir metalo konstrukcijų dažymas.</text:span></text:p>
      <text:p text:style-name="P500"><text:span text:style-name="T501">11.3</text:span><text:span text:style-name="T502">. 0,4–35 kV elektros linijų atramų tiesinimas.</text:span></text:p>
      <text:p text:style-name="P503"><text:span text:style-name="T504">11.4</text:span><text:span text:style-name="T505">. 0,4 kV elektros oro linijų ir oro kabelių linijų atramų ke</text:span><text:span text:style-name="T506">itimas (mažiau kaip 25 % remontuojamo objekto atramų ir (ar) laidų).</text:span></text:p>
      <text:p text:style-name="P507"><text:span text:style-name="T508">11.5</text:span><text:span text:style-name="T509">. 35 kV elektros oro linijų laidų įlinkio reguliavimas pastatant papildomas arba pertvarkant esamas atramas.</text:span></text:p>
      <text:p text:style-name="P510"><text:span text:style-name="T511">11.6</text:span><text:span text:style-name="T512">. 35 kV elektros oro linijų izoliuojančių pakabų ir armatūros<text:s/></text:span><text:span text:style-name="T513">keitimas, papildomų izoliatorių ir kitos įrangos (apsaugos nuo paukščių, ženklų) montavimas.</text:span></text:p>
      <text:p text:style-name="P514"><text:span text:style-name="T515">11.7</text:span><text:span text:style-name="T516">. 10 kV elektros linijų atkarpų iki 5 % linijos laidų bei oro kabelių keitimas ir remontas.</text:span></text:p>
      <text:p text:style-name="P517"><text:span text:style-name="T518">11.8</text:span><text:span text:style-name="T519">. 0,4 kV elektros linijų atkarpų iki 25 % linijos laidų</text:span><text:span text:style-name="T520"><text:s/>bei oro kabelių keitimas ir remontas.</text:span></text:p>
      <text:p text:style-name="P521"><text:span text:style-name="T522">11.9</text:span><text:span text:style-name="T523">. 0,4–10 kV elektros linijų izoliatorių, atvadų ir kitų elementų keitimas.</text:span></text:p>
      <text:p text:style-name="P524"><text:span text:style-name="T525">11.10</text:span><text:span text:style-name="T526">. 0,4–35 kV elektros kabelių linijų intarpų ir movų montavimas.</text:span></text:p>
      <text:p text:style-name="P527"><text:span text:style-name="T528">11.11</text:span><text:span text:style-name="T529">. 0,4–35 kV elektros linijų trasų valymas<text:s/></text:span><text:span text:style-name="T530">mechanizmais, rankinėmis, cheminėmis priemonėmis.</text:span></text:p>
      <text:p text:style-name="P531"><text:span text:style-name="T532">11.12</text:span><text:span text:style-name="T533">. Elektros linijų sankirtų tvarkymas.</text:span></text:p>
      <text:p text:style-name="P534"><text:span text:style-name="T535">11.13</text:span><text:span text:style-name="T536">. Įžeminimo įrenginių keitimas ir remontas.</text:span></text:p>
      <text:p text:style-name="P537"><text:span text:style-name="T538">11.14</text:span><text:span text:style-name="T539">. Komercinių apskaitos spintų (skydelių) keitimas ir periodinis remontas.</text:span></text:p>
      <text:p text:style-name="P540"><text:span text:style-name="T541">11.15</text:span><text:span text:style-name="T542">. 0,4–35 kV el</text:span><text:span text:style-name="T543">ektros linijų techninės priežiūros darbai, kai jie atliekami elektros linijos paprastojo remonto metu.</text:span></text:p>
      <text:p text:style-name="P544"><text:span text:style-name="T545">11.16</text:span><text:span text:style-name="T546">. 35–110 kV transformatorių pastočių įrenginius laikančiųjų konstrukcijų kabelių kanalų, kitų konstrukcijų tvarkymas, antikorozinės dangos atsta</text:span><text:span text:style-name="T547">tymas ir keitimas.</text:span></text:p>
      <text:p text:style-name="P548"><text:span text:style-name="T549">11.17</text:span><text:span text:style-name="T550">. 6–110 kV galios transformatorių ir 10–35 kV kompensacinių ričių periodinis remontas ir atskirų elementų keitimas.</text:span></text:p>
      <text:p text:style-name="P551"><text:span text:style-name="T552">11.18</text:span><text:span text:style-name="T553">. 35–110 kV transformatorių pastočių 6–35 kV skirstyklų periodinis remontas, atskirų narvelių keitimas<text:s/></text:span><text:span text:style-name="T554">bei atskirų elementų (jungtuvų, skyriklių, saugiklių, matavimo transformatorių, viršįtampių ribotuvų ir kitų) keitimas ir įrengimas narveliuose.</text:span></text:p>
      <text:p text:style-name="P555"><text:span text:style-name="T556">11.19</text:span><text:span text:style-name="T557">. 35 kV skirstyklų periodinis remontas ir atskirų įrenginių (jungtuvo, skyriklio, matavimo transformat</text:span><text:span text:style-name="T558">oriaus, viršįtampių ribotuvo, ryšio kondensatoriaus bei užtvėriklio) keitimas nekeičiant portalų ir pagrindinių šynų išdėstymo.</text:span></text:p>
      <text:p text:style-name="P559"><text:span text:style-name="T560">11.20</text:span><text:span text:style-name="T561">. 35–110 kV transformatorių pastočių savųjų reikmių ir įžemėjimo srovių kompensavimo įrenginių keitimas suremontuotais.</text:span></text:p>
      <text:p text:style-name="P562"><text:span text:style-name="T563">11.21</text:span><text:span text:style-name="T564">.a 10 kV skirstomųjų punktų ir 6–10/0,4 kV transformatorinių atskirų elektros įrenginių keitimas, įrengimas ir kiti periodinio remonto darbai nekeičiant skirstomojo punkto arba transformatorinės bendros galios.</text:span></text:p>
      <text:p text:style-name="P565"><text:span text:style-name="T566">11.22</text:span><text:span text:style-name="T567">. Komplektinių, modulinių,</text:span><text:span text:style-name="T568"><text:s/>betoninių, stulpinių 6–10/0,4 kV transformatorinių periodinis remontas.</text:span></text:p>
      <text:p text:style-name="P569"><text:span text:style-name="T570">11.23</text:span><text:span text:style-name="T571">. Relinės apsaugos ir automatikos atskirų įtaisų keitimas, remontas ir profilaktika.</text:span></text:p>
      <text:p text:style-name="P572"><text:span text:style-name="T573">11.24</text:span><text:span text:style-name="T574">. 110/35/10 (6) kV transformatorių pastotės tvoros taisymas, atskirų tvoros elem</text:span><text:span text:style-name="T575">entų keitimas.</text:span></text:p>
      <text:p text:style-name="P576"><text:span text:style-name="T577">11.25</text:span><text:span text:style-name="T578">. privažiavimo prie 110/35/10 (6) kV transformatorių pastočių kelių remontas nekeičiant kelio dangos tipo.</text:span></text:p>
      <text:p text:style-name="P579"><text:span text:style-name="T580">11.26</text:span><text:span text:style-name="T581">. 110/35/10 (6) kV transformatorių pastočių esamų alyvos surinkimo įrenginių remontas.</text:span></text:p>
      <text:p text:style-name="P582"/>
      <text:p text:style-name="P583"><text:span text:style-name="T584">IV</text:span><text:span text:style-name="T585"><text:s/>SKYRIUS</text:span></text:p>
      <text:p text:style-name="P586"><text:span text:style-name="T587">BAIGIAMOSIOS NUOSTATOS</text:span></text:p>
      <text:p text:style-name="P588"/>
      <text:p text:style-name="P589"><text:span text:style-name="T590">12</text:span><text:span text:style-name="T591">. Aprašo reikalavimus pažeidę asmenys atsako Lietuvos Respublikos įstatymų, reglamentuojančių atsakomybės klausimus, nustatyta tvarka.</text:span></text:p>
      <text:p text:style-name="P592"><text:span text:style-name="T593">13</text:span><text:span text:style-name="T594">. Šalinant elektros tinklų defektus ir pakitimus (įskaitant defektinių atramų pakeiti</text:span><text:span text:style-name="T595">mą), keliančius grėsmę žmonėms ar galinčius pažeisti energetikos įrenginius, vadovaujamasi energetikos ministro tvirtinamomis elektrinių ir elektros tinklų eksploatavimo taisyklėmis.</text:span><text:s/></text:p>
      <text:p text:style-name="P596">Papildyta punktu:</text:p>
      <text:p text:style-name="P597"><text:span text:style-name="T598">Nr.<text:s/></text:span><text:a xlink:href="https://www.e-tar.lt/portal/legalAct.html?documentId=6c582850bb6211eea5a28c81c82193a8" office:target-frame-name="_top" xlink:show="replace"><text:span text:style-name="T599">1-11</text:span></text:a><text:span text:style-name="T600">, 2024-01-25, paskelbta TAR 2024-01-25, i. k. 2024-01194</text:span></text:p>
      <text:p text:style-name="Normal"/>
      <text:p text:style-name="P601"><text:span text:style-name="T602">___________</text:span></text:p>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energetikos ministerija, Įsakymas</text:span></text:p>
      <text:p text:style-name="P612"><text:span text:style-name="T613">Nr.<text:s/></text:span><text:a xlink:href="https://www.e-tar.lt/portal/legalAct.html?documentId=6c582850bb6211eea5a28c81c82193a8" office:target-frame-name="_top" xlink:show="replace"><text:span text:style-name="T614">1-11</text:span></text:a><text:span text:style-name="T615">, 2024-01-25, paskelbta TAR 2024-01-25, i. k. 2024-01194</text:span></text:p>
      <text:p text:style-name="P616"><text:span text:style-name="T617">Dėl energetikos ministro 2016 m. rugsėjo 13 d. įsakymo Nr. 1-245 „Dėl Elektros tinklų statybos rūšių ir elektros įrenginių įrengimo darbų rūšių<text:s/></text:span><text:span text:style-name="T618">aprašo patvirtinim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laurius</meta:initial-creator>
    <dc:creator>adlibuser</dc:creator>
    <meta:creation-date>2024-01-30T11:36:00Z</meta:creation-date>
    <dc:date>2024-01-30T11:36:00Z</dc:date>
    <meta:print-date>2016-09-01T12:04:00Z</meta:print-date>
    <meta:template xlink:href="Normal.dotm" xlink:type="simple"/>
    <meta:editing-cycles>2</meta:editing-cycles>
    <meta:editing-duration>PT0S</meta:editing-duration>
    <meta:document-statistic meta:page-count="3" meta:paragraph-count="219" meta:word-count="2202" meta:character-count="19359" meta:row-count="1448" meta:non-whitespace-character-count="17376"/>
  </office:meta>
</office:document-meta>
</file>