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6" style:parent-style-name="DefaultParagraphFont" style:family="text">
      <style:text-properties fo:color="#000000" style:font-size-complex="12pt" fo:language="en" fo:country="US"/>
    </style:style>
    <style:style style:name="P17" style:parent-style-name="Normal" style:family="paragraph">
      <style:paragraph-properties fo:keep-together="always" fo:text-align="center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keep-together="always" fo:text-align="center" style:vertical-align="middl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3937in">
        <style:tab-stops>
          <style:tab-stop style:type="right" style:position="0in"/>
          <style:tab-stop style:type="right" style:position="0.9847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15%" fo:text-indent="0.3937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15%" fo:text-indent="0.3937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15%" fo:text-indent="0.3937in">
        <style:tab-stops>
          <style:tab-stop style:type="right" style:position="0in"/>
          <style:tab-stop style:type="right" style:position="0.9847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15%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middle" fo:line-height="115%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15%" fo:text-indent="0.3937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margin-right="-0.0013in">
        <style:tab-stops>
          <style:tab-stop style:type="left" style:position="3.3472in"/>
        </style:tab-stops>
      </style:paragraph-properties>
    </style:style>
    <style:style style:name="P87" style:parent-style-name="Normal" style:family="paragraph">
      <style:paragraph-properties fo:text-align="justify" fo:margin-right="-0.0013in">
        <style:tab-stops>
          <style:tab-stop style:type="left" style:position="3.3472in"/>
        </style:tab-stops>
      </style:paragraph-properties>
    </style:style>
    <style:style style:name="P88" style:parent-style-name="Normal" style:family="paragraph">
      <style:paragraph-properties fo:text-align="justify" fo:margin-right="-0.0013in">
        <style:tab-stops>
          <style:tab-stop style:type="left" style:position="3.3472in"/>
        </style:tab-stops>
      </style:paragraph-properties>
    </style:style>
    <style:style style:name="P89" style:parent-style-name="Normal" style:family="paragraph">
      <style:paragraph-properties fo:text-align="justify" fo:margin-right="-0.0013in">
        <style:tab-stops>
          <style:tab-stop style:type="left" style:position="3.3472in"/>
        </style:tab-stops>
      </style:paragraph-properties>
    </style:style>
    <style:style style:name="P90" style:parent-style-name="Normal" style:family="paragraph">
      <style:paragraph-properties fo:widows="0" fo:orphans="0" fo:text-align="justify" fo:line-height="150%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1-03-05</text:span></text:p>
      <text:p text:style-name="P11"/>
      <text:p text:style-name="P12"><text:span text:style-name="T13">Įsakymas paskelbtas: TAR 2019-12-10, i. k. 2019-19886</text:span></text:p>
      <text:p text:style-name="P14"/>
      <text:p text:style-name="P15"><text:span text:style-name="T16"><draw:frame draw:style-name="a0" draw:name="Picture 1" text:anchor-type="as-char" svg:x="0in" svg:y="0in" svg:width="0.6in" svg:height="0.61597in" style:rel-width="scale" style:rel-height="scale"><draw:image xlink:href="media/image1.png" xlink:type="simple" xlink:show="embed" xlink:actuate="onLoad"/><svg:title/><svg:desc/></draw:frame></text:span></text:p>
      <text:p text:style-name="P17">LIETUVOS VYRIAUSIASIS ARCHYVARAS</text:p>
      <text:p text:style-name="P18"/>
      <text:p text:style-name="P19">ĮSAKYMAS</text:p>
      <text:p text:style-name="P20"><text:span text:style-name="T21">DĖL OFICIALIŲJŲ ELEKTRONINIŲ DOKUMENTŲ<text:s/></text:span><text:span text:style-name="T22">SPECIFIKACIJŲ TAIKYMO</text:span></text:p>
      <text:p text:style-name="P23"/>
      <text:p text:style-name="P24">2019 m. gruodžio 10 d. Nr. VE-67</text:p>
      <text:p text:style-name="P25">Vilnius</text:p>
      <text:p text:style-name="P26"/>
      <text:p text:style-name="P27"/>
      <text:p text:style-name="P28"><text:span text:style-name="T29">Vadovaudamasi Lietuvos Respublikos dokumentų ir archyvų įstatymo 5 straipsnio 3 dalies 6 punktu ir atsižvelgdama į Elektroninių dokumentų specifikacijų reikalavimų aprašo, patvirtinto<text:s/></text:span><text:span text:style-name="T30">Lietuvos vyriausiojo archyvaro 2014 m. rugpjūčio 29 d. įsakymu Nr. VE(1.3)-41 „Dėl Elektroninių dokumentų specifikacijų reikalavimų aprašo patvirtinimo“, nuostatas:</text:span><text:span text:style-name="T31"> </text:span></text:p>
      <text:p text:style-name="P32"><text:span text:style-name="T33">1</text:span><text:span text:style-name="T34">. N u s t a t a u, kad:</text:span></text:p>
      <text:p text:style-name="P35"><text:span text:style-name="T36">1.1</text:span><text:span text:style-name="T37">. Valstybės ir savivaldybių institucijų, įstaigų ir įmon</text:span><text:span text:style-name="T38">ių, valstybės įgaliotų asmenų (toliau – įstaigos) rašytiniai elektroninės formos dokumentai rengiami taip, kad atitiktų Elektroniniu parašu pasirašyto elektroninio dokumento specifikaciją ADOC-V1.0, patvirtintą Lietuvos vyriausiojo archyvaro 2009 m. rugsėj</text:span><text:span text:style-name="T39">o 7 d. įsakymu Nr. V-60 „Dėl Elektroniniu parašu pasirašyto elektroninio dokumento specifikacijos ADOC-V1.0 patvirtinimo“ (toliau – specifikacija ADOC-V1.0).</text:span></text:p>
      <text:p text:style-name="P40"><text:span text:style-name="T41">1.2</text:span><text:span text:style-name="T42">. Nevalstybinių organizacijų, privačių juridinių ar fizinių asmenų įstaigoms teikiami</text:span><text:span text:style-name="T43"><text:s/></text:span><text:span text:style-name="T44">rašyt</text:span><text:span text:style-name="T45">iniai elektroninės formos dokumentai, kurių rengimą nustato teisės norminiai aktai, rengiami taip, kad atitiktų specifikaciją ADOC-V1.0</text:span><text:span text:style-name="T46">.</text:span><text:s/></text:p>
      <text:p text:style-name="P47">Papunkčio pakeitimai:</text:p>
      <text:p text:style-name="P48"><text:span text:style-name="T49">Nr.<text:s/></text:span><text:a xlink:href="https://www.e-tar.lt/portal/legalAct.html?documentId=12efbec07cec11eb9601893677bfd7d8" office:target-frame-name="_top" xlink:show="replace"><text:span text:style-name="T50">VE-13</text:span></text:a><text:span text:style-name="T51">, 2021-03-04, paskelbta TAR 2021-03-04, i. k. 2021-04535</text:span></text:p>
      <text:p text:style-name="Normal"/>
      <text:p text:style-name="P52"><text:span text:style-name="T53">1.3</text:span><text:span text:style-name="T54">.<text:s/></text:span>Įstaigų trumpai ar ilgai saugomi rašytiniai elektroninės formos dokumentai gali būti sudaromi ne pagal<text:s/><text:span text:style-name="T55">specifikaciją ADOC-V1.0 ir pasirašomi elektroniniu parašu.<text:s/></text:span>Tokie dokumentai perduodami Dokumentų rengimo taisyklių, patvirtintų Lietuvos vyriausiojo archyvaro 2011 m. liepos 4 d. įsakymu Nr. V-117<text:s/><text:span text:style-name="T56">„Dėl Dokumentų rengimo taisyklių patvirtinim</text:span><text:span text:style-name="T57">o“<text:s/></text:span>49 punkto nustatyta tvarka.<text:s/></text:p>
      <text:p text:style-name="P58"><text:span text:style-name="T59">1.4</text:span><text:span text:style-name="T60">. Elektroniniu parašu pasirašyto kompiuterio skaitomo elektroninio dokumento specifikacija MDOC-V1.0, patvirtinta Lietuvos vyriausiojo archyvaro 2010 m. rugpjūčio 25 d. įsakymu Nr. V-42 „Dėl<text:s/></text:span><text:span text:style-name="T61">Elektroniniu parašu pasira</text:span><text:span text:style-name="T62">šyto kompiuterio skaitomo elektroninio dokumento specifikacijos MDOC-V1.0</text:span><text:span text:style-name="T63"><text:s/>patvirtinimo“, taikoma ir ją atitinkantys oficialieji elektroniniai dokumentai rengiami įstaigų nustatyta tvarka.<text:s/></text:span></text:p>
      <text:p text:style-name="P64"><text:span text:style-name="T65">1.5</text:span><text:span text:style-name="T66">. Oficialiųjų elektroninių dokumentų specifikacijos, suderin</text:span><text:span text:style-name="T67">tos su Lietuvos vyriausiuoju archyvaru, taikomos ir jas atitinkantys oficialieji elektroniniai dokumentai rengiami<text:s/></text:span><text:span text:style-name="T68">šias specifikacijas<text:s/></text:span><text:span text:style-name="T69">patvirtinusių įstaigų nustatyta tvarka.</text:span></text:p>
      <text:p text:style-name="P70"><text:span text:style-name="T71">1.6</text:span><text:span text:style-name="T72">. Rašytiniai elektroninės formos dokumentai, parengti laikantis šio įsakym</text:span><text:span text:style-name="T73">o 1.1–1.5 papunkčiuose nustatytos tvarkos, yra oficialieji elektroniniai dokumentai, kurie suprantami taip, kaip jie apibrėžti Lietuvos Respublikos dokumentų ir archyvų įstatymo 2 straipsnio 16 dalyje.</text:span></text:p>
      <text:p text:style-name="P74"><text:span text:style-name="T75">1.7</text:span><text:span text:style-name="T76">. Įstaigos turi priimti oficialiuosius elektron</text:span><text:span text:style-name="T77">inius dokumentus, parengtus pagal specifikaciją ADOC-V1.0.</text:span></text:p>
      <text:p text:style-name="P78"><text:span text:style-name="T79">2</text:span><text:span text:style-name="T80">.<text:s/></text:span><text:span text:style-name="T81">P r i p a ž į s t u netekusiu galios Lietuvos vyriausiojo archyvaro 2017 m. vasario 14 d. įsakymą Nr. VE-10 „Dėl oficialiųjų elektroninių dokumentų specifikacijų“.</text:span></text:p>
      <text:p text:style-name="P82"><text:span text:style-name="T83">3</text:span><text:span text:style-name="T84">.</text:span><text:span text:style-name="T85"><text:s/>N u s t a t a u, kad šis įsakymas įsigalioja 2020 m. sausio 1 d.</text:span></text:p>
      <text:p text:style-name="P86"/>
      <text:p text:style-name="P87"/>
      <text:p text:style-name="P88"/>
      <text:p text:style-name="P89">Lietuvos vyriausioji archyvarė<text:s/><text:tab/><text:tab/><text:tab/>Kristina Ramonienė</text:p>
      <text:p text:style-name="P90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vyriausiojo archyvaro tarnyba, Įsakymas</text:span></text:p>
      <text:p text:style-name="P100"><text:span text:style-name="T101">Nr.<text:s/></text:span><text:a xlink:href="https://www.e-tar.lt/portal/legalAct.html?documentId=12efbec07cec11eb9601893677bfd7d8" office:target-frame-name="_top" xlink:show="replace"><text:span text:style-name="T102">VE-13</text:span></text:a><text:span text:style-name="T103">, 2021-03-04, paskelbta TAR 2021-03-04, i. k. 2021-04535</text:span></text:p>
      <text:p text:style-name="P104"><text:span text:style-name="T105">Dėl Lietuvos vyriausiojo archyvaro 2019 m. gruodžio 10 d. įsakymo Nr. VE-67 „Dėl oficialiųjų elekt</text:span><text:span text:style-name="T106">roninių dokumentų specifikacijų taiky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j</meta:initial-creator>
    <dc:creator>adlibuser</dc:creator>
    <meta:creation-date>2021-03-05T10:10:00Z</meta:creation-date>
    <dc:date>2021-03-05T10:10:00Z</dc:date>
    <meta:print-date>2014-08-29T08:48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485" meta:character-count="3591" meta:row-count="108" meta:non-whitespace-character-count="3159"/>
  </office:meta>
</office:document-meta>
</file>