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4923in">
        <style:tab-stops>
          <style:tab-stop style:type="left" style:position="0.1972in"/>
        </style:tab-stops>
      </style:paragraph-properties>
      <style:text-properties fo:color="#000000" style:font-size-complex="12pt"/>
    </style:style>
    <style:style style:name="TableColumn43" style:family="table-column">
      <style:table-column-properties style:column-width="0.6923in" style:use-optimal-column-width="false"/>
    </style:style>
    <style:style style:name="TableColumn44" style:family="table-column">
      <style:table-column-properties style:column-width="3.15in" style:use-optimal-column-width="false"/>
    </style:style>
    <style:style style:name="TableColumn45" style:family="table-column">
      <style:table-column-properties style:column-width="3.052in" style:use-optimal-column-width="false"/>
    </style:style>
    <style:style style:name="Table42" style:family="table">
      <style:table-properties style:width="6.8944in" fo:margin-left="0.0916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left="-0.0277in">
        <style:tab-stops/>
      </style:paragraph-properties>
      <style:text-properties style:font-name-asian="Calibri" fo:font-weight="bold" style:font-weight-asian="bold" style:font-weight-complex="bold" style:font-size-complex="12pt" fo:language="en" fo:country="GB"/>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fo:text-align="center"/>
      <style:text-properties style:font-name-asian="Calibri"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asian="Calibri" fo:font-weight="bold" style:font-weight-asian="bold" style:font-weight-complex="bold" style:font-size-complex="12p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asian="Calibri" style:font-size-complex="12pt" fo:language="en" fo:country="US"/>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style:text-properties style:font-name-asian="Calibri" style:font-size-complex="12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asian="Calibri" style:font-size-complex="12pt" fo:language="en" fo:country="US"/>
    </style:style>
    <style:style style:name="P64" style:parent-style-name="Normal" style:family="paragraph">
      <style:text-properties style:font-name-asian="Calibri" style:font-size-complex="12pt" fo:language="en" fo:country="US"/>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justify" fo:margin-left="0.0993in" fo:margin-right="0.0972in" fo:text-indent="-0.0194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font-name-asian="Calibri"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asian="Calibri" style:font-size-complex="12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asian="Calibri" style:font-size-complex="12pt" fo:language="en" fo:country="US"/>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justify" fo:margin-left="0.0993in" fo:margin-right="0.097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asian="Calibri" style:font-size-complex="12pt" fo:language="en" fo:country="GB"/>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justify" fo:margin-left="0.0798in" fo:margin-right="0.1131in">
        <style:tab-stops/>
      </style:paragraph-properties>
      <style:text-properties style:font-name-asian="Calibri" style:font-size-complex="12pt"/>
    </style:style>
    <style:style style:name="P89" style:parent-style-name="Normal" style:family="paragraph">
      <style:paragraph-properties fo:text-align="justify" fo:margin-left="0.0798in" fo:margin-right="0.1131in">
        <style:tab-stops/>
      </style:paragraph-properties>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font-size-complex="12pt" fo:language="en" fo:country="GB"/>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margin-left="0.0951in">
        <style:tab-stops/>
      </style:paragraph-properties>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font-size-complex="12pt" fo:language="en" fo:country="GB"/>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fo:language="en" fo:country="GB"/>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justify"/>
      <style:text-properties style:font-name-asian="Calibri" style:font-size-complex="12pt"/>
    </style:style>
    <style:style style:name="P130" style:parent-style-name="Normal" style:family="paragraph">
      <style:paragraph-properties fo:text-align="justify"/>
      <style:text-properties style:font-name-asian="Calibri" style:font-size-complex="12pt"/>
    </style:style>
    <style:style style:name="P131" style:parent-style-name="Normal" style:family="paragraph">
      <style:paragraph-properties fo:text-align="justify"/>
      <style:text-properties style:font-name-asian="Calibri"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style:font-size-complex="12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style:font-size-complex="12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style>
    <style:style style:name="P146" style:parent-style-name="Normal" style:family="paragraph">
      <style:paragraph-properties fo:text-align="justify"/>
      <style:text-properties style:font-name-asian="Calibri" style:font-size-complex="12pt"/>
    </style:style>
    <style:style style:name="P147" style:parent-style-name="Normal" style:family="paragraph">
      <style:paragraph-properties fo:text-align="justify"/>
      <style:text-properties style:font-name-asian="Calibri"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name-asian="Calibri" style:font-size-complex="12pt" fo:language="en" fo:country="US"/>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left="0.3333in" fo:text-indent="-0.3333in">
        <style:tab-stops/>
      </style:paragraph-properties>
      <style:text-properties style:font-name-asian="Calibri" style:font-size-complex="12pt"/>
    </style:style>
    <style:style style:name="P15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9">Suvestinė redakcija nuo 2020-04-10 iki 2020-04-10</text:span></text:p>
      <text:p text:style-name="P10"/>
      <text:p text:style-name="P11"><text:span text:style-name="T12">Sprendimas paskelbtas: TAR 2020-04-07, i. k. 2020-07203</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DĖL LABORATORINIŲ TYRIMŲ COVID-19 LIGAI (KORONAVIRUSO INFEKCIJAI) NUSTATYTI ATLIKIMO PRIORITETŲ<text:s/></text:p>
      <text:p text:style-name="P23"/>
      <text:p text:style-name="P24">2020 m. balandžio 6 d. Nr. V-736<text:s/></text:p>
      <text:p text:style-name="P25">Vilnius</text:p>
      <text:p text:style-name="P26"/>
      <text:p text:style-name="P27"><text:span text:style-name="T28">Vadovaudamasis Lietuvos Respublikos civilinės sa</text:span><text:span text:style-name="T29">ugos įstatymo 15 straipsnio 2 dalies 4 punktu, 28 straipsnio 4 dalimi, Lietuvos Respublikos Vyriausybės 2020 m. vasario 26 d. nutarimu Nr. 152 „Dėl valstybės lygio ekstremaliosios situacijos paskelbimo“, Valstybiniu ekstremaliųjų situacijų valdymo planu, p</text:span><text:span text:style-name="T30">atvirtintu Lietuvos Respublikos Vyriausybės 2010 m. spalio 20 d. nutarimu Nr. 1503 „Dėl Valstybinio ekstremaliųjų situacijų valdymo plano patvirtinimo“, Lietuvos Respublikos Ministro Pirmininko 2020 m. vasario 27 d. potvarkiu Nr. 43 „Dėl valstybės lygio ek</text:span><text:span text:style-name="T31">stremaliosios situacijos valstybės operacijų vadovo paskyrimo“, atsižvelgdamas į Lietuvos Respublikos Vyriausybės 2020 m. kovo 14 d. nutarimą Nr. 207 „Dėl karantino Lietuvos Respublikos teritorijoje paskelbimo“ ir<text:s/></text:span><text:span text:style-name="T32">siekdamas tinkamai valdyti ekstremalią sit</text:span><text:span text:style-name="T33">uaciją ir užkirsti kelią tolimesniam<text:s/></text:span><text:span text:style-name="T34">COVID-19 ligos (koronaviruso infekcijos)<text:s/></text:span><text:span text:style-name="T35">plitimui, n u s p r e n d ž i u:</text:span></text:p>
      <text:p text:style-name="P36"><text:span text:style-name="T37">1</text:span><text:span text:style-name="T38">.</text:span><text:span text:style-name="T39"><text:tab/>Nustatyti, kad laboratoriniai tyrimai COVID-19 ligai (koronaviruso infekcijai) diagnozuoti, išskyrus prevenciniu tikslu sveikatos priežiūr</text:span><text:span text:style-name="T40">os specialistams atliekamus laboratorinius tyrimus COVID-19 ligai (koronaviruso infekcijai) diagnozuoti, atliekami lentelėje nurodyta prioriteto tvarka:</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Priori-tetinės Eil. Nr.</text:p>
          </table:table-cell>
          <table:table-cell table:style-name="TableCell49">
            <text:p text:style-name="P50">Požymis</text:p>
          </table:table-cell>
          <table:table-cell table:style-name="TableCell51">
            <text:p text:style-name="P52">Asmenų grupė</text:p>
          </table:table-cell>
        </table:table-row>
        <table:table-row table:style-name="TableRow53">
          <table:table-cell table:style-name="TableCell54">
            <text:p text:style-name="P55">1.<text:s/></text:p>
          </table:table-cell>
          <table:table-cell table:style-name="TableCell56">
            <text:p text:style-name="P57">Stacionare gydomi pacientai, kuriems pasireiškė bent<text:s/>vienas ūmios viršutinės kvėpavimo takų infekcijos simptomas – kūno temperatūra 37,3C ir didesnė, gerklės skausmas, kosulys, pasunkėjęs kvėpavimas ar dusulys.</text:p>
          </table:table-cell>
          <table:table-cell table:style-name="TableCell58">
            <text:p text:style-name="P59">1.1. Stacionare gydomi pacientai.</text:p>
            <text:p text:style-name="P60"/>
          </table:table-cell>
        </table:table-row>
        <table:table-row table:style-name="TableRow61">
          <table:table-cell table:style-name="TableCell62">
            <text:p text:style-name="P63">2.</text:p>
            <text:p text:style-name="P64"/>
          </table:table-cell>
          <table:table-cell table:style-name="TableCell65">
            <text:p text:style-name="P66"><text:span text:style-name="T67">Asmenys, kuriems pasireiškė ūmios kvėpavimo takų infekcijos simptomai – kūno temperatūra<text:s/></text:span><text:span text:style-name="T68">37,8C<text:s/></text:span><text:span text:style-name="T69">ir didesnė ir gerklės skausmas, kosulys, pasunkėjęs kvėpavimas ar dusulys.</text:span></text:p>
          </table:table-cell>
          <table:table-cell table:style-name="TableCell70">
            <text:p text:style-name="P71">2.1. Visi asmenys, atitinkantys požymį.</text:p>
          </table:table-cell>
        </table:table-row>
        <table:table-row table:style-name="TableRow72">
          <table:table-cell table:style-name="TableCell73">
            <text:p text:style-name="P74">3.<text:s/></text:p>
          </table:table-cell>
          <table:table-cell table:style-name="TableCell75">
            <text:p text:style-name="P76"><text:span text:style-name="T77">Asmens sveikatos priežiūros įstaigų <text:s text:c="14"/>(toliau – ASPĮ), kuriose vyksta hospitalinis COVID-19 ligos<text:s/></text:span><text:span text:style-name="T78">(koronaviruso infekcijos)<text:s/></text:span><text:span text:style-name="T79">plitimas, darbuotojai ir pacientai.</text:span></text:p>
            <text:p text:style-name="P80">Globos paslaugos teikiančių įstaigų, kuriose vyksta COVID-19 ligos (koronaviruso infekcijos) plitimas, darbuotojai ir<text:s/><text:soft-page-break/>globotiniai.</text:p>
          </table:table-cell>
          <table:table-cell table:style-name="TableCell81">
            <text:p text:style-name="P82">3.1. Sveikatos priežiūros specialistai ir pacientai pagal Nacionalinio visuomenės sveikatos centro (toliau – NVSC) nurodymą.</text:p>
            <text:p text:style-name="P83">3.2. Globos paslaugas teikiančių įstaigų darbuotojai ir globotiniai pagal NVSC nurodymą.</text:p>
          </table:table-cell>
        </table:table-row>
        <text:soft-page-break/>
        <table:table-row table:style-name="TableRow84">
          <table:table-cell table:style-name="TableCell85">
            <text:p text:style-name="P86">4.</text:p>
          </table:table-cell>
          <table:table-cell table:style-name="TableCell87">
            <text:p text:style-name="P88">Asmens sveikatos priežiūros ir socialines paslaugas teikiančių įstaigų, nepriklausomai nuo jų pavaldumo ir nuosavybės formos, darbuotojai ir socialinės globos paslaugas institucijoje gaunantys gyventojai, kuriems pasireiškė bent vienas ūminės viršutinių kvėpavimo takų infekcijos simptomas – kūno temperatūra 37,0C ir didesnė, gerklės skausmas, kosulys, pasunkėjęs kvėpavimas ar dusulys.<text:s/></text:p>
            <text:p text:style-name="P89"/>
          </table:table-cell>
          <table:table-cell table:style-name="TableCell90">
            <text:p text:style-name="P91">4.1. ASPĮ, nepriklausomai nuo jų pavaldumo ir nuosavybės formos, darbuotojai:</text:p>
            <text:p text:style-name="P92">4.1.1. Slaugos ir palaikomojo gydymo paslaugas teikiančių ASPĮ ar jų padalinių darbuotojai;</text:p>
            <text:p text:style-name="P93">4.1.2. Greitosios medicinos pagalbos paslaugas teikiančių ASPĮ darbuotojai;</text:p>
            <text:p text:style-name="P94">4.1.3. ASPĮ skubiosios pagalbos padalinių darbuotojai;</text:p>
            <text:p text:style-name="P95">4.1.4. ASPĮ infekcinių ligų padalinių darbuotojai;</text:p>
            <text:p text:style-name="P96">4.1.5. Karščiavimo klinikų<text:s/>darbuotojai;</text:p>
            <text:p text:style-name="P97">4.1.6. Mobilių koronaviruso patikros punktų darbuotojai.</text:p>
            <text:p text:style-name="P98">4.2. Globos paslaugas teikiančių įstaigų darbuotojai.</text:p>
            <text:p text:style-name="P99">4.3. Socialinių paslaugų įstaigų, įskaitant <text:s/>Valstybės vaiko teisių apsaugos ir įvaikinimo tarnybos, darbuotojai, teikiantys pagalbą ir būtinąsias paslaugas, lankantys namuose neįgalius ir senyvo amžiaus asmenis, socialinę riziką patiriančias šeimas.</text:p>
            <text:p text:style-name="P100">4.4. Nevyriausybinių organizacijų atstovai, teikiantys pagalbą ir būtinąsias paslaugas, lankantys namuose neįgalius ir senyvo amžiaus<text:s/>asmenis, socialinę riziką patiriančias šeimas.</text:p>
            <text:p text:style-name="P101">4.5. Ilgalaikės (trumpalaikės) socialinės globos paslaugas institucijoje gaunantys gyventojai.</text:p>
          </table:table-cell>
        </table:table-row>
        <table:table-row table:style-name="TableRow102">
          <table:table-cell table:style-name="TableCell103">
            <text:p text:style-name="P104">5.<text:s/></text:p>
          </table:table-cell>
          <table:table-cell table:style-name="TableCell105">
            <text:p text:style-name="P106">Pacientai, po baigto aktyvaus gydymo stacionare perkeliami <text:s/>į palaikomojo gydymo ir slaugos paslaugas teikiančias ASPĮ.</text:p>
          </table:table-cell>
          <table:table-cell table:style-name="TableCell107">
            <text:p text:style-name="P108">5.1. Pacientai, po baigto aktyvaus gydymo stacionare perkeliami į palaikomojo gydymo ir slaugos paslaugas teikiančias ASPĮ.</text:p>
          </table:table-cell>
        </table:table-row>
        <table:table-row table:style-name="TableRow109">
          <table:table-cell table:style-name="TableCell110">
            <text:p text:style-name="P111">6.<text:s/></text:p>
          </table:table-cell>
          <table:table-cell table:style-name="TableCell112">
            <text:p text:style-name="P113">Lietuvos kariuomenės kariai, grįžę iš misijų <text:s/>užsienyje ar ketinantys vykti į jas</text:p>
          </table:table-cell>
          <table:table-cell table:style-name="TableCell114">
            <text:p text:style-name="P115">6.1. Kariai.</text:p>
          </table:table-cell>
        </table:table-row>
        <table:table-row table:style-name="TableRow116">
          <table:table-cell table:style-name="TableCell117">
            <text:p text:style-name="P118">7.</text:p>
          </table:table-cell>
          <table:table-cell table:style-name="TableCell119">
            <text:p text:style-name="P120">Būtinųjų tarnybų<text:s/>darbuotojai, kuriems pasireiškė bent vienas ūminės viršutinių kvėpavimo takų infekcijos simptomas – kūno temperatūra 37,3C ir didesnė, gerklės skausmas, kosulys, pasunkėjęs kvėpavimas ar dusulys.</text:p>
          </table:table-cell>
          <table:table-cell table:style-name="TableCell121">
            <text:p text:style-name="P122">7.1. NVSC specialistai ir kiti visuomenės sveikatos specialistai.</text:p>
            <text:p text:style-name="P123">7.2. Valstybės sienos apsaugos tarnybos specialistai.</text:p>
            <text:p text:style-name="P124">7.3. Policijos pareigūnai.<text:s/></text:p>
            <text:p text:style-name="P125">7.4. Bausmių vykdymo sistemos pareigūnai ir darbuotojai.</text:p>
            <text:p text:style-name="P126">7.5. Viešojo saugumo tarnybos pareigūnai.</text:p>
            <text:p text:style-name="P127">7.6. Vadovybės apsaugos departamento specialistai.</text:p>
            <text:soft-page-break/>
            <text:p text:style-name="P128">7.7. Valstybinės<text:s/>darbo inspekcijos vyriausieji valstybiniai darbo inspektoriai.</text:p>
            <text:p text:style-name="P129">7.8. Ugniagesiai gelbėtojai.</text:p>
            <text:p text:style-name="P130">7.9. Kariškiai.</text:p>
            <text:p text:style-name="P131">7.10. Aplinkos apsaugos departamento prie Aplinkos ministerijos pareigūnai.</text:p>
          </table:table-cell>
        </table:table-row>
        <text:soft-page-break/>
        <table:table-row table:style-name="TableRow132">
          <table:table-cell table:style-name="TableCell133">
            <text:p text:style-name="P134">8.</text:p>
          </table:table-cell>
          <table:table-cell table:style-name="TableCell135">
            <text:p text:style-name="P136">Asmenys, kuriems pasireiškė bent vienas ūminės viršutinių kvėpavimo<text:s/>takų infekcijos simptomas – kūno temperatūra 37,0C ir didesnė, gerklės skausmas, kosulys, pasunkėjęs kvėpavimas ar dusulys ir kurie nepatenka į aukščiau nurodytas grupes.</text:p>
          </table:table-cell>
          <table:table-cell table:style-name="TableCell137">
            <text:p text:style-name="P138">8.1. Asmenys, nepatenkantys į aukščiau nurodytas grupes ir atitinkantys požymį.</text:p>
          </table:table-cell>
        </table:table-row>
        <table:table-row table:style-name="TableRow139">
          <table:table-cell table:style-name="TableCell140">
            <text:p text:style-name="P141">9.</text:p>
          </table:table-cell>
          <table:table-cell table:style-name="TableCell142">
            <text:p text:style-name="P143">Pacientai, kuriems diagnozuota COVID-19 liga (koronaviruso infekcija), siekiant nustatyti, ar atitinka pasveikimo kriterijus.</text:p>
          </table:table-cell>
          <table:table-cell table:style-name="TableCell144">
            <text:p text:style-name="P145">9.1. Pacientai, kuriems diagnozuota COVID-19 liga (koronaviruso infekcija):</text:p>
            <text:p text:style-name="P146">9.1.1. stacionarinėse ASPĮ gydomi pacientai;</text:p>
            <text:p text:style-name="P147">9.1.2. ambulatoriškai gydomi pacientai (namuose ar kitoje gyvenamojoje vietoje).<text:s/></text:p>
          </table:table-cell>
        </table:table-row>
        <table:table-row table:style-name="TableRow148">
          <table:table-cell table:style-name="TableCell149">
            <text:p text:style-name="Normal"><text:span text:style-name="T150">10.</text:span></text:p>
          </table:table-cell>
          <table:table-cell table:style-name="TableCell151">
            <text:p text:style-name="P152">Sąlytį turėję asmenys, grįžę iš užsienio valstybių, kuriems laboratorinis ištyrimas dėl COVID-19 ligos (koronaviruso infekcijos) numatytas tarptautiniuose sienos kirtimo<text:s/>punktuose.</text:p>
          </table:table-cell>
          <table:table-cell table:style-name="TableCell153">
            <text:p text:style-name="P154">10.1.<text:tab/><text:s/>Asmenys, grįžę iš užsienio valstybių.</text:p>
          </table:table-cell>
        </table:table-row>
      </table:table>
      <text:p text:style-name="P155"/>
      <text:p text:style-name="P156">Punkto pakeitimai:</text:p>
      <text:p text:style-name="P157"><text:span text:style-name="T158">Nr.<text:s/></text:span><text:a xlink:href="https://www.e-tar.lt/portal/legalAct.html?documentId=149e8de07aeb11eab005936df725feed" office:target-frame-name="_top" xlink:show="replace"><text:span text:style-name="T159">V-794</text:span></text:a><text:span text:style-name="T160">, 2020-04-09, paskelbta TAR 2020-04-10, i. k. 2020-07614</text:span></text:p>
      <text:p text:style-name="Normal"/>
      <text:p text:style-name="P161"><text:span text:style-name="T162">2</text:span><text:span text:style-name="T163">.<text:s/></text:span><text:span text:style-name="T164">Įpareigoti mėginių ėmėjus, išskyrus savivaldybėse įsteigtus mobilius punktus ir mobilias brigadas, paimtus mėginius pažymėti prioritetinės eilės numeriu ir siųsti į<text:s/></text:span>Lietuvos Respublikos COVID-19 ligos (koronaviruso infekcija) laboratorinius tyrimus atliekančias validuotas laboratorijas (toliau – laboratorijos)<text:span text:style-name="T165"><text:s/>atskirose pakuotėse (dėžėse) su pažymėtu prioritetinės eilės numeriu.</text:span><text:s/></text:p>
      <text:p text:style-name="P166">Punkto pakeitimai:</text:p>
      <text:p text:style-name="P167"><text:span text:style-name="T168">Nr.<text:s/></text:span><text:a xlink:href="https://www.e-tar.lt/portal/legalAct.html?documentId=41fef9d0795d11eab005936df725feed" office:target-frame-name="_top" xlink:show="replace"><text:span text:style-name="T169">V-755</text:span></text:a><text:span text:style-name="T170">,<text:s/></text:span><text:span text:style-name="T171">2020-04-07, paskelbta TAR 2020-04-08, i. k. 2020-07286</text:span></text:p>
      <text:p text:style-name="Normal"/>
      <text:p text:style-name="P172"><text:span text:style-name="T173">3</text:span><text:span text:style-name="T174">. Įpareigoti</text:span><text:span text:style-name="T175"><text:s/>laboratorijas</text:span><text:span text:style-name="T176"><text:s/>paimtus mėginius dėl COVID-19 ligos (koronavirusinės infekcijos) tirti eiliškumu, nurodytu 1 punkte.</text:span></text:p>
      <text:p text:style-name="P177"/>
      <text:p text:style-name="Normal"/>
      <text:p text:style-name="Normal"><text:span text:style-name="T178">Sveikatos apsaugos ministras –<text:s/></text:span><text:span text:style-name="T179">valstybės lygio</text:span></text:p>
      <text:p text:style-name="Normal"><text:span text:style-name="T180">ekstremaliosios<text:s/></text:span><text:span text:style-name="T181">situacijos valstybės operacijų vadovas<text:s/></text:span><text:span text:style-name="T182"><text:tab/></text:span><text:span text:style-name="T183"><text:tab/><text:s text:c="32"/>Aurelijus Veryga</text:span></text:p>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sveikatos apsaugos ministerija, Sprendimas</text:span></text:p>
      <text:p text:style-name="P193"><text:span text:style-name="T194">Nr.<text:s/></text:span><text:a xlink:href="https://www.e-tar.lt/portal/legalAct.html?documentId=41fef9d0795d11eab005936df725feed" office:target-frame-name="_top" xlink:show="replace"><text:span text:style-name="T195">V-755</text:span></text:a><text:span text:style-name="T196">, 2020-04-07, paskelbta TAR 2020-04-08, i. k. 2020-07286</text:span></text:p>
      <text:p text:style-name="P197"><text:span text:style-name="T198">Dėl Lietuvos Respublikos sveikatos apsaugos ministro – valstybės lygio ekstremaliosios situacijos<text:s/></text:span><text:span text:style-name="T199">valstybės operacijų vadovo 2020 m. balandžio 6 d. sprendimo Nr. V-736 „Dėl laboratorinių tyrimų COVID-19 ligai (koronaviruso infekcijai) nustatyti atlikimo prioritetų“ pakeitimo</text:span></text:p>
      <text:p text:style-name="P200"/>
      <text:soft-page-break/>
      <text:p text:style-name="P201"><text:span text:style-name="T202">2.</text:span></text:p>
      <text:p text:style-name="P203"><text:span text:style-name="T204">Lietuvos Respublikos sveikatos apsaugos ministerija, Sprendimas</text:span></text:p>
      <text:p text:style-name="P205"><text:span text:style-name="T206">Nr.<text:s/></text:span><text:a xlink:href="https://www.e-tar.lt/portal/legalAct.html?documentId=149e8de07aeb11eab005936df725feed" office:target-frame-name="_top" xlink:show="replace"><text:span text:style-name="T207">V-794</text:span></text:a><text:span text:style-name="T208">, 2020-04-09, paskelbta TAR 2020-04-10, i. k. 2020-07614</text:span></text:p>
      <text:p text:style-name="P209"><text:span text:style-name="T210">Dėl Lietuvos Respublikos sveikatos apsaugos ministro – valstybės lygio ekstremaliosios situacijos vals</text:span><text:span text:style-name="T211">tybės operacijų vadovo 2020 m. balandžio 6 d. sprendimo Nr. V-736 „ Dėl laboratorinių tyrimų COVID-19 ligai (koronaviruso infekcijai) nustatyti atlikimo prioritetų“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14T08:12:00Z</meta:creation-date>
    <dc:date>2020-04-14T08:12:00Z</dc:date>
    <meta:print-date>2020-04-06T10:58:00Z</meta:print-date>
    <meta:template xlink:href="Normal.dotm" xlink:type="simple"/>
    <meta:editing-cycles>2</meta:editing-cycles>
    <meta:editing-duration>PT0S</meta:editing-duration>
    <meta:user-defined meta:name="_NewReviewCycle"/>
    <meta:document-statistic meta:page-count="4" meta:paragraph-count="73" meta:word-count="988" meta:character-count="8032" meta:row-count="338" meta:non-whitespace-character-count="7117"/>
  </office:meta>
</office:document-meta>
</file>