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/>
      <style:text-properties style:font-weight-complex="bold"/>
    </style:style>
    <style:style style:name="P19" style:parent-style-name="Normal" style:family="paragraph">
      <style:paragraph-properties style:punctuation-wrap="simple" fo:text-align="center"/>
      <style:text-properties style:font-weight-complex="bold"/>
    </style:style>
    <style:style style:name="P20" style:parent-style-name="Normal" style:family="paragraph">
      <style:paragraph-properties style:punctuation-wrap="simple" fo:text-indent="0.3937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4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25" style:parent-style-name="Normal" style:family="paragraph">
      <style:paragraph-properties style:punctuation-wrap="simple" fo:margin-right="-0.0701in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 fo:text-indent="0.2152in"/>
    </style:style>
    <style:style style:name="P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" style:parent-style-name="Normal" style:family="paragraph">
      <style:text-properties style:font-name-asian="MS Mincho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29 iki 2021-10-13</text:span></text:p>
      <text:p text:style-name="P3"/>
      <text:p text:style-name="P4"><text:span text:style-name="T5">Įsakymas paskelbtas: TAR 2020-04-07, i. k. 2020-07252</text:span></text:p>
      <text:p text:style-name="P6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/>
      <text:p text:style-name="P13">ĮSAKYMAS</text:p>
      <text:p text:style-name="P14"><text:span text:style-name="T15">DĖL VYKDOMŲ<text:s/></text:span><text:span text:style-name="T16">MOKSLO DOKTORANTŪRŲ VERTINIMO 2020–22 METAIS GRAFIKO PATVIRTINIMO</text:span></text:p>
      <text:p text:style-name="P17"/>
      <text:p text:style-name="P18">2020 m. balandžio 6<text:s/>d. Nr. V-202</text:p>
      <text:p text:style-name="P19">Vilnius</text:p>
      <text:p text:style-name="P20"/>
      <text:p text:style-name="P21">Vadovaudamasis Mokslo doktorantūros vertinimo tvarkos aprašo, patvirtinto Lietuvos mokslo tarybos pirmininko 2020 m. kovo 31 d. įsakymu Nr. V–192 „Dėl Mokslo doktorantūros vertinimo tvarkos aprašo patvirtinimo“, 5 punktu ir atsižvelgdamas į Gamtos ir technikos bei <text:s/>Humanitarinių ir socialinių mokslų komitetų siūlymus (2019 m. gruodžio 2 d. protokolas Nr. GTM-P-35, 2020 m. sausio 20 d. protokolas Nr. HSM-P-2),</text:p>
      <text:p text:style-name="P22">t v i r t i n u <text:s/>Mokslo doktorantūros vertinimo 2020–22 metais grafiką (pridedama).</text:p>
      <text:p text:style-name="P23"/>
      <text:p text:style-name="P24"/>
      <text:p text:style-name="P25">Pirmininkas<text:tab/>Romas Baronas</text:p>
      <text:p text:style-name="P26"/>
      <text:p text:style-name="P27"/>
      <text:p text:style-name="Normal"/>
      <text:p text:style-name="Normal"/>
      <text:p text:style-name="Normal"/>
      <text:p text:style-name="P28">Priedų pakeitimai:</text:p>
      <text:p text:style-name="Normal"/>
      <text:p text:style-name="P29">Mokslo doktorantūros vertinimo GRAFIKAS_tvirtinimui</text:p>
      <text:p text:style-name="P30">Priedo pakeitimai:</text:p>
      <text:p text:style-name="P31"><text:span text:style-name="T32">Nr.<text:s/></text:span><text:a xlink:href="https://www.e-tar.lt/portal/legalAct.html?documentId=8d2a5f40018311ebb74de75171d26d52" office:target-frame-name="_top" xlink:show="replace"><text:span text:style-name="T33">V-480</text:span></text:a><text:span text:style-name="T34">,<text:s/></text:span><text:span text:style-name="T35">2020-09-24, paskelbta TAR 2020-09-28, i. k. 2020-20192</text:span></text:p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Lietuvos mokslo taryba, Įsakymas</text:span></text:p>
      <text:p text:style-name="P45"><text:span text:style-name="T46">Nr.<text:s/></text:span><text:a xlink:href="https://www.e-tar.lt/portal/legalAct.html?documentId=8d2a5f40018311ebb74de75171d26d52" office:target-frame-name="_top" xlink:show="replace"><text:span text:style-name="T47">V-480</text:span></text:a><text:span text:style-name="T48">, 2020-09-24, paskelbta TAR 2020-09-28, i.</text:span><text:span text:style-name="T49"><text:s/>k. 2020-20192</text:span></text:p>
      <text:p text:style-name="P50"><text:span text:style-name="T51">Dėl Lietuvos mokslo tarybos pirmininko 2020 m. balandžio 6 d. įsakymo Nr. V-202 „Dėl vykdomų mokslo doktorantūrų vertinimo 2020–22 metais grafiko patvirtinimo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Poškienė</meta:initial-creator>
    <dc:creator>adlibuser</dc:creator>
    <meta:creation-date>2021-10-15T07:24:00Z</meta:creation-date>
    <dc:date>2021-10-15T07:24:00Z</dc:date>
    <meta:print-date>2020-02-11T09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446" meta:row-count="44" meta:non-whitespace-character-count="1281"/>
  </office:meta>
</office:document-meta>
</file>