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/>
    </style:style>
    <style:style style:name="P10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18" style:parent-style-name="Normal" style:family="paragraph">
      <style:paragraph-properties style:punctuation-wrap="simple" fo:text-align="center"/>
      <style:text-properties style:font-weight-complex="bold"/>
    </style:style>
    <style:style style:name="P19" style:parent-style-name="Normal" style:family="paragraph">
      <style:paragraph-properties style:punctuation-wrap="simple" fo:text-align="center"/>
      <style:text-properties style:font-weight-complex="bold"/>
    </style:style>
    <style:style style:name="P20" style:parent-style-name="Normal" style:family="paragraph">
      <style:paragraph-properties style:punctuation-wrap="simple" fo:text-indent="0.3937in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23" style:parent-style-name="Normal" style:family="paragraph">
      <style:paragraph-properties style:punctuation-wrap="simple" fo:margin-right="-0.0701in">
        <style:tab-stops>
          <style:tab-stop style:type="left" style:position="3.0284in"/>
          <style:tab-stop style:type="left" style:position="3.8159in"/>
        </style:tab-stops>
      </style:paragraph-properties>
    </style:style>
    <style:style style:name="P24" style:parent-style-name="Normal" style:family="paragraph">
      <style:paragraph-properties style:punctuation-wrap="simple" fo:margin-right="-0.0701in">
        <style:tab-stops>
          <style:tab-stop style:type="left" style:position="3.0284in"/>
          <style:tab-stop style:type="left" style:position="3.8159in"/>
        </style:tab-stops>
      </style:paragraph-properties>
    </style:style>
    <style:style style:name="P25" style:parent-style-name="Normal" style:family="paragraph">
      <style:paragraph-properties style:punctuation-wrap="simple" fo:margin-right="-0.0701in">
        <style:tab-stops>
          <style:tab-stop style:type="left" style:position="5.5125in"/>
        </style:tab-stops>
      </style:paragraph-properties>
    </style:style>
    <style:style style:name="P26" style:parent-style-name="Normal" style:family="paragraph">
      <style:paragraph-properties style:punctuation-wrap="simple"/>
    </style:style>
    <style:style style:name="P27" style:parent-style-name="Normal" style:family="paragraph">
      <style:paragraph-properties style:punctuation-wrap="simple" fo:text-indent="0.2152in"/>
    </style:style>
    <style:style style:name="P2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9" style:parent-style-name="Normal" style:family="paragraph">
      <style:text-properties style:font-name-asian="MS Mincho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3-08</text:span></text:p>
      <text:p text:style-name="P3"/>
      <text:p text:style-name="P4"><text:span text:style-name="T5">Įsakymas paskelbtas: TAR 2020-04-07, i. k. 2020-07252</text:span></text:p>
      <text:p text:style-name="P6"/>
      <text:p text:style-name="P7"><text:span text:style-name="T8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MOKSLO TARYBOS PIRMININKAS</text:p>
      <text:p text:style-name="P11"/>
      <text:p text:style-name="P12"/>
      <text:p text:style-name="P13">ĮSAKYMAS</text:p>
      <text:p text:style-name="P14"><text:span text:style-name="T15">DĖL VYKDOMŲ<text:s/></text:span><text:span text:style-name="T16">MOKSLO DOKTORANTŪRŲ VERTINIMO 2020–22 METAIS GRAFIKO PATVIRTINIMO</text:span></text:p>
      <text:p text:style-name="P17"/>
      <text:p text:style-name="P18">2020 m. balandžio 6 d. Nr. V-202</text:p>
      <text:p text:style-name="P19">Vilnius</text:p>
      <text:p text:style-name="P20"/>
      <text:p text:style-name="P21">Vadovaudamasis Mokslo doktorantūros vertinimo tvarkos aprašo, patvirtinto Lietuvos mokslo tarybos pirmininko 2020 m. kovo 31 d. įsakymu Nr. V–192 „Dėl Mokslo doktorantūros vertinimo tvarkos aprašo patvirtinimo“, 5 punktu ir atsižvelgdamas į Gamtos<text:s/>ir technikos bei <text:s/>Humanitarinių ir socialinių mokslų komitetų siūlymus (2019 m. gruodžio 2 d. protokolas Nr. GTM-P-35, 2020 m. sausio 20 d. protokolas Nr. HSM-P-2),</text:p>
      <text:p text:style-name="P22">t v i r t i n u <text:s/>Mokslo doktorantūros vertinimo 2020–22 metais grafiką (pridedama).</text:p>
      <text:p text:style-name="P23"/>
      <text:p text:style-name="P24"/>
      <text:soft-page-break/>
      <text:p text:style-name="P25">Pirmininkas<text:tab/>Romas Baronas</text:p>
      <text:p text:style-name="P26"/>
      <text:p text:style-name="P27"/>
      <text:p text:style-name="Normal"/>
      <text:p text:style-name="Normal"/>
      <text:p text:style-name="Normal"/>
      <text:p text:style-name="P28">Priedų pakeitimai:</text:p>
      <text:p text:style-name="Normal"/>
      <text:p text:style-name="P29">Mokslo doktorantūros vertinimo GRAFIKAS_tvirtinimui</text:p>
      <text:p text:style-name="P30">Priedo pakeitimai:</text:p>
      <text:p text:style-name="P31"><text:span text:style-name="T32">Nr.<text:s/></text:span><text:a xlink:href="https://www.e-tar.lt/portal/legalAct.html?documentId=8d2a5f40018311ebb74de75171d26d52" office:target-frame-name="_top" xlink:show="replace"><text:span text:style-name="T33">V-480</text:span></text:a><text:span text:style-name="T34">, 2020-09-24, paskelbta<text:s/></text:span><text:span text:style-name="T35">TAR 2020-09-28, i. k. 2020-20192</text:span></text:p>
      <text:p text:style-name="P36"><text:span text:style-name="T37">Nr.<text:s/></text:span><text:a xlink:href="https://www.e-tar.lt/portal/legalAct.html?documentId=7727f2e02c2d11ecad73e69048767e8c" office:target-frame-name="_top" xlink:show="replace"><text:span text:style-name="T38">V-366</text:span></text:a><text:span text:style-name="T39">, 2021-10-06, paskelbta TAR 2021-10-13, i. k. 2021-21463</text:span></text:p>
      <text:p text:style-name="P40"><text:span text:style-name="T41">Nr.<text:s/></text:span><text:a xlink:href="https://www.e-tar.lt/portal/legalAct.html?documentId=8130d0809dee11ec966fd5047f7e7091" office:target-frame-name="_top" xlink:show="replace"><text:span text:style-name="T42">V-133</text:span></text:a><text:span text:style-name="T43">, 2022-03-04, paskelbta TAR 2022-03-07, i. k. 2022-04471</text:span></text:p>
      <text:p text:style-name="Normal"/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Lietuvos mokslo taryba, Įsakymas</text:span></text:p>
      <text:p text:style-name="P53"><text:span text:style-name="T54">Nr.<text:s/></text:span><text:a xlink:href="https://www.e-tar.lt/portal/legalAct.html?documentId=8d2a5f40018311ebb74de75171d26d52" office:target-frame-name="_top" xlink:show="replace"><text:span text:style-name="T55">V-480</text:span></text:a><text:span text:style-name="T56">, 2020-09-24, paskelbta TAR 2020-09-28, i. k. 2020-20192</text:span></text:p>
      <text:p text:style-name="P57"><text:span text:style-name="T58">Dėl Lietuvos mokslo tarybos pirmininko 2020 m. balandžio 6 d. įsakymo Nr. V-202 „Dėl vykdomų mokslo doktorantūrų vertinimo 2020–22 metais grafiko patvirtinimo“ pakeitimo</text:span></text:p>
      <text:p text:style-name="P59"/>
      <text:p text:style-name="P60"><text:span text:style-name="T61">2.</text:span></text:p>
      <text:p text:style-name="P62"><text:span text:style-name="T63">Lietuvos mokslo t</text:span><text:span text:style-name="T64">aryba, Įsakymas</text:span></text:p>
      <text:p text:style-name="P65"><text:span text:style-name="T66">Nr.<text:s/></text:span><text:a xlink:href="https://www.e-tar.lt/portal/legalAct.html?documentId=7727f2e02c2d11ecad73e69048767e8c" office:target-frame-name="_top" xlink:show="replace"><text:span text:style-name="T67">V-366</text:span></text:a><text:span text:style-name="T68">, 2021-10-06, paskelbta TAR 2021-10-13, i. k. 2021-21463</text:span></text:p>
      <text:p text:style-name="P69"><text:span text:style-name="T70">Dėl Lietuvos mokslo tarybos pirmininko 2020 m. balandžio 6 d. įsakymo Nr. V-</text:span><text:span text:style-name="T71">202 „Dėl vykdomų mokslo doktorantūrų vertinimo 2020–22 metais grafiko patvirtinimo“ pakeitimo</text:span></text:p>
      <text:p text:style-name="P72"/>
      <text:p text:style-name="P73"><text:span text:style-name="T74">3.</text:span></text:p>
      <text:p text:style-name="P75"><text:span text:style-name="T76">Lietuvos mokslo taryba, Įsakymas</text:span></text:p>
      <text:p text:style-name="P77"><text:span text:style-name="T78">Nr.<text:s/></text:span><text:a xlink:href="https://www.e-tar.lt/portal/legalAct.html?documentId=8130d0809dee11ec966fd5047f7e7091" office:target-frame-name="_top" xlink:show="replace"><text:span text:style-name="T79">V-133</text:span></text:a><text:span text:style-name="T80">, 2022-03-04,<text:s/></text:span><text:span text:style-name="T81">paskelbta TAR 2022-03-07, i. k. 2022-04471</text:span></text:p>
      <text:p text:style-name="P82"><text:span text:style-name="T83">Dėl Lietuvos mokslo tarybos pirmininko 2020 m. balandžio 6 d. įsakymo Nr. V-202 „Dėl vykdomų mokslo doktorantūrų vertinimo 2020–22 metais grafiko patvirtinimo“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Poškienė</meta:initial-creator>
    <dc:creator>adlibuser</dc:creator>
    <meta:creation-date>2022-03-08T09:56:00Z</meta:creation-date>
    <dc:date>2022-03-08T09:56:00Z</dc:date>
    <meta:print-date>2020-02-11T09:17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323" meta:character-count="2500" meta:row-count="48" meta:non-whitespace-character-count="2190"/>
  </office:meta>
</office:document-meta>
</file>