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3in"/>
          <style:tab-stop style:type="right" style:position="6in"/>
        </style:tab-stops>
      </style:paragraph-properties>
    </style:style>
    <style:style style:name="T22" style:parent-style-name="DefaultParagraphFont" style:family="text">
      <style:text-properties fo:font-weight="bold" style:font-weight-asian="bold" style:font-size-complex="12pt" fo:language="en" fo:country="US"/>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keep-with-next="alway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keep-with-next="alway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P55" style:parent-style-name="Normal" style:family="paragraph">
      <style:paragraph-properties fo:text-align="justify" fo:text-indent="0.5909in"/>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5909in"/>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P60" style:parent-style-name="Normal" style:family="paragraph">
      <style:paragraph-properties>
        <style:tab-stops>
          <style:tab-stop style:type="left" style:position="5.118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69" style:parent-style-name="Normal" style:family="paragraph">
      <style:paragraph-properties fo:text-align="justify" fo:margin-left="3.9375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style:text-properties fo:hyphenate="false"/>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FF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ext-properties fo:font-weight="bold" style:font-weight-asian="bold"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FF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FF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FF"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FF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center"/>
    </style:style>
    <style:style style:name="P474" style:parent-style-name="Normal" style:family="paragraph">
      <style:paragraph-properties fo:text-align="center"/>
      <style:text-properties fo:hyphenate="false"/>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justify" fo:text-indent="0.5909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left="0.9in" fo:margin-right="-0.0083in" fo:text-indent="0.9in">
        <style:tab-stops/>
      </style:paragraph-properties>
    </style:style>
    <style:style style:name="T488" style:parent-style-name="DefaultParagraphFont" style:family="text">
      <style:text-properties style:font-size-complex="12pt"/>
    </style:style>
    <style:style style:name="P489" style:parent-style-name="Normal" style:master-page-name="MPF2"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495" style:parent-style-name="Normal" style:family="paragraph">
      <style:paragraph-properties fo:widows="0" fo:orphans="0" fo:margin-left="3.9375in">
        <style:tab-stops/>
      </style:paragraph-properties>
      <style:text-properties style:font-size-complex="12pt" style:language-asian="lt" style:country-asian="LT"/>
    </style:style>
    <style:style style:name="P496" style:parent-style-name="Normal" style:family="paragraph">
      <style:paragraph-properties fo:text-align="justify" fo:margin-left="3.9375in">
        <style:tab-stops/>
      </style:paragraph-properties>
      <style:text-properties style:font-size-complex="12pt"/>
    </style:style>
    <style:style style:name="P497" style:parent-style-name="Normal" style:family="paragraph">
      <style:paragraph-properties fo:text-align="center"/>
      <style:text-properties fo:font-weight="bold" style:font-weight-asian="bold" fo:font-size="10pt" style:font-size-asian="10pt"/>
    </style:style>
    <style:style style:name="P498" style:parent-style-name="Normal" style:family="paragraph">
      <style:paragraph-properties fo:text-align="center"/>
      <style:text-properties fo:font-weight="bold" style:font-weight-asian="bold"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font-size="10pt" style:font-size-asian="10pt" style:font-size-complex="12pt"/>
    </style:style>
    <style:style style:name="P501" style:parent-style-name="Normal" style:family="paragraph">
      <style:paragraph-properties fo:text-align="center"/>
      <style:text-properties fo:font-weight="bold" style:font-weight-asian="bold" style:font-weight-complex="bold" fo:font-size="10pt" style:font-size-asian="10pt" style:font-size-complex="12pt"/>
    </style:style>
    <style:style style:name="P502" style:parent-style-name="Normal" style:family="paragraph">
      <style:paragraph-properties fo:text-align="center"/>
      <style:text-properties fo:font-size="10pt" style:font-size-asian="10pt" style:language-asian="lt" style:country-asian="LT"/>
    </style:style>
    <style:style style:name="P503" style:parent-style-name="Normal" style:family="paragraph">
      <style:paragraph-properties fo:text-align="center"/>
      <style:text-properties fo:font-size="10pt" style:font-size-asian="10pt" style:language-asian="lt" style:country-asian="LT"/>
    </style:style>
    <style:style style:name="P504" style:parent-style-name="Normal" style:family="paragraph">
      <style:paragraph-properties fo:text-align="center"/>
      <style:text-properties fo:font-size="10pt" style:font-size-asian="10pt" style:language-asian="lt" style:country-asian="LT"/>
    </style:style>
    <style:style style:name="P505" style:parent-style-name="Normal" style:family="paragraph">
      <style:paragraph-properties fo:text-align="center"/>
      <style:text-properties fo:font-size="10pt" style:font-size-asian="10pt" style:language-asian="lt" style:country-asian="LT"/>
    </style:style>
    <style:style style:name="P506" style:parent-style-name="Normal" style:family="paragraph">
      <style:paragraph-properties fo:text-align="center"/>
      <style:text-properties fo:font-size="10pt" style:font-size-asian="10pt" style:language-asian="lt" style:country-asian="LT"/>
    </style:style>
    <style:style style:name="P507" style:parent-style-name="Normal" style:family="paragraph">
      <style:paragraph-properties fo:text-align="justify" style:line-height-at-least="0.2361in" fo:text-indent="0.5in"/>
    </style:style>
    <style:style style:name="T508" style:parent-style-name="DefaultParagraphFont" style:family="text">
      <style:text-properties fo:color="#000000" fo:font-size="10pt" style:font-size-asian="10pt" style:language-asian="lt" style:country-asian="LT"/>
    </style:style>
    <style:style style:name="T509" style:parent-style-name="DefaultParagraphFont" style:family="text">
      <style:text-properties fo:font-size="10pt" style:font-size-asian="10pt" style:language-asian="lt" style:country-asian="LT"/>
    </style:style>
    <style:style style:name="T510" style:parent-style-name="DefaultParagraphFont" style:family="text">
      <style:text-properties fo:font-style="italic" style:font-style-asian="italic" fo:font-size="10pt" style:font-size-asian="10pt" style:language-asian="lt" style:country-asian="LT"/>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style="italic" style:font-style-asian="italic" fo:font-size="10pt" style:font-size-asian="10pt" style:language-asian="lt" style:country-asian="LT"/>
    </style:style>
    <style:style style:name="T513" style:parent-style-name="DefaultParagraphFont" style:family="text">
      <style:text-properties fo:font-size="10pt" style:font-size-asian="10pt" style:language-asian="lt" style:country-asian="LT"/>
    </style:style>
    <style:style style:name="T514" style:parent-style-name="DefaultParagraphFont" style:family="text">
      <style:text-properties fo:font-style="italic" style:font-style-asian="italic" fo:font-size="10pt" style:font-size-asian="10pt" style:language-asian="lt" style:country-asian="LT"/>
    </style:style>
    <style:style style:name="T515" style:parent-style-name="DefaultParagraphFont" style:family="text">
      <style:text-properties fo:font-size="10pt" style:font-size-asian="10pt" style:language-asian="lt" style:country-asian="LT"/>
    </style:style>
    <style:style style:name="T516" style:parent-style-name="DefaultParagraphFont" style:family="text">
      <style:text-properties style:font-style-complex="italic" fo:font-size="10pt" style:font-size-asian="10pt" style:language-asian="lt" style:country-asian="LT"/>
    </style:style>
    <style:style style:name="T517" style:parent-style-name="DefaultParagraphFont" style:family="text">
      <style:text-properties fo:font-size="10pt" style:font-size-asian="10pt" style:language-asian="lt" style:country-asian="LT"/>
    </style:style>
    <style:style style:name="T5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19" style:parent-style-name="DefaultParagraphFont" style:family="text">
      <style:text-properties fo:font-size="10pt" style:font-size-asian="10pt" style:language-asian="lt" style:country-asian="LT"/>
    </style:style>
    <style:style style:name="T520" style:parent-style-name="DefaultParagraphFont" style:family="text">
      <style:text-properties style:font-weight-complex="bold" fo:font-size="10pt" style:font-size-asian="10pt" style:language-asian="lt" style:country-asian="LT"/>
    </style:style>
    <style:style style:name="T521" style:parent-style-name="DefaultParagraphFont" style:family="text">
      <style:text-properties fo:font-size="10pt" style:font-size-asian="10pt" style:language-asian="lt" style:country-asian="LT"/>
    </style:style>
    <style:style style:name="T522" style:parent-style-name="DefaultParagraphFont" style:family="text">
      <style:text-properties style:font-weight-complex="bold" fo:font-size="10pt" style:font-size-asian="10pt" style:language-asian="lt" style:country-asian="LT"/>
    </style:style>
    <style:style style:name="T523" style:parent-style-name="DefaultParagraphFont" style:family="text">
      <style:text-properties style:font-weight-complex="bold" fo:font-style="italic" style:font-style-asian="italic" fo:font-size="10pt" style:font-size-asian="10pt" style:language-asian="lt" style:country-asian="LT"/>
    </style:style>
    <style:style style:name="T524" style:parent-style-name="DefaultParagraphFont" style:family="text">
      <style:text-properties style:font-weight-complex="bold" fo:font-size="10pt" style:font-size-asian="10pt" style:language-asian="lt" style:country-asian="LT"/>
    </style:style>
    <style:style style:name="T525" style:parent-style-name="DefaultParagraphFont" style:family="text">
      <style:text-properties style:font-weight-complex="bold" fo:font-size="10pt" style:font-size-asian="10pt" style:language-asian="lt" style:country-asian="LT"/>
    </style:style>
    <style:style style:name="T526" style:parent-style-name="DefaultParagraphFont" style:family="text">
      <style:text-properties style:font-weight-complex="bold" fo:font-style="italic" style:font-style-asian="italic" fo:font-size="10pt" style:font-size-asian="10pt" style:language-asian="lt" style:country-asian="LT"/>
    </style:style>
    <style:style style:name="T527" style:parent-style-name="DefaultParagraphFont" style:family="text">
      <style:text-properties style:font-weight-complex="bold" fo:font-size="10pt" style:font-size-asian="10pt" style:language-asian="lt" style:country-asian="LT"/>
    </style:style>
    <style:style style:name="T528" style:parent-style-name="DefaultParagraphFont" style:family="text">
      <style:text-properties style:font-style-complex="italic" fo:font-size="10pt" style:font-size-asian="10pt" style:language-asian="lt" style:country-asian="LT"/>
    </style:style>
    <style:style style:name="T529" style:parent-style-name="DefaultParagraphFont" style:family="text">
      <style:text-properties fo:font-size="10pt" style:font-size-asian="10pt" style:language-asian="lt" style:country-asian="LT"/>
    </style:style>
    <style:style style:name="T5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31" style:parent-style-name="DefaultParagraphFont" style:family="text">
      <style:text-properties fo:font-size="10pt" style:font-size-asian="10pt" style:language-asian="lt" style:country-asian="LT"/>
    </style:style>
    <style:style style:name="T532" style:parent-style-name="DefaultParagraphFont" style:family="text">
      <style:text-properties style:font-weight-complex="bold" fo:font-size="10pt" style:font-size-asian="10pt" style:language-asian="lt" style:country-asian="LT"/>
    </style:style>
    <style:style style:name="T533" style:parent-style-name="DefaultParagraphFont" style:family="text">
      <style:text-properties fo:font-size="10pt" style:font-size-asian="10pt" style:language-asian="lt" style:country-asian="LT"/>
    </style:style>
    <style:style style:name="T534" style:parent-style-name="DefaultParagraphFont" style:family="text">
      <style:text-properties style:font-weight-complex="bold" fo:font-size="10pt" style:font-size-asian="10pt" style:language-asian="lt" style:country-asian="LT"/>
    </style:style>
    <style:style style:name="T535" style:parent-style-name="DefaultParagraphFont" style:family="text">
      <style:text-properties style:font-weight-complex="bold" fo:font-style="italic" style:font-style-asian="italic" fo:font-size="10pt" style:font-size-asian="10pt" style:language-asian="lt" style:country-asian="LT"/>
    </style:style>
    <style:style style:name="T536" style:parent-style-name="DefaultParagraphFont" style:family="text">
      <style:text-properties style:font-weight-complex="bold" fo:font-size="10pt" style:font-size-asian="10pt" style:language-asian="lt" style:country-asian="LT"/>
    </style:style>
    <style:style style:name="T537" style:parent-style-name="DefaultParagraphFont" style:family="text">
      <style:text-properties style:font-weight-complex="bold" fo:font-size="10pt" style:font-size-asian="10pt" style:language-asian="lt" style:country-asian="L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font-size="10pt" style:font-size-asian="10pt" style:language-asian="lt" style:country-asian="LT"/>
    </style:style>
    <style:style style:name="T541" style:parent-style-name="DefaultParagraphFont" style:family="text">
      <style:text-properties fo:font-weight="bold" style:font-weight-asian="bold" style:font-weight-complex="bold" fo:font-size="10pt" style:font-size-asian="10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font-size="10pt" style:font-size-asian="10pt" style:language-asian="lt" style:country-asian="LT"/>
    </style:style>
    <style:style style:name="P544" style:parent-style-name="Normal" style:family="paragraph">
      <style:paragraph-properties fo:text-align="justify" style:line-height-at-least="0.2361in" fo:text-indent="0.5in"/>
    </style:style>
    <style:style style:name="T545" style:parent-style-name="DefaultParagraphFont" style:family="text">
      <style:text-properties fo:font-size="10pt" style:font-size-asian="10pt" style:language-asian="lt" style:country-asian="LT"/>
    </style:style>
    <style:style style:name="T546" style:parent-style-name="DefaultParagraphFont" style:family="text">
      <style:text-properties fo:font-size="10pt" style:font-size-asian="10pt" style:language-asian="lt" style:country-asian="LT"/>
    </style:style>
    <style:style style:name="T547" style:parent-style-name="DefaultParagraphFont" style:family="text">
      <style:text-properties fo:font-size="10pt" style:font-size-asian="10pt" style:language-asian="lt" style:country-asian="LT"/>
    </style:style>
    <style:style style:name="P548" style:parent-style-name="Normal" style:family="paragraph">
      <style:paragraph-properties fo:text-align="justify" style:line-height-at-least="0.2361in" fo:text-indent="0.5in"/>
    </style:style>
    <style:style style:name="T549" style:parent-style-name="DefaultParagraphFont" style:family="text">
      <style:text-properties fo:font-size="10pt" style:font-size-asian="10pt" style:language-asian="lt" style:country-asian="LT"/>
    </style:style>
    <style:style style:name="T550" style:parent-style-name="DefaultParagraphFont" style:family="text">
      <style:text-properties fo:font-size="10pt" style:font-size-asian="10pt" style:language-asian="lt" style:country-asian="LT"/>
    </style:style>
    <style:style style:name="P551" style:parent-style-name="Normal" style:family="paragraph">
      <style:paragraph-properties fo:text-align="justify" style:line-height-at-least="0.2361in" fo:text-indent="0.5in"/>
    </style:style>
    <style:style style:name="T552" style:parent-style-name="DefaultParagraphFont" style:family="text">
      <style:text-properties fo:font-size="10pt" style:font-size-asian="10pt" style:language-asian="lt" style:country-asian="LT"/>
    </style:style>
    <style:style style:name="T553" style:parent-style-name="DefaultParagraphFont" style:family="text">
      <style:text-properties fo:font-size="10pt" style:font-size-asian="10pt" style:language-asian="lt" style:country-asian="LT"/>
    </style:style>
    <style:style style:name="P554" style:parent-style-name="Normal" style:family="paragraph">
      <style:paragraph-properties fo:text-align="justify" style:line-height-at-least="0.2361in" fo:text-indent="0.5in"/>
    </style:style>
    <style:style style:name="T555" style:parent-style-name="DefaultParagraphFont" style:family="text">
      <style:text-properties fo:font-size="10pt" style:font-size-asian="10pt" style:language-asian="lt" style:country-asian="LT"/>
    </style:style>
    <style:style style:name="T556" style:parent-style-name="DefaultParagraphFont" style:family="text">
      <style:text-properties fo:font-size="10pt" style:font-size-asian="10pt" style:language-asian="lt" style:country-asian="LT"/>
    </style:style>
    <style:style style:name="P557" style:parent-style-name="Normal" style:family="paragraph">
      <style:paragraph-properties fo:text-align="justify" style:line-height-at-least="0.2361in" fo:text-indent="0.5in"/>
    </style:style>
    <style:style style:name="T558" style:parent-style-name="DefaultParagraphFont" style:family="text">
      <style:text-properties fo:font-size="10pt" style:font-size-asian="10pt" style:language-asian="lt" style:country-asian="LT"/>
    </style:style>
    <style:style style:name="T559" style:parent-style-name="DefaultParagraphFont" style:family="text">
      <style:text-properties fo:font-size="10pt" style:font-size-asian="10pt" style:language-asian="lt" style:country-asian="LT"/>
    </style:style>
    <style:style style:name="T560" style:parent-style-name="DefaultParagraphFont" style:family="text">
      <style:text-properties fo:font-size="10pt" style:font-size-asian="10pt" style:language-asian="lt" style:country-asian="LT"/>
    </style:style>
    <style:style style:name="P561" style:parent-style-name="Normal" style:family="paragraph">
      <style:paragraph-properties fo:text-align="justify" style:line-height-at-least="0.2361in" fo:text-indent="0.5in"/>
    </style:style>
    <style:style style:name="T562" style:parent-style-name="DefaultParagraphFont" style:family="text">
      <style:text-properties fo:font-size="10pt" style:font-size-asian="10pt" style:language-asian="lt" style:country-asian="LT"/>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fo:font-style="italic" style:font-style-asian="italic" fo:font-size="10pt" style:font-size-asian="10pt" style:language-asian="lt" style:country-asian="LT"/>
    </style:style>
    <style:style style:name="T565" style:parent-style-name="DefaultParagraphFont" style:family="text">
      <style:text-properties fo:font-size="10pt" style:font-size-asian="10pt" style:language-asian="lt" style:country-asian="LT"/>
    </style:style>
    <style:style style:name="P566" style:parent-style-name="Normal" style:family="paragraph">
      <style:paragraph-properties fo:text-align="justify" style:line-height-at-least="0.2361in" fo:text-indent="0.5in"/>
    </style:style>
    <style:style style:name="T567" style:parent-style-name="DefaultParagraphFont" style:family="text">
      <style:text-properties fo:font-size="10pt" style:font-size-asian="10pt" style:language-asian="lt" style:country-asian="LT"/>
    </style:style>
    <style:style style:name="T568" style:parent-style-name="DefaultParagraphFont" style:family="text">
      <style:text-properties fo:font-size="10pt" style:font-size-asian="10pt" style:language-asian="lt" style:country-asian="LT"/>
    </style:style>
    <style:style style:name="T569" style:parent-style-name="DefaultParagraphFont" style:family="text">
      <style:text-properties fo:font-style="italic" style:font-style-asian="italic" fo:font-size="10pt" style:font-size-asian="10pt" style:language-asian="lt" style:country-asian="LT"/>
    </style:style>
    <style:style style:name="T570" style:parent-style-name="DefaultParagraphFont" style:family="text">
      <style:text-properties fo:font-style="italic" style:font-style-asian="italic" fo:font-size="10pt" style:font-size-asian="10pt" style:language-asian="lt" style:country-asian="LT"/>
    </style:style>
    <style:style style:name="T571" style:parent-style-name="DefaultParagraphFont" style:family="text">
      <style:text-properties fo:font-size="10pt" style:font-size-asian="10pt" style:language-asian="lt" style:country-asian="LT"/>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style:font-weight-complex="bold" fo:font-size="10pt" style:font-size-asian="10pt" style:language-asian="lt" style:country-asian="LT"/>
    </style:style>
    <style:style style:name="T574" style:parent-style-name="DefaultParagraphFont" style:family="text">
      <style:text-properties fo:font-weight="bold" style:font-weight-asian="bold" style:font-weight-complex="bold" fo:font-size="10pt" style:font-size-asian="10pt" style:language-asian="lt" style:country-asian="LT"/>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style:font-weight-complex="bold" fo:font-size="10pt" style:font-size-asian="10pt" style:language-asian="lt" style:country-asian="LT"/>
    </style:style>
    <style:style style:name="P577" style:parent-style-name="Normal" style:family="paragraph">
      <style:paragraph-properties fo:text-align="justify" fo:line-height="150%" fo:text-indent="0.5416in"/>
    </style:style>
    <style:style style:name="T578" style:parent-style-name="DefaultParagraphFont" style:family="text">
      <style:text-properties fo:font-weight="bold" style:font-weight-asian="bold" fo:font-size="10pt" style:font-size-asian="10pt"/>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fo:line-height="150%" fo:text-indent="0.5416in"/>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style:font-weight-complex="bold" fo:font-size="10pt" style:font-size-asian="10pt" style:language-asian="lt" style:country-asian="LT"/>
    </style:style>
    <style:style style:name="T584" style:parent-style-name="DefaultParagraphFont" style:family="text">
      <style:text-properties style:font-weight-complex="bold" fo:font-size="10pt" style:font-size-asian="10pt" style:language-asian="lt" style:country-asian="LT"/>
    </style:style>
    <style:style style:name="P585" style:parent-style-name="Normal" style:family="paragraph">
      <style:paragraph-properties fo:text-align="justify" fo:line-height="150%" fo:text-indent="0.5416in"/>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fo:line-height="150%" fo:text-indent="0.5416in"/>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fo:line-height="150%" fo:text-indent="0.5416in"/>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fo:line-height="150%" fo:text-indent="0.5416in"/>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fo:line-height="150%" fo:text-indent="0.5416in"/>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fo:line-height="150%" fo:text-indent="0.5416in"/>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fo:line-height="150%" fo:text-indent="0.5416in"/>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fo:line-height="150%" fo:text-indent="0.5416in"/>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fo:line-height="150%" fo:text-indent="0.5416in"/>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fo:line-height="150%" fo:text-indent="0.5416in"/>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fo:line-height="150%" fo:text-indent="0.5416in"/>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fo:font-size="10pt" style:font-size-asian="10pt" style:language-asian="lt" style:country-asian="LT"/>
    </style:style>
    <style:style style:name="T631" style:parent-style-name="DefaultParagraphFont" style:family="text">
      <style:text-properties fo:font-weight="bold" style:font-weight-asian="bold" fo:font-size="10pt" style:font-size-asian="10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fo:font-size="10pt" style:font-size-asian="10pt" style:language-asian="lt" style:country-asian="LT"/>
    </style:style>
    <style:style style:name="T634" style:parent-style-name="DefaultParagraphFont" style:family="text">
      <style:text-properties fo:font-weight="bold" style:font-weight-asian="bold" fo:font-size="10pt" style:font-size-asian="10pt" style:language-asian="lt" style:country-asian="LT"/>
    </style:style>
    <style:style style:name="T635" style:parent-style-name="DefaultParagraphFont" style:family="text">
      <style:text-properties fo:font-weight="bold" style:font-weight-asian="bold" fo:font-size="10pt" style:font-size-asian="10pt" style:language-asian="lt" style:country-asian="LT"/>
    </style:style>
    <style:style style:name="T636" style:parent-style-name="DefaultParagraphFont" style:family="text">
      <style:text-properties fo:font-weight="bold" style:font-weight-asian="bold" fo:font-size="10pt" style:font-size-asian="10pt" style:language-asian="ar" style:country-asian="SA"/>
    </style:style>
    <style:style style:name="T637" style:parent-style-name="DefaultParagraphFont" style:family="text">
      <style:text-properties fo:font-weight="bold" style:font-weight-asian="bold" fo:font-size="10pt" style:font-size-asian="10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weight-complex="bold" fo:font-size="10pt" style:font-size-asian="10pt" style:language-asian="lt" style:country-asian="LT"/>
    </style:style>
    <style:style style:name="T661" style:parent-style-name="DefaultParagraphFont" style:family="text">
      <style:text-properties fo:font-weight="bold" style:font-weight-asian="bold" style:font-weight-complex="bold" fo:font-size="10pt" style:font-size-asian="10pt" style:language-asian="lt" style:country-asian="LT"/>
    </style:style>
    <style:style style:name="T662" style:parent-style-name="DefaultParagraphFont" style:family="text">
      <style:text-properties style:font-weight-complex="bold" fo:font-size="10pt" style:font-size-asian="10pt" style:language-asian="lt" style:country-asian="LT"/>
    </style:style>
    <style:style style:name="P663" style:parent-style-name="Normal" style:family="paragraph">
      <style:paragraph-properties fo:text-align="justify" style:line-height-at-least="0.2361in" fo:text-indent="0.5in"/>
    </style:style>
    <style:style style:name="T664" style:parent-style-name="DefaultParagraphFont" style:family="text">
      <style:text-properties style:font-weight-complex="bold" fo:font-size="10pt" style:font-size-asian="10pt" style:language-asian="lt" style:country-asian="LT"/>
    </style:style>
    <style:style style:name="T665" style:parent-style-name="DefaultParagraphFont" style:family="text">
      <style:text-properties style:font-weight-complex="bold" fo:font-size="10pt" style:font-size-asian="10pt" style:language-asian="lt" style:country-asian="LT"/>
    </style:style>
    <style:style style:name="P666" style:parent-style-name="Normal" style:family="paragraph">
      <style:paragraph-properties fo:text-align="justify" style:line-height-at-least="0.2361in" fo:text-indent="0.5in"/>
    </style:style>
    <style:style style:name="T667" style:parent-style-name="DefaultParagraphFont" style:family="text">
      <style:text-properties style:font-weight-complex="bold" fo:font-size="10pt" style:font-size-asian="10pt" style:language-asian="lt" style:country-asian="LT"/>
    </style:style>
    <style:style style:name="T668" style:parent-style-name="DefaultParagraphFont" style:family="text">
      <style:text-properties style:font-weight-complex="bold" fo:font-size="10pt" style:font-size-asian="10pt" style:language-asian="lt" style:country-asian="LT"/>
    </style:style>
    <style:style style:name="T669" style:parent-style-name="DefaultParagraphFont" style:family="text">
      <style:text-properties style:font-weight-complex="bold" fo:font-size="10pt" style:font-size-asian="10pt" style:language-asian="lt" style:country-asian="LT"/>
    </style:style>
    <style:style style:name="P670" style:parent-style-name="Normal" style:family="paragraph">
      <style:paragraph-properties fo:text-align="justify" style:line-height-at-least="0.2361in" fo:text-indent="0.5in"/>
    </style:style>
    <style:style style:name="T671" style:parent-style-name="DefaultParagraphFont" style:family="text">
      <style:text-properties style:font-weight-complex="bold" fo:font-size="10pt" style:font-size-asian="10pt" style:language-asian="lt" style:country-asian="LT"/>
    </style:style>
    <style:style style:name="T672" style:parent-style-name="DefaultParagraphFont" style:family="text">
      <style:text-properties style:font-weight-complex="bold" fo:font-size="10pt" style:font-size-asian="10pt" style:language-asian="lt" style:country-asian="LT"/>
    </style:style>
    <style:style style:name="P673" style:parent-style-name="Normal" style:family="paragraph">
      <style:paragraph-properties fo:text-align="justify" style:line-height-at-least="0.2361in" fo:text-indent="0.5in"/>
    </style:style>
    <style:style style:name="T674" style:parent-style-name="DefaultParagraphFont" style:family="text">
      <style:text-properties fo:font-size="10pt" style:font-size-asian="10pt" style:language-asian="lt" style:country-asian="LT"/>
    </style:style>
    <style:style style:name="T675" style:parent-style-name="DefaultParagraphFont" style:family="text">
      <style:text-properties fo:font-size="10pt" style:font-size-asian="10pt" style:language-asian="lt" style:country-asian="LT"/>
    </style:style>
    <style:style style:name="T676" style:parent-style-name="DefaultParagraphFont" style:family="text">
      <style:text-properties fo:font-size="10pt" style:font-size-asian="10pt" style:language-asian="lt" style:country-asian="LT"/>
    </style:style>
    <style:style style:name="P677" style:parent-style-name="Normal" style:family="paragraph">
      <style:paragraph-properties fo:text-align="justify" style:line-height-at-least="0.2361in" fo:text-indent="0.5in"/>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fo:font-size="10pt" style:font-size-asian="10pt" style:language-asian="lt" style:country-asian="LT"/>
    </style:style>
    <style:style style:name="T680" style:parent-style-name="DefaultParagraphFont" style:family="text">
      <style:text-properties fo:font-size="10pt" style:font-size-asian="10pt" style:language-asian="lt" style:country-asian="L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font-size="10pt" style:font-size-asian="10pt" style:language-asian="lt" style:country-asian="LT"/>
    </style:style>
    <style:style style:name="T685" style:parent-style-name="DefaultParagraphFont" style:family="text">
      <style:text-properties fo:font-weight="bold" style:font-weight-asian="bold" style:font-weight-complex="bold" fo:font-size="10pt" style:font-size-asian="10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font-size="10pt" style:font-size-asian="10pt" style:language-asian="lt" style:country-asian="LT"/>
    </style:style>
    <style:style style:name="P688" style:parent-style-name="Normal" style:family="paragraph">
      <style:paragraph-properties fo:text-align="justify" style:line-height-at-least="0.2361in" fo:text-indent="0.5in"/>
    </style:style>
    <style:style style:name="T689" style:parent-style-name="DefaultParagraphFont" style:family="text">
      <style:text-properties fo:font-size="10pt" style:font-size-asian="10pt" style:language-asian="lt" style:country-asian="LT"/>
    </style:style>
    <style:style style:name="T690" style:parent-style-name="DefaultParagraphFont" style:family="text">
      <style:text-properties fo:font-size="10pt" style:font-size-asian="10pt" style:language-asian="lt" style:country-asian="LT"/>
    </style:style>
    <style:style style:name="T691" style:parent-style-name="DefaultParagraphFont" style:family="text">
      <style:text-properties fo:font-size="10pt" style:font-size-asian="10pt" style:language-asian="lt" style:country-asian="LT"/>
    </style:style>
    <style:style style:name="P692" style:parent-style-name="Normal" style:family="paragraph">
      <style:paragraph-properties fo:text-align="justify" style:line-height-at-least="0.2361in" fo:text-indent="0.5in"/>
    </style:style>
    <style:style style:name="T693" style:parent-style-name="DefaultParagraphFont" style:family="text">
      <style:text-properties fo:font-size="10pt" style:font-size-asian="10pt" style:language-asian="lt" style:country-asian="LT"/>
    </style:style>
    <style:style style:name="T694" style:parent-style-name="DefaultParagraphFont" style:family="text">
      <style:text-properties fo:font-size="10pt" style:font-size-asian="10pt" style:language-asian="lt" style:country-asian="LT"/>
    </style:style>
    <style:style style:name="T695" style:parent-style-name="DefaultParagraphFont" style:family="text">
      <style:text-properties fo:font-size="10pt" style:font-size-asian="10pt" style:language-asian="lt" style:country-asian="LT"/>
    </style:style>
    <style:style style:name="T696" style:parent-style-name="DefaultParagraphFont" style:family="text">
      <style:text-properties fo:font-size="10pt" style:font-size-asian="10pt" style:language-asian="lt" style:country-asian="LT"/>
    </style:style>
    <style:style style:name="P697" style:parent-style-name="Normal" style:family="paragraph">
      <style:paragraph-properties fo:text-align="justify" style:line-height-at-least="0.2361in" fo:text-indent="0.5in"/>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fo:font-size="10pt" style:font-size-asian="10pt" style:language-asian="lt" style:country-asian="LT"/>
    </style:style>
    <style:style style:name="T700" style:parent-style-name="DefaultParagraphFont" style:family="text">
      <style:text-properties fo:font-size="10pt" style:font-size-asian="10pt" style:language-asian="lt" style:country-asian="LT"/>
    </style:style>
    <style:style style:name="P701" style:parent-style-name="Normal" style:family="paragraph">
      <style:paragraph-properties fo:text-align="justify" style:line-height-at-least="0.2361in" fo:text-indent="0.5in"/>
    </style:style>
    <style:style style:name="T702" style:parent-style-name="DefaultParagraphFont" style:family="text">
      <style:text-properties fo:font-size="10pt" style:font-size-asian="10pt" style:language-asian="lt" style:country-asian="LT"/>
    </style:style>
    <style:style style:name="T703" style:parent-style-name="DefaultParagraphFont" style:family="text">
      <style:text-properties fo:font-size="10pt" style:font-size-asian="10pt" style:language-asian="lt" style:country-asian="LT"/>
    </style:style>
    <style:style style:name="T704" style:parent-style-name="DefaultParagraphFont" style:family="text">
      <style:text-properties fo:font-size="10pt" style:font-size-asian="10pt" style:language-asian="lt" style:country-asian="LT"/>
    </style:style>
    <style:style style:name="P705" style:parent-style-name="Normal" style:family="paragraph">
      <style:paragraph-properties fo:text-align="justify" style:line-height-at-least="0.2361in" fo:text-indent="0.5in"/>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fo:font-size="10pt" style:font-size-asian="10pt" style:language-asian="lt" style:country-asian="LT"/>
    </style:style>
    <style:style style:name="P708" style:parent-style-name="Normal" style:family="paragraph">
      <style:paragraph-properties fo:text-align="justify" style:line-height-at-least="0.2361in" fo:text-indent="0.5in"/>
    </style:style>
    <style:style style:name="T709" style:parent-style-name="DefaultParagraphFont" style:family="text">
      <style:text-properties fo:font-size="10pt" style:font-size-asian="10pt" style:language-asian="lt" style:country-asian="LT"/>
    </style:style>
    <style:style style:name="T710" style:parent-style-name="DefaultParagraphFont" style:family="text">
      <style:text-properties fo:font-size="10pt" style:font-size-asian="10pt" style:language-asian="lt" style:country-asian="LT"/>
    </style:style>
    <style:style style:name="P711" style:parent-style-name="Normal" style:family="paragraph">
      <style:paragraph-properties fo:text-align="justify" style:line-height-at-least="0.2361in" fo:text-indent="0.5in"/>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fo:font-size="10pt" style:font-size-asian="10pt" style:language-asian="lt" style:country-asian="LT"/>
    </style:style>
    <style:style style:name="P714" style:parent-style-name="Normal" style:family="paragraph">
      <style:paragraph-properties fo:text-align="justify" style:line-height-at-least="0.2361in" fo:text-indent="0.5in"/>
    </style:style>
    <style:style style:name="T715" style:parent-style-name="DefaultParagraphFont" style:family="text">
      <style:text-properties fo:font-size="10pt" style:font-size-asian="10pt" style:language-asian="lt" style:country-asian="LT"/>
    </style:style>
    <style:style style:name="T716" style:parent-style-name="DefaultParagraphFont" style:family="text">
      <style:text-properties fo:font-size="10pt" style:font-size-asian="10pt" style:language-asian="lt" style:country-asian="LT"/>
    </style:style>
    <style:style style:name="P717" style:parent-style-name="Normal" style:family="paragraph">
      <style:paragraph-properties fo:text-align="justify" style:line-height-at-least="0.2361in" fo:text-indent="0.5in"/>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P721" style:parent-style-name="Normal" style:family="paragraph">
      <style:paragraph-properties fo:text-align="justify" style:line-height-at-least="0.2361in" fo:text-indent="0.5in"/>
    </style:style>
    <style:style style:name="T722" style:parent-style-name="DefaultParagraphFont" style:family="text">
      <style:text-properties fo:font-size="10pt" style:font-size-asian="10pt" style:language-asian="lt" style:country-asian="LT"/>
    </style:style>
    <style:style style:name="T723" style:parent-style-name="DefaultParagraphFont" style:family="text">
      <style:text-properties fo:font-size="10pt" style:font-size-asian="10pt" style:language-asian="lt" style:country-asian="LT"/>
    </style:style>
    <style:style style:name="T724" style:parent-style-name="DefaultParagraphFont" style:family="text">
      <style:text-properties fo:font-size="10pt" style:font-size-asian="10pt" style:language-asian="lt" style:country-asian="LT"/>
    </style:style>
    <style:style style:name="P725" style:parent-style-name="Normal" style:family="paragraph">
      <style:paragraph-properties fo:text-align="justify" style:line-height-at-least="0.2361in" fo:text-indent="0.5in"/>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fo:font-size="10pt" style:font-size-asian="10pt" style:language-asian="lt" style:country-asian="LT"/>
    </style:style>
    <style:style style:name="T728" style:parent-style-name="DefaultParagraphFont" style:family="text">
      <style:text-properties fo:font-size="10pt" style:font-size-asian="10pt" style:language-asian="lt" style:country-asian="LT"/>
    </style:style>
    <style:style style:name="P729" style:parent-style-name="Normal" style:family="paragraph">
      <style:paragraph-properties fo:text-align="justify"/>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font-size="10pt" style:font-size-asian="10pt" style:language-asian="lt" style:country-asian="LT"/>
    </style:style>
    <style:style style:name="T732" style:parent-style-name="DefaultParagraphFont" style:family="text">
      <style:text-properties fo:font-weight="bold" style:font-weight-asian="bold" fo:font-size="10pt" style:font-size-asian="10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font-size="10pt" style:font-size-asian="10pt" style:language-asian="lt" style:country-asian="LT"/>
    </style:style>
    <style:style style:name="P735" style:parent-style-name="Normal" style:family="paragraph">
      <style:paragraph-properties fo:text-align="justify" style:line-height-at-least="0.2361in" fo:text-indent="0.5in"/>
    </style:style>
    <style:style style:name="T736" style:parent-style-name="DefaultParagraphFont" style:family="text">
      <style:text-properties fo:font-size="10pt" style:font-size-asian="10pt" style:language-asian="lt" style:country-asian="LT"/>
    </style:style>
    <style:style style:name="T737" style:parent-style-name="DefaultParagraphFont" style:family="text">
      <style:text-properties fo:font-size="10pt" style:font-size-asian="10pt" style:language-asian="lt" style:country-asian="LT"/>
    </style:style>
    <style:style style:name="P738" style:parent-style-name="Normal" style:family="paragraph">
      <style:paragraph-properties fo:text-align="justify" style:line-height-at-least="0.2361in" fo:text-indent="0.5in"/>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fo:font-size="10pt" style:font-size-asian="10pt" style:language-asian="lt" style:country-asian="LT"/>
    </style:style>
    <style:style style:name="T741" style:parent-style-name="DefaultParagraphFont" style:family="text">
      <style:text-properties fo:font-size="10pt" style:font-size-asian="10pt" style:language-asian="lt" style:country-asian="LT"/>
    </style:style>
    <style:style style:name="P742" style:parent-style-name="Normal" style:family="paragraph">
      <style:paragraph-properties fo:text-align="justify" style:line-height-at-least="0.2361in" fo:text-indent="0.5in"/>
    </style:style>
    <style:style style:name="T743" style:parent-style-name="DefaultParagraphFont" style:family="text">
      <style:text-properties fo:font-size="10pt" style:font-size-asian="10pt" style:language-asian="lt" style:country-asian="LT"/>
    </style:style>
    <style:style style:name="T744" style:parent-style-name="DefaultParagraphFont" style:family="text">
      <style:text-properties fo:font-size="10pt" style:font-size-asian="10pt" style:language-asian="lt" style:country-asian="LT"/>
    </style:style>
    <style:style style:name="P745" style:parent-style-name="Normal" style:family="paragraph">
      <style:paragraph-properties fo:text-align="justify" style:line-height-at-least="0.2361in" fo:text-indent="0.5in"/>
    </style:style>
    <style:style style:name="T746" style:parent-style-name="DefaultParagraphFont" style:family="text">
      <style:text-properties fo:font-size="10pt" style:font-size-asian="10pt" style:language-asian="lt" style:country-asian="LT"/>
    </style:style>
    <style:style style:name="T747" style:parent-style-name="DefaultParagraphFont" style:family="text">
      <style:text-properties fo:font-size="10pt" style:font-size-asian="10pt" style:language-asian="lt" style:country-asian="LT"/>
    </style:style>
    <style:style style:name="T748" style:parent-style-name="DefaultParagraphFont" style:family="text">
      <style:text-properties fo:font-size="10pt" style:font-size-asian="10pt" style:language-asian="lt" style:country-asian="LT"/>
    </style:style>
    <style:style style:name="P749" style:parent-style-name="Normal" style:family="paragraph">
      <style:paragraph-properties fo:text-align="justify" style:line-height-at-least="0.2361in" fo:text-indent="0.5in"/>
    </style:style>
    <style:style style:name="T750" style:parent-style-name="DefaultParagraphFont" style:family="text">
      <style:text-properties fo:font-size="10pt" style:font-size-asian="10pt" style:language-asian="lt" style:country-asian="LT"/>
    </style:style>
    <style:style style:name="T751" style:parent-style-name="DefaultParagraphFont" style:family="text">
      <style:text-properties fo:font-size="10pt" style:font-size-asian="10pt" style:language-asian="lt" style:country-asian="LT"/>
    </style:style>
    <style:style style:name="P752" style:parent-style-name="Normal" style:family="paragraph">
      <style:paragraph-properties fo:text-align="justify" style:line-height-at-least="0.2361in" fo:text-indent="0.5in"/>
    </style:style>
    <style:style style:name="T753" style:parent-style-name="DefaultParagraphFont" style:family="text">
      <style:text-properties fo:font-size="10pt" style:font-size-asian="10pt" style:language-asian="lt" style:country-asian="LT"/>
    </style:style>
    <style:style style:name="T754" style:parent-style-name="DefaultParagraphFont" style:family="text">
      <style:text-properties fo:font-size="10pt" style:font-size-asian="10pt" style:language-asian="lt" style:country-asian="LT"/>
    </style:style>
    <style:style style:name="T755" style:parent-style-name="DefaultParagraphFont" style:family="text">
      <style:text-properties fo:font-size="10pt" style:font-size-asian="10pt" style:language-asian="lt" style:country-asian="LT"/>
    </style:style>
    <style:style style:name="P756" style:parent-style-name="Normal" style:family="paragraph">
      <style:paragraph-properties fo:text-align="justify" style:line-height-at-least="0.2361in" fo:text-indent="0.5in"/>
    </style:style>
    <style:style style:name="T757" style:parent-style-name="DefaultParagraphFont" style:family="text">
      <style:text-properties fo:font-size="10pt" style:font-size-asian="10pt" style:language-asian="lt" style:country-asian="LT"/>
    </style:style>
    <style:style style:name="T758" style:parent-style-name="DefaultParagraphFont" style:family="text">
      <style:text-properties fo:font-size="10pt" style:font-size-asian="10pt" style:language-asian="lt" style:country-asian="LT"/>
    </style:style>
    <style:style style:name="P759" style:parent-style-name="Normal" style:family="paragraph">
      <style:paragraph-properties fo:text-align="justify" fo:line-height="115%"/>
      <style:text-properties fo:font-size="10pt" style:font-size-asian="10pt" style:language-asian="lt" style:country-asian="LT"/>
    </style:style>
    <style:style style:name="P760" style:parent-style-name="Normal" style:family="paragraph">
      <style:paragraph-properties fo:text-align="justify" fo:line-height="115%"/>
      <style:text-properties fo:font-size="10pt" style:font-size-asian="10pt" style:language-asian="lt" style:country-asian="LT"/>
    </style:style>
    <style:style style:name="P761" style:parent-style-name="Normal" style:family="paragraph">
      <style:paragraph-properties fo:text-align="justify" fo:line-height="115%"/>
      <style:text-properties fo:font-size="10pt" style:font-size-asian="10pt" style:language-asian="lt" style:country-asian="LT"/>
    </style:style>
    <style:style style:name="TableColumn763" style:family="table-column">
      <style:table-column-properties style:column-width="3.4215in" style:use-optimal-column-width="false"/>
    </style:style>
    <style:style style:name="TableColumn764" style:family="table-column">
      <style:table-column-properties style:column-width="3.4222in" style:use-optimal-column-width="false"/>
    </style:style>
    <style:style style:name="Table762" style:family="table">
      <style:table-properties style:width="6.8437in" fo:margin-left="0in" table:align="left"/>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style:font-weight-complex="bold" fo:font-size="10pt" style:font-size-asian="10pt" style:text-underline-type="single" style:text-underline-style="solid" style:text-underline-width="auto" style:text-underline-mode="continuous" style:language-asian="lt" style:country-asian="LT"/>
    </style:style>
    <style:style style:name="P768" style:parent-style-name="Normal" style:family="paragraph">
      <style:paragraph-properties fo:text-align="justify"/>
      <style:text-properties fo:font-size="10pt" style:font-size-asian="10pt" style:language-asian="lt" style:country-asian="LT"/>
    </style:style>
    <style:style style:name="P769" style:parent-style-name="Normal" style:family="paragraph">
      <style:paragraph-properties fo:text-align="justify"/>
      <style:text-properties fo:font-size="10pt" style:font-size-asian="10pt" style:language-asian="lt" style:country-asian="LT"/>
    </style:style>
    <style:style style:name="P770" style:parent-style-name="Normal" style:family="paragraph">
      <style:paragraph-properties fo:text-align="justify"/>
      <style:text-properties fo:font-size="10pt" style:font-size-asian="10pt" style:language-asian="lt" style:country-asian="LT"/>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style:font-weight-complex="bold" fo:font-size="10pt" style:font-size-asian="10pt" style:text-underline-type="single" style:text-underline-style="solid" style:text-underline-width="auto" style:text-underline-mode="continuous" style:language-asian="lt" style:country-asian="LT"/>
    </style:style>
    <style:style style:name="P774" style:parent-style-name="Normal" style:family="paragraph">
      <style:paragraph-properties fo:text-align="justify"/>
      <style:text-properties fo:font-size="10pt" style:font-size-asian="10pt" style:language-asian="lt" style:country-asian="LT"/>
    </style:style>
    <style:style style:name="P775" style:parent-style-name="Normal" style:family="paragraph">
      <style:paragraph-properties fo:text-align="justify"/>
      <style:text-properties fo:font-size="10pt" style:font-size-asian="10pt" style:language-asian="lt" style:country-asian="LT"/>
    </style:style>
    <style:style style:name="P776" style:parent-style-name="Normal" style:family="paragraph">
      <style:paragraph-properties fo:text-align="justify"/>
      <style:text-properties fo:font-size="10pt" style:font-size-asian="10pt" style:language-asian="lt" style:country-asian="LT"/>
    </style:style>
    <style:style style:name="P777" style:parent-style-name="Normal" style:family="paragraph">
      <style:paragraph-properties fo:text-align="center"/>
      <style:text-properties fo:font-size="10pt" style:font-size-asian="10pt" style:language-asian="lt" style:country-asian="LT"/>
    </style:style>
    <style:style style:name="T778" style:parent-style-name="DefaultParagraphFont" style:family="text">
      <style:text-properties fo:font-size="10pt" style:font-size-asian="10pt" style:language-asian="lt" style:country-asian="LT"/>
    </style:style>
    <style:style style:name="P779" style:parent-style-name="Normal" style:family="paragraph">
      <style:paragraph-properties fo:text-align="center">
        <style:tab-stops>
          <style:tab-stop style:type="left" style:position="4.3312in"/>
        </style:tab-stops>
      </style:paragraph-properties>
    </style:style>
    <style:style style:name="T780" style:parent-style-name="DefaultParagraphFont" style:family="text">
      <style:text-properties fo:color="#000000" fo:font-size="10pt" style:font-size-asian="10pt" style:language-asian="lt" style:country-asian="LT"/>
    </style:style>
    <style:style style:name="P781" style:parent-style-name="Normal" style:master-page-name="MPF3"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787" style:parent-style-name="Normal" style:family="paragraph">
      <style:paragraph-properties fo:widows="0" fo:orphans="0" fo:margin-left="3.9375in">
        <style:tab-stops/>
      </style:paragraph-properties>
      <style:text-properties style:font-size-complex="12pt" style:language-asian="lt" style:country-asian="LT"/>
    </style:style>
    <style:style style:name="P788" style:parent-style-name="Normal" style:family="paragraph">
      <style:paragraph-properties fo:text-align="justify" fo:margin-left="3.9375in">
        <style:tab-stops/>
      </style:paragraph-properties>
      <style:text-properties style:font-size-complex="12pt"/>
    </style:style>
    <style:style style:name="P789" style:parent-style-name="Normal" style:family="paragraph">
      <style:text-properties fo:font-weight="bold" style:font-weight-asian="bold" fo:font-size="10pt" style:font-size-asian="10pt"/>
    </style:style>
    <style:style style:name="P790" style:parent-style-name="Normal" style:family="paragraph">
      <style:text-properties fo:font-weight="bold" style:font-weight-asian="bold" fo:font-size="10pt" style:font-size-asian="10pt"/>
    </style:style>
    <style:style style:name="P791" style:parent-style-name="Normal" style:family="paragraph">
      <style:paragraph-properties fo:margin-left="1.8in">
        <style:tab-stops/>
      </style:paragraph-properties>
    </style:style>
    <style:style style:name="T792" style:parent-style-name="DefaultParagraphFont" style:family="text">
      <style:text-properties fo:font-weight="bold" style:font-weight-asian="bold" fo:font-size="10pt" style:font-size-asian="10pt"/>
    </style:style>
    <style:style style:name="T793" style:parent-style-name="DefaultParagraphFont" style:family="text">
      <style:text-properties fo:font-weight="bold" style:font-weight-asian="bold" fo:font-size="10pt" style:font-size-asian="10pt"/>
    </style:style>
    <style:style style:name="P794" style:parent-style-name="Normal" style:family="paragraph">
      <style:text-properties fo:font-weight="bold" style:font-weight-asian="bold" fo:font-size="10pt" style:font-size-asian="10pt"/>
    </style:style>
    <style:style style:name="P795" style:parent-style-name="Normal" style:family="paragraph">
      <style:paragraph-properties fo:text-align="center"/>
      <style:text-properties fo:font-size="10pt" style:font-size-asian="10pt" style:language-asian="lt" style:country-asian="LT"/>
    </style:style>
    <style:style style:name="P796" style:parent-style-name="Normal" style:family="paragraph">
      <style:paragraph-properties fo:text-align="center" fo:text-indent="0.0347in"/>
    </style:style>
    <style:style style:name="T797" style:parent-style-name="DefaultParagraphFont" style:family="text">
      <style:text-properties fo:font-size="10pt" style:font-size-asian="10pt"/>
    </style:style>
    <style:style style:name="P798" style:parent-style-name="Normal" style:family="paragraph">
      <style:paragraph-properties fo:text-align="center"/>
      <style:text-properties fo:font-size="10pt" style:font-size-asian="10pt"/>
    </style:style>
    <style:style style:name="P799" style:parent-style-name="Normal" style:family="paragraph">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text-underline-type="single" style:text-underline-style="solid" style:text-underline-width="auto" style:text-underline-mode="continuous"/>
    </style:style>
    <style:style style:name="T804" style:parent-style-name="DefaultParagraphFont" style:family="text">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color="#000000" fo:font-size="10pt" style:font-size-asian="10pt"/>
    </style:style>
    <style:style style:name="T810" style:parent-style-name="DefaultParagraphFont" style:family="text">
      <style:text-properties fo:font-size="10pt" style:font-size-asian="10pt"/>
    </style:style>
    <style:style style:name="P811" style:parent-style-name="Normal" style:family="paragraph">
      <style:text-properties fo:font-size="10pt" style:font-size-asian="10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font-size="10pt" style:font-size-asian="10pt"/>
    </style:style>
    <style:style style:name="T814" style:parent-style-name="DefaultParagraphFont" style:family="text">
      <style:text-properties fo:font-weight="bold" style:font-weight-asian="bold" fo:font-size="10pt" style:font-size-asian="10pt"/>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text-underline-type="single" style:text-underline-style="solid" style:text-underline-width="auto" style:text-underline-mode="continuous"/>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text-underline-type="single" style:text-underline-style="solid" style:text-underline-width="auto" style:text-underline-mode="continuous"/>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text-underline-type="single" style:text-underline-style="solid" style:text-underline-width="auto" style:text-underline-mode="continuous"/>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font-size="10pt" style:font-size-asian="10pt"/>
    </style:style>
    <style:style style:name="T840" style:parent-style-name="DefaultParagraphFont" style:family="text">
      <style:text-properties fo:font-weight="bold" style:font-weight-asian="bold" fo:font-size="10pt" style:font-size-asian="10pt"/>
    </style:style>
    <style:style style:name="T841" style:parent-style-name="DefaultParagraphFont" style:family="text">
      <style:text-properties fo:font-weight="bold" style:font-weight-asian="bold"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fo:font-size="10pt" style:font-size-asian="10pt"/>
    </style:style>
    <style:style style:name="T844" style:parent-style-name="DefaultParagraphFont" style:family="text">
      <style:text-properties fo:font-weight="bold" style:font-weight-asian="bold"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0pt" style:font-size-asian="10pt"/>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fo:text-indent="0.4923in"/>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font-size="10pt" style:font-size-asian="10pt"/>
    </style:style>
    <style:style style:name="T926" style:parent-style-name="DefaultParagraphFont" style:family="text">
      <style:text-properties fo:font-weight="bold" style:font-weight-asian="bold" fo:font-size="10pt" style:font-size-asian="10pt"/>
    </style:style>
    <style:style style:name="T927" style:parent-style-name="DefaultParagraphFont" style:family="text">
      <style:text-properties fo:font-weight="bold" style:font-weight-asian="bold"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ize="10pt" style:font-size-asian="10pt"/>
    </style:style>
    <style:style style:name="T954" style:parent-style-name="DefaultParagraphFont" style:family="text">
      <style:text-properties fo:font-weight="bold" style:font-weight-asian="bold" fo:font-size="10pt" style:font-size-asian="10pt"/>
    </style:style>
    <style:style style:name="T955" style:parent-style-name="DefaultParagraphFont" style:family="text">
      <style:text-properties fo:font-weight="bold" style:font-weight-asian="bold"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indent="0.7291in"/>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paragraph-properties fo:margin-left="0.6875in">
        <style:tab-stops/>
      </style:paragraph-properties>
      <style:text-properties fo:font-size="10pt" style:font-size-asian="10pt"/>
    </style:style>
    <style:style style:name="P1005" style:parent-style-name="Normal" style:family="paragraph">
      <style:paragraph-properties fo:margin-left="0.6875in">
        <style:tab-stops/>
      </style:paragraph-properties>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paragraph-properties fo:text-indent="5.0347in"/>
      <style:text-properties fo:font-size="10pt" style:font-size-asian="10pt" style:text-underline-type="single" style:text-underline-style="solid" style:text-underline-width="auto" style:text-underline-mode="continuous"/>
    </style:style>
    <style:style style:name="P1008" style:parent-style-name="Normal" style:family="paragraph">
      <style:paragraph-properties fo:text-indent="0.7083in"/>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paragraph-properties fo:margin-left="0.9479in" fo:text-indent="-0.25in">
        <style:tab-stops/>
      </style:paragraph-properties>
      <style:text-properties fo:font-size="10pt" style:font-size-asian="10pt"/>
    </style:style>
    <style:style style:name="P1011" style:parent-style-name="Normal" style:family="paragraph">
      <style:paragraph-properties fo:margin-left="0.9479in" fo:text-indent="-0.25in">
        <style:tab-stops/>
      </style:paragraph-properties>
      <style:text-properties fo:font-size="10pt" style:font-size-asian="10pt"/>
    </style:style>
    <style:style style:name="P1012" style:parent-style-name="Normal" style:family="paragraph">
      <style:paragraph-properties fo:margin-left="0.9479in" fo:text-indent="-0.25in">
        <style:tab-stops/>
      </style:paragraph-properties>
    </style:style>
    <style:style style:name="P1013" style:parent-style-name="Normal" style:master-page-name="MPF4"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019" style:parent-style-name="Normal" style:family="paragraph">
      <style:paragraph-properties fo:widows="0" fo:orphans="0" fo:margin-left="3.9375in">
        <style:tab-stops/>
      </style:paragraph-properties>
      <style:text-properties style:font-size-complex="12pt" style:language-asian="lt" style:country-asian="LT"/>
    </style:style>
    <style:style style:name="P1020" style:parent-style-name="Normal" style:family="paragraph">
      <style:paragraph-properties fo:text-align="justify" fo:margin-left="3.9375in">
        <style:tab-stops/>
      </style:paragraph-properties>
      <style:text-properties style:font-size-complex="12pt"/>
    </style:style>
    <style:style style:name="P1021" style:parent-style-name="Normal" style:family="paragraph">
      <style:text-properties fo:font-weight="bold" style:font-weight-asian="bold" fo:font-size="10pt" style:font-size-asian="10pt"/>
    </style:style>
    <style:style style:name="P1022" style:parent-style-name="Normal" style:family="paragraph">
      <style:text-properties fo:font-weight="bold" style:font-weight-asian="bold" fo:font-size="10pt" style:font-size-asian="10pt"/>
    </style:style>
    <style:style style:name="P1023" style:parent-style-name="Normal" style:family="paragraph">
      <style:paragraph-properties fo:text-indent="0.9in"/>
    </style:style>
    <style:style style:name="T1024" style:parent-style-name="DefaultParagraphFont" style:family="text">
      <style:text-properties fo:font-weight="bold" style:font-weight-asian="bold" fo:font-size="10pt" style:font-size-asian="10pt"/>
    </style:style>
    <style:style style:name="P1025" style:parent-style-name="Normal" style:family="paragraph">
      <style:text-properties fo:font-weight="bold" style:font-weight-asian="bold" fo:font-size="10pt" style:font-size-asian="10pt"/>
    </style:style>
    <style:style style:name="P1026" style:parent-style-name="Normal" style:family="paragraph">
      <style:paragraph-properties fo:text-align="center"/>
      <style:text-properties fo:font-size="10pt" style:font-size-asian="10pt" style:language-asian="lt" style:country-asian="LT"/>
    </style:style>
    <style:style style:name="P1027" style:parent-style-name="Normal" style:family="paragraph">
      <style:paragraph-properties fo:text-align="center"/>
      <style:text-properties fo:font-size="10pt" style:font-size-asian="10pt"/>
    </style:style>
    <style:style style:name="P1028" style:parent-style-name="Normal" style:family="paragraph">
      <style:paragraph-properties fo:text-align="center"/>
      <style:text-properties fo:font-size="10pt" style:font-size-asian="10pt"/>
    </style:style>
    <style:style style:name="P1029" style:parent-style-name="Normal" style:family="paragraph">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text-underline-type="single" style:text-underline-style="solid" style:text-underline-width="auto" style:text-underline-mode="continuous"/>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color="#000000"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font-size="10pt" style:font-size-asian="10pt"/>
    </style:style>
    <style:style style:name="T1045" style:parent-style-name="DefaultParagraphFont" style:family="text">
      <style:text-properties fo:font-weight="bold" style:font-weight-asian="bold" fo:font-size="10pt" style:font-size-asian="10pt"/>
    </style:style>
    <style:style style:name="T1046" style:parent-style-name="DefaultParagraphFont" style:family="text">
      <style:text-properties fo:font-weight="bold" style:font-weight-asian="bold"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text-underline-type="single" style:text-underline-style="solid" style:text-underline-width="auto" style:text-underline-mode="continuous"/>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text-underline-type="single" style:text-underline-style="solid" style:text-underline-width="auto" style:text-underline-mode="continuous"/>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text-underline-type="single" style:text-underline-style="solid" style:text-underline-width="auto" style:text-underline-mode="continuous"/>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text-underline-type="single" style:text-underline-style="solid" style:text-underline-width="auto" style:text-underline-mode="continuous"/>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font-size="10pt" style:font-size-asian="10pt"/>
    </style:style>
    <style:style style:name="T1072" style:parent-style-name="DefaultParagraphFont" style:family="text">
      <style:text-properties fo:font-weight="bold" style:font-weight-asian="bold" fo:font-size="10pt" style:font-size-asian="10pt"/>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0pt" style:font-size-asian="10pt"/>
    </style:style>
    <style:style style:name="T1076" style:parent-style-name="DefaultParagraphFont" style:family="text">
      <style:text-properties fo:font-weight="bold" style:font-weight-asian="bold"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fo:font-size="10pt" style:font-size-asian="10pt"/>
    </style:style>
    <style:style style:name="T1087" style:parent-style-name="DefaultParagraphFont" style:family="text">
      <style:text-properties fo:font-weight="bold" style:font-weight-asian="bold"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fo:text-indent="0.4923in"/>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fo:text-indent="0.4923in"/>
      <style:text-properties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0pt" style:font-size-asian="10pt"/>
    </style:style>
    <style:style style:name="T1157" style:parent-style-name="DefaultParagraphFont" style:family="text">
      <style:text-properties fo:font-weight="bold" style:font-weight-asian="bold"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font-size="10pt" style:font-size-asian="10pt"/>
    </style:style>
    <style:style style:name="T1185" style:parent-style-name="DefaultParagraphFont" style:family="text">
      <style:text-properties fo:font-weight="bold" style:font-weight-asian="bold" fo:font-size="10pt" style:font-size-asian="10pt"/>
    </style:style>
    <style:style style:name="T1186" style:parent-style-name="DefaultParagraphFont" style:family="text">
      <style:text-properties fo:font-weight="bold" style:font-weight-asian="bold"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indent="0.7291in"/>
      <style:text-properties fo:font-size="10pt" style:font-size-asian="10pt"/>
    </style:style>
    <style:style style:name="P1234" style:parent-style-name="Normal" style:family="paragraph">
      <style:text-properties fo:font-size="10pt" style:font-size-asian="10pt"/>
    </style:style>
    <style:style style:name="P1235" style:parent-style-name="Normal" style:family="paragraph">
      <style:paragraph-properties fo:margin-left="0.6875in">
        <style:tab-stops/>
      </style:paragraph-properties>
      <style:text-properties fo:font-size="10pt" style:font-size-asian="10pt"/>
    </style:style>
    <style:style style:name="P1236" style:parent-style-name="Normal" style:family="paragraph">
      <style:paragraph-properties fo:margin-left="0.6875in">
        <style:tab-stops/>
      </style:paragraph-properties>
      <style:text-properties fo:font-size="10pt" style:font-size-asian="10pt"/>
    </style:style>
    <style:style style:name="P1237" style:parent-style-name="Normal" style:family="paragraph">
      <style:text-properties fo:font-size="10pt" style:font-size-asian="10pt"/>
    </style:style>
    <style:style style:name="P1238" style:parent-style-name="Normal" style:family="paragraph">
      <style:paragraph-properties fo:text-indent="5.0347in"/>
      <style:text-properties fo:font-size="10pt" style:font-size-asian="10pt" style:text-underline-type="single" style:text-underline-style="solid" style:text-underline-width="auto" style:text-underline-mode="continuous"/>
    </style:style>
    <style:style style:name="P1239" style:parent-style-name="Normal" style:family="paragraph">
      <style:paragraph-properties fo:text-indent="0.7083in"/>
      <style:text-properties fo:font-size="10pt" style:font-size-asian="10pt"/>
    </style:style>
    <style:style style:name="P1240" style:parent-style-name="Normal" style:family="paragraph">
      <style:text-properties fo:font-size="10pt" style:font-size-asian="10pt"/>
    </style:style>
    <style:style style:name="P1241" style:parent-style-name="Normal" style:family="paragraph">
      <style:paragraph-properties fo:text-indent="0.6944in"/>
      <style:text-properties fo:font-size="10pt" style:font-size-asian="10pt"/>
    </style:style>
    <style:style style:name="P1242" style:parent-style-name="Normal" style:family="paragraph">
      <style:paragraph-properties fo:text-indent="0.6944in"/>
    </style:style>
    <style:style style:name="P1243" style:parent-style-name="Normal" style:family="paragraph">
      <style:paragraph-properties fo:text-align="center"/>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widows="0" fo:orphans="0"/>
    </style:style>
    <style:style style:name="P1322"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19-12-20:</text:span></text:p>
      <text:p text:style-name="P4"><text:span text:style-name="T5">Panevėžio miesto savivaldybės taryba, Sprendimas</text:span></text:p>
      <text:p text:style-name="P6"><text:span text:style-name="T7">Nr.<text:s/></text:span><text:a xlink:href="https://www.e-tar.lt/portal/legalAct.html?documentId=72f4d470224f11eabe008ea93139d588" office:target-frame-name="_top" xlink:show="replace"><text:span text:style-name="T8">1-492</text:span></text:a><text:span text:style-name="T9">, 2019-12-19, paskelbta TAR 2019-12-19, i. k. 2019-20639</text:span></text:p>
      <text:p text:style-name="P10"><text:span text:style-name="T11">Dėl<text:s/></text:span><text:span text:style-name="T12">Savivaldybės tarybos 2015 m. kovo 26 d. sprendimo Nr. 1-84 „Dėl Savivaldybės būsto ir socialinio būsto nuomos tvarkos aprašo patvirtinimo ir Savivaldybės tarybos 2011 m. rugsėjo 29 d. sprendimo Nr. 1-9-28, 2009 m. balandžio 29 d. sprendimo Nr. 1-32-35, 201</text:span><text:span text:style-name="T13">2 m. gruodžio 13 d. sprendimo Nr. 1-312 pripažinimo netekusiais galios“ pripažinimo netekusiu galios</text:span></text:p>
      <text:p text:style-name="P14"/>
      <text:p text:style-name="P15"><text:span text:style-name="T16">Suvestinė redakcija nuo 2019-06-26 iki 2019-12-19</text:span></text:p>
      <text:p text:style-name="P17"/>
      <text:p text:style-name="P18"><text:span text:style-name="T19">Sprendimas paskelbtas: TAR 2015-04-01, i. k. 2015-04863</text:span></text:p>
      <text:p text:style-name="P20"/>
      <text:p text:style-name="P21"><text:span text:style-name="T22"><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23">PANEVĖŽIO MIESTO SAVIVALDYBĖS TARYBA</text:p>
      <text:p text:style-name="P24"/>
      <text:p text:style-name="P25">SPRENDIMAS</text:p>
      <text:p text:style-name="P26">DĖL SAVIVALDYBĖS BŪSTO IR SOCIALINIO BŪSTO NUOMOS<text:s/></text:p>
      <text:p text:style-name="P27">TVARKOS APRAŠO PATVIRTINIMO IR SAVIVALDYBĖS TARYBOS 2011 M. RUGSĖJO 29 D. SPRENDIMO NR. 1-9-28, 2009 M. BALANDŽIO 29 D. SPRENDIMO<text:s/></text:p>
      <text:p text:style-name="P28">NR. 1-32-35, 2012 M. GRUODŽIO 13 D. SPRENDIMO NR. 1-312 PRIPAŽINIMO NETEKUSIAIS GALIOS</text:p>
      <text:p text:style-name="P29"/>
      <text:p text:style-name="P30">2015 m. kovo 26 d. Nr. 1-84</text:p>
      <text:p text:style-name="P31">Panevėžys</text:p>
      <text:p text:style-name="P32"/>
      <text:p text:style-name="P33"/>
      <text:p text:style-name="P34"><text:span text:style-name="T35">Vadovaudamasi Lietuvos Respublikos vietos savivaldos įstatymo 16 straipsnio 2 dalies 31 punktu, 18 straipsnio 1 dalimi, Paramos būstui įsigyti ar išsinuomoti įstatymo 4 straipsnio 5 dalies 3 punktu</text:span><text:span text:style-name="T36">, Panevėžio miesto savivaldybės taryba <text:s/>n u s p r e n d ž i a:<text:s/></text:span></text:p>
      <text:p text:style-name="P37"><text:span text:style-name="T38">1</text:span><text:span text:style-name="T39">. Patvirtinti pridedamus:</text:span></text:p>
      <text:p text:style-name="P40"><text:span text:style-name="T41">1.1</text:span><text:span text:style-name="T42">. Savivaldybės būsto ir socialinio būsto nuomos tvarkos aprašą;</text:span></text:p>
      <text:p text:style-name="P43"><text:span text:style-name="T44">1.2</text:span><text:span text:style-name="T45">. Socialinio būsto nuomos sutarties formą;</text:span></text:p>
      <text:p text:style-name="P46"><text:span text:style-name="T47">1.3</text:span><text:span text:style-name="T48">. Savivaldybės būsto nuomos<text:s/></text:span><text:span text:style-name="T49">sutarties formą;</text:span></text:p>
      <text:p text:style-name="P50"><text:span text:style-name="T51">1.4</text:span><text:span text:style-name="T52">. Savivaldybės būsto (bendrabučiuose) nuomos sutarties formą.</text:span></text:p>
      <text:p text:style-name="P53">2. Pripažinti netekusiais galios:</text:p>
      <text:p text:style-name="P54">2.1. Panevėžio miesto savivaldybės tarybos 2011 m. rugsėjo 29 d. sprendimą Nr. 1-9-28 „Dėl Prašymų įrašyti į šeimų ir asmenų, turinčių teisę išsinuomoti socialinį būstą ar pagerinti jo sąlygas, sąrašus registravimo, sąrašų sudarymo ir patikslinimo tvarkos aprašo, Savivaldybės socialinio būsto suteikimo tvarkos aprašo, savivaldybei nuosavybės teise priklausančių gyvenamųjų patalpų bendrabučiuose suteikimo tvarkos aprašo patvirtinimo ir savivaldybės tarybos 2009 m. balandžio 29 d. sprendimo Nr. 1-32-35 1.1, 1.2, 1.4 papunkčių pripažinimo netekusiais galios“. <text:s/></text:p>
      <text:p text:style-name="P55">2.2. Panevėžio miesto savivaldybės tarybos 2009 m. balandžio 29 d. sprendimą Nr. 1-32-35 „Dėl Prašymų įrašyti į šeimų ir asmenų, turinčių teisę išsinuomoti socialinį būstą ar pagerinti jo sąlygas, sąrašus registravimo, sąrašų sudarymo ir patikslinimo tvarkos aprašo, Savivaldybės socialinio būsto suteikimo tvarkos aprašo, Savivaldybei nuosavybės teise priklausančių gyvenamųjų patalpų bendrabučiuose suteikimo tvarkos aprašo, socialinio būsto nuomos, Savivaldybės gyvenamųjų patalpų bendrabučiuose nuomos sutarčių formų patvirtinimo ir Savivaldybės tarybos 2003 m. balandžio 3 d. sprendimo Nr. 46-9 1 punkto pripažinimo netekusiu galios“;<text:s/></text:p>
      <text:p text:style-name="P56">2.3. Panevėžio miesto savivaldybės tarybos 2011 m. rugsėjo 29 d. sprendimą Nr. 1-9-28 „Dėl Prašymų įrašyti į šeimų ir asmenų, turinčių teisę išsinuomoti socialinį būstą ar pagerinti jo sąlygas,<text:s/>sąrašus registravimo, sąrašų sudarymo ir patikslinimo tvarkos aprašo, Savivaldybės socialinio būsto suteikimo tvarkos aprašo, Savivaldybei nuosavybės teise priklausančių gyvenamųjų<text:s/><text:soft-page-break/>patalpų bendrabučiuose suteikimo tvarkos aprašo patvirtinimo ir Savivaldybės tarybos 2009 m. balandžio 29 d. sprendimo nr. 1-32-35 1.1, 1.2, 1.4 papunkčių pripažinimo netekusiais galios“;</text:p>
      <text:p text:style-name="P57">2.4. Panevėžio miesto savivaldybės tarybos 2012 m. gruodžio 13 d. sprendimą Nr. 1-312 „Dėl Savivaldybės socialinio būsto suteikimo tvarkos<text:s/>aprašo, patvirtinto Savivaldybės tarybos 2011 m. rugsėjo 29 d. sprendimu Nr. 1-9-28, 4 punkto pakeitimo“.<text:s/></text:p>
      <text:p text:style-name="P58"/>
      <text:p text:style-name="P59"/>
      <text:p text:style-name="P60"><text:span text:style-name="T61">Savivaldybės meras</text:span><text:span text:style-name="T62"><text:tab/>Vitalijus Satkevičius</text:span></text:p>
      <text:soft-page-break/>
      <text:p text:style-name="P63">PATVIRTINTA</text:p>
      <text:p text:style-name="P69"><text:span text:style-name="T70">Panevėžio miesto savivaldybės tarybos 2015 m. kovo 26 d. sprendimu Nr. 1-84</text:span></text:p>
      <text:p text:style-name="P71"/>
      <text:p text:style-name="P72"/>
      <text:p text:style-name="P73"><text:span text:style-name="T74">SAVIVALDYBĖS BŪSTO IR SOCIALINIO BŪSTO NUOMOS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Savivaldybės būsto ir socialinio būsto nuomos<text:s/></text:span><text:span text:style-name="T84">tvarkos aprašas (toliau – aprašas) reglamentuoja Panevėžio miesto savivaldybės būsto ir socialinio būsto nuomą Panevėžio miesto gyventojams, turintiems teisę į Savivaldybės būstą ir socialinį būstą pagal Lietuvos Respublikos paramos būstui įsigyti ar išsin</text:span><text:span text:style-name="T85">uomoti įstatymą (toliau – įstatymas).</text:span></text:p>
      <text:p text:style-name="P86"><text:span text:style-name="T87">2</text:span><text:span text:style-name="T88">. Aprašas parengtas vadovaujantis šiais teisės aktais:</text:span></text:p>
      <text:p text:style-name="P89"><text:span text:style-name="T90">2.1</text:span><text:span text:style-name="T91">. Lietuvos Respublikos civiliniu kodeksu;</text:span></text:p>
      <text:p text:style-name="P92"><text:span text:style-name="T93">2.2</text:span><text:span text:style-name="T94">. Lietuvos Respublikos paramos būstui įsigyti ar išsinuomoti įstatymu;</text:span></text:p>
      <text:p text:style-name="P95"><text:span text:style-name="T96">2.3</text:span><text:span text:style-name="T97">. Lietuvos Respublikos gyvenamosios vietos deklaravimo įstatymu;<text:s/></text:span></text:p>
      <text:p text:style-name="P98"><text:span text:style-name="T99">2.4</text:span><text:span text:style-name="T100">. Lietuvos Respublikos neįgaliųjų socialinės integracijos įstatymu;</text:span></text:p>
      <text:p text:style-name="P101"><text:span text:style-name="T102">2.5</text:span><text:span text:style-name="T103">. Lietuvos Respublikos gyventojų turto deklaravimo įstatymu.</text:span></text:p>
      <text:p text:style-name="P104"/>
      <text:p text:style-name="P105"><text:span text:style-name="T106">II</text:span><text:span text:style-name="T107">.<text:s/></text:span><text:span text:style-name="T108">SAVIVALDYBĖS SOCIALINIO BŪSTO<text:s/></text:span><text:span text:style-name="T109">NUOMOS TVARKA</text:span></text:p>
      <text:p text:style-name="P110"/>
      <text:p text:style-name="P111"><text:span text:style-name="T112">3</text:span><text:span text:style-name="T113">. Teisę į socialinio būsto nuomą turi asmenys ir šeimos, kurie atitinka įstatymo 9 straipsnio nuostatas.</text:span><text:span text:style-name="T114"><text:s/></text:span></text:p>
      <text:p text:style-name="P115"><text:span text:style-name="T116">4</text:span><text:span text:style-name="T117">. Asmenų ir šeimų, turinčių teisę į socialinio būsto nuomą, apskaita tvarkoma pagal sudarytus sąrašus:</text:span></text:p>
      <text:p text:style-name="P118"><text:span text:style-name="T119">4.1</text:span><text:span text:style-name="T120">. jaunų šeimų;</text:span></text:p>
      <text:p text:style-name="P121"><text:span text:style-name="T122">4.2</text:span><text:span text:style-name="T123">. šeimų, auginančių tris ar daugiau vaikų (įvaikių);</text:span></text:p>
      <text:p text:style-name="P124"><text:span text:style-name="T125">4.3</text:span><text:span text:style-name="T126">.<text:s/></text:span><text:span text:style-name="T127">likusių be tėvų globos asmenų ir jų šeimų</text:span><text:span text:style-name="T128">. Į šį sąrašą įrašomi ne vyresni kaip 35 metų buvę likę be tėvų globos asmenys ar jų šeimos. Į asmenų ir šeimų, turinčių teisę į paramą būstui išsin</text:span><text:span text:style-name="T129">uomoti, sąrašą, atstovams pagal įstatymą (rūpintojams) pateikus prašymą, įrašomi ir likę be tėvų globos asmenys, kurie yra ne jaunesni kaip 16 metų, tačiau parama būstui išsinuomoti jie gali pasinaudoti tik įgiję visišką civilinį veiksnumą, jeigu atitinka<text:s/></text:span><text:span text:style-name="T130">šio įstatymo 9 straipsnio 1 dalyje nurodytus reikalavimus;</text:span></text:p>
      <text:p text:style-name="P131"><text:span text:style-name="T132">4.4</text:span><text:span text:style-name="T133">. neįgaliųjų, asmenų, sergančių lėtinių ligų, įrašytų į Vyriausybės ar jos įgaliotos institucijos patvirtintą sąrašą, sunkiomis formomis, ir šeimų, kuriose yra tokių asmenų;<text:s/></text:span></text:p>
      <text:p text:style-name="P134"><text:span text:style-name="T135">4.5</text:span><text:span text:style-name="T136">. bendrą</text:span><text:span text:style-name="T137">jį. Į šį sąrašą įrašomi visi asmenys ir šeimos, nepatenkantys į aprašo 4.1–4.4 ir 4.6 papunkčiuose nurodytus sąrašus;</text:span></text:p>
      <text:p text:style-name="P138"><text:span text:style-name="T139">4.6</text:span><text:span text:style-name="T140">. socialinio būsto nuomininkų, turinčių teisę į socialinio būsto sąlygų pagerinimą.</text:span></text:p>
      <text:p text:style-name="P141"><text:span text:style-name="T142">5</text:span><text:span text:style-name="T143">. Iš visų 4 punkte nurodytų sąrašų sudar</text:span><text:span text:style-name="T144">omas vienas sąrašas pagal prašymo užregistravimo savivaldybės vykdomojoje institucijoje datą ir laiką. Visų asmenų, norinčių išsinuomoti socialinį būstą, sąrašas tvirtinamas administracijos direktoriaus įsakymu iki birželio 15 d.<text:s/></text:span></text:p>
      <text:p text:style-name="P145"><text:span text:style-name="T146">6</text:span><text:span text:style-name="T147">. Asmenų ir šeimų,<text:s/></text:span><text:span text:style-name="T148">turinčių teisę į socialinio būsto nuomą, sąrašai tvarkomi ir tikslinami administracijos direktoriaus nustatyta tvarka.</text:span></text:p>
      <text:p text:style-name="P149"><text:span text:style-name="T150">7</text:span><text:span text:style-name="T151">. Savivaldybės socialinis būstas šeimai ir asmeniui išnuomojamas Savivaldybės administracijos direktoriaus įsakymu, laikantis eilišk</text:span><text:span text:style-name="T152">umo, įvertinus laikotarpį buvimo asmenų ir šeimų, turinčių teisę į paramą būstui išsinuomoti, sąraše laikotarpį. Vadovaujantis įsakymu su asmeniu, kuriam išnuomojamas socialinis būstas, sudaroma neterminuota</text:span><text:span text:style-name="T153"><text:s/></text:span><text:span text:style-name="T154">nuomos sutartis. Sutartį pasirašo Savivaldybės a</text:span><text:span text:style-name="T155">dministracijos direktorius.</text:span></text:p>
      <text:p text:style-name="P156">Punkto pakeitimai:</text:p>
      <text:p text:style-name="P157"><text:span text:style-name="T158">Nr.<text:s/></text:span><text:a xlink:href="https://www.e-tar.lt/portal/legalAct.html?documentId=9bb09250f6f911e89fcaa4a4a9822176" office:target-frame-name="_top" xlink:show="replace"><text:span text:style-name="T159">1-365</text:span></text:a><text:span text:style-name="T160">, 2018-11-29, paskelbta TAR 2018-12-03, i. k. 2018-19606</text:span></text:p>
      <text:p text:style-name="Normal"/>
      <text:p text:style-name="P161"><text:span text:style-name="T162">8</text:span><text:span text:style-name="T163">. Naudingasis plotas, tenkantis vienam<text:s/></text:span><text:span text:style-name="T164">šeimos nariui, turi atitikti paramos būstui įsigyti ir išsinuomoti įstatymo 15 straipsnio reikalavimus.</text:span></text:p>
      <text:p text:style-name="P165"><text:span text:style-name="T166">9</text:span><text:span text:style-name="T167">. Jei Savivaldybės socialinio būsto naudingasis plotas yra didesnis negu įstatymo 15 straipsnyje nustatytas šio ploto normatyvas (išskyrus numatyta</text:span><text:span text:style-name="T168">s šiame straipsnyje išimtis), tenkantis šeimai ir asmeniui, esančiam sąraše minėtas tuščias būstas siūlomas išsinuomoti kitai šeimai ir asmeniui, kurių eilės numeris yra paskesnis, su sąlyga, kad tuščio siūlomo išsinuomoti būsto naudingasis plotas atitinka</text:span><text:span text:style-name="T169"><text:s/>šio asmens šeimos narių skaičiui tenkantį naudingojo ploto normatyvą.</text:span></text:p>
      <text:p text:style-name="P170"><text:span text:style-name="T171">10</text:span><text:span text:style-name="T172">. Butai, pritaikyti negalintiems savarankiškai judėti neįgaliesiems, Savivaldybės socialinio būsto fondo gyvenamuosiuose namuose siūlomi asmenims, įrašytiems į neįgalių asmenų ir<text:s/></text:span><text:span text:style-name="T173">šeimų, kuriose yra neįgalūs asmenys, sąrašą ir turintiems minimą negalią, praleidžiant kitokio pobūdžio negalią turinčius asmenis.<text:s/></text:span></text:p>
      <text:p text:style-name="P174"><text:span text:style-name="T175">11</text:span><text:span text:style-name="T176">. Šeima ir asmuo, kuriems raštu pateiktas siūlymas išsinuomoti Savivaldybės socialinį būstą, per 14 kalendorinių dienų</text:span><text:span text:style-name="T177"><text:s/>nuo pasiūlymo gavimo privalo raštu informuoti Savivaldybės administraciją apie savo apsisprendimą. Sutikę išsinuomoti pasiūlytą socialinį būstą, šeima ir asmuo</text:span><text:span text:style-name="T178"><text:s/></text:span><text:span text:style-name="T179">per 14</text:span><text:span text:style-name="T180"><text:s/></text:span><text:span text:style-name="T181">kalendorinių dienų pateikia Savivaldybės administracijos Miesto infrastruktūros skyriui<text:s/></text:span><text:span text:style-name="T182">dokumentus, įrodančius teisę į socialinį būstą ar jo sąlygų pagerinimą.<text:s/></text:span></text:p>
      <text:p text:style-name="P183">Punkto pakeitimai:</text:p>
      <text:p text:style-name="P184"><text:span text:style-name="T185">Nr.<text:s/></text:span><text:a xlink:href="https://www.e-tar.lt/portal/legalAct.html?documentId=984242d09b7f11e69ad4c8713b612d0f" office:target-frame-name="_top" xlink:show="replace"><text:span text:style-name="T186">1-340</text:span></text:a><text:span text:style-name="T187">, 2016-10-26, paskelbta TAR 2016-10-26, i. k. 2016-25692</text:span></text:p>
      <text:p text:style-name="P188"><text:span text:style-name="T189">Nr.<text:s/></text:span><text:a xlink:href="https://www.e-tar.lt/portal/legalAct.html?documentId=b56be0d0ad1311e88f64a5ecc703f89b" office:target-frame-name="_top" xlink:show="replace"><text:span text:style-name="T190">1-270</text:span></text:a><text:span text:style-name="T191">, 2018-08-30, paskelbta TAR 2018-09-03, i. k. 2018-13809</text:span></text:p>
      <text:p text:style-name="Normal"/>
      <text:p text:style-name="P192"><text:span text:style-name="T193">12</text:span><text:span text:style-name="T194">. Jei asmuo ar šeima 2 kartus neatvyksta į Savivaldybę ir raštu neišreiškia savo<text:s/></text:span><text:span text:style-name="T195">sutikimo ar nesutikimo nuomotis siūlomą būstą, asmuo ar šeima išbraukiama iš sąrašo.</text:span></text:p>
      <text:p text:style-name="P196"><text:span text:style-name="T197">13</text:span><text:span text:style-name="T198">. Jei asmuo be svarių motyvų atsisako pasiūlymo išsinuomoti Savivaldybės socialinį būstą, tais pačiais metais siūlymas dėl nuomos jam neteikiamas.</text:span><text:span text:style-name="T199"><text:s/>Atsisakymą nuomoti</text:span><text:span text:style-name="T200">s socialinį būstą asmuo pateikia raštu. B</text:span><text:span text:style-name="T201">ūstas siūlomas kitoms šeimoms ir asmenims, įrašytiems sąrašuose.</text:span></text:p>
      <text:p text:style-name="P202"><text:span text:style-name="T203">14</text:span><text:span text:style-name="T204">. Butai be patogumų, su daliniais patogumais nesiūlomi šeimoms ir asmenims, kurie savo prašyme yra nurodę, kad tokių butų nereikia siūlyti.</text:span></text:p>
      <text:p text:style-name="P205"/>
      <text:p text:style-name="P206"><text:span text:style-name="T207">III</text:span><text:span text:style-name="T208">.<text:s/></text:span><text:span text:style-name="T209">SAVIVALDYBĖS BŪSTO NUOMOS TVARKA</text:span></text:p>
      <text:p text:style-name="P210"/>
      <text:p text:style-name="P211"><text:span text:style-name="T212">15</text:span><text:span text:style-name="T213">. Savivaldybės būstas Savivaldybės tarybos sprendimu gali būti nuomojamas:</text:span></text:p>
      <text:p text:style-name="P214"><text:span text:style-name="T215">15.1</text:span><text:span text:style-name="T216">.</text:span><text:span text:style-name="T217"><text:s/>asmenims ir šeimoms, kurie su Savivaldybe ar jos įstaigomis yra susiję darbo ar jų esmę atitinkančiais santykiais, apgyvendin</text:span><text:span text:style-name="T218">ti;</text:span></text:p>
      <text:p text:style-name="P219"><text:span text:style-name="T220">15.2</text:span><text:span text:style-name="T221">. kitais tikslais, vadovaujantis Lietuvos Respublikos valstybės ir savivaldybių turto valdymo, naudojimo ir disponavimo juo įstatymu (toliau – Valstybės ir savivaldybių turto valdymo, naudojimo ir disponavimo juo įstatymas) ir kitais įstatymais</text:span><text:span text:style-name="T222">;<text:s/></text:span></text:p>
      <text:p text:style-name="P223"><text:span text:style-name="T224">15.3</text:span><text:span text:style-name="T225">.</text:span><text:span text:style-name="T226"><text:s/>jeigu asmens ar šeimos, nuomojančio (nuomojančios) socialinį būstą, deklaruoto turto vertė ar pajamos, kurios, vadovaujantis Piniginės socialinės paramos nepasiturintiems gyventojams įstatymo 17 straipsniu, įskaitomos į asmens ar šeimos gaunam</text:span><text:span text:style-name="T227">as pajamas, daugiau kaip 25 procentais</text:span><text:span text:style-name="T228"><text:s/></text:span><text:span text:style-name="T229">viršija įstatymo 11 straipsnio 2 dalyje nustatytus metinius pajamų ir turto dydžius. Asmens ar šeimos prašymu Savivaldybės taryba, įvertinusi socialinio būsto poreikį savivaldybėje, gali priimti sprendimą šį būstą nuo</text:span><text:span text:style-name="T230">moti kaip savivaldybės būstą rinkos kainomis vadovaudamasi Savivaldybės būsto, socialinio būsto nuomos mokesčių ir būsto nuomos ar išperkamosios būsto nuomos mokesčių dalies kompensacijos dydžio apskaičiavimo metodika, jeigu asmuo ar šeima neturi nuosavybė</text:span><text:span text:style-name="T231">s teise kito tinkamo būsto.</text:span><text:s/></text:p>
      <text:p text:style-name="P232">Punkto pakeitimai:</text:p>
      <text:p text:style-name="P233"><text:span text:style-name="T234">Nr.<text:s/></text:span><text:a xlink:href="https://www.e-tar.lt/portal/legalAct.html?documentId=4619f600160a11e79800e8266c1e5d1b" office:target-frame-name="_top" xlink:show="replace"><text:span text:style-name="T235">1-96</text:span></text:a><text:span text:style-name="T236">, 2017-03-30, paskelbta TAR 2017-04-03, i. k. 2017-05388</text:span></text:p>
      <text:p text:style-name="Normal"/>
      <text:p text:style-name="P237"><text:span text:style-name="T238">16</text:span><text:span text:style-name="T239">. 15 punkte nurodytais atvejais nuom</text:span><text:span text:style-name="T240">os mokestis apskaičiuojamas vadovaujantis Savivaldybės būsto, socialinio būsto nuomos mokesčių ir būsto nuomos ar išperkamosios būsto nuomos mokesčių dalies kompensacijos dydžio apskaičiavimo metodika ir Savivaldybės tarybos sprendimu.</text:span></text:p>
      <text:p text:style-name="P241"><text:span text:style-name="T242">17</text:span><text:span text:style-name="T243">.<text:s/></text:span><text:span text:style-name="T244">Savivaldybės būstas gali būti išnuomojamas socialinio būsto nuomos sąlygomis ir neįrašytiems į<text:s/></text:span><text:span text:style-name="T245">asmenų ir šeimų, turinčių teisę į paramą būstui išsinuomoti,</text:span><text:span text:style-name="T246"><text:s/>sąrašus asmenims ir šeimoms, kurie Lietuvos Respublikos teritorijoje nuosavybės teise neturi kito ti</text:span><text:span text:style-name="T247">nkamo būsto:</text:span></text:p>
      <text:p text:style-name="P248"><text:span text:style-name="T249">17.1</text:span><text:span text:style-name="T250">. netekusiems turėto būsto dėl gaisrų, potvynių, stiprių vėjų ar kitų nuo žmogaus valios nepriklausančių aplinkybių;</text:span></text:p>
      <text:p text:style-name="P251"><text:span text:style-name="T252">17.2</text:span><text:span text:style-name="T253">. asmenims, kuriems yra nustatytas 0–25 proc. darbingumo lygis;</text:span></text:p>
      <text:p text:style-name="P254"><text:span text:style-name="T255">17.3</text:span><text:span text:style-name="T256">. šeimoms, auginančioms penkis ar daugia</text:span><text:span text:style-name="T257">u vaikų;</text:span></text:p>
      <text:p text:style-name="P258"><text:span text:style-name="T259">17.4</text:span><text:span text:style-name="T260">. šeimoms, kurioms vienu kartu gimsta trys ar daugiau vaikų;</text:span></text:p>
      <text:p text:style-name="P261"><text:span text:style-name="T262">17.5</text:span><text:span text:style-name="T263">. šeimoms, kuriose abiem sutuoktiniams yra nustatytas 0–25 proc. darbingumo lygis ir kurios augina vaiką (vaikus);</text:span></text:p>
      <text:p text:style-name="P264"><text:span text:style-name="T265">17.6</text:span><text:span text:style-name="T266">. neįgaliesiems, vieniems auginantiems vaiką (v</text:span><text:span text:style-name="T267">aikus);</text:span></text:p>
      <text:p text:style-name="P268"><text:span text:style-name="T269">17.7</text:span><text:span text:style-name="T270">. šeimoms, auginančioms vaikus, kai ne mažiau kaip dviem vaikams nustatytas sunkus neįgalumo lygis;</text:span></text:p>
      <text:p text:style-name="P271"><text:span text:style-name="T272">17.8</text:span><text:span text:style-name="T273">. šeimoms, kuriose ne mažiau kaip dviem šeimos nariams nustatytas 0–25 proc. darbingumo lygis.</text:span></text:p>
      <text:p text:style-name="P274"><text:span text:style-name="T275">18</text:span><text:span text:style-name="T276">. 17 punkte įvardytais atveja</text:span><text:span text:style-name="T277">is sprendimą dėl būsto išnuomavimo priima administracijos direktorius. Neterminuotą sutartį pasirašo administracijos direktorius.<text:s/></text:span></text:p>
      <text:p text:style-name="P278"><text:span text:style-name="T279">19</text:span><text:span text:style-name="T280">. Informacija (nuomininko inicialai, gyvenamųjų patalpų adresas, nuomos sutarties sudarymo data) apie šio aprašo 15 ir<text:s/></text:span><text:span text:style-name="T281">17 punktuose</text:span><text:span text:style-name="T282"><text:s/></text:span><text:span text:style-name="T283">nurodytiems šeimoms ir asmenims išnuomotą būstą viešai skelbiama Savivaldybės interneto tinklalapyje. Informacija paskelbiama ne vėliau kaip per septynias dienas nuo Savivaldybės gyvenamųjų patalpų nuomos sutarties pasirašymo dienos.</text:span></text:p>
      <text:p text:style-name="P284"><text:span text:style-name="T285">20</text:span><text:span text:style-name="T286">.<text:s/></text:span><text:span text:style-name="T287">Atsilaisvinęs S</text:span><text:span text:style-name="T288">avivaldybės būstas, kai nėra norinčių jį išsinuomoti pagal 15.1 papunktį, atsižvelgiant į socialinio būsto poreikį,</text:span><text:span text:style-name="T289"><text:s/></text:span><text:span text:style-name="T290">siūlomas išsinuomoti asmenims ir šeimoms, kurie turi teisę į socialinį būstą ir yra įrašyti į sąrašus. Kartą į ketvirtį Saviv</text:span><text:span text:style-name="T291">aldybės tarybos sprendimu atsilaisvinę būstai įrašomi į socialinio būsto fondą ir naudojami teisę į socialinio būsto nuomą turintiems asmenims ir šeimoms aprūpinti būstu.</text:span></text:p>
      <text:p text:style-name="P292"/>
      <text:p text:style-name="P293"><text:span text:style-name="T294">IV</text:span><text:span text:style-name="T295">.<text:s/></text:span><text:span text:style-name="T296">SAVIVALDYBĖS BŪSTO (BENDRABUČIO) NUOMOS TVARKA</text:span></text:p>
      <text:p text:style-name="P297"/>
      <text:p text:style-name="P298"><text:span text:style-name="T299">21</text:span><text:span text:style-name="T300">. Savivaldybės<text:s/></text:span><text:span text:style-name="T301">būstas (bendrabutis) – į Savivaldybės tarybos patvirtintą Savivaldybės būsto fondo sąrašą įtraukto Savivaldybės būsto fondo dalis (kambariai su bendro naudojimo patalpomis), nuomojama ne socialinio būsto nuomos sąlygomis.</text:span></text:p>
      <text:p text:style-name="P302"><text:span text:style-name="T303">22</text:span><text:span text:style-name="T304">. Savivaldybės būstas (bendr</text:span><text:span text:style-name="T305">abutis) – tai Savivaldybei nuosavybės teise priklausančios gyvenamosios patalpos (kambariai su bendro naudojimo patalpomis), tinkamos asmeniui arba šeimai, neturintiems kito tinkamo būsto, gyventi, iki ateis eilė išsinuomoti socialinį būstą.<text:s/></text:span></text:p>
      <text:p text:style-name="P306"><text:span text:style-name="T307">23</text:span><text:span text:style-name="T308">. Saviv</text:span><text:span text:style-name="T309">aldybės būstas (bendrabutis) nuomojamas asmenims (šeimai), įrašytiems į Savivaldybėje sudarytą sąrašą asmenų (šeimų), turinčių teisę į Savivaldybės būstą (bendrabutyje). Sąrašą savo įsakymu tvirtina Savivaldybės administracijos direktorius iki vasario 15 d</text:span><text:span text:style-name="T310">ienos. Esant būtinybei, Sąrašą savo įsakymu Savivaldybės administracijos direktorius gali pakeisti ar papildyti.</text:span><text:s/></text:p>
      <text:p text:style-name="P311">Punkto pakeitimai:</text:p>
      <text:p text:style-name="P312"><text:span text:style-name="T313">Nr.<text:s/></text:span><text:a xlink:href="https://www.e-tar.lt/portal/legalAct.html?documentId=1b48a9404d7411e5b0f2b883009b2d06" office:target-frame-name="_top" xlink:show="replace"><text:span text:style-name="T314">1-234</text:span></text:a><text:span text:style-name="T315">, 2015-08-27, pa</text:span><text:span text:style-name="T316">skelbta TAR 2015-08-28, i. k. 2015-13159</text:span></text:p>
      <text:p text:style-name="Normal"/>
      <text:p text:style-name="P317"><text:span text:style-name="T318">24</text:span><text:span text:style-name="T319">. Laisvas Savivaldybės būstas (bendrabutis) išnuomojamas asmeniui (šeimai), įrašytam į Savivaldybėje sudarytą sąrašą, Savivaldybės administracijos direktoriaus įsakymu. Juo vadovaujantis su asmeniu, kuriam iš</text:span><text:span text:style-name="T320">nuomojama gyvenamoji patalpa, sudaroma neterminuota nuomos sutartis, kurią pasirašo administracijos direktorius.</text:span></text:p>
      <text:p text:style-name="P321"><text:span text:style-name="T322">25</text:span><text:span text:style-name="T323">. Savivaldybės būstas (bendrabutis) išnuomojamas:</text:span></text:p>
      <text:p text:style-name="P324"><text:span text:style-name="T325">25.1</text:span><text:span text:style-name="T326">. asmenims, deklaravusiems gyvenamąją vietą Panevėžio mieste, o šeimos atveju –</text:span><text:span text:style-name="T327"><text:s/></text:span><text:span text:style-name="T328">š</text:span><text:span text:style-name="T329">eimai atstovaujantis asmuo turi būti deklaravęs gyvenamąją vietą Panevėžyje,</text:span><text:span text:style-name="T330"><text:s/></text:span><text:span text:style-name="T331">ir neturintiems Lietuvos Respublikos teritorijoje nuosavybės teise priklausančio būsto;</text:span></text:p>
      <text:p text:style-name="P332"><text:span text:style-name="T333">25.2</text:span><text:span text:style-name="T334">. asmenims, kurių Gyventojų turto deklaravimo įstatyme nustatyta tvarka už kalendor</text:span><text:span text:style-name="T335">inius metus deklaruotas turtas (įskaitant gautas pajamas) iki prašymo įrašyti į sąrašą pateikimo dienos neviršija Paramos būstui įsigyti ar išsinuomoti įstatymo 11 straipsnio 2 dalyje nustatytų pajamų ir turto dydžių;</text:span></text:p>
      <text:p text:style-name="P336"><text:span text:style-name="T337">25.3</text:span><text:span text:style-name="T338">. buvusiems našlaičiams ar be<text:s/></text:span><text:span text:style-name="T339">tėvų globos likusiems asmenims ar jų šeimoms, kurie pasibaigus jų globos ar laisvės atėmimo terminui yra ne vyresni kaip 35 metų;<text:s/></text:span></text:p>
      <text:p text:style-name="P340"><text:span text:style-name="T341">25.4</text:span><text:span text:style-name="T342">. neįgaliems asmenims ar jų šeimos nariams, kurie Neįgaliųjų socialinės integracijos įstatymo nustatyta tvarka yra pr</text:span><text:span text:style-name="T343">ipažinti nedarbingais (netekusiais 75–100 proc. darbingumo) ar iš dalies darbingais (netekusiais 60–70 proc. darbingumo), arba sukakusiems senatvės pensijos amžių ir jiems yra nustatyta specialiųjų poreikių tenkinimo reikmė, arba šeimos narys pripažintas v</text:span><text:span text:style-name="T344">aiku invalidu, arba jam nustatytas neįgalumo lygis;</text:span></text:p>
      <text:p text:style-name="P345"><text:span text:style-name="T346">25.5</text:span><text:span text:style-name="T347">. asmenims (šeimoms), kurie teismo sprendimu iškeldinami, suteikiant kitą gyvenamąją patalpą;</text:span></text:p>
      <text:p text:style-name="P348"><text:span text:style-name="T349">25.6</text:span><text:span text:style-name="T350">. asmenims (šeimoms), kurių nuosavybės teise turimas būstas dėl gaisro ar kitų nelaimių tampa<text:s/></text:span><text:span text:style-name="T351">netinkamas gyventi;</text:span></text:p>
      <text:p text:style-name="P352"><text:span text:style-name="T353">25.7</text:span><text:span text:style-name="T354">. privatizuotų bendrabučių patalpų savininkams išnuomojami atlaisvinti greta esantys kambariai, kad būtų sudarytos sąlygos bendrabučio kambarius pertvarkyti į butus;</text:span></text:p>
      <text:p text:style-name="P355"><text:span text:style-name="T356">25.8</text:span><text:span text:style-name="T357">. bendrabučių patalpų nuomininkams, norintiems pagerin</text:span><text:span text:style-name="T358">ti gyvenimo sąlygas, gali būti išnuomojami atlaisvinti greta esantys kambariai ar atlaisvintas didesnio ploto Savivaldybės būstas (bendrabutis). Jei nuomininkai skolingi už nuomą ar kitas paslaugas, tuščios patalpos nenuomojamos.</text:span><text:s/></text:p>
      <text:p text:style-name="P359">Papildyta punktu:</text:p>
      <text:p text:style-name="P360"><text:span text:style-name="T361">Nr.<text:s/></text:span><text:a xlink:href="https://www.e-tar.lt/portal/legalAct.html?documentId=1b48a9404d7411e5b0f2b883009b2d06" office:target-frame-name="_top" xlink:show="replace"><text:span text:style-name="T362">1-234</text:span></text:a><text:span text:style-name="T363">, 2015-08-27, paskelbta TAR 2015-08-28, i. k. 2015-13159</text:span></text:p>
      <text:p text:style-name="Normal"/>
      <text:p text:style-name="P364"><text:span text:style-name="T365">25.9</text:span><text:span text:style-name="T366">. kitiems asmenims (neišvardytiems Aprašo 25</text:span><text:span text:style-name="T367">.</text:span><text:span text:style-name="T368">1–25.8 papunkčiuose) Savivaldybės būstas (ben</text:span><text:span text:style-name="T369">drabutis) išnuomojamas tik su Savivaldybės tarybos Bendruomenių, s</text:span><text:span text:style-name="T370">ocialinių reikalų, sveikatos ir sporto komiteto</text:span><text:span text:style-name="T371"><text:s/></text:span><text:span text:style-name="T372">pritarimu.</text:span></text:p>
      <text:p text:style-name="P373">Punkto pakeitimai:</text:p>
      <text:p text:style-name="P374"><text:span text:style-name="T375">Nr.<text:s/></text:span><text:a xlink:href="https://www.e-tar.lt/portal/legalAct.html?documentId=1b48a9404d7411e5b0f2b883009b2d06" office:target-frame-name="_top" xlink:show="replace"><text:span text:style-name="T376">1-234</text:span></text:a><text:span text:style-name="T377">, 201</text:span><text:span text:style-name="T378">5-08-27, paskelbta TAR 2015-08-28, i. k. 2015-13159</text:span></text:p>
      <text:p text:style-name="P379"><text:span text:style-name="T380">Nr.<text:s/></text:span><text:a xlink:href="https://www.e-tar.lt/portal/legalAct.html?documentId=f9228870971811e9ae2e9d61b1f977b3" office:target-frame-name="_top" xlink:show="replace"><text:span text:style-name="T381">1-240</text:span></text:a><text:span text:style-name="T382">, 2019-06-20, paskelbta TAR 2019-06-25, i. k. 2019-10126</text:span></text:p>
      <text:p text:style-name="P383">Punkto numeracijos pakeitimas:</text:p>
      <text:p text:style-name="P384"><text:span text:style-name="T385">Nr.<text:s/></text:span><text:a xlink:href="https://www.e-tar.lt/portal/legalAct.html?documentId=1b48a9404d7411e5b0f2b883009b2d06" office:target-frame-name="_top" xlink:show="replace"><text:span text:style-name="T386">1-234</text:span></text:a><text:span text:style-name="T387">, 2015-08-27, paskelbta TAR 2015-08-28, i. k. 2015-13159</text:span></text:p>
      <text:p text:style-name="Normal"/>
      <text:p text:style-name="P388"><text:span text:style-name="T389">26</text:span><text:span text:style-name="T390">. Išnuomojant Savivaldybės būstą (bendrabutį), pirmumo teisė teikiama 25.3,<text:s/></text:span><text:span text:style-name="T391">25.6, 25.7 ir</text:span><text:span text:style-name="T392"><text:s/>25.8 papunkčiuose</text:span><text:span text:style-name="T393"><text:s/>išvardytiems asmenims ir šeimoms.</text:span><text:s/></text:p>
      <text:p text:style-name="P394">Punkto pakeitimai:</text:p>
      <text:p text:style-name="P395"><text:span text:style-name="T396">Nr.<text:s/></text:span><text:a xlink:href="https://www.e-tar.lt/portal/legalAct.html?documentId=1b48a9404d7411e5b0f2b883009b2d06" office:target-frame-name="_top" xlink:show="replace"><text:span text:style-name="T397">1-234</text:span></text:a><text:span text:style-name="T398">, 2015-08-27, paskelbta TAR 2015-08-28, i. k. 2015-13159</text:span></text:p>
      <text:p text:style-name="Normal"/>
      <text:p text:style-name="P399"><text:span text:style-name="T400">27</text:span><text:span text:style-name="T401">. A</text:span><text:span text:style-name="T402">smenys (š</text:span><text:span text:style-name="T403">eimos) išbraukiami iš asmenų</text:span><text:span text:style-name="T404">,</text:span><text:span text:style-name="T405"><text:s/>pageidaujančių išsinuomoti Savivaldybės būstą (bendrabutį) sąrašo, jeigu: asmuo pateikė rašytinį prašymą išbraukti iš sąrašo; asmuo mirė; asmuo prarado teisę nuomoti gyvenamąją patalpą – išvyko iš Panevėžio, išsinuomojo social</text:span><text:span text:style-name="T406">inį būstą, pateikė neteisingus duomenis ir kitais teisės aktuose numatytais atvejais. Asmenys iš sąrašų išbraukiami Savivaldybės administracijos direktoriaus įsakymu.</text:span></text:p>
      <text:p text:style-name="P407"><text:span text:style-name="T408">28</text:span><text:span text:style-name="T409">. Asmenys (šeimos),</text:span><text:span text:style-name="T410"><text:s/></text:span><text:span text:style-name="T411">pageidaujantys ir turintys teisę išsinuomoti Savivaldybės būstą</text:span><text:span text:style-name="T412"><text:s/>(bendrabutį), turi pateikti rašytinį prašymą Savivaldybės administracijos direktoriui. Kartu su prašymu pateikiami visi dokumentai, kuriais įrodoma teisė į būsto (bendrabučio) nuomą:<text:s/></text:span></text:p>
      <text:p text:style-name="P413"><text:span text:style-name="T414">28.1</text:span><text:span text:style-name="T415">. valstybės įmonės Registrų centro pažyma (pažymos) apie asmens (</text:span><text:span text:style-name="T416">šeimos atveju – visų šeimos narių) nuosavybės teise turimus ar turėtus nekilnojamuosius daiktus Lietuvos Respublikos teritorijoje;</text:span></text:p>
      <text:p text:style-name="P417"><text:span text:style-name="T418">28.2</text:span><text:span text:style-name="T419">. Gyventojų turto deklaravimo įstatyme nustatyta tvarka užpildyta metinė gyventojo (šeimos) turto ir pajamų deklaraci</text:span><text:span text:style-name="T420">ja;</text:span></text:p>
      <text:p text:style-name="P421"><text:span text:style-name="T422">28.3</text:span><text:span text:style-name="T423">. pažyma apie asmens (šeimos atveju – visų šeimos narių) deklaruotą gyvenamąją vietą Panevėžio mieste;</text:span></text:p>
      <text:p text:style-name="P424"><text:span text:style-name="T425">28.4</text:span><text:span text:style-name="T426">. asmens (šeimos atveju – visų šeimos narių) asmens dokumentai, santuokos, ištuokos liudijimai;</text:span></text:p>
      <text:p text:style-name="P427"><text:span text:style-name="T428">28.5</text:span><text:span text:style-name="T429">. tam tikrais atvejais – papi</text:span><text:span text:style-name="T430">ldomi dokumentai: teismo sprendimai, neįgalumą, našlaičio ar likusių be tėvų globos asmenų statusą patvirtinantys dokumentai, pažyma iš gydymo įstaigos (asmenims, sergantiems lėtinėmis ligomis, įrašytomis į Lietuvos Respublikos Vyriausybės ar jos įgaliotos</text:span><text:span text:style-name="T431"><text:s/>institucijos patvirtintą sąrašą) ir kt.</text:span></text:p>
      <text:p text:style-name="P432"><text:span text:style-name="T433">29</text:span><text:span text:style-name="T434">. Gauti prašymai registruojami vadovaujantis Savivaldybės administracijoje patvirtinta Gautų dokumentų priėmimo ir siunčiamų dokumentų išsiuntimo ir jų registravimo</text:span><text:span text:style-name="T435"><text:s/></text:span><text:span text:style-name="T436">tvarka. Asmens (šeimos) eilės numeris sąra</text:span><text:span text:style-name="T437">še nustatomas pagal prašymo užregistravimo Savivaldybės</text:span><text:span text:style-name="T438"><text:s/></text:span><text:span text:style-name="T439">administracijoje datą, asmenų, norinčių išsinuomoti būstą (bendrabutį), apskaitos žurnale.</text:span></text:p>
      <text:p text:style-name="P440"><text:span text:style-name="T441">30</text:span><text:span text:style-name="T442">. Asmeniui, pateikusiam prašymą išnuomoti Savivaldybės būstą (bendrabutį), per 20 darbo dienų raštu<text:s/></text:span><text:span text:style-name="T443">pranešama apie jo įrašymą į sąrašą, arba siunčiamas motyvuotas neigiamas atsakymas.</text:span></text:p>
      <text:p text:style-name="P444"><text:span text:style-name="T445">31</text:span><text:span text:style-name="T446">. Atsiradus laisvam Savivaldybės būstui (bendrabučiui), asmuo informuojamas jo prašyme nurodytu adresu.</text:span></text:p>
      <text:p text:style-name="P447"><text:span text:style-name="T448">32</text:span><text:span text:style-name="T449">. Jei asmuo neatsiliepia per 14 kalendorinių dienų arba<text:s/></text:span><text:span text:style-name="T450">atsisako pasiūlymo išsinuomoti Savivaldybės būstą (bendrabutį), tais pačiais metais siūlymas dėl nuomos neteikiamas.</text:span></text:p>
      <text:p text:style-name="P451"><text:span text:style-name="T452">33</text:span><text:span text:style-name="T453">. Savivaldybės būsto (bendrabučio) nuomos sutartis su nuomininku (jo šeima) nutraukiama, jei:</text:span></text:p>
      <text:p text:style-name="P454"><text:span text:style-name="T455">33.1</text:span><text:span text:style-name="T456">. nuomininkas (jo šeimos nariai)<text:s/></text:span><text:span text:style-name="T457">įgijo būstą nuosavybės teise;</text:span></text:p>
      <text:p text:style-name="P458"><text:span text:style-name="T459">33.2</text:span><text:span text:style-name="T460">. nuomininkui (jo šeimos nariams) išnuomotas socialinis būstas;</text:span></text:p>
      <text:p text:style-name="P461"><text:span text:style-name="T462">33.3</text:span><text:span text:style-name="T463">. nuomos sutartis teismine tvarka gali būti nutraukta ir asmenys ar šeima iškeldinami iš nuomojamų patalpų nesuteikiant kitos gyvenamosios patalpo</text:span><text:span text:style-name="T464">s, kai: nuomininkas ne mažiau kaip tris mėnesius nemoka nuompinigių ar mokesčio už komunalines paslaugas; nuomininkas ar jo šeimos nariai gadina gyvenamąsias ar bendro naudojimo patalpas ar naudoja jas ne pagal paskirtį; nuomininkas ar jo šeimos narys neti</text:span><text:span text:style-name="T465">nkamu elgesiu sudaro neįmanomas sąlygas kitiems kartu arba greta gyventi;</text:span></text:p>
      <text:p text:style-name="P466"><text:span text:style-name="T467">33.4</text:span><text:span text:style-name="T468">. nuomininkas pateikė rašytinį prašymą nutraukti su juo nuomos sutartį.</text:span></text:p>
      <text:p text:style-name="P469"><text:span text:style-name="T470">34</text:span><text:span text:style-name="T471">. Savivaldybės būsto (bendrabučio) nuomos sutartys, sudarytos iki šio aprašo įsigaliojimo, nek</text:span><text:span text:style-name="T472">eičiamos, išskyrus Lietuvos Respublikos įstatymų nustatytus atvejus.</text:span></text:p>
      <text:p text:style-name="P473"/>
      <text:p text:style-name="P474"><text:span text:style-name="T475">V</text:span><text:span text:style-name="T476">.<text:s/></text:span><text:span text:style-name="T477">BAIGIAMOSIOS NUOSTATOS</text:span></text:p>
      <text:p text:style-name="P478"/>
      <text:p text:style-name="P479"><text:span text:style-name="T480">35</text:span><text:span text:style-name="T481">. Ginčai dėl šio aprašo taikymo sprendžiami įstatymų nustatyta tvarka.</text:span></text:p>
      <text:p text:style-name="P482"><text:span text:style-name="T483">36</text:span><text:span text:style-name="T484">. Šiame apraše neaptarti klausimai dėl Savivaldybės būsto,<text:s/></text:span><text:span text:style-name="T485">Savivaldybės būsto (bendrabučio) ir socialinio būsto nuomos, sprendžiami vadovaujantis Lietuvos Respublikos paramos būstui įsigyti ar išsinuomoti įstatymu, Lietuvos Respublikos civiliniu kodeksu, kitais įstatymais, Lietuvos Respublikos Vyriausybės nutarima</text:span><text:span text:style-name="T486">is.</text:span></text:p>
      <text:p text:style-name="P487"><text:span text:style-name="T488">___________________________________</text:span></text:p>
      <text:soft-page-break/>
      <text:p text:style-name="P489">Forma patvirtinta</text:p>
      <text:p text:style-name="P495">Panevėžio miesto savivaldybės tarybos</text:p>
      <text:p text:style-name="P496">2015 m. kovo 26 d. sprendimu Nr. 1-84</text:p>
      <text:p text:style-name="P497"/>
      <text:p text:style-name="P498"/>
      <text:p text:style-name="P499"><text:span text:style-name="T500">SOCIALINIO BŪSTO NUOMOS SUTARTIS</text:span></text:p>
      <text:p text:style-name="P501"/>
      <text:p text:style-name="P502">___________________________</text:p>
      <text:p text:style-name="P503">(data ir numeris)</text:p>
      <text:p text:style-name="P504">Panevėžys</text:p>
      <text:p text:style-name="P505"/>
      <text:p text:style-name="P506"/>
      <text:p text:style-name="P507"><text:span text:style-name="T508">Panevėžio miesto savivaldybė,<text:s/></text:span><text:span text:style-name="T509">atstovaujama [</text:span><text:span text:style-name="T510">atstovo</text:span><text:span text:style-name="T511"><text:s/></text:span><text:span text:style-name="T512">pareigos, vardas ir pavardė</text:span><text:span text:style-name="T513">], veikiančio(-ios) pagal [</text:span><text:span text:style-name="T514">dokumentas, kurio pagrindu veikia asmuo</text:span><text:span text:style-name="T515">]<text:s/></text:span><text:span text:style-name="T516">(</text:span><text:span text:style-name="T517">toliau<text:s/></text:span><text:span text:style-name="T518"></text:span><text:span text:style-name="T519"><text:s/></text:span><text:span text:style-name="T520">Nuomotojas)</text:span><text:span text:style-name="T521">, ir</text:span><text:span text:style-name="T522"><text:s/>[</text:span><text:span text:style-name="T523">vardas ir pavardė</text:span><text:span text:style-name="T524">], asme</text:span><text:span text:style-name="T525">ns kodas [</text:span><text:span text:style-name="T526">asmens kodas</text:span><text:span text:style-name="T527">]<text:s/></text:span><text:span text:style-name="T528">(</text:span><text:span text:style-name="T529">toliau<text:s/></text:span><text:span text:style-name="T530"></text:span><text:span text:style-name="T531"><text:s/></text:span><text:span text:style-name="T532">Nuomininkas</text:span><text:span text:style-name="T533">),</text:span><text:span text:style-name="T534"><text:s/>toliau kartu vadinami Šalimis, o kiekvienas atskirai – Šalimi, remdamiesi [</text:span><text:span text:style-name="T535">savivaldybės vykdomosios institucijos sprendimas išnuomoti socialinį būstą, sprendimo data ir numeris</text:span><text:span text:style-name="T536">], sudaro šią Socialinio būsto n</text:span><text:span text:style-name="T537">uomos sutartį (toliau – Sutartis):<text:s/></text:span></text:p>
      <text:p text:style-name="P538"/>
      <text:p text:style-name="P539"><text:span text:style-name="T540">I</text:span><text:span text:style-name="T541"><text:s/>SKYRIUS</text:span></text:p>
      <text:p text:style-name="P542"><text:span text:style-name="T543">SUTARTIES DALYKAS</text:span></text:p>
      <text:p text:style-name="P544"><text:span text:style-name="T545">1</text:span><text:span text:style-name="T546">. Sutartimi Nuomotojas už mokestį įsipareigoja suteikti Nuomininkui Sutartyje nustatyta tvarka ir sąlygomis valdyti ir naudoti laisvą socialinį būstą, kurį apibūdinantys duomenys nurodyti Sutarties 2 punkte (toliau – socialinis būstas), o Nuomininkas įsipa</text:span><text:span text:style-name="T547">reigoja naudotis socialiniu būstu pagal paskirtį, nurodytą Sutarties 3 punkte, ir mokėti nuomos mokestį.<text:s/></text:span></text:p>
      <text:p text:style-name="P548"><text:span text:style-name="T549">2</text:span><text:span text:style-name="T550">. Socialinį būstą apibūdinantys duomenys:</text:span></text:p>
      <text:p text:style-name="P551"><text:span text:style-name="T552">2.1</text:span><text:span text:style-name="T553">. adresas;</text:span></text:p>
      <text:p text:style-name="P554"><text:span text:style-name="T555">2.2</text:span><text:span text:style-name="T556">. bendrasis ir naudingasis plotas, išreikštas kvadratiniais metrais;</text:span></text:p>
      <text:p text:style-name="P557"><text:span text:style-name="T558">2.3</text:span><text:span text:style-name="T559">.<text:s/></text:span><text:span text:style-name="T560">kambarių skaičius;</text:span></text:p>
      <text:p text:style-name="P561"><text:span text:style-name="T562">2.4</text:span><text:span text:style-name="T563">. socialinio būsto priklausiniai: [</text:span><text:span text:style-name="T564">išvardyti</text:span><text:span text:style-name="T565">].</text:span></text:p>
      <text:p text:style-name="P566"><text:span text:style-name="T567">3</text:span><text:span text:style-name="T568">. Šalys susitaria, kad Nuomininkui nuomojamo socialinio būsto paskirtis yra jame gyventi Nuomininkui ir jo šeimos nariams: [</text:span><text:span text:style-name="T569">vardas(-ai), pavardė(-ės), gimimo data(-os) arba asm</text:span><text:span text:style-name="T570">ens kodas(-ai), giminystės ryšys(-iai)</text:span><text:span text:style-name="T571">].</text:span></text:p>
      <text:p text:style-name="Normal"/>
      <text:p text:style-name="P572"><text:span text:style-name="T573">II</text:span><text:span text:style-name="T574"><text:s/>SKYRIUS</text:span></text:p>
      <text:p text:style-name="P575"><text:span text:style-name="T576">ŠALIŲ TEISĖS IR PAREIGOS<text:s/></text:span></text:p>
      <text:p text:style-name="P577"><text:span text:style-name="T578">4</text:span><text:span text:style-name="T579">. Nuomininkas įsipareigoja:</text:span></text:p>
      <text:p text:style-name="P580"><text:span text:style-name="T581">4.1</text:span><text:span text:style-name="T582">.<text:s/></text:span><text:span text:style-name="T583">per 5 darbo dienas nuo Sutarties pasirašymo įregistruoti Sutartį Lietuvos Respublikos nekilnojamojo turto registre, o pasibaigus Su</text:span><text:span text:style-name="T584">tarties terminui ją išregistruoti.</text:span></text:p>
      <text:p text:style-name="P585"><text:span text:style-name="T586">4.2</text:span><text:span text:style-name="T587">. Tausoti ir materialiai atsakyti už gyvenamąsias patalpas ir sanitarinius prietaisus, įrenginius, laikytis priešgaisrinės apsaugos ir bendrojo gyvenimo taisyklių, palaikyti švarą, tvarką liftų kabinose, laiptinėse</text:span><text:span text:style-name="T588">, rūsiuose ir kitose bendrojo naudojimo vietose, taupiai vartoti vandenį, šiluminę ir elektros energiją, gyvenamąsias ir pagalbines patalpas naudoti tik pagal paskirtį, atsakyti už žalą, padarytą tretiesiems asmenims.</text:span></text:p>
      <text:p text:style-name="P589"><text:span text:style-name="T590">4.3</text:span><text:span text:style-name="T591">. Nuomos mokestį sumokėti kas m</text:span><text:span text:style-name="T592">ėnesį, ne vėliau kaip iki kito, po išgyventojo, mėnesio trisdešimtos kalendorinės dienos. Gyvenamųjų patalpų nuomos mokestis apskaičiuojamas Vyriausybės nustatyta tvarka. Be nuompinigių, nuomininkas sumoka žemės mokestį, namo priežiūros mokestį.</text:span></text:p>
      <text:p text:style-name="P593"><text:span text:style-name="T594">4.4</text:span><text:span text:style-name="T595">. S</text:span><text:span text:style-name="T596">udaryti šalto ir karšto vandens, elektros energijos, dujų, šilumos vartojimo pirkimo–pardavimo sutartis su tiekėjais ir atsiskaityti su jais sutartyse nustatyta tvarka.</text:span></text:p>
      <text:p text:style-name="P597"><text:span text:style-name="T598">4.5</text:span><text:span text:style-name="T599">. Už komunalines paslaugas (šiukšlių išvežimą, liftą, namo bendrojo naudojimo pa</text:span><text:span text:style-name="T600">talpų ir teritorijos valymą ir kt.), bendrosios nuosavybės administravimo ir nuolatinės techninės priežiūros paslaugas, elektros energiją, sunaudotą daugiabučio namo bendroms reikmėms, ir už kitus mokesčius atsiskaityti su daugiabučio namo savininkų bendri</text:span><text:span text:style-name="T601">ja arba butų ir kitų patalpų savininkų bendrosios dalinės nuosavybės administratoriumi.</text:span></text:p>
      <text:p text:style-name="P602"><text:span text:style-name="T603">4.6</text:span><text:span text:style-name="T604">. Nesumokėjus priskaičiuotų mokesčių iki Sutarties 4.3 papunktyje nustatyto termino, mokami įstatymo nustatyti delspinigiai.</text:span></text:p>
      <text:p text:style-name="P605"><text:span text:style-name="T606">4.7</text:span><text:span text:style-name="T607">. Savo lėšomis daryti<text:s/></text:span><text:span text:style-name="T608">gyvenamosios patalpos ir jos įrenginių paprastąjį remontą:</text:span></text:p>
      <text:p text:style-name="P609"><text:span text:style-name="T610">4.7.1</text:span><text:span text:style-name="T611">. tinkuoti, balinti, dažyti lubas ir sienas;</text:span></text:p>
      <text:p text:style-name="P612"><text:span text:style-name="T613">4.7.2</text:span><text:span text:style-name="T614">. dažyti vidinius langų rėmus, palanges, duris, grindis, radiatorius, vamzdžius;</text:span></text:p>
      <text:p text:style-name="P615"><text:span text:style-name="T616">4.7.3</text:span><text:span text:style-name="T617">. keisti langų ir durų įtaisus, įstiklinti lan</text:span><text:span text:style-name="T618">gus;</text:span></text:p>
      <text:p text:style-name="P619"><text:span text:style-name="T620">4.7.4</text:span><text:span text:style-name="T621">. pertvarkyti ir taisyti buto vidaus elektros instaliaciją ir jos įtaisus;</text:span></text:p>
      <text:p text:style-name="P622"><text:span text:style-name="T623">4.7.5</text:span><text:span text:style-name="T624">. keisti ir taisyti sanitarinės technikos įrenginius (klozetus, vonias, kriaukles, praustuvus, dujines, elektrines virykles, vandens šildymo kolonėles ir kt.)</text:span><text:span text:style-name="T625">;</text:span></text:p>
      <text:p text:style-name="P626"><text:span text:style-name="T627">4.7.6</text:span><text:span text:style-name="T628">. kasmet iki šildymo sezono pradžios užtikrinti gyvenamųjų patalpų langų, balkonų ir išorinių durų sandarumą.</text:span></text:p>
      <text:p text:style-name="P629"><text:span text:style-name="T630">4.8</text:span><text:span text:style-name="T631">. Lietuvos Respublikos gyventojų turto deklaravimo įstatymo nustatyta tvarka už kalendorinius metus deklaruoti turimą turtą (įskaitant gautas pajamas);<text:s/></text:span></text:p>
      <text:p text:style-name="P632"><text:span text:style-name="T633">4.9</text:span><text:span text:style-name="T634">. per mėnesį nuo gyvenamosios vietos pakeitimo, būsto įsigijimo, materialinės padėties pasikeiti</text:span><text:span text:style-name="T635">mo, lemiančio<text:s/></text:span><text:span text:style-name="T636">Lietuvos Respublikos p</text:span><text:span text:style-name="T637">aramos būstui įsigyti ar išsinuomoti įstatymo (toliau – Įstatymas) 11 straipsnio 2 dalyje nustatytų pajamų ir turto dydžių viršijimą,</text:span></text:p>
      <text:p text:style-name="P638"><text:span text:style-name="T639">4.10</text:span><text:span text:style-name="T640">. Atlyginti nuomotojui įstatymo nustatyta tvarka visas išlaidas, susijusias su</text:span><text:span text:style-name="T641"><text:s/>gyvenamosios patalpos, gyvenamojo namo ir jos įrenginių sugadinimu, žalos kitų butų savininkams atsiradimu dėl nuomininko ar kartu su juo gyvenančių asmenų kaltės.</text:span></text:p>
      <text:p text:style-name="P642"><text:span text:style-name="T643">4.11</text:span><text:span text:style-name="T644">. Keliantis iš vienos gyvenamosios patalpos į kitas su visa šeima, atlaisvinti ir n</text:span><text:span text:style-name="T645">edelsiant perduoti nuomotojui pagal aktą tvarkingas gyvenamąsias patalpas ir jų įrenginius.</text:span></text:p>
      <text:p text:style-name="P646"><text:span text:style-name="T647">4.12</text:span><text:span text:style-name="T648">. Sudaryti nuomotojui sąlygas tikrinti nuomojamo turto būklę.</text:span></text:p>
      <text:p text:style-name="P649"><text:span text:style-name="T650">Jeigu nuomininkas sugadino gyvenamąją patalpą, jos įrangą, neatliko gyvenamosios ir pagalbinių</text:span><text:span text:style-name="T651"><text:s/>patalpų paprasto remonto, apie tai pažymima gyvenamosios patalpos perdavimo akte. Tuo atveju paprasto remonto vertė ir padarytų defektų šalinimo išlaidos padengiamos nuomininko lėšomis.</text:span></text:p>
      <text:p text:style-name="P652"><text:span text:style-name="T653">4.13</text:span><text:span text:style-name="T654">. Leisti geriamojo, karšto vandens, elektros energijos, dujų<text:s/></text:span><text:span text:style-name="T655">ir šilumos tiekėjams įrengti ir apžiūrėti apskaitos prietaisus bei vartojimo įrenginius.</text:span></text:p>
      <text:p text:style-name="P656"><text:span text:style-name="T657">4.14</text:span><text:span text:style-name="T658">. Nesubnuomoti gyvenamųjų patalpų.</text:span></text:p>
      <text:p text:style-name="P659"><text:span text:style-name="T660">5</text:span><text:span text:style-name="T661">. Nuomotojas įsipareigoja</text:span><text:span text:style-name="T662">:</text:span></text:p>
      <text:p text:style-name="P663"><text:span text:style-name="T664">5.1</text:span><text:span text:style-name="T665">. laisvą, tinkamą gyventi socialinį būstą Nuomininkui perduoti pagal socialinio būsto perdavimo–priėmimo aktą ne vėliau kaip per 5 darbo dienas nuo Sutarties pasirašymo;<text:s/></text:span></text:p>
      <text:p text:style-name="P666"><text:span text:style-name="T667">5.2</text:span><text:span text:style-name="T668">. užtikrinti daugiabučio namo, kuriame yra socialinis būstas, bendrojo naudoji</text:span><text:span text:style-name="T669">mo patalpų ir komunalinių paslaugų teikimo įrangos, esančios name, funkcionavimą, priežiūrą ir remontą.<text:s/></text:span></text:p>
      <text:p text:style-name="P670"><text:span text:style-name="T671">5.3</text:span><text:span text:style-name="T672">. savo lėšomis daryti socialinio būsto kapitalinį remontą;</text:span></text:p>
      <text:p text:style-name="P673"><text:span text:style-name="T674">5.4</text:span><text:span text:style-name="T675">. prireikus kapitališkai remontuoti ar rekonstruoti socialinį būstą, kai jo ne</text:span><text:span text:style-name="T676">galima remontuoti ar rekonstruoti neiškėlus gyventojų, socialinio būsto kapitalinio remonto ar rekonstravimo laikui Nuomininkui ir Sutarties 3 punkte nurodytiems Nuomininko šeimos nariams suteikti kitą gyvenamąją patalpą;<text:s/></text:span></text:p>
      <text:p text:style-name="P677"><text:span text:style-name="T678">5.5</text:span><text:span text:style-name="T679">. Nuomotojas, gavęs Nuomin</text:span><text:span text:style-name="T680">inko pranešimą apie Sutarties nutraukimą, turi teisę patikrinti socialinio būsto būklę ir surašyti šio būsto perdavimo–priėmimo aktą pagal Sutarties priede nurodytą formą.<text:s/></text:span></text:p>
      <text:p text:style-name="P681"/>
      <text:p text:style-name="P682"/>
      <text:p text:style-name="P683"><text:span text:style-name="T684">III</text:span><text:span text:style-name="T685"><text:s/>SKYRIUS</text:span></text:p>
      <text:p text:style-name="P686"><text:span text:style-name="T687">SUTARTIES GALIOJIMAS, PAKEITIMAS IR PASIBAIGIMAS</text:span></text:p>
      <text:p text:style-name="P688"><text:span text:style-name="T689">6</text:span><text:span text:style-name="T690">. Sutar</text:span><text:span text:style-name="T691">tis įsigalioja nuo jos pasirašymo dienos ir galioja iki Sutarties nutraukimo Sutarties 18 punkte numatytais atvejais.</text:span></text:p>
      <text:p text:style-name="P692"><text:span text:style-name="T693">7</text:span><text:span text:style-name="T694">. Sutartis gali būti keičiama ir Nuomininkui išnuomojamas kitas socialinis būstas, jeigu Nuomininkas įgyja teisę į kitokio negu nuomo</text:span><text:span text:style-name="T695">jamas naudingojo ploto socialinį būstą pagal Įstatymo 15 straipsnyje nustatytą socialinio būsto naudingojo ploto normatyvą arba jeigu Nuomininkas ar jo šeimos narys tampa neįgalus ir jam (šeimai) yra nuomojamas neįgaliesiems specialiai nepritaikytas social</text:span><text:span text:style-name="T696">inis būstas.<text:s/></text:span></text:p>
      <text:p text:style-name="P697"><text:span text:style-name="T698">8</text:span><text:span text:style-name="T699">. Nuomininkas ar vienas iš jo šeimos narių dėl Sutarties keitimo kreipiasi į savivaldybės vykdomąją instituciją ir pateikia prašymą ir dokumentus, patvirtinančius teisę į kitokio naudingojo ploto socialinį būstą, arba dokumentus, patvirt</text:span><text:span text:style-name="T700">inančius teisę į neįgaliesiems specialiai pritaikytą socialinį būstą.<text:s/></text:span></text:p>
      <text:p text:style-name="P701"><text:span text:style-name="T702">9</text:span><text:span text:style-name="T703">. Sutarties keitimą gali inicijuoti ir savivaldybės vykdomoji institucija, jeigu nustatoma, kad socialinis būstas neatitinka Įstatymo 15 straipsnyje nustatyto naudingojo ploto norm</text:span><text:span text:style-name="T704">atyvo arba nėra specialiai pritaikytas neįgaliesiems.</text:span></text:p>
      <text:p text:style-name="P705"><text:span text:style-name="T706">10</text:span><text:span text:style-name="T707">. Sutartis nutraukiama:</text:span></text:p>
      <text:p text:style-name="P708"><text:span text:style-name="T709">10.1</text:span><text:span text:style-name="T710">. Šalių susitarimu;</text:span></text:p>
      <text:p text:style-name="P711"><text:span text:style-name="T712">10.2</text:span><text:span text:style-name="T713">. vienašališkai:</text:span></text:p>
      <text:p text:style-name="P714"><text:span text:style-name="T715">10.2.1</text:span><text:span text:style-name="T716">. Įstatymo 20 straipsnio 5 dalyje numatytais atvejais;<text:s/></text:span></text:p>
      <text:p text:style-name="P717"><text:span text:style-name="T718">10.2.2</text:span><text:span text:style-name="T719">. jeigu Nuomininko įsiskolinimas už socialinio<text:s/></text:span><text:span text:style-name="T720">būsto nuomą ir (ar) mokestį už patalpoms tiekiamą energiją (šiluminę ir (ar) elektros) ar dujas, ar geriamąjį ir (ar) karštą vandenį, ar komunalines paslaugas viršija trijų mėnesių Nuomos mokesčio sumą;</text:span></text:p>
      <text:p text:style-name="P721"><text:span text:style-name="T722">11</text:span><text:span text:style-name="T723">. Sutartį nutraukiant vienašališkai, Sutart</text:span><text:span text:style-name="T724">į nutraukianti Šalis praneša apie Sutarties nutraukimą kitai Šaliai ne vėliau kaip prieš 1 mėn.</text:span></text:p>
      <text:p text:style-name="P725"><text:span text:style-name="T726">12</text:span><text:span text:style-name="T727">. Pasibaigus Sutarčiai Nuomininkas ir jo šeimos nariai iškeldinami Lietuvos Respublikos civilinio kodekso nustatyta tvarka, nesuteikiant kitos gyvenamosio</text:span><text:span text:style-name="T728">s patalpos.</text:span></text:p>
      <text:p text:style-name="P729"/>
      <text:p text:style-name="P730"><text:span text:style-name="T731">IV</text:span><text:span text:style-name="T732"><text:s/>SKYRIUS</text:span></text:p>
      <text:p text:style-name="P733"><text:span text:style-name="T734">BAIGIAMOSIOS NUOSTATOS</text:span></text:p>
      <text:p text:style-name="P735"><text:span text:style-name="T736">13</text:span><text:span text:style-name="T737">. Sutartyje vartojamos sąvokos apibrėžtos Įstatyme ir Lietuvos Respublikos statybos įstatyme.</text:span></text:p>
      <text:p text:style-name="P738"><text:span text:style-name="T739">14</text:span><text:span text:style-name="T740">. Šalys gali susitarti ir dėl kitokių Sutarties nuostatų, kurios neprieštarautų imperatyvioms tei</text:span><text:span text:style-name="T741">sės aktų normoms.</text:span></text:p>
      <text:p text:style-name="P742"><text:span text:style-name="T743">15</text:span><text:span text:style-name="T744">. Ginčai dėl Sutarties, kurie per 14 darbo dienų nuo vienos Šalies pareikšto reikalavimo dėl Sutarties įsipareigojimų vykdymo neišsprendžiami derybų būdu, sprendžiami civilinio proceso tvarka.</text:span></text:p>
      <text:p text:style-name="P745"><text:span text:style-name="T746">16</text:span><text:span text:style-name="T747">. Visa informacija, įspėjimai ar<text:s/></text:span><text:span text:style-name="T748">pranešimai, susiję su Sutartimi, Šalims privalo būti pateikiami raštu.</text:span></text:p>
      <text:p text:style-name="P749"><text:span text:style-name="T750">17</text:span><text:span text:style-name="T751">. Šalys privalo nedelsdamos viena kitą informuoti apie adreso, telefono numerių ir kitų rekvizitų pasikeitimą.</text:span></text:p>
      <text:p text:style-name="P752"><text:span text:style-name="T753">18</text:span><text:span text:style-name="T754">. Visi Sutarties pakeitimai, papildymai ir priedai galioja, je</text:span><text:span text:style-name="T755">igu yra sudaryti raštu ir pasirašyti abiejų Šalių.</text:span></text:p>
      <text:p text:style-name="P756"><text:span text:style-name="T757">19</text:span><text:span text:style-name="T758">. Sutartis sudaryta dviem egzemplioriais, po vieną kiekvienai Šaliai.</text:span></text:p>
      <text:p text:style-name="P759"/>
      <text:p text:style-name="P760"/>
      <text:p text:style-name="P761"/>
      <table:table table:style-name="Table762">
        <table:table-columns>
          <table:table-column table:style-name="TableColumn763"/>
          <table:table-column table:style-name="TableColumn764"/>
        </table:table-columns>
        <table:table-row table:style-name="TableRow765">
          <table:table-cell table:style-name="TableCell766">
            <text:soft-page-break/>
            <text:p text:style-name="P767">Nuomotojas:</text:p>
            <text:p text:style-name="P768"/>
            <text:p text:style-name="P769"/>
            <text:p text:style-name="P770">__________________________________</text:p>
            <text:p text:style-name="P771">(pareigos, vardas ir pavardė, parašas)</text:p>
          </table:table-cell>
          <table:table-cell table:style-name="TableCell772">
            <text:p text:style-name="P773">Nuomininkas:</text:p>
            <text:p text:style-name="P774"/>
            <text:p text:style-name="P775"/>
            <text:p text:style-name="P776">__________________________________</text:p>
            <text:p text:style-name="P777">(vardas ir pavardė, parašas)</text:p>
          </table:table-cell>
        </table:table-row>
      </table:table>
      <text:p text:style-name="Normal"><text:span text:style-name="T778">A. V.</text:span></text:p>
      <text:p text:style-name="P779"><text:span text:style-name="T780">––––––––––––––––––––</text:span></text:p>
      <text:soft-page-break/>
      <text:p text:style-name="P781">Forma patvirtinta</text:p>
      <text:p text:style-name="P787">Panevėžio miesto savivaldybės tarybos</text:p>
      <text:p text:style-name="P788">2015 m. kovo 26 d. sprendimu Nr. 1-84</text:p>
      <text:p text:style-name="P789"/>
      <text:p text:style-name="P790"/>
      <text:p text:style-name="P791"><text:span text:style-name="T792">SAVIVALDYBĖS BŪSTO NUOMOS<text:s/></text:span><text:span text:style-name="T793">SUTARTIS</text:span></text:p>
      <text:p text:style-name="P794"/>
      <text:p text:style-name="P795">___________________________</text:p>
      <text:p text:style-name="P796"><text:span text:style-name="T797">(data ir numeris)</text:span></text:p>
      <text:p text:style-name="P798">Panevėžys</text:p>
      <text:p text:style-name="P799"/>
      <text:p text:style-name="P800"/>
      <text:p text:style-name="P801"><text:span text:style-name="T802">Panevėžio miesto savivaldybė, atstovaujama<text:s/></text:span><text:span text:style-name="T803">Administracijos direktoriaus vardas ir pavardė<text:s/></text:span><text:span text:style-name="T804"><text:s/>(nuomoti įgalioto atstovo pareigos, vardas ir pavardė), toliau vadinama NUOMOTOJU,<text:s/></text:span></text:p>
      <text:p text:style-name="P805">ir pilietis(-ė) <text:s text:c="2"/>__________________ (vardas ir pavardė, asmens kodas), toliau vadinamas NUOMININKU, ir jo šeimos<text:s/></text:p>
      <text:p text:style-name="P806">nariai (vardas ir pavardė, giminystės ryšys, gimimo metai arba asmens kodas): <text:s/>_____________,</text:p>
      <text:p text:style-name="Normal"><text:span text:style-name="T807">remdamiesi Panevėžio miesto savivaldybės admini</text:span><text:span text:style-name="T808">stracijos direktoriaus įsakymu 20... m. .... ..... d.<text:s/></text:span><text:span text:style-name="T809">Nr. ... ,<text:s/></text:span><text:span text:style-name="T810">sudarė šią<text:s/></text:span></text:p>
      <text:p text:style-name="P811">sutartį.</text:p>
      <text:p text:style-name="P812"><text:span text:style-name="T813">I</text:span><text:span text:style-name="T814">.<text:s/></text:span><text:span text:style-name="T815">BENDROSIOS SĄLYGOS</text:span></text:p>
      <text:p text:style-name="P816"><text:span text:style-name="T817">1</text:span><text:span text:style-name="T818">. Nuomotojas įsipareigoja perduoti nuomininkui gyvenamąsias patalpas, adresu ________</text:span><text:span text:style-name="T819">,</text:span><text:span text:style-name="T820"><text:s/>kambarių, kitokių<text:s/></text:span></text:p>
      <text:p text:style-name="P821"><text:span text:style-name="T822">patalpų skaičius</text:span><text:span text:style-name="T823"><text:s text:c="2"/></text:span><text:span text:style-name="T824"><text:s/>, ________kv. m p</text:span><text:span text:style-name="T825">loto, su patalpose esančia inžinierine (technine)<text:s/></text:span></text:p>
      <text:p text:style-name="P826"><text:span text:style-name="T827">įranga________________________________</text:span><text:span text:style-name="T828">,<text:s/></text:span><text:span text:style-name="T829">priklausiniais___________, ir naudoti jas gyvenimui.</text:span></text:p>
      <text:p text:style-name="P830"><text:span text:style-name="T831">2</text:span><text:span text:style-name="T832">. <text:s/>Nuomininkas įsipareigoja naudotis šia patalpa pagal paskirtį ir mokėti nuomos mokestį. <text:s text:c="2"/></text:span></text:p>
      <text:p text:style-name="P833"><text:span text:style-name="T834">3</text:span><text:span text:style-name="T835">. <text:s/>Sutart</text:span><text:span text:style-name="T836">is sudaroma neterminuotai.</text:span></text:p>
      <text:p text:style-name="P837"/>
      <text:p text:style-name="P838"><text:span text:style-name="T839">II</text:span><text:span text:style-name="T840">.<text:s/></text:span><text:span text:style-name="T841">ŠALIŲ PAREIGOS</text:span></text:p>
      <text:p text:style-name="P842"><text:span text:style-name="T843">4</text:span><text:span text:style-name="T844">. Nuomotojas įsipareigoja:</text:span></text:p>
      <text:p text:style-name="P845"><text:span text:style-name="T846">4.1</text:span><text:span text:style-name="T847">. Perduoti nuomininkui laisvą, tinkamą gyventi gyvenamąją patalpą, nurodytą sutartyje.</text:span><text:span text:style-name="T848"><text:tab/></text:span></text:p>
      <text:p text:style-name="P849"><text:span text:style-name="T850">4.2</text:span><text:span text:style-name="T851">. Užtikrinti tinkamą gyvenamojo namo, kuriame yra išnuomota gyvenamoji<text:s/></text:span><text:span text:style-name="T852">patalpa, naudojimą, užtikrinti nuomininkui būtinų komunalinių paslaugų teikimą ir daugiabučio namo bendrojo turto ir komunalinių paslaugų teikimo įrangos, esančios name, remontą.</text:span></text:p>
      <text:p text:style-name="P853"><text:span text:style-name="T854">5</text:span><text:span text:style-name="T855">. Nuomininkas įsipareigoja:</text:span></text:p>
      <text:p text:style-name="P856"><text:span text:style-name="T857">5.1</text:span><text:span text:style-name="T858">. Įregistruoti gyvenamosios patalpos<text:s/></text:span><text:span text:style-name="T859">nuomos sutartį viešajame registre savo lėšomis per 5 darbo dienas nuo jos pasirašymo.<text:s/></text:span></text:p>
      <text:p text:style-name="P860"><text:span text:style-name="T861">5.2</text:span><text:span text:style-name="T862">. Tausoti ir materialiai atsakyti už gyvenamąsias patalpas ir sanitarinius prietaisus, įrenginius, laikytis priešgaisrinės apsaugos ir bendrojo gyvenimo taisyklių</text:span><text:span text:style-name="T863">, palaikyti švarą, tvarką liftų kabinose, laiptinėse, rūsiuose ir kitose bendrojo naudojimo vietose, taupiai vartoti vandenį, šiluminę ir elektros energiją, gyvenamąsias ir pagalbines patalpas naudoti tik pagal paskirtį, atsakyti už žalą, padarytą tretiesi</text:span><text:span text:style-name="T864">ems asmenims.</text:span></text:p>
      <text:p text:style-name="P865"><text:span text:style-name="T866">5.3</text:span><text:span text:style-name="T867">. Nuomos mokestį sumokėti kas mėnesį, ne vėliau kaip iki kito, po išgyventojo, mėnesio trisdešimtos kalendorinės dienos. Gyvenamųjų patalpų nuomos mokestis apskaičiuojamas Vyriausybės nustatyta tvarka. Be nuompinigių, nuomininkas apmok</text:span><text:span text:style-name="T868">a žemės mokestį, namo priežiūros mokestį.</text:span></text:p>
      <text:p text:style-name="P869"><text:span text:style-name="T870">5.4</text:span><text:span text:style-name="T871">. Sudaryti šalto ir karšto vandens, elektros energijos, dujų, šilumos vartojimo pirkimo–pardavimo sutartis su tiekėjais ir atsiskaityti su jais sutartyse nustatyta tvarka.</text:span></text:p>
      <text:p text:style-name="P872"><text:span text:style-name="T873">5.5</text:span><text:span text:style-name="T874">. Už komunalines paslaugas<text:s/></text:span><text:span text:style-name="T875">(šiukšlių išvežimą, liftą, namo bendrojo naudojimo patalpų ir teritorijos valymą ir kt.), bendrosios nuosavybės administravimo ir nuolatinės techninės priežiūros paslaugas, elektros energiją, sunaudotą daugiabučio namo bendroms reikmėms, ir už kitus mokesč</text:span><text:span text:style-name="T876">ius atsiskaityti su daugiabučio namo savininkų bendrija arba butų ir kitų patalpų savininkų bendrosios dalinės nuosavybės administratoriumi.</text:span></text:p>
      <text:p text:style-name="P877"><text:span text:style-name="T878">5.6</text:span><text:span text:style-name="T879">. Nesumokėjus priskaičiuotų mokesčių iki sutarties 5.3 papunktyje nustatyto termino, mokėti įstatymo nustaty</text:span><text:span text:style-name="T880">tus delspinigius.</text:span></text:p>
      <text:p text:style-name="P881"><text:span text:style-name="T882">5.7</text:span><text:span text:style-name="T883">. Savo lėšomis daryti gyvenamosios patalpos ir jos įrenginių paprastąjį remontą:</text:span></text:p>
      <text:p text:style-name="P884"><text:span text:style-name="T885">5.7.1</text:span><text:span text:style-name="T886">. tinkuoti, balinti, dažyti lubas ir sienas;</text:span></text:p>
      <text:p text:style-name="P887"><text:span text:style-name="T888">5.7.2</text:span><text:span text:style-name="T889">. dažyti vidinius langų rėmus, palanges, duris, grindis, radiatorius, vamzdžius;</text:span></text:p>
      <text:p text:style-name="P890"><text:span text:style-name="T891">5.7.3</text:span><text:span text:style-name="T892">. keisti langų ir durų įtaisus, įstiklinti langus;</text:span></text:p>
      <text:p text:style-name="P893"><text:span text:style-name="T894">5.7.4</text:span><text:span text:style-name="T895">. pertvarkyti ir taisyti buto vidaus elektros instaliaciją ir jos įtaisus;</text:span></text:p>
      <text:p text:style-name="P896"><text:span text:style-name="T897">5.7.5</text:span><text:span text:style-name="T898">. keisti ir remontuoti sanitarinės technikos įrenginius (klozetus, vonias, kriaukles, praustuvus, dujines, elek</text:span><text:span text:style-name="T899">trines virykles, vandens šildymo kolonėles ir kt.);</text:span></text:p>
      <text:p text:style-name="P900"><text:span text:style-name="T901">5.7.6</text:span><text:span text:style-name="T902">. kasmet iki šildymo sezono pradžios užtikrinti gyvenamųjų patalpų langų, balkonų ir išorinių durų sandarumą.</text:span></text:p>
      <text:p text:style-name="P903"><text:span text:style-name="T904">5.8</text:span><text:span text:style-name="T905">. Atlyginti nuomotojui įstatymo nustatyta tvarka visas išlaidas, susijusias<text:s/></text:span><text:span text:style-name="T906">su gyvenamosios patalpos, gyvenamojo namo ir jos įrenginių sugadinimu, žalos, padarytos kitų butų savininkams, atsiradimu dėl nuomininko ar kartu su juo gyvenančių asmenų kaltės.</text:span></text:p>
      <text:p text:style-name="P907"><text:span text:style-name="T908">5.9</text:span><text:span text:style-name="T909">. Keliantis iš vienos gyvenamosios patalpos į kitas su visa šeima, atl</text:span><text:span text:style-name="T910">aisvinti ir nedelsiant perduoti nuomotojui pagal aktą tvarkingas gyvenamąsias patalpas bei jų įrenginius.<text:s/></text:span></text:p>
      <text:p text:style-name="P911"><text:span text:style-name="T912">5.10</text:span><text:span text:style-name="T913">. Sudaryti nuomotojui sąlygas tikrinti nuomojamojo turto būklę.</text:span></text:p>
      <text:p text:style-name="P914">Jeigu nuomininkas sugadino gyvenamąją patalpą, jos įrangą, neatliko gyvenamosios ir pagalbinių patalpų paprastojo remonto, apie tai pažymima gyvenamosios patalpos perdavimo akte. Tuo atveju paprasto remonto vertė ir padarytų defektų šalinimo išlaidos padengiamos nuomininko lėšomis.</text:p>
      <text:p text:style-name="P915"><text:span text:style-name="T916">Gyvenamosios patalpos perdavimo aktą surašo ir pas</text:span><text:span text:style-name="T917">irašo nuomotojo atstovai ir nuomininkas.</text:span></text:p>
      <text:p text:style-name="P918"><text:span text:style-name="T919">5.11</text:span><text:span text:style-name="T920">. Leisti geriamojo, karšto vandens, elektros energijos, dujų ir šilumos tiekėjams įrengti ir apžiūrėti apskaitos prietaisus bei vartojimo įrenginius.</text:span></text:p>
      <text:p text:style-name="P921"><text:span text:style-name="T922">5.12</text:span><text:span text:style-name="T923">. Nesubnuomoti gyvenamųjų patalpų.</text:span></text:p>
      <text:p text:style-name="P924"><text:span text:style-name="T925">6</text:span><text:span text:style-name="T926">. Nuomi</text:span><text:span text:style-name="T927">ninkas turi teisę:</text:span></text:p>
      <text:p text:style-name="P928"><text:span text:style-name="T929">6.1</text:span><text:span text:style-name="T930">. Gyvenamojoje patalpoje turi teisę apsigyventi tie nuomininko šeimos nariai ir buvę šeimos nariai, kurie yra įvardyti sutartyje. Jei šie asmenys per šešis mėnesius nuo sutarties sudarymo gyvenamojoje patalpoje neapsigyvena, teisę a</text:span><text:span text:style-name="T931">psigyventi joje praranda.</text:span></text:p>
      <text:p text:style-name="P932"><text:span text:style-name="T933">6.2</text:span><text:span text:style-name="T934">. Gyvenamosios patalpos nuomininko šeimos nariai turi tokias pat teises ir pareigas, atsirandančias iš gyvenamosios patalpos nuomos sutarties, kaip ir nuomininkas. Nuomininko šeimos nariai yra kartu gyvenantys: sutuoktinis<text:s/></text:span><text:span text:style-name="T935">(sugyventinis), jų nepilnamečiai vaikai, nuomininko ir jo sutuoktinio tėvai.</text:span></text:p>
      <text:p text:style-name="P936"><text:span text:style-name="T937">6.3</text:span><text:span text:style-name="T938">. Laikinai išvykusiam nuomininkui, jo šeimos nariui ar buvusiam šeimos nariui teisė į gyvenamąją patalpą paliekama šešiems mėnesiams su sąlyga, jeigu bus mokamas nuomos mok</text:span><text:span text:style-name="T939">estis ir mokestis už teikiamas paslaugas.</text:span></text:p>
      <text:p text:style-name="P940"><text:span text:style-name="T941">6.4</text:span><text:span text:style-name="T942">. Nuomininkui ir jo šeimos nariams išvykus į kitą vietovę ar užsienį ilgiau kaip šešiems mėnesiams, jo nuomojama gyvenamoji patalpa gali būti rezervuojama. Rezervuojama su sąlyga, kad bus mokamas nuomos, kom</text:span><text:span text:style-name="T943">unalinių paslaugų mokestis.</text:span></text:p>
      <text:p text:style-name="P944"><text:span text:style-name="T945">6.5</text:span><text:span text:style-name="T946">. Pilnametis nuomininko šeimos narys ir buvęs šeimos narys turi teisę sudaryti atskirą gyvenamosios patalpos nuomos sutartį (padalyti butą), jeigu su tuo sutinka nuomotojas, nuomininkas ir kiti pilnamečiai šeimos nariai.</text:span></text:p>
      <text:p text:style-name="P947"><text:span text:style-name="T948">6.6</text:span><text:span text:style-name="T949">. Nuomininko ir jo šeimos narių susitarimu pirminis nuomininkas gali būti pakeistas kitu. Nuomos sutartis pakeičiama nuomininkui mirus, jeigu nuomininko šeimos nariai ir toliau gyvena šioje patalpoje ir per du mėnesius po nuomininko mirties informuo</text:span><text:span text:style-name="T950">ja apie tai nuomotoją.</text:span></text:p>
      <text:p text:style-name="P951"/>
      <text:p text:style-name="P952"><text:span text:style-name="T953">III</text:span><text:span text:style-name="T954">.<text:s/></text:span><text:span text:style-name="T955">SUTARTIES PASIBAIGIMAS</text:span></text:p>
      <text:p text:style-name="P956"><text:span text:style-name="T957">7</text:span><text:span text:style-name="T958">. Ši sutartis pasibaigia:</text:span></text:p>
      <text:p text:style-name="P959"><text:span text:style-name="T960">7.1</text:span><text:span text:style-name="T961">. kai nuomininkas prieš mėnesį raštu įspėja nuomotoją apie nuomos sutarties nutraukimą, jeigu nuomininkas nevykdo šio reikalavimo, nuomotojas turi teisę į<text:s/></text:span><text:span text:style-name="T962">susidariusį nuostolių atlyginimą;</text:span></text:p>
      <text:p text:style-name="P963"><text:span text:style-name="T964">7.2</text:span><text:span text:style-name="T965">. kai nuomininkas, jo šeimos nariai ir buvę šeimos nariai išvyksta gyventi kitur, gyvenamosios patalpos nuomos sutartis laikoma nutraukta nuo išvykimo dienos;</text:span></text:p>
      <text:p text:style-name="P966"><text:span text:style-name="T967">7.3</text:span><text:span text:style-name="T968">. jei nuomininkas nuolat (ne mažiau kaip tris mėn</text:span><text:span text:style-name="T969">esius) nemoka buto nuompinigių ar mokesčio už komunalines paslaugas, jei nuomininkas, jo šeimos nariai ar kiti kartu su juo gyvenantys asmenys ardo ar gadina gyvenamąją patalpą arba ją nuomoja ne pagal paskirtį, nuomos sutartis gali būti nutraukta ir asmen</text:span><text:span text:style-name="T970">ys iškeldinami iš nuomojamos patalpos nesuteikiant kitos gyvenamosios patalpos. Nuomininkas, jo šeimos nariai arba kiti kartu su jais gyvenantys asmenys, kurie netinkamu elgesiu sudaro neįmanomas sąlygas kitiems kartu arba greta gyventi, nuomotojo arba kit</text:span><text:span text:style-name="T971">ų asmenų, kuriems trukdoma normaliai gyventi, reikalavimu gali būti iškeldinti nesuteikiant kitos gyvenamosios patalpos;</text:span></text:p>
      <text:p text:style-name="P972"><text:span text:style-name="T973">7.4</text:span><text:span text:style-name="T974">. kai nuomininkas nuosavybės teise įsigyja būstą;</text:span></text:p>
      <text:p text:style-name="P975"><text:span text:style-name="T976">7.5</text:span><text:span text:style-name="T977">. nuomininkui pernuomojant (be nuomotojo raštiško sutikimo) nuomojamą<text:s/></text:span><text:span text:style-name="T978">turtą arba kitaip leidžiant kitiems asmenims juo naudotis;</text:span></text:p>
      <text:p text:style-name="P979"><text:span text:style-name="T980">7.6</text:span><text:span text:style-name="T981">. nuomininkui nevykdant šios sutarties 5 punkto sąlygų;</text:span></text:p>
      <text:p text:style-name="P982"><text:span text:style-name="T983">7.7</text:span><text:span text:style-name="T984">. kitais įstatymų nustatytais pagrindais.</text:span></text:p>
      <text:p text:style-name="P985"><text:span text:style-name="T986">8</text:span><text:span text:style-name="T987">. Šioje sutartyje nenumatyti klausimai sprendžiami vadovaujantis Lietuvos Resp</text:span><text:span text:style-name="T988">ublikos įstatymais.</text:span></text:p>
      <text:p text:style-name="P989"><text:span text:style-name="T990">9</text:span><text:span text:style-name="T991">. Ginčus, kylančius vykdant šią sutartį, sprendžia teismas arba kitos institucijos.</text:span></text:p>
      <text:p text:style-name="P992"><text:span text:style-name="T993">10</text:span><text:span text:style-name="T994">. Nuo šios sutarties pasirašymo dienos nebegalioja anksčiau sudaryta nuomos sutartis.</text:span></text:p>
      <text:p text:style-name="P995"><text:span text:style-name="T996">11</text:span><text:span text:style-name="T997">. Sutartis sudaryta dviem vienodą juridinę galią<text:s/></text:span><text:span text:style-name="T998">turinčiais egzemplioriais, kiekvienai šaliai po vieną.</text:span></text:p>
      <text:p text:style-name="P999"/>
      <text:p text:style-name="P1000"/>
      <text:p text:style-name="P1001"/>
      <text:p text:style-name="P1002">NUOMOTOJAS<text:tab/><text:tab/><text:tab/><text:tab/><text:s text:c="14"/>NUOMININKAS</text:p>
      <text:p text:style-name="P1003"/>
      <text:p text:style-name="P1004">_________________<text:tab/><text:tab/><text:s text:c="12"/><text:tab/><text:s text:c="10"/><text:tab/><text:tab/><text:s text:c="2"/>_________________</text:p>
      <text:p text:style-name="P1005">(vardas ir pavardė)<text:tab/><text:tab/><text:tab/><text:tab/><text:s text:c="13"/><text:tab/><text:s/>(vardas ir pavardė)</text:p>
      <text:p text:style-name="P1006"/>
      <text:p text:style-name="P1007"/>
      <text:p text:style-name="P1008">(parašas)<text:tab/><text:tab/><text:tab/><text:s text:c="21"/><text:s text:c="17"/><text:tab/><text:s text:c="6"/>(parašas)</text:p>
      <text:p text:style-name="P1009"/>
      <text:p text:style-name="P1010">A.<text:tab/>V.</text:p>
      <text:p text:style-name="P1011"/>
      <text:p text:style-name="P1012"/>
      <text:soft-page-break/>
      <text:p text:style-name="P1013">Forma patvirtinta</text:p>
      <text:p text:style-name="P1019">Panevėžio miesto savivaldybės tarybos</text:p>
      <text:p text:style-name="P1020">2015 m. kovo 26 d. sprendimu Nr. 1-84</text:p>
      <text:p text:style-name="P1021"/>
      <text:p text:style-name="P1022"/>
      <text:p text:style-name="P1023"><text:span text:style-name="T1024">SAVIVALDYBĖS BŪSTO (BENDRABUČIUOSE) NUOMOS SUTARTIS</text:span></text:p>
      <text:p text:style-name="P1025"/>
      <text:p text:style-name="P1026">___________________________</text:p>
      <text:p text:style-name="P1027">(data ir numeris)</text:p>
      <text:p text:style-name="P1028">Panevėžys</text:p>
      <text:p text:style-name="P1029"/>
      <text:p text:style-name="P1030"/>
      <text:p text:style-name="P1031"><text:span text:style-name="T1032">Panevėžio miesto savivaldybė, atstovaujama<text:s/></text:span><text:span text:style-name="T1033">administracijos direktoriaus vardas ir pavardė</text:span></text:p>
      <text:p text:style-name="P1034"><text:s text:c="190"/></text:p>
      <text:p text:style-name="P1035"><text:s/>(nuomoti įgalioto atstovo pareigos, vardas ir pavardė), toliau vadinama NUOMOTOJU,<text:s/></text:p>
      <text:p text:style-name="P1036">ir pilietis(-ė) <text:s text:c="2"/>__________________ (vardas ir pavardė, asmens kodas), toliau vadinamas NUOMININKU, ir jo šeimos</text:p>
      <text:p text:style-name="P1037"><text:s/>nariai (vardas ir pavardė, giminystės ryšys, gimimo metai arba asmens kodas): <text:s/>_____________,</text:p>
      <text:p text:style-name="Normal"><text:span text:style-name="T1038">remdamiesi Panevėžio miesto</text:span><text:span text:style-name="T1039"><text:s/>savivaldybės administracijos direktoriaus įsakymu 20... m. .... ..... d.<text:s/></text:span><text:span text:style-name="T1040">Nr. ... ,<text:s/></text:span><text:span text:style-name="T1041">sudarė šią<text:s/></text:span></text:p>
      <text:p text:style-name="P1042">sutartį.</text:p>
      <text:p text:style-name="P1043"><text:span text:style-name="T1044">I</text:span><text:span text:style-name="T1045">.<text:s/></text:span><text:span text:style-name="T1046">BENDROSIOS SĄLYGOS</text:span></text:p>
      <text:p text:style-name="P1047"><text:span text:style-name="T1048">1</text:span><text:span text:style-name="T1049">. Nuomotojas įsipareigoja perduoti nuomininkui gyvenamąsias patalpas, adresu <text:s/>________</text:span><text:span text:style-name="T1050">,</text:span><text:span text:style-name="T1051"><text:s/>kambarių <text:s/></text:span><text:span text:style-name="T1052"><text:s/></text:span><text:span text:style-name="T1053">,</text:span></text:p>
      <text:p text:style-name="P1054"><text:span text:style-name="T1055"><text:s/>kitokių patalpų<text:s/></text:span><text:span text:style-name="T1056"><text:s text:c="5"/></text:span><text:span text:style-name="T1057"><text:s/>skaičius, ________kv. m ploto, su patalpose esančia inžinerine (technine)<text:s/></text:span></text:p>
      <text:p text:style-name="P1058"><text:span text:style-name="T1059">įranga________________________________</text:span><text:span text:style-name="T1060">,<text:s/></text:span><text:span text:style-name="T1061">priklausiniais___________ ir naudoti jas gyvenimui.</text:span></text:p>
      <text:p text:style-name="P1062"><text:span text:style-name="T1063">2</text:span><text:span text:style-name="T1064">. <text:s/>Nuomininkas įsipareigoja naudotis šia patalpa pagal paskirtį ir mokėti nuom</text:span><text:span text:style-name="T1065">os mokestį. <text:s text:c="11"/></text:span></text:p>
      <text:p text:style-name="P1066"><text:span text:style-name="T1067">3</text:span><text:span text:style-name="T1068">. <text:s/>Sutartis sudaroma neterminuotai.</text:span></text:p>
      <text:p text:style-name="P1069"/>
      <text:p text:style-name="P1070"><text:span text:style-name="T1071">II</text:span><text:span text:style-name="T1072">.<text:s/></text:span><text:span text:style-name="T1073">ŠALIŲ PAREIGOS</text:span></text:p>
      <text:p text:style-name="P1074"><text:span text:style-name="T1075">4</text:span><text:span text:style-name="T1076">. Nuomotojas įsipareigoja:</text:span></text:p>
      <text:p text:style-name="P1077"><text:span text:style-name="T1078">4.1</text:span><text:span text:style-name="T1079">. Perduoti nuomininkui laisvą, tinkamą gyventi gyvenamąją patalpą, nurodytą sutartyje.</text:span><text:span text:style-name="T1080"><text:tab/></text:span></text:p>
      <text:p text:style-name="P1081"><text:span text:style-name="T1082">4.2</text:span><text:span text:style-name="T1083">. Užtikrinti tinkamą gyvenamojo n</text:span><text:span text:style-name="T1084">amo, kuriame yra išnuomota gyvenamoji patalpa, naudojimą, užtikrinti nuomininkui būtinų komunalinių paslaugų teikimą ir daugiabučio namo bendrojo turto ir komunalinių paslaugų teikimo įrangos, esančios name, remontą.</text:span></text:p>
      <text:p text:style-name="P1085"><text:span text:style-name="T1086">5</text:span><text:span text:style-name="T1087">. Nuomininkas įsipareigoja:</text:span></text:p>
      <text:p text:style-name="P1088"><text:span text:style-name="T1089">5.1</text:span><text:span text:style-name="T1090">. Įregistruoti gyvenamosios patalpos nuomos sutartį viešajame registre savo lėšomis per 5 darbo dienas nuo jos pasirašymo.<text:s/></text:span></text:p>
      <text:p text:style-name="P1091"><text:span text:style-name="T1092">5.2</text:span><text:span text:style-name="T1093">. Tausoti ir materialiai atsakyti už gyvenamąsias patalpas ir sanitarinius prietaisus, įrenginius, laikytis priešgaisrinės a</text:span><text:span text:style-name="T1094">psaugos ir bendrojo gyvenimo taisyklių, palaikyti švarą, tvarką liftų kabinose, laiptinėse, rūsiuose ir kitose bendrojo naudojimo vietose, taupiai vartoti vandenį, šiluminę ir elektros energiją, gyvenamąsias ir pagalbines patalpas naudoti tik pagal paskirt</text:span><text:span text:style-name="T1095">į, atsakyti už žalą, padarytą tretiesiems asmenims.</text:span></text:p>
      <text:p text:style-name="P1096"><text:span text:style-name="T1097">5.3</text:span><text:span text:style-name="T1098">. Nuomos mokestį sumokėti kas mėnesį, ne vėliau kaip iki kito, po išgyventojo, mėnesio trisdešimtos kalendorinės dienos. Gyvenamųjų patalpų nuomos mokestis apskaičiuojamas Vyriausybės nustatyta tva</text:span><text:span text:style-name="T1099">rka. Be nuompinigių, nuomininkas apmoka žemės mokestį, namo priežiūros mokestį.</text:span></text:p>
      <text:p text:style-name="P1100"><text:span text:style-name="T1101">5.4</text:span><text:span text:style-name="T1102">. Sudaryti šalto ir karšto vandens, elektros energijos, dujų, šilumos vartojimo pirkimo–pardavimo sutartis su tiekėjais ir atsiskaityti su jais sutartyse nustatyta<text:s/></text:span><text:span text:style-name="T1103">tvarka.</text:span></text:p>
      <text:p text:style-name="P1104"><text:span text:style-name="T1105">5.5</text:span><text:span text:style-name="T1106">. Už komunalines paslaugas (šiukšlių išvežimą, liftą, namo bendrojo naudojimo patalpų ir teritorijos valymą ir kt.), bendrosios nuosavybės administravimo ir nuolatinės techninės priežiūros paslaugas, elektros energiją, sunaudotą daugiabučio<text:s/></text:span><text:span text:style-name="T1107">namo bendroms reikmėms, ir už kitus mokesčius atsiskaityti su daugiabučio namo savininkų bendrija arba butų ir kitų patalpų savininkų bendrosios dalinės nuosavybės administratoriumi.</text:span></text:p>
      <text:p text:style-name="P1108"><text:span text:style-name="T1109">5.6</text:span><text:span text:style-name="T1110">. Nesumokėjus priskaičiuotų mokesčių iki sutarties 5.3 papunktyje<text:s/></text:span><text:span text:style-name="T1111">nustatyto termino, mokėti įstatymo nustatytus delspinigius.</text:span></text:p>
      <text:p text:style-name="P1112"><text:span text:style-name="T1113">5.7</text:span><text:span text:style-name="T1114">. Savo lėšomis daryti gyvenamosios patalpos ir jos įrenginių paprastąjį remontą:</text:span></text:p>
      <text:p text:style-name="P1115"><text:span text:style-name="T1116">5.7.1</text:span><text:span text:style-name="T1117">. tinkuoti, balinti, dažyti lubas ir sienas;</text:span></text:p>
      <text:p text:style-name="P1118"><text:span text:style-name="T1119">5.7.2</text:span><text:span text:style-name="T1120">. dažyti vidinius langų rėmus, palanges, duris,</text:span><text:span text:style-name="T1121"><text:s/>grindis, radiatorius, vamzdžius;</text:span></text:p>
      <text:p text:style-name="P1122"><text:span text:style-name="T1123">5.7.3</text:span><text:span text:style-name="T1124">. keisti langų ir durų įtaisus, įstiklinti langus;</text:span></text:p>
      <text:p text:style-name="P1125"><text:span text:style-name="T1126">5.7.4</text:span><text:span text:style-name="T1127">. pertvarkyti ir taisyti buto vidaus elektros instaliaciją ir jos įtaisus;</text:span></text:p>
      <text:p text:style-name="P1128"><text:span text:style-name="T1129">5.7.5</text:span><text:span text:style-name="T1130">. keisti ir remontuoti sanitarinės technikos įrenginius (klozetus, vo</text:span><text:span text:style-name="T1131">nias, kriaukles, praustuvus, dujines, elektrines virykles, vandens šildymo kolonėles ir kt.);</text:span></text:p>
      <text:p text:style-name="P1132"><text:span text:style-name="T1133">5.7.6</text:span><text:span text:style-name="T1134">. kasmet iki šildymo sezono pradžios užtikrinti gyvenamųjų patalpų langų, balkonų ir išorinių durų sandarumą.</text:span></text:p>
      <text:p text:style-name="P1135"><text:span text:style-name="T1136">5.8</text:span><text:span text:style-name="T1137">. Atlyginti nuomotojui įstatymo nu</text:span><text:span text:style-name="T1138">statyta tvarka visas išlaidas, susijusias su gyvenamosios patalpos, gyvenamojo namo ir jos įrenginių sugadinimu, žalos, padarytos kitų butų savininkams, atsiradimu dėl nuomininko ar kartu su juo gyvenančių asmenų kaltės.</text:span></text:p>
      <text:p text:style-name="P1139"><text:span text:style-name="T1140">5.9</text:span><text:span text:style-name="T1141">. Keliantis iš vienos gyvenamosios patalpos į kitas su visa šeima, atlaisvinti ir nedelsiant perduoti nuomotojui pagal aktą tvarkingas gyvenamąsias patalpas ir jų įrenginius.<text:s/></text:span></text:p>
      <text:p text:style-name="P1142"><text:span text:style-name="T1143">5.10</text:span><text:span text:style-name="T1144">. Sudaryti nuomotojui sąlygas tikrinti nuomojamojo turto būklę.</text:span></text:p>
      <text:p text:style-name="P1145">Jeigu nuomininkas sugadino gyvenamąją patalpą, jos įrangą, neatliko gyvenamosios ir pagalbinių patalpų paprastojo remonto, apie tai pažymima gyvenamosios patalpos perdavimo akte. Tuo atveju paprasto remonto vertė ir padarytų defektų šalinimo išlaidos padengiamos nuomininko lėšomis.</text:p>
      <text:p text:style-name="P1146"><text:span text:style-name="T1147">Gyvenamosios patalpos perdavimo aktą surašo ir pasirašo nuomotojo atstovai ir nuomininkas.</text:span></text:p>
      <text:p text:style-name="P1148"><text:span text:style-name="T1149">5.11</text:span><text:span text:style-name="T1150">. Leisti geriamojo, karšto vandens, elektros energijos, dujų ir šilumos tiekėjams įrengti ir apžiūrėti apskaitos prietaisus bei vartojimo<text:s/></text:span><text:span text:style-name="T1151">įrenginius.</text:span></text:p>
      <text:p text:style-name="P1152"><text:span text:style-name="T1153">5.12</text:span><text:span text:style-name="T1154">. Nesubnuomoti gyvenamųjų patalpų.</text:span></text:p>
      <text:p text:style-name="P1155"><text:span text:style-name="T1156">6</text:span><text:span text:style-name="T1157">. Nuomininkas turi teisę:</text:span></text:p>
      <text:p text:style-name="P1158"><text:span text:style-name="T1159">6.1</text:span><text:span text:style-name="T1160">. Gyvenamojoje patalpoje turi teisę apsigyventi tie nuomininko šeimos nariai ir buvę šeimos nariai, kurie yra įvardyti sutartyje. Jei šie asmenys per šešis mėnesiu</text:span><text:span text:style-name="T1161">s nuo sutarties sudarymo gyvenamojoje patalpoje neapsigyvena, teisę apsigyventi joje praranda.</text:span></text:p>
      <text:p text:style-name="P1162"><text:span text:style-name="T1163">6.2</text:span><text:span text:style-name="T1164">. Gyvenamosios patalpos nuomininko šeimos nariai turi tokias pat teises ir pareigas, atsirandančias iš gyvenamosios patalpos nuomos sutarties, kaip ir<text:s/></text:span><text:span text:style-name="T1165">nuomininkas. Nuomininko šeimos nariai yra kartu gyvenantys: sutuoktinis (sugyventinis), jų nepilnamečiai vaikai, nuomininko ir jo sutuoktinio tėvai.</text:span></text:p>
      <text:p text:style-name="P1166"><text:span text:style-name="T1167">6.3</text:span><text:span text:style-name="T1168">. Laikinai išvykusiam nuomininkui, jo šeimos nariui ar buvusiam šeimos nariui teisė į gyvenamąją pat</text:span><text:span text:style-name="T1169">alpą paliekama šešiems mėnesiams su sąlyga, jeigu bus mokamas nuomos mokestis ir mokestis už teikiamas paslaugas.</text:span></text:p>
      <text:p text:style-name="P1170"><text:span text:style-name="T1171">6.4</text:span><text:span text:style-name="T1172">. Nuomininkui ir jo šeimos nariams išvykus į kitą vietovę ar užsienį ilgiau kaip šešiems mėnesiams, jo nuomojama gyvenamoji patalpa gal</text:span><text:span text:style-name="T1173">i būti rezervuojama. Rezervuojama su sąlyga, kad bus mokamas nuomos, komunalinių paslaugų mokestis.</text:span></text:p>
      <text:p text:style-name="P1174"><text:span text:style-name="T1175">6.5</text:span><text:span text:style-name="T1176">. Pilnametis nuomininko šeimos narys ir buvęs šeimos narys turi teisę sudaryti atskirą gyvenamosios patalpos nuomos sutartį (padalyti butą), jeigu su</text:span><text:span text:style-name="T1177"><text:s/>tuo sutinka nuomotojas, nuomininkas ir kiti pilnamečiai šeimos nariai.</text:span></text:p>
      <text:p text:style-name="P1178"><text:span text:style-name="T1179">6.6</text:span><text:span text:style-name="T1180">. Nuomininko ir jo šeimos narių susitarimu pirminis nuomininkas gali būti pakeistas kitu. Nuomos sutartis pakeičiama nuomininkui mirus, jeigu nuomininko šeimos nariai ir toliau<text:s/></text:span><text:span text:style-name="T1181">gyvena šioje patalpoje ir per du mėnesius po nuomininko mirties informuoja apie tai nuomotoją.</text:span></text:p>
      <text:p text:style-name="P1182"/>
      <text:p text:style-name="P1183"><text:span text:style-name="T1184">III</text:span><text:span text:style-name="T1185">.<text:s/></text:span><text:span text:style-name="T1186">SUTARTIES PASIBAIGIMAS</text:span></text:p>
      <text:p text:style-name="P1187"><text:span text:style-name="T1188">7</text:span><text:span text:style-name="T1189">. Ši sutartis pasibaigia:</text:span></text:p>
      <text:p text:style-name="P1190"><text:span text:style-name="T1191">7.1</text:span><text:span text:style-name="T1192">. kai nuomininkas prieš mėnesį raštu įspėja nuomotoją apie nuomos sutarties nutraukimą,<text:s/></text:span><text:span text:style-name="T1193">jeigu nuomininkas nevykdo šio reikalavimo, nuomotojas turi teisę į susidariusį nuostolių atlyginimą.</text:span></text:p>
      <text:p text:style-name="P1194"><text:span text:style-name="T1195">7.2</text:span><text:span text:style-name="T1196">. kai nuomininkas, jo šeimos nariai ir buvę šeimos nariai išvyksta gyventi kitur, gyvenamosios patalpos nuomos sutartis laikoma nutraukta nuo išvyki</text:span><text:span text:style-name="T1197">mo dienos;</text:span></text:p>
      <text:p text:style-name="P1198"><text:span text:style-name="T1199">7.3</text:span><text:span text:style-name="T1200">. jei nuomininkas nuolat (ne mažiau kaip tris mėnesius) nemoka buto nuompinigių ar mokesčio už komunalines paslaugas, jei nuomininkas, jo šeimos nariai ar kiti kartu su juo gyvenantys asmenys ardo ar gadina gyvenamąją patalpą arba ją nuom</text:span><text:span text:style-name="T1201">oja ne pagal paskirtį, nuomos sutartis gali būti nutraukta ir asmenys iškeldinami iš nuomojamos patalpos nesuteikiant kitos gyvenamosios patalpos. Nuomininkas, jo šeimos nariai arba kiti kartu su jais gyvenantys asmenys, kurie netinkamu elgesiu sudaro neįm</text:span><text:span text:style-name="T1202">anomas sąlygas kitiems kartu arba greta gyventi, nuomotojo arba kitų asmenų, kuriems trukdoma normaliai gyventi, reikalavimu gali būti iškeldinti nesuteikiant kitos gyvenamosios patalpos;</text:span></text:p>
      <text:p text:style-name="P1203"><text:span text:style-name="T1204">7.4</text:span><text:span text:style-name="T1205">. kai nuomininkas nuosavybės teise įsigyja būstą;</text:span></text:p>
      <text:p text:style-name="P1206"><text:span text:style-name="T1207">7.5</text:span><text:span text:style-name="T1208">. nu</text:span><text:span text:style-name="T1209">omininkui pernuomojant (be nuomotojo raštiško sutikimo) nuomojamą turtą arba kitaip leidžiant kitiems asmenims juo naudotis;</text:span></text:p>
      <text:p text:style-name="P1210"><text:span text:style-name="T1211">7.6</text:span><text:span text:style-name="T1212">. nuomininkui nevykdant šios sutarties 5 punkto sąlygų;</text:span></text:p>
      <text:p text:style-name="P1213"><text:span text:style-name="T1214">7.7</text:span><text:span text:style-name="T1215">. kitais įstatymų nustatytais pagrindais.</text:span></text:p>
      <text:p text:style-name="P1216"><text:span text:style-name="T1217">8</text:span><text:span text:style-name="T1218">. Šioje suta</text:span><text:span text:style-name="T1219">rtyje nenumatyti klausimai sprendžiami vadovaujantis Lietuvos Respublikos įstatymais.</text:span></text:p>
      <text:p text:style-name="P1220"><text:span text:style-name="T1221">9</text:span><text:span text:style-name="T1222">. Ginčus, kylančius vykdant šią sutartį, sprendžia teismas arba kitos institucijos.</text:span></text:p>
      <text:p text:style-name="P1223"><text:span text:style-name="T1224">10</text:span><text:span text:style-name="T1225">. Nuo šios sutarties pasirašymo dienos nebegalioja anksčiau sudaryta nuomos</text:span><text:span text:style-name="T1226"><text:s/>sutartis.</text:span></text:p>
      <text:p text:style-name="P1227"><text:span text:style-name="T1228">11</text:span><text:span text:style-name="T1229">. Sutartis sudaryta dviem vienodą juridinę galią turinčiais egzemplioriais, kiekvienai šaliai po vieną.</text:span></text:p>
      <text:p text:style-name="P1230"/>
      <text:p text:style-name="P1231"/>
      <text:p text:style-name="P1232"/>
      <text:p text:style-name="P1233">NUOMOTOJAS<text:tab/><text:tab/><text:tab/><text:tab/><text:s text:c="14"/>NUOMININKAS</text:p>
      <text:p text:style-name="P1234"/>
      <text:p text:style-name="P1235">_________________<text:tab/><text:tab/><text:s text:c="12"/><text:tab/><text:s text:c="11"/><text:tab/><text:tab/><text:s/>_________________</text:p>
      <text:p text:style-name="P1236">(vardas ir pavardė)<text:tab/><text:tab/><text:tab/><text:tab/><text:s text:c="14"/><text:tab/>(vardas ir pavardė)</text:p>
      <text:p text:style-name="P1237"/>
      <text:p text:style-name="P1238"/>
      <text:p text:style-name="P1239">(parašas)<text:tab/><text:tab/><text:tab/><text:s text:c="40"/><text:tab/>(parašas)</text:p>
      <text:p text:style-name="P1240"/>
      <text:p text:style-name="P1241">A. V.</text:p>
      <text:p text:style-name="P1242"/>
      <text:p text:style-name="P1243">____________________</text:p>
      <text:p text:style-name="P1244"/>
      <text:p text:style-name="P1245"/>
      <text:p text:style-name="P1246"><text:span text:style-name="T1247">Pakeitimai:</text:span></text:p>
      <text:p text:style-name="P1248"/>
      <text:p text:style-name="P1249"><text:span text:style-name="T1250">1.</text:span></text:p>
      <text:p text:style-name="P1251"><text:span text:style-name="T1252">Panevėžio miesto savivaldybės taryba, Sprendimas</text:span></text:p>
      <text:p text:style-name="P1253"><text:span text:style-name="T1254">Nr.<text:s/></text:span><text:a xlink:href="https://www.e-tar.lt/portal/legalAct.html?documentId=1b48a9404d7411e5b0f2b883009b2d06" office:target-frame-name="_top" xlink:show="replace"><text:span text:style-name="T1255">1-234</text:span></text:a><text:span text:style-name="T1256">, 2015-08-27, paskelbta TAR 2015-08-28, i. k. 2015-13159</text:span></text:p>
      <text:p text:style-name="P1257"><text:span text:style-name="T1258">Dėl Savivaldybės būsto ir socialinio būsto nuomos tvarkos aprašo pakeitimo</text:span></text:p>
      <text:p text:style-name="P1259"/>
      <text:p text:style-name="P1260"><text:span text:style-name="T1261">2.</text:span></text:p>
      <text:p text:style-name="P1262"><text:span text:style-name="T1263">Panevėžio miesto savivaldybės taryba, Sprendimas</text:span></text:p>
      <text:p text:style-name="P1264"><text:span text:style-name="T1265">Nr.<text:s/></text:span><text:a xlink:href="https://www.e-tar.lt/portal/legalAct.html?documentId=984242d09b7f11e69ad4c8713b612d0f" office:target-frame-name="_top" xlink:show="replace"><text:span text:style-name="T1266">1-340</text:span></text:a><text:span text:style-name="T1267">, 2016-10-26, paskelbta TAR 2016-10-26, i. k. 2016-25692</text:span></text:p>
      <text:p text:style-name="P1268"><text:span text:style-name="T1269">Dėl Savivaldybės būsto ir socialinio būsto nuomos tvarkos aprašo, patvirtinto Savivaldybės tarybos</text:span><text:span text:style-name="T1270"><text:s/>2015 m. kovo 26 d. sprendimu Nr. 1-84, pakeitimo</text:span></text:p>
      <text:p text:style-name="P1271"/>
      <text:p text:style-name="P1272"><text:span text:style-name="T1273">3.</text:span></text:p>
      <text:p text:style-name="P1274"><text:span text:style-name="T1275">Panevėžio miesto savivaldybės taryba, Sprendimas</text:span></text:p>
      <text:p text:style-name="P1276"><text:span text:style-name="T1277">Nr.<text:s/></text:span><text:a xlink:href="https://www.e-tar.lt/portal/legalAct.html?documentId=4619f600160a11e79800e8266c1e5d1b" office:target-frame-name="_top" xlink:show="replace"><text:span text:style-name="T1278">1-96</text:span></text:a><text:span text:style-name="T1279">, 2017-03-30, paskelbta TAR 2017-04-03, i. k. 2</text:span><text:span text:style-name="T1280">017-05388</text:span></text:p>
      <text:p text:style-name="P1281"><text:span text:style-name="T1282">Dėl Savivaldybės būsto ir socialinio būsto nuomos tvarkos aprašo, patvirtinto Savivaldybės tarybos 2015 m. kovo 26 d. sprendimu Nr. 1-84, pakeitimo</text:span></text:p>
      <text:p text:style-name="P1283"/>
      <text:p text:style-name="P1284"><text:span text:style-name="T1285">4.</text:span></text:p>
      <text:p text:style-name="P1286"><text:span text:style-name="T1287">Panevėžio miesto savivaldybės taryba, Sprendimas</text:span></text:p>
      <text:p text:style-name="P1288"><text:span text:style-name="T1289">Nr.<text:s/></text:span><text:a xlink:href="https://www.e-tar.lt/portal/legalAct.html?documentId=b56be0d0ad1311e88f64a5ecc703f89b" office:target-frame-name="_top" xlink:show="replace"><text:span text:style-name="T1290">1-270</text:span></text:a><text:span text:style-name="T1291">, 2018-08-30, paskelbta TAR 2018-09-03, i. k. 2018-13809</text:span></text:p>
      <text:p text:style-name="P1292"><text:span text:style-name="T1293">Dėl Savivaldybės būsto ir socialinio būsto nuomos tvarkos aprašo, patvirtinto Panevėžio miesto sav</text:span><text:span text:style-name="T1294">ivaldybės tarybos 2015 m. kovo 26 d. sprendimu Nr. 1-84, pakeitimo</text:span></text:p>
      <text:p text:style-name="P1295"/>
      <text:p text:style-name="P1296"><text:span text:style-name="T1297">5.</text:span></text:p>
      <text:p text:style-name="P1298"><text:span text:style-name="T1299">Panevėžio miesto savivaldybės taryba, Sprendimas</text:span></text:p>
      <text:p text:style-name="P1300"><text:span text:style-name="T1301">Nr.<text:s/></text:span><text:a xlink:href="https://www.e-tar.lt/portal/legalAct.html?documentId=9bb09250f6f911e89fcaa4a4a9822176" office:target-frame-name="_top" xlink:show="replace"><text:span text:style-name="T1302">1-365</text:span></text:a><text:span text:style-name="T1303">, 2018-11-29, paskelbta TAR 2</text:span><text:span text:style-name="T1304">018-12-03, i. k. 2018-19606</text:span></text:p>
      <text:p text:style-name="P1305"><text:span text:style-name="T1306">Dėl Savivaldybės būsto ir socialinio būsto nuomos tvarkos aprašo, patvirtinto Savivaldybės tarybos 2015 m. kovo 26 d. sprendimu Nr. 1-84 „Dėl Savivaldybės būsto ir socialinio būsto nuomos tvarkos aprašo patvirtinimo ir Savivaldy</text:span><text:span text:style-name="T1307">bės tarybos 2011 m. rugsėjo 29 d. sprendimo Nr. 1-9-28, 2009 m. balandžio 29 d. sprendimo Nr. 1-32-35, 2012 m. gruodžio 13 d. sprendimo Nr. 1-312 pripažinimo netekusiais galios“, 7 punkto pakeitimo</text:span></text:p>
      <text:p text:style-name="P1308"/>
      <text:p text:style-name="P1309"><text:span text:style-name="T1310">6.</text:span></text:p>
      <text:p text:style-name="P1311"><text:span text:style-name="T1312">Panevėžio miesto savivaldybės taryba, Sprendimas</text:span></text:p>
      <text:p text:style-name="P1313"><text:span text:style-name="T1314">Nr.<text:s/></text:span><text:a xlink:href="https://www.e-tar.lt/portal/legalAct.html?documentId=f9228870971811e9ae2e9d61b1f977b3" office:target-frame-name="_top" xlink:show="replace"><text:span text:style-name="T1315">1-240</text:span></text:a><text:span text:style-name="T1316">, 2019-06-20, paskelbta TAR 2019-06-25, i. k. 2019-10126</text:span></text:p>
      <text:p text:style-name="P1317"><text:span text:style-name="T1318">Dėl Savivaldybės būsto ir socialinio būsto nuomos tvarkos aprašo, patvirtinto Savivaldybės tarybo</text:span><text:span text:style-name="T1319">s 2015 m. kovo 26 d. sprendimu Nr. 1-84, 25.9 papunkčio pakeitimo</text:span></text:p>
      <text:p text:style-name="P1320"/>
      <text:p text:style-name="P1321"/>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490" style:parent-style-name="Header" style:family="paragraph">
      <style:paragraph-properties fo:text-align="center"/>
    </style:style>
    <style:style style:name="P4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92" style:parent-style-name="Header" style:family="paragraph">
      <style:paragraph-properties fo:text-align="center"/>
    </style:style>
    <style:style style:name="P4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9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782" style:parent-style-name="Header" style:family="paragraph">
      <style:paragraph-properties fo:text-align="center"/>
    </style:style>
    <style:style style:name="P78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84" style:parent-style-name="Header" style:family="paragraph">
      <style:paragraph-properties fo:text-align="center"/>
    </style:style>
    <style:style style:name="P78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1014" style:parent-style-name="Header" style:family="paragraph">
      <style:paragraph-properties fo:text-align="center"/>
    </style:style>
    <style:style style:name="P10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16" style:parent-style-name="Header" style:family="paragraph">
      <style:paragraph-properties fo:text-align="center"/>
    </style:style>
    <style:style style:name="P101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1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Header"/>
      </style:header>
      <style:footer>
        <text:p text:style-name="P2"/>
      </style:footer>
    </style:master-page>
    <style:master-page style:name="MP1" style:page-layout-name="PL1">
      <style:header>
        <text:p text:style-name="P64"><text:page-number text:fixed="false">3</text:page-number></text:p>
        <text:p text:style-name="Header"/>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style:master-page style:name="MP2" style:page-layout-name="PL2">
      <style:header>
        <text:p text:style-name="P490"><text:page-number text:fixed="false">3</text:page-number></text:p>
        <text:p text:style-name="Header"/>
      </style:header>
      <style:footer>
        <text:p text:style-name="P491"/>
      </style:footer>
    </style:master-page>
    <style:master-page style:next-style-name="MP2" style:name="MPF2" style:page-layout-name="PL2">
      <style:header>
        <text:p text:style-name="P492"/>
        <text:p text:style-name="P493"/>
      </style:header>
      <style:footer>
        <text:p text:style-name="P494"/>
      </style:footer>
    </style:master-page>
    <style:master-page style:name="MP3" style:page-layout-name="PL3">
      <style:header>
        <text:p text:style-name="P782"><text:page-number text:fixed="false">3</text:page-number></text:p>
        <text:p text:style-name="Header"/>
      </style:header>
      <style:footer>
        <text:p text:style-name="P783"/>
      </style:footer>
    </style:master-page>
    <style:master-page style:next-style-name="MP3" style:name="MPF3" style:page-layout-name="PL3">
      <style:header>
        <text:p text:style-name="P784"/>
        <text:p text:style-name="P785"/>
      </style:header>
      <style:footer>
        <text:p text:style-name="P786"/>
      </style:footer>
    </style:master-page>
    <style:master-page style:name="MP4" style:page-layout-name="PL4">
      <style:header>
        <text:p text:style-name="P1014"><text:page-number text:fixed="false">3</text:page-number></text:p>
        <text:p text:style-name="Header"/>
      </style:header>
      <style:footer>
        <text:p text:style-name="P1015"/>
      </style:footer>
    </style:master-page>
    <style:master-page style:next-style-name="MP4" style:name="MPF4" style:page-layout-name="PL4">
      <style:header>
        <text:p text:style-name="P1016"/>
        <text:p text:style-name="P1017"/>
      </style:header>
      <style:footer>
        <text:p text:style-name="P1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Rejestras</meta:initial-creator>
    <dc:creator>adlibuser</dc:creator>
    <meta:creation-date>2021-01-13T11:17:00Z</meta:creation-date>
    <dc:date>2021-01-13T11:17:00Z</dc:date>
    <meta:print-date>2015-03-18T06:32:00Z</meta:print-date>
    <meta:template xlink:href="Normal.dotm" xlink:type="simple"/>
    <meta:editing-cycles>2</meta:editing-cycles>
    <meta:editing-duration>PT0S</meta:editing-duration>
    <meta:document-statistic meta:page-count="17" meta:paragraph-count="365" meta:word-count="5931" meta:character-count="50411" meta:row-count="1281" meta:non-whitespace-character-count="44845"/>
  </office:meta>
</office:document-meta>
</file>