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size="4pt" style:font-size-asian="4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 fo:margin-left="0.075in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SimSun"/>
    </style:style>
    <style:style style:name="T40" style:parent-style-name="DefaultParagraphFont" style:family="text">
      <style:text-properties style:font-name-asian="SimSun"/>
    </style:style>
    <style:style style:name="T41" style:parent-style-name="DefaultParagraphFont" style:family="text">
      <style:text-properties style:font-name-asian="SimSun"/>
    </style:style>
    <style:style style:name="T42" style:parent-style-name="DefaultParagraphFont" style:family="text">
      <style:text-properties style:font-name-asian="SimSun" fo:letter-spacing="0.0416in"/>
    </style:style>
    <style:style style:name="T43" style:parent-style-name="DefaultParagraphFont" style:family="text">
      <style:text-properties style:font-name-asian="SimSu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SimSu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SimSu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widows="0" fo:orphans="0" fo:break-before="page" fo:margin-left="3.5437in" fo:text-indent="0.2958in" style:page-number="1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3.5437in" fo:text-indent="0.2958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3.5437in" fo:text-indent="0.2958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center" fo:margin-right="0.0701in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 fo:margin-left="0.9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 fo:margin-left="0.9in">
        <style:tab-stops/>
      </style:paragraph-properties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4736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tyle-complex="italic" style:font-size-complex="12pt"/>
    </style:style>
    <style:style style:name="T164" style:parent-style-name="DefaultParagraphFont" style:family="text">
      <style:text-properties style:font-name-asian="Calibri" style:font-style-complex="italic" style:font-size-complex="12pt"/>
    </style:style>
    <style:style style:name="P165" style:parent-style-name="Normal" style:family="paragraph">
      <style:paragraph-properties fo:text-align="justify" fo:text-indent="0.4736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center" fo:text-indent="0.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center" fo:text-indent="0.5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5in">
        <style:tab-stops>
          <style:tab-stop style:type="left" style:position="0.9631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6-28:</text:span></text:p>
      <text:p text:style-name="P8"><text:span text:style-name="T9">Kalvarijos savivaldybės taryba, Sprendimas</text:span></text:p>
      <text:p text:style-name="P10"><text:span text:style-name="T11">Nr.<text:s/></text:span><text:a xlink:href="https://www.e-tar.lt/portal/legalAct.html?documentId=4e2b9070f60511ec8fa7d02a65c371ad" office:target-frame-name="_top" xlink:show="replace"><text:span text:style-name="T12">T-107 (1.5 E)</text:span></text:a><text:span text:style-name="T13">, 2022-06-22, paskelbta TAR 2022-06-27, i. k. 2022-13681</text:span></text:p>
      <text:p text:style-name="P14"><text:span text:style-name="T15">Dėl Kalvarijos savivaldybės tarybos 2018 m. liepos 26 d. sprendimo Nr. T-150 „Dėl Socialinės priežiūros paslaugų teikimo Kalvarijos savivaldybės šeimos globos namuose tvarkos aprašo tvirtinimo“ pripažinimo netekusiu galios</text:span></text:p>
      <text:p text:style-name="P16"/>
      <text:p text:style-name="P17"><text:span text:style-name="T18">Suvestinė redakcija nuo 2020-10-</text:span><text:span text:style-name="T19">07 iki 2022-06-27</text:span></text:p>
      <text:p text:style-name="P20"/>
      <text:p text:style-name="P21"><text:span text:style-name="T22">Sprendimas paskelbtas: TAR 2018-07-31, i. k. 2018-12650</text:span></text:p>
      <text:p text:style-name="P23"/>
      <text:p text:style-name="P24"><text:span text:style-name="T2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26"/>
      <text:p text:style-name="P27">KALVARIJOS SAVIVALDYBĖS TARYBA</text:p>
      <text:p text:style-name="P28"/>
      <text:p text:style-name="P29">SPRENDIMAS</text:p>
      <text:p text:style-name="P30"><text:span text:style-name="T31">DĖL<text:s/></text:span><text:span text:style-name="T32">SOCIALINĖS PRIEŽIŪROS PASLAUGŲ TEIKIMO KALVARIJOS SAVIVALDYBĖS ŠEIMOS GLOBOS NAMUOSE TVARKOS APRAŠO TVIRTINIMO</text:span></text:p>
      <text:p text:style-name="P33"/>
      <text:p text:style-name="P34">2018 m. liepos 26<text:s/>d. <text:s/>Nr. T-150</text:p>
      <text:p text:style-name="P35">Kalvarija</text:p>
      <text:p text:style-name="P36"/>
      <text:p text:style-name="P37"/>
      <text:p text:style-name="P38"><text:span text:style-name="T39">Vadovaudamasi Lietuvos Respublikos vietos savivaldos įstatymo 16 straipsnio 4 dalimi, Lietuvos Respublikos socialinių paslaugų įstatymo 13 straipsniu, Socialinių paslaugų katalogu, patvirtintu Lietuvos Respublikos socialinės apsau</text:span><text:span text:style-name="T40">gos ir darbo ministro 2006 m. balandžio 5 d.<text:s/></text:span><text:soft-page-break/><text:span text:style-name="T41">įsakymu Nr. A1-93 „Dėl socialinių paslaugų katalogo patvirtinimo“, Kalvarijos savivaldybės taryba <text:s text:c="2"/></text:span><text:span text:style-name="T42">nusprendži</text:span><text:span text:style-name="T43">a:</text:span></text:p>
      <text:p text:style-name="P44"/>
      <text:p text:style-name="P45"><text:span text:style-name="T46">Patvirtinti S</text:span><text:span text:style-name="T47">ocialinės priežiūros paslaugų teikimo Kalvarijos savivaldybės šeimos globos<text:s/></text:span><text:span text:style-name="T48">namuose tvarkos aprašą</text:span><text:span text:style-name="T49"><text:s/>(pridedama).</text:span></text:p>
      <text:p text:style-name="P50"/>
      <text:p text:style-name="P51"><text:span text:style-name="T52">Šis sprendimas per vieną mėnesį nuo įsigaliojimo dienos gali būti skundžiamas Regionų apygardos administracinio teismo Kauno rūmams (adresu: A. Mickevičiaus g. 8A, Kaunas) Lietuvos Respublikos administracinių bylų tei</text:span><text:span text:style-name="T53">senos įstatymo nustatyta tvarka.</text:span></text:p>
      <text:p text:style-name="Normal"/>
      <text:p text:style-name="Normal"/>
      <text:p text:style-name="Normal"/>
      <text:p text:style-name="Normal"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<text:tab/></text:span><text:span text:style-name="T64"><text:tab/></text:span><text:span text:style-name="T65"><text:tab/><text:s text:c="3"/>Vincas Plikaitis</text:span></text:p>
      <text:soft-page-break/>
      <text:p text:style-name="P66">PATVIRTINTA</text:p>
      <text:p text:style-name="P72">Kalvarijos savivaldybės tarybos<text:s/></text:p>
      <text:p text:style-name="P73">2018<text:s/>m. liepos 26 d. sprendimu Nr. T-150</text:p>
      <text:p text:style-name="P74"/>
      <text:p text:style-name="P75"><text:span text:style-name="T76">SOCIALINĖS PRIEŽIŪROS PASLAUGŲ TEIKIMO KALVARIJOS SAVIVALDYBĖS ŠEIMOS GLOBOS NAMUOSE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Socialinės priežiūros paslaugų teikimo Kalvarijos savivaldybės šeimos glob</text:span><text:span text:style-name="T88">os namuose (toliau – Šeimos globos namai) tvarkos aprašas (toliau – tvarkos aprašas) reglamentuoja socialinės priežiūros paslaugų skyrimo, teikimo ir mokėjimo už paslaugas krizinėje situacijoje (nukentėjusių nuo smurto, prievartos, stichinių nelaimių, nust</text:span><text:span text:style-name="T89">ačius vaiko apsaugos poreikį ar kt.) atsidūrusiems asmenims (šeimoms) ir jų vaikams tvarką.</text:span><text:s/></text:p>
      <text:p text:style-name="P90">Punkto pakeitimai:</text:p>
      <text:p text:style-name="P91"><text:span text:style-name="T92">Nr.<text:s/></text:span><text:a xlink:href="https://www.e-tar.lt/portal/legalAct.html?documentId=bcb36ea006e711ebb74de75171d26d52" office:target-frame-name="_top" xlink:show="replace"><text:span text:style-name="T93">T-161</text:span></text:a><text:span text:style-name="T94">, 2020-09-30, paskelbta TAR<text:s/></text:span><text:span text:style-name="T95">2020-10-06, i. k. 2020-20812</text:span></text:p>
      <text:p text:style-name="Normal"/>
      <text:p text:style-name="P96"><text:span text:style-name="T97">2</text:span><text:span text:style-name="T98">. Socialinės priežiūros paslaugų Šeimos globos namuose teikimo tikslas – užtikrinti saugią aplinką asmenims (šeimoms) ir jų vaikams, patekusiems į krizinę situaciją, suteikiant socialines paslaugas ir pagalbą, konsultacij</text:span><text:span text:style-name="T99">as bei skatinant atkurti ryšius su supančia aplinka.</text:span></text:p>
      <text:p text:style-name="P100"><text:span text:style-name="T101">3</text:span><text:span text:style-name="T102">. Socialinės priežiūros paslaugų</text:span><text:span text:style-name="T103"><text:s/></text:span><text:span text:style-name="T104">Šeimos globos namuose sudėtis:</text:span></text:p>
      <text:p text:style-name="P105"><text:span text:style-name="T106">3.1</text:span><text:span text:style-name="T107">. informavimas;</text:span></text:p>
      <text:p text:style-name="P108"><text:span text:style-name="T109">3.2</text:span><text:span text:style-name="T110">. konsultavimas;</text:span></text:p>
      <text:p text:style-name="P111"><text:span text:style-name="T112">3.3</text:span><text:span text:style-name="T113">. tarpininkavimas ir atstovavimas;</text:span></text:p>
      <text:p text:style-name="P114"><text:span text:style-name="T115">3.4</text:span><text:span text:style-name="T116">. transporto organizavimas;</text:span></text:p>
      <text:p text:style-name="P117"><text:span text:style-name="T118">3.5</text:span><text:span text:style-name="T119">.<text:s/></text:span><text:span text:style-name="T120">sociokultūrinės paslaugos;</text:span></text:p>
      <text:p text:style-name="P121"><text:span text:style-name="T122">3.6</text:span><text:span text:style-name="T123">. asmeninės higienos ir priežiūros paslaugų organizavimas;</text:span></text:p>
      <text:p text:style-name="P124"><text:span text:style-name="T125">3.7</text:span><text:span text:style-name="T126">. maitinimo organizavimas;</text:span></text:p>
      <text:p text:style-name="P127"><text:span text:style-name="T128">3.8</text:span><text:span text:style-name="T129">. socialinių įgūdžių ugdymas ir palaikymas;</text:span></text:p>
      <text:p text:style-name="P130"><text:span text:style-name="T131">3.9</text:span><text:span text:style-name="T132">. laikinas apnakvindinimas;</text:span></text:p>
      <text:p text:style-name="P133"><text:span text:style-name="T134">3.10</text:span><text:span text:style-name="T135">. intensyvi krizių įveikimo pagalba</text:span><text:span text:style-name="T136">;</text:span></text:p>
      <text:p text:style-name="P137"><text:span text:style-name="T138">3.11</text:span><text:span text:style-name="T139">. psichosocialinė pagalba;</text:span></text:p>
      <text:p text:style-name="P140"><text:span text:style-name="T141">3.12</text:span><text:span text:style-name="T142">. apgyvendinimas krizių centre;</text:span></text:p>
      <text:p text:style-name="P143"><text:span text:style-name="T144">3.13</text:span><text:span text:style-name="T145">. kitos socialinės paslaugos.</text:span><text:s/></text:p>
      <text:p text:style-name="P146">Punkto pakeitimai:</text:p>
      <text:p text:style-name="P147"><text:span text:style-name="T148">Nr.<text:s/></text:span><text:a xlink:href="https://www.e-tar.lt/portal/legalAct.html?documentId=bcb36ea006e711ebb74de75171d26d52" office:target-frame-name="_top" xlink:show="replace"><text:span text:style-name="T149">T-161</text:span></text:a><text:span text:style-name="T150">,<text:s/></text:span><text:span text:style-name="T151">2020-09-30, paskelbta TAR 2020-10-06, i. k. 2020-20812</text:span></text:p>
      <text:p text:style-name="Normal"/>
      <text:p text:style-name="P152"><text:span text:style-name="T153">II</text:span><text:span text:style-name="T154"><text:s/>SKYRIUS</text:span></text:p>
      <text:p text:style-name="P155"><text:span text:style-name="T156">SOCIALINĖS PRIEŽIŪROS</text:span><text:span text:style-name="T157"><text:s/>PASLAUGŲ</text:span><text:span text:style-name="T158"><text:s/>ŠEIMOS GLOBOS NAMUOSE</text:span><text:span text:style-name="T159"><text:s/>SKYRIMAS IR TEIKIMAS</text:span></text:p>
      <text:p text:style-name="P160"><text:span text:style-name="T161">4</text:span><text:span text:style-name="T162">. Socialinės priežiūros paslaugos – <text:s/>kompleksinės paslaugos asmenims (šeimoms) ir jų vaikams,<text:s/></text:span><text:span text:style-name="T163">kuriems ne</text:span><text:span text:style-name="T164">reikia nuolatinės specialistų priežiūros.</text:span></text:p>
      <text:p text:style-name="P165"><text:span text:style-name="T166">5</text:span><text:span text:style-name="T167">. Pageidaujantys gauti socialinės priežiūros paslaugas Šeimos globos namuose Kalvarijos savivaldybės administracijos Socialinių reikalų skyriui ar Šeimos globos namams pateikia:</text:span></text:p>
      <text:p text:style-name="P168"><text:span text:style-name="T169">5.1</text:span><text:span text:style-name="T170">. Prašymą-paraišką<text:s/></text:span><text:span text:style-name="T171">socialinėms paslaugoms gauti, patvirtintą Lietuvos Respublikos socialinės apsaugos ir darbo ministro;</text:span></text:p>
      <text:p text:style-name="P172"><text:span text:style-name="T173">5.2</text:span><text:span text:style-name="T174">. asmens tapatybę patvirtinančio dokumento kopiją (Lietuvos Respublikos piliečio pasas, asmens tapatybės kortelė, leidimas nuolat gyventi Lietuvoje</text:span><text:span text:style-name="T175">);</text:span></text:p>
      <text:p text:style-name="P176"><text:span text:style-name="T177">5.3</text:span><text:span text:style-name="T178">. pažymą apie deklaruotą gyvenamąją vietą arba pažymą, patvirtinančią, kad jis yra įtrauktas į gyvenamosios vietos neturinčių asmenų apskaitą (tik tuo atveju, kai nėra duomenų gyvenamosios vietos apskaitos dokumentuose);</text:span></text:p>
      <text:p text:style-name="P179"><text:span text:style-name="T180">5.4</text:span><text:span text:style-name="T181">. socialinį status</text:span><text:span text:style-name="T182">ą patvirtinantį dokumentą (pensininko, bedarbio, mokinio, studento pažymėjimą ar kt.);</text:span></text:p>
      <text:p text:style-name="P183"><text:span text:style-name="T184">5.5</text:span><text:span text:style-name="T185">. neįgaliojo pažymėjimą (neįgalumo / darbingumo lygio nustatymo pažymą ar specialiųjų poreikių nustatymo pažymą);</text:span></text:p>
      <text:p text:style-name="P186"><text:span text:style-name="T187">5.6</text:span><text:span text:style-name="T188">. neįgalumo ir darbingumo nustatymo<text:s/></text:span><text:span text:style-name="T189">tarnybos prie Socialinės apsaugos ir darbo ministerijos išduotos pažymos dėl specialiųjų poreikių nustatymo kopiją;</text:span></text:p>
      <text:p text:style-name="P190"><text:span text:style-name="T191">5.7</text:span><text:span text:style-name="T192">. sveikatos priežiūros įstaigos pažymą – išrašą iš medicininių dokumentų (forma Nr. 027/a) bei gydytojo pažymą, kad neserga užkrečiam</text:span><text:span text:style-name="T193">omis odos, plaučių, lytiškai plintančiomis ligomis;</text:span></text:p>
      <text:p text:style-name="P194"><text:span text:style-name="T195">5.8</text:span><text:span text:style-name="T196">. vaiko teisių apsaugos specialistų, policijos, seniūno informaciją, pateiktą raštu, dėl socialinės priežiūros paslaugų poreikio;</text:span></text:p>
      <text:p text:style-name="P197"><text:span text:style-name="T198">5.9</text:span><text:span text:style-name="T199">. kitus dokumentus pagal reikalingumą.</text:span></text:p>
      <text:p text:style-name="P200"><text:span text:style-name="T201">6</text:span><text:span text:style-name="T202">. Esant poreik</text:span><text:span text:style-name="T203">iui, gali būti pareikalauta dokumentų, susijusių su socialinės priežiūros paslaugų teikimu iš kitų institucijų.</text:span></text:p>
      <text:p text:style-name="P204"><text:span text:style-name="T205">7</text:span><text:span text:style-name="T206">. Kalvarijos savivaldybės administracijos Socialinių reikalų skyriaus darbuotojai ar Šeimos globos namų atsakingi darbuotojai, gavę prašymą</text:span><text:span text:style-name="T207"><text:s/>dėl socialinės priežiūros paslaugų, nedelsiant organizuoja socialinių paslaugų poreikio nustatymą.</text:span></text:p>
      <text:p text:style-name="P208"><text:span text:style-name="T209">8</text:span><text:span text:style-name="T210">. Šeimos globos namai dėl sprendimo priėmimo skirti socialinės priežiūros paslaugas Šeimos globos namuose visų dokumentų kopijas pateikia Kalvarijos sa</text:span><text:span text:style-name="T211">vivaldybės administracijos Socialinių reikalų skyriui.</text:span></text:p>
      <text:p text:style-name="P212"><text:span text:style-name="T213">9</text:span><text:span text:style-name="T214">. Asmenims (šeimoms) ir jų vaikams, kuriems socialinės paslaugos jau paskirtos, dokumentų, nurodytų tvarkos aprašo 5 p., pateikimą dėl socialinės priežiūros paslaugų Šeimos globos namuose gavimo o</text:span><text:span text:style-name="T215">rganizuoja socialines paslaugas teikiantys darbuotojai.</text:span></text:p>
      <text:p text:style-name="P216"><text:span text:style-name="T217">10</text:span><text:span text:style-name="T218">. Sprendimą per 1 darbo dieną nuo dokumentų pateikimo dienos dėl socialinės priežiūros paslaugų skyrimo ar jų pakeitimo, sustabdymo ir nutraukimo priima Kalvarijos savivaldybės tarybos patvirtin</text:span><text:span text:style-name="T219">ta Socialinių paslaugų asmeniui (šeimai) skyrimo, sustabdymo ir nutraukimo komisija (toliau – Komisija), Kalvarijos savivaldybės administracijos Socialinių reikalų skyriaus teikimu.</text:span></text:p>
      <text:p text:style-name="P220"><text:span text:style-name="T221">11</text:span><text:span text:style-name="T222">. Priėmus sprendimą dėl socialinės priežiūros paslaugų, užpildoma Sp</text:span><text:span text:style-name="T223">rendimo dėl socialinių paslaugų asmeniui (šeimai) skyrimo SP-9 forma, patvirtinta Lietuvos Respublikos socialinės apsaugos ir darbo ministro įsakymu.</text:span></text:p>
      <text:p text:style-name="P224"><text:span text:style-name="T225">12</text:span><text:span text:style-name="T226">. Sprendimą dėl socialinės priežiūros paslaugų pasirašo Kalvarijos savivaldybės administracijos Soci</text:span><text:span text:style-name="T227">alinių reikalų skyriaus vedėjas.</text:span></text:p>
      <text:p text:style-name="P228"><text:span text:style-name="T229">13</text:span><text:span text:style-name="T230">. Sprendimo dėl socialinės priežiūros paslaugų skyrimo kopija perduodama Šeimos globos namams.</text:span></text:p>
      <text:p text:style-name="P231"><text:span text:style-name="T232">14</text:span><text:span text:style-name="T233">. Socialinės priežiūros paslaugų teikimo laikotarpiu pasikeitus aplinkybėms, socialinių paslaugų poreikį iš naujo ve</text:span><text:span text:style-name="T234">rtina asmeniui socialines paslaugas teikiančios įstaigos darbuotojai.</text:span></text:p>
      <text:p text:style-name="P235"><text:span text:style-name="T236">15</text:span><text:span text:style-name="T237">. Apie pasikeitusias aplinkybes, turinčias tiesioginės įtakos socialinės priežiūros paslaugų teikimui, Šeimos globos namai turi pranešti Kalvarijos savivaldybės administracijos<text:s/></text:span><text:span text:style-name="T238">Socialinių reikalų skyriui ir vaiko teisių apsaugos specialistams.</text:span></text:p>
      <text:p text:style-name="P239"><text:span text:style-name="T240">16</text:span><text:span text:style-name="T241">. Jei reikia skirti kitas socialines paslaugas, Šeimos globos namai dėl socialinių paslaugų skyrimo kreipiasi į Kalvarijos savivaldybės administracijos Socialinių reikalų skyrių teisė</text:span><text:span text:style-name="T242">s aktų nustatyta tvarka.</text:span></text:p>
      <text:p text:style-name="P243"><text:span text:style-name="T244">17</text:span><text:span text:style-name="T245">. Socialinės priežiūros paslaugos neskiriamos, jeigu:</text:span></text:p>
      <text:p text:style-name="P246"><text:span text:style-name="T247">17.1</text:span><text:span text:style-name="T248">. asmenims būtinas stacionarus gydymas;</text:span></text:p>
      <text:p text:style-name="P249"><text:span text:style-name="T250">17.2</text:span><text:span text:style-name="T251">. asmenims reikalinga būtinoji psichiatro pagalba;</text:span></text:p>
      <text:p text:style-name="P252"><text:span text:style-name="T253">17.3</text:span><text:span text:style-name="T254">. asmenys yra agresyvūs;</text:span></text:p>
      <text:p text:style-name="P255"><text:span text:style-name="T256">17.4</text:span><text:span text:style-name="T257">. asmenys yra neblaivūs;</text:span></text:p>
      <text:p text:style-name="P258"><text:span text:style-name="T259">17.5</text:span><text:span text:style-name="T260">. asmenys yra priklausomi nuo alkoholio, narkotinių medžiagų ir kt.;</text:span></text:p>
      <text:p text:style-name="P261"><text:span text:style-name="T262">17.6</text:span><text:span text:style-name="T263">. asmenys yra sergantys aktyvia tuberkulioze;</text:span></text:p>
      <text:p text:style-name="P264"><text:span text:style-name="T265">17.7</text:span><text:span text:style-name="T266">. asmenys yra sergantys lytiškai plintančiomis ligomis;</text:span></text:p>
      <text:p text:style-name="P267"><text:span text:style-name="T268">17.8</text:span><text:span text:style-name="T269">. asmenys yra sergantys AIDS;</text:span></text:p>
      <text:p text:style-name="P270"><text:span text:style-name="T271">17.9</text:span><text:span text:style-name="T272">. asmenys yra s</text:span><text:span text:style-name="T273">ergantys kitomis ūminėmis infekcinėmis ligomis;</text:span></text:p>
      <text:p text:style-name="P274"><text:span text:style-name="T275">17.10</text:span><text:span text:style-name="T276">. kitais šiame tvarkos apraše nenurodytais atvejais.</text:span></text:p>
      <text:p text:style-name="P277"><text:span text:style-name="T278">18</text:span><text:span text:style-name="T279">. Šeimos globos namai atsako už socialinės priežiūros paslaugų teikimą.</text:span></text:p>
      <text:p text:style-name="P280"><text:span text:style-name="T281">19</text:span><text:span text:style-name="T282">.<text:s/></text:span><text:span text:style-name="T283">Asmens (šeimos)<text:s/></text:span><text:span text:style-name="T284">ir jų vaikų</text:span><text:span text:style-name="T285"><text:s/>bei savivaldybės tarpusavio te</text:span><text:span text:style-name="T286">isės ir pareigos, susijusios su asmens (šeimos) mokėjimu už socialines paslaugas, nustatomos rašytine socialines paslaugas gaunančio asmens (šeimos)<text:s/></text:span><text:span text:style-name="T287">ir jų vaikų</text:span><text:span text:style-name="T288"><text:s/>bei savivaldybės sutartimi.</text:span><text:span text:style-name="T289"><text:s/></text:span></text:p>
      <text:p text:style-name="P290"><text:span text:style-name="T291">20</text:span><text:span text:style-name="T292">. Šeimos globos namai, pradėję teikti socialinės priežiūros paslaugas, pasirašo socialinės priežiūros paslaugų teikimo sutartį.<text:s/></text:span></text:p>
      <text:p text:style-name="P293"><text:span text:style-name="T294">21</text:span><text:span text:style-name="T295">. Šeimos globos namai pradėjusius gauti socialinės priežiūros paslaugas asmenis supažindina su Šeimos globos namų vidaus<text:s/></text:span><text:span text:style-name="T296">tvarkos taisyklėmis.</text:span></text:p>
      <text:p text:style-name="P297"><text:span text:style-name="T298">22</text:span><text:span text:style-name="T299">. Esant laisvų vietų Šeimos globos namuose, socialinės priežiūros paslaugos gali būti teikiamos ir kitų savivaldybių gyventojams.</text:span></text:p>
      <text:p text:style-name="P300"><text:span text:style-name="T301">23</text:span><text:span text:style-name="T302">. Su kitų savivaldybių gyventojais sudaroma trišalė Socialinės priežiūros paslaugų teikimo sutartis. Ne vėliau kaip kitą darbo dieną savivaldybė ar asmuo pateikia visus reikiamus dokumentus, nurodytus tvarkos aprašo 5 punkte. Socialinės priežiūros paslaugų</text:span><text:span text:style-name="T303"><text:s/>teikimo sutarties formą tvirtina<text:s/></text:span><text:span text:style-name="T304">Šeimos globos namų direktorius.</text:span><text:s/></text:p>
      <text:p text:style-name="P305">Punkto pakeitimai:</text:p>
      <text:p text:style-name="P306"><text:span text:style-name="T307">Nr.<text:s/></text:span><text:a xlink:href="https://www.e-tar.lt/portal/legalAct.html?documentId=bcb36ea006e711ebb74de75171d26d52" office:target-frame-name="_top" xlink:show="replace"><text:span text:style-name="T308">T-161</text:span></text:a><text:span text:style-name="T309">, 2020-09-30, paskelbta TAR 2020-10-06, i. k. 2020-20812</text:span></text:p>
      <text:p text:style-name="Normal"/>
      <text:p text:style-name="P310"><text:span text:style-name="T311">I</text:span><text:span text:style-name="T312">II</text:span><text:span text:style-name="T313"><text:s/>SKYRIUS</text:span></text:p>
      <text:p text:style-name="P314"><text:span text:style-name="T315">SOCIALINĖS PRIEŽIŪROS PASLAUGŲ ŠEIMOS GLOBOS NAMUOSE</text:span></text:p>
      <text:p text:style-name="P316"><text:span text:style-name="T317">APMOKĖJIMAS</text:span></text:p>
      <text:p text:style-name="P318"/>
      <text:p text:style-name="P319"><text:span text:style-name="T320">24</text:span><text:span text:style-name="T321">. Krizių atvejais, kai asmuo (šeima) ir vaikai patiria fizinį ar psichologinį smurtą arba kyla grėsmė fiziniam ar emociniam saugumui, sveikatai ar gyvybei, socialinės prie</text:span><text:span text:style-name="T322">žiūros paslaugos 3 pirmąsias kalendorines dienas teikiamos nemokamai Šeimos globos namų nustatyta tvarka.</text:span><text:s/></text:p>
      <text:p text:style-name="P323">Punkto pakeitimai:</text:p>
      <text:p text:style-name="P324"><text:span text:style-name="T325">Nr.<text:s/></text:span><text:a xlink:href="https://www.e-tar.lt/portal/legalAct.html?documentId=bcb36ea006e711ebb74de75171d26d52" office:target-frame-name="_top" xlink:show="replace"><text:span text:style-name="T326">T-161</text:span></text:a><text:span text:style-name="T327">, 2020-09-30, paskelbta</text:span><text:span text:style-name="T328"><text:s/>TAR 2020-10-06, i. k. 2020-20812</text:span></text:p>
      <text:p text:style-name="Normal"/>
      <text:p text:style-name="P329"><text:span text:style-name="T330">25</text:span><text:span text:style-name="T331">. Išimtiniais atvejais socialinės priežiūros paslaugų teikimas gali būti pratęsiamas, nustatant paslaugos teikimo terminą Komisijos sprendimu, nustačius asmens (šeimos) finansines galimybes mokėti už socialinės prie</text:span><text:span text:style-name="T332">žiūros paslaugas Šeimos globos namuose.</text:span></text:p>
      <text:p text:style-name="P333"><text:span text:style-name="T334">26</text:span><text:span text:style-name="T335">. Mokėjimo už socialinę priežiūrą dydis nustatomas atsižvelgiant į asmens (šeimos) pajamas nustatyta tvarka.</text:span></text:p>
      <text:p text:style-name="P336"><text:span text:style-name="T337">27</text:span><text:span text:style-name="T338">. Asmens (šeimos) finansines galimybes mokėti už socialinės priežiūros paslaugas Šeimos globos<text:s/></text:span><text:span text:style-name="T339">namuose Kalvarijos savivaldybės gyventojams vertina Kalvarijos savivaldybės administracijos Socialinių reikalų skyrius teisės aktų nustatyta tvarka.</text:span></text:p>
      <text:p text:style-name="P340"><text:span text:style-name="T341">28</text:span><text:span text:style-name="T342">. Asmens (šeimos), teisės aktų nustatyta tvarka gaunančio socialinę pašalpą, ar asmeniui sutikus mokė</text:span><text:span text:style-name="T343">ti (pateikus sutikimą raštu) visą Šeimos globos namuose socialinės priežiūros paslaugų kainą finansinės galimybės nevertinamos.</text:span></text:p>
      <text:p text:style-name="P344"><text:span text:style-name="T345">29</text:span><text:span text:style-name="T346">. Socialinės priežiūros paslaugos Šeimos globos namuose finansuojamos iš Kalvarijos savivaldybės biudžeto ir asmens mokėji</text:span><text:span text:style-name="T347">mo už suteiktas paslaugas lėšų. <text:s/></text:span></text:p>
      <text:p text:style-name="P348"><text:span text:style-name="T349">30</text:span><text:span text:style-name="T350">.<text:s/></text:span><text:span text:style-name="T351">Mokėjimai už s</text:span><text:span text:style-name="T352">ocialinės priežiūros paslaugas Šeimos globos namuose<text:s/></text:span><text:span text:style-name="T353">vykdomi šias paslaugas teikiančios įstaigos nustatytais terminais</text:span><text:span text:style-name="T354">.</text:span></text:p>
      <text:p text:style-name="P355"><text:span text:style-name="T356">31</text:span><text:span text:style-name="T357">.<text:s/></text:span><text:span text:style-name="T358">Mokėjimas už trumpiau nei vieną kalendorinį mėnesį teikiant socialinės p</text:span><text:span text:style-name="T359">riežiūros paslaugas nustatomas proporcingai teikiamų socialinės priežiūros paslaugų trukmei</text:span><text:span text:style-name="T360">.</text:span></text:p>
      <text:p text:style-name="P361"/>
      <text:p text:style-name="P362"><text:span text:style-name="T363">IV</text:span><text:span text:style-name="T364"><text:s/>SKYRIUS</text:span></text:p>
      <text:p text:style-name="P365"><text:span text:style-name="T366">SOCIALINĖS PRIEŽIŪROS PASLAUGŲ ŠEIMOS GLOBOS NAMUOSE TEIKIMO SUSTABDYMAS IR NUTRAUKIMAS</text:span></text:p>
      <text:p text:style-name="P367"/>
      <text:p text:style-name="P368"><text:span text:style-name="T369">32</text:span><text:span text:style-name="T370">. Socialinės priežiūros paslaugos Šeimos globos<text:s/></text:span><text:span text:style-name="T371">namuose sustabdomos, pakeičiamos ir nutraukiamos Komisijos sprendimu, gavus Šeimos globos namų informaciją.</text:span></text:p>
      <text:p text:style-name="P372"><text:span text:style-name="T373">33</text:span><text:span text:style-name="T374">. Nutraukus socialinės priežiūros paslaugų teikimą, už suteiktas paslaugas asmenys privalo sumokėti Šeimos globos namams pagal pateiktą sąskai</text:span><text:span text:style-name="T375">tą per 10 darbo dienų nuo sprendimo apie paslaugų nutraukimą gavimo dienos.</text:span></text:p>
      <text:p text:style-name="P376"/>
      <text:p text:style-name="P377"><text:span text:style-name="T378">V</text:span><text:span text:style-name="T379"><text:s/>SKYRIUS</text:span></text:p>
      <text:p text:style-name="P380"><text:span text:style-name="T381">BAIGIAMOSIOS NUOSTATOS</text:span></text:p>
      <text:p text:style-name="P382"/>
      <text:p text:style-name="P383"><text:span text:style-name="T384">34</text:span><text:span text:style-name="T385">. Šeimos globos namai atsako už kokybišką socialinės priežiūros paslaugų teikimą.<text:s/></text:span></text:p>
      <text:p text:style-name="P386"><text:span text:style-name="T387">35</text:span><text:span text:style-name="T388">.<text:s/></text:span><text:span text:style-name="T389">Socialinės priežiūros paslaugų Šeimos glob</text:span><text:span text:style-name="T390">os namuose</text:span><text:span text:style-name="T391"><text:s/>teikimo Kalvarijos savivaldybėje tvarkos aprašo papildymus, pakeitimus ar naują redakciją tvirtina Kalvarijos savivaldybės taryba.</text:span></text:p>
      <text:p text:style-name="P392"><text:span text:style-name="T393">36</text:span><text:span text:style-name="T394">. Ginčai dėl<text:s/></text:span><text:span text:style-name="T395">Socialinės priežiūros paslaugų Šeimos globos namuose</text:span><text:span text:style-name="T396"><text:s/>teikimo nagrinėjami Lietuvos Respublikos a</text:span><text:span text:style-name="T397">dministracinių bylų teisenos įstatymo nustatyta tvarka.</text:span></text:p>
      <text:p text:style-name="P398"/>
      <text:p text:style-name="P399"><text:span text:style-name="T400">__________________________</text:span>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Kalvarijos savivaldybės taryba, Sprendimas</text:span></text:p>
      <text:p text:style-name="P410"><text:span text:style-name="T411">Nr.<text:s/></text:span><text:a xlink:href="https://www.e-tar.lt/portal/legalAct.html?documentId=bcb36ea006e711ebb74de75171d26d52" office:target-frame-name="_top" xlink:show="replace"><text:span text:style-name="T412">T-161</text:span></text:a><text:span text:style-name="T413">, 2020-09-30, paskelbta TAR 2020-10-06, i. k. 2020-20812</text:span></text:p>
      <text:soft-page-break/>
      <text:p text:style-name="P414"><text:span text:style-name="T415">Dėl Kalvarijos savivaldybės tarybos 2018 m. liepos 26 d. sprendimo Nr. T-150 „Dėl Socialinės priežiūros paslaugų teikimo Kalvarijos savivaldybės šeimos globos namuose tvarkos aprašo tvirtinimo“<text:s/></text:span><text:span text:style-name="T416">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IKINO APNAKVINDINIMO IR APGYVENDINIMO KRIZIŲ CENTRE PASLAUGŲ ANYKŠČIŲ RAJONO SOCIALINIŲ PASLAUGŲ CENTRE SKYRIMO, TEIKIMO IR MOKĖJIMO UŽ PASLAUGAS TVARKOS APRAŠO PATVIRTINIMO IR PRITARIMO APGYVENDINIMO KRIZIŲ CENTRE PASLAUGOS KAINAI</dc:title>
    <dc:subject>1-TS-304</dc:subject>
    <meta:initial-creator>ANYKŠČIŲ RAJONO SAVIVALDYBĖS TARYBA</meta:initial-creator>
    <dc:creator>adlibuser</dc:creator>
    <meta:creation-date>2022-06-28T04:39:00Z</meta:creation-date>
    <dc:date>2022-06-28T04:39:00Z</dc:date>
    <meta:print-date>2018-07-20T12:41:00Z</meta:print-date>
    <meta:template xlink:href="Normal.dotm" xlink:type="simple"/>
    <meta:editing-cycles>2</meta:editing-cycles>
    <meta:editing-duration>PT0S</meta:editing-duration>
    <meta:document-statistic meta:page-count="10" meta:paragraph-count="111" meta:word-count="1555" meta:character-count="12630" meta:row-count="508" meta:non-whitespace-character-count="11186"/>
  </office:meta>
</office:document-meta>
</file>