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line-height="115%"/>
      <style:text-properties fo:font-weight="bold" style:font-weight-asian="bold" style:font-weight-complex="bold"/>
    </style:style>
    <style:style style:name="P29" style:parent-style-name="Normal" style:family="paragraph">
      <style:paragraph-properties fo:text-align="center" fo:line-height="115%"/>
      <style:text-properties fo:font-weight="bold" style:font-weight-asian="bold" style:font-weight-complex="bold"/>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694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T43" style:parent-style-name="DefaultParagraphFont" style:family="text">
      <style:text-properties fo:letter-spacing="0.0694in"/>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4.3312in" fo:text-indent="-0.3937in">
        <style:tab-stops/>
      </style:paragraph-properties>
      <style:text-properties style:font-size-complex="12pt"/>
    </style:style>
    <style:style style:name="P56" style:parent-style-name="Normal" style:family="paragraph">
      <style:paragraph-properties fo:text-align="justify" fo:margin-left="4.3312in" fo:text-indent="-0.3937in">
        <style:tab-stops/>
      </style:paragraph-properties>
      <style:text-properties style:font-size-complex="12pt"/>
    </style:style>
    <style:style style:name="P57" style:parent-style-name="Normal" style:family="paragraph">
      <style:paragraph-properties fo:text-align="justify" fo:margin-left="4.3312in" fo:text-indent="-0.3937in">
        <style:tab-stops/>
      </style:paragraph-properties>
      <style:text-properties style:font-size-complex="12pt"/>
    </style:style>
    <style:style style:name="P58" style:parent-style-name="Normal" style:family="paragraph">
      <style:paragraph-properties fo:text-align="justify" fo:margin-left="4.3312in" fo:text-indent="-0.3937in">
        <style:tab-stops/>
      </style:paragraph-properties>
      <style:text-properties style:font-size-complex="12pt"/>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line-height="15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6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6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4923in">
        <style:tab-stops>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4923in">
        <style:tab-stops>
          <style:tab-stop style:type="left" style:position="0.6875in"/>
        </style:tab-stops>
      </style:paragraph-properties>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tab-stops>
          <style:tab-stop style:type="left" style:position="0.6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tab-stops>
          <style:tab-stop style:type="left" style:position="0.6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tab-stops>
          <style:tab-stop style:type="left" style:position="0.6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tab-stops>
          <style:tab-stop style:type="left" style:position="0.6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tab-stops>
          <style:tab-stop style:type="left" style:position="0.6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tab-stops>
          <style:tab-stop style:type="left" style:position="0.6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tab-stops>
          <style:tab-stop style:type="left" style:position="0.6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23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23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23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236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ab-stops>
          <style:tab-stop style:type="left" style:position="0.6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6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4923in">
        <style:tab-stops>
          <style:tab-stop style:type="left" style:position="0.6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6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6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text-properties fo:font-weight="bold" style:font-weight-asian="bold" style:font-size-complex="12pt"/>
    </style:style>
    <style:style style:name="P262" style:parent-style-name="Normal" style:family="paragraph">
      <style:paragraph-properties fo:text-align="justify" fo:line-height="15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P33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fo:text-indent="0.4923in"/>
      <style:text-properties fo:font-weight="bold" style:font-weight-asian="bold" style:font-size-complex="12pt"/>
    </style:style>
    <style:style style:name="P542" style:parent-style-name="Normal" style:family="paragraph">
      <style:paragraph-properties fo:text-align="justify" fo:line-height="150%" fo:text-indent="0.5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P56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color="#000000" fo:background-color="#FFFFFF"/>
    </style:style>
    <style:style style:name="T568" style:parent-style-name="DefaultParagraphFont" style:family="text">
      <style:text-properties fo:color="#000000"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background-color="#FFFFFF"/>
    </style:style>
    <style:style style:name="T575" style:parent-style-name="DefaultParagraphFont" style:family="text">
      <style:text-properties fo:color="#000000" fo:background-color="#FFFFFF"/>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fo:background-color="#FFFFFF"/>
    </style:style>
    <style:style style:name="T578" style:parent-style-name="DefaultParagraphFont" style:family="text">
      <style:text-properties fo:color="#000000"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P585" style:parent-style-name="Normal" style:family="paragraph">
      <style:paragraph-properties fo:margin-left="0.5625in">
        <style:tab-stops>
          <style:tab-stop style:type="left" style:position="1.3125in"/>
        </style:tab-stops>
      </style:paragraph-properties>
    </style:style>
    <style:style style:name="P586" style:parent-style-name="Normal" style:family="paragraph">
      <style:paragraph-properties fo:text-align="center">
        <style:tab-stops>
          <style:tab-stop style:type="left" style:position="1.875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style:text-properties fo:font-weight="bold" style:font-weight-asian="bold"/>
    </style:style>
    <style:style style:name="P592" style:parent-style-name="Normal" style:family="paragraph">
      <style:paragraph-properties fo:text-align="justify" fo:line-height="150%" fo:text-indent="0.4923in">
        <style:tab-stops>
          <style:tab-stop style:type="left" style:position="0.8861in"/>
        </style:tab-stops>
      </style:paragraph-properties>
    </style:style>
    <style:style style:name="P593" style:parent-style-name="Normal" style:family="paragraph">
      <style:paragraph-properties fo:text-align="justify" fo:line-height="150%" fo:text-indent="0.4923in">
        <style:tab-stops>
          <style:tab-stop style:type="left" style:position="0.8861in"/>
        </style:tab-stops>
      </style:paragraph-properties>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line-height="150%" fo:text-indent="0.4923in">
        <style:tab-stops>
          <style:tab-stop style:type="left" style:position="0.8861in"/>
        </style:tab-stops>
      </style:paragraph-properties>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P597" style:parent-style-name="Normal" style:family="paragraph">
      <style:paragraph-properties fo:text-align="justify" fo:line-height="150%" fo:text-indent="0.4923in">
        <style:tab-stops>
          <style:tab-stop style:type="left" style:position="0.8861in"/>
        </style:tab-stops>
      </style:paragraph-properties>
    </style:style>
    <style:style style:name="P598" style:parent-style-name="Normal" style:family="paragraph">
      <style:paragraph-properties fo:text-align="justify" fo:line-height="150%" fo:text-indent="0.4923in">
        <style:tab-stops>
          <style:tab-stop style:type="left" style:position="0.8861in"/>
        </style:tab-stops>
      </style:paragraph-properties>
    </style:style>
    <style:style style:name="P599" style:parent-style-name="Normal" style:family="paragraph">
      <style:paragraph-properties fo:text-align="justify" fo:line-height="150%" fo:text-indent="0.4923in">
        <style:tab-stops>
          <style:tab-stop style:type="left" style:position="0.8861in"/>
        </style:tab-stops>
      </style:paragraph-properties>
    </style:style>
    <style:style style:name="P600"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8861in"/>
        </style:tab-stops>
      </style:paragraph-properties>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style:font-size-complex="12pt"/>
    </style:style>
    <style:style style:name="T628" style:parent-style-name="DefaultParagraphFont" style:family="text">
      <style:text-properties fo:color="#000000" fo:background-color="#FFFFFF"/>
    </style:style>
    <style:style style:name="P629" style:parent-style-name="Normal" style:family="paragraph">
      <style:paragraph-properties fo:text-align="justify" fo:line-height="150%" fo:text-indent="0.4923in">
        <style:tab-stops>
          <style:tab-stop style:type="left" style:position="0.8861in"/>
        </style:tab-stops>
      </style:paragraph-properties>
    </style:style>
    <style:style style:name="T630" style:parent-style-name="DefaultParagraphFont" style:family="text">
      <style:text-properties fo:color="#000000" fo:background-color="#FFFFFF"/>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4923in">
        <style:tab-stops>
          <style:tab-stop style:type="left" style:position="0.886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P642" style:parent-style-name="Normal" style:family="paragraph">
      <style:paragraph-properties fo:text-align="justify" fo:line-height="150%" fo:text-indent="0.4923in">
        <style:tab-stops>
          <style:tab-stop style:type="left" style:position="0.886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tab-stops>
          <style:tab-stop style:type="left" style:position="0.8861in"/>
        </style:tab-stops>
      </style:paragraph-properties>
    </style:style>
    <style:style style:name="P647" style:parent-style-name="Normal" style:family="paragraph">
      <style:paragraph-properties fo:text-align="justify" fo:line-height="150%" fo:text-indent="0.4923in">
        <style:tab-stops>
          <style:tab-stop style:type="left" style:position="0.8861in"/>
        </style:tab-stops>
      </style:paragraph-properties>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P649" style:parent-style-name="Normal" style:family="paragraph">
      <style:paragraph-properties fo:text-align="justify" fo:line-height="150%"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8861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style:text-properties fo:font-weight="bold" style:font-weight-asian="bold"/>
    </style:style>
    <style:style style:name="P660" style:parent-style-name="Normal" style:family="paragraph">
      <style:paragraph-properties fo:text-align="justify" fo:line-height="150%" fo:text-indent="0.4923in">
        <style:tab-stops>
          <style:tab-stop style:type="left" style:position="0.8861in"/>
        </style:tab-stops>
      </style:paragraph-properties>
    </style:style>
    <style:style style:name="P661" style:parent-style-name="Normal" style:family="paragraph">
      <style:paragraph-properties fo:text-align="justify" fo:line-height="150%" fo:text-indent="0.4923in">
        <style:tab-stops>
          <style:tab-stop style:type="left" style:position="0.8861in"/>
        </style:tab-stops>
      </style:paragraph-properties>
    </style:style>
    <style:style style:name="P662" style:parent-style-name="Normal" style:family="paragraph">
      <style:paragraph-properties fo:text-align="justify" fo:line-height="150%" fo:text-indent="0.4923in">
        <style:tab-stops>
          <style:tab-stop style:type="left" style:position="0.8861in"/>
        </style:tab-stops>
      </style:paragraph-properties>
    </style:style>
    <style:style style:name="P663" style:parent-style-name="Normal" style:family="paragraph">
      <style:paragraph-properties fo:text-align="justify" fo:line-height="150%" fo:text-indent="0.4923in">
        <style:tab-stops>
          <style:tab-stop style:type="left" style:position="0.8861in"/>
        </style:tab-stops>
      </style:paragraph-properties>
    </style:style>
    <style:style style:name="P664" style:parent-style-name="Normal" style:family="paragraph">
      <style:paragraph-properties fo:text-align="justify" fo:line-height="150%" fo:text-indent="0.4923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493in">
        <style:tab-stops>
          <style:tab-stop style:type="left" style:position="0.8861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4923in">
        <style:tab-stops>
          <style:tab-stop style:type="left" style:position="0.8861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50%" fo:text-indent="0.4923in">
        <style:tab-stops>
          <style:tab-stop style:type="left" style:position="0.8861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4923in">
        <style:tab-stops>
          <style:tab-stop style:type="left" style:position="0.8861in"/>
        </style:tab-stops>
      </style:paragraph-properties>
      <style:text-properties style:language-asian="lt" style:country-asian="LT"/>
    </style:style>
    <style:style style:name="P689" style:parent-style-name="Normal" style:family="paragraph">
      <style:paragraph-properties fo:text-align="justify" fo:line-height="150%" fo:text-indent="0.5354in">
        <style:tab-stops>
          <style:tab-stop style:type="left" style:position="0.8861in"/>
        </style:tab-stops>
      </style:paragraph-properties>
      <style:text-properties style:language-asian="lt" style:country-asian="LT"/>
    </style:style>
    <style:style style:name="P690" style:parent-style-name="Normal" style:family="paragraph">
      <style:paragraph-properties fo:text-align="justify" fo:line-height="150%" fo:text-indent="0.4923in">
        <style:tab-stops>
          <style:tab-stop style:type="left" style:position="0.8861in"/>
        </style:tab-stops>
      </style:paragraph-properties>
      <style:text-properties style:language-asian="lt" style:country-asian="LT"/>
    </style:style>
    <style:style style:name="P691" style:parent-style-name="Normal" style:family="paragraph">
      <style:paragraph-properties fo:text-align="justify" fo:line-height="150%" fo:text-indent="0.4923in">
        <style:tab-stops>
          <style:tab-stop style:type="left" style:position="0.886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text-indent="0.4923in">
        <style:tab-stops>
          <style:tab-stop style:type="left" style:position="0.8861in"/>
        </style:tab-stops>
      </style:paragraph-properties>
    </style:style>
    <style:style style:name="P696" style:parent-style-name="Normal" style:family="paragraph">
      <style:paragraph-properties fo:text-align="justify" fo:line-height="150%" fo:text-indent="0.4923in">
        <style:tab-stops>
          <style:tab-stop style:type="left" style:position="0.8861in"/>
        </style:tab-stops>
      </style:paragraph-properties>
    </style:style>
    <style:style style:name="P697" style:parent-style-name="Normal" style:family="paragraph">
      <style:paragraph-properties fo:text-align="justify" fo:line-height="150%" fo:text-indent="0.4923in"/>
    </style:style>
    <style:style style:name="P698" style:parent-style-name="Normal" style:family="paragraph">
      <style:paragraph-properties fo:text-align="justify" fo:line-height="150%" fo:text-indent="0.4923in"/>
    </style:style>
    <style:style style:name="P699" style:parent-style-name="Normal" style:family="paragraph">
      <style:paragraph-properties fo:text-align="justify" fo:line-height="150%" fo:text-indent="0.4923in">
        <style:tab-stops>
          <style:tab-stop style:type="left" style:position="0.8861in"/>
        </style:tab-stops>
      </style:paragraph-properties>
    </style:style>
    <style:style style:name="P700" style:parent-style-name="Normal" style:family="paragraph">
      <style:paragraph-properties fo:text-align="justify" fo:line-height="15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line-height="150%"/>
      <style:text-properties fo:font-weight="bold" style:font-weight-asian="bold"/>
    </style:style>
    <style:style style:name="P707" style:parent-style-name="Normal" style:family="paragraph">
      <style:paragraph-properties fo:text-align="justify" fo:line-height="150%" fo:text-indent="0.4923in">
        <style:tab-stops>
          <style:tab-stop style:type="left" style:position="0.8861in"/>
        </style:tab-stops>
      </style:paragraph-properties>
    </style:style>
    <style:style style:name="P708" style:parent-style-name="Normal" style:family="paragraph">
      <style:paragraph-properties fo:text-align="justify" fo:line-height="150%" fo:text-indent="0.4923in">
        <style:tab-stops>
          <style:tab-stop style:type="left" style:position="0.8861in"/>
        </style:tab-stops>
      </style:paragraph-properties>
    </style:style>
    <style:style style:name="P709" style:parent-style-name="Normal" style:family="paragraph">
      <style:paragraph-properties fo:text-align="justify" fo:line-height="150%" fo:text-indent="0.4923in">
        <style:tab-stops>
          <style:tab-stop style:type="left" style:position="0.8861in"/>
        </style:tab-stops>
      </style:paragraph-properties>
    </style:style>
    <style:style style:name="P710" style:parent-style-name="Normal" style:family="paragraph">
      <style:paragraph-properties fo:text-align="justify" fo:line-height="150%" fo:text-indent="0.4923in">
        <style:tab-stops>
          <style:tab-stop style:type="left" style:position="0.8861in"/>
        </style:tab-stops>
      </style:paragraph-properties>
    </style:style>
    <style:style style:name="P711" style:parent-style-name="Normal" style:family="paragraph">
      <style:paragraph-properties fo:text-align="justify" fo:line-height="150%" fo:text-indent="0.4923in">
        <style:tab-stops>
          <style:tab-stop style:type="left" style:position="0.8861in"/>
        </style:tab-stops>
      </style:paragraph-properties>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P713" style:parent-style-name="Normal" style:family="paragraph">
      <style:paragraph-properties fo:text-align="justify" fo:line-height="150%" fo:text-indent="0.4923in">
        <style:tab-stops>
          <style:tab-stop style:type="left" style:position="0.8861in"/>
        </style:tab-stops>
      </style:paragraph-properties>
    </style:style>
    <style:style style:name="P714" style:parent-style-name="Normal" style:family="paragraph">
      <style:paragraph-properties fo:text-align="justify" fo:line-height="150%" fo:text-indent="0.4923in">
        <style:tab-stops>
          <style:tab-stop style:type="left" style:position="0.8861in"/>
        </style:tab-stops>
      </style:paragraph-properties>
    </style:style>
    <style:style style:name="P715" style:parent-style-name="Normal" style:family="paragraph">
      <style:paragraph-properties fo:text-align="justify" fo:line-height="150%" fo:text-indent="0.4923in">
        <style:tab-stops>
          <style:tab-stop style:type="left" style:position="0.9847in"/>
        </style:tab-stops>
      </style:paragraph-properties>
    </style:style>
    <style:style style:name="P716" style:parent-style-name="Normal" style:family="paragraph">
      <style:paragraph-properties fo:text-align="justify" fo:line-height="150%" fo:text-indent="0.4923in">
        <style:tab-stops>
          <style:tab-stop style:type="left" style:position="0.9847in"/>
        </style:tab-stops>
      </style:paragraph-properties>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P720" style:parent-style-name="Normal" style:family="paragraph">
      <style:paragraph-properties fo:text-align="justify" fo:line-height="150%" fo:text-indent="0.4923in">
        <style:tab-stops>
          <style:tab-stop style:type="left" style:position="0.9847in"/>
        </style:tab-stops>
      </style:paragraph-properties>
    </style:style>
    <style:style style:name="T721" style:parent-style-name="DefaultParagraphFont" style:family="text">
      <style:text-properties fo:letter-spacing="-0.0006in"/>
    </style:style>
    <style:style style:name="T722" style:parent-style-name="DefaultParagraphFont" style:family="text">
      <style:text-properties fo:letter-spacing="0.0013in"/>
    </style:style>
    <style:style style:name="T723" style:parent-style-name="DefaultParagraphFont" style:family="text">
      <style:text-properties fo:letter-spacing="-0.0034in"/>
    </style:style>
    <style:style style:name="T724" style:parent-style-name="DefaultParagraphFont" style:family="text">
      <style:text-properties fo:letter-spacing="0.0013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9847in"/>
        </style:tab-stops>
      </style:paragraph-properties>
    </style:style>
    <style:style style:name="P730" style:parent-style-name="Normal" style:family="paragraph">
      <style:paragraph-properties fo:text-align="justify" fo:line-height="150%" fo:text-indent="0.4923in">
        <style:tab-stops>
          <style:tab-stop style:type="left" style:position="0.9847in"/>
        </style:tab-stops>
      </style:paragraph-properties>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line-height="150%" fo:text-indent="0.4923in">
        <style:tab-stops>
          <style:tab-stop style:type="left" style:position="0.9847in"/>
        </style:tab-stops>
      </style:paragraph-properties>
    </style:style>
    <style:style style:name="P734" style:parent-style-name="Normal" style:family="paragraph">
      <style:paragraph-properties fo:text-align="justify" fo:line-height="150%" fo:text-indent="0.4923in">
        <style:tab-stops>
          <style:tab-stop style:type="left" style:position="0.8861in"/>
        </style:tab-stops>
      </style:paragraph-properties>
    </style:style>
    <style:style style:name="T735" style:parent-style-name="DefaultParagraphFont" style:family="text">
      <style:text-properties style:font-name="Calibri" fo:font-size="11pt" style:font-size-asian="11pt" style:font-size-complex="11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line-height="150%" fo:text-indent="0.4923in">
        <style:tab-stops>
          <style:tab-stop style:type="left" style:position="0.8861in"/>
        </style:tab-stops>
      </style:paragraph-properties>
    </style:style>
    <style:style style:name="P739" style:parent-style-name="Normal" style:family="paragraph">
      <style:paragraph-properties fo:text-align="justify" fo:line-height="150%" fo:text-indent="0.4923in">
        <style:tab-stops>
          <style:tab-stop style:type="left" style:position="0.8861in"/>
        </style:tab-stops>
      </style:paragraph-properties>
    </style:style>
    <style:style style:name="P740" style:parent-style-name="Normal" style:family="paragraph">
      <style:paragraph-properties fo:text-align="justify" fo:line-height="150%" fo:text-indent="0.4923in">
        <style:tab-stops>
          <style:tab-stop style:type="left" style:position="0.9847in"/>
        </style:tab-stops>
      </style:paragraph-properties>
    </style:style>
    <style:style style:name="P741" style:parent-style-name="Normal" style:family="paragraph">
      <style:paragraph-properties fo:text-align="justify" fo:line-height="150%" fo:text-indent="0.4923in">
        <style:tab-stops>
          <style:tab-stop style:type="left" style:position="0.9847in"/>
        </style:tab-stops>
      </style:paragraph-properties>
    </style:style>
    <style:style style:name="P742" style:parent-style-name="Normal" style:family="paragraph">
      <style:paragraph-properties fo:text-align="justify" fo:line-height="150%" fo:text-indent="0.4923in">
        <style:tab-stops>
          <style:tab-stop style:type="left" style:position="0.9847in"/>
        </style:tab-stops>
      </style:paragraph-properties>
    </style:style>
    <style:style style:name="P743" style:parent-style-name="Normal" style:family="paragraph">
      <style:paragraph-properties fo:text-align="justify" fo:line-height="150%" fo:text-indent="0.4923in">
        <style:tab-stops>
          <style:tab-stop style:type="left" style:position="0.8861in"/>
        </style:tab-stops>
      </style:paragraph-properties>
    </style:style>
    <style:style style:name="P744" style:parent-style-name="Normal" style:family="paragraph">
      <style:paragraph-properties fo:text-align="justify" fo:line-height="150%" fo:text-indent="0.4923in">
        <style:tab-stops>
          <style:tab-stop style:type="left" style:position="0.886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P750" style:parent-style-name="Normal" style:family="paragraph">
      <style:paragraph-properties fo:text-align="justify" fo:line-height="150%" fo:text-indent="0.4923in">
        <style:tab-stops>
          <style:tab-stop style:type="left" style:position="0.8861in"/>
        </style:tab-stops>
      </style:paragraph-properties>
    </style:style>
    <style:style style:name="P751" style:parent-style-name="Normal" style:family="paragraph">
      <style:paragraph-properties fo:text-align="justify" fo:line-height="150%" fo:text-indent="0.4923in">
        <style:tab-stops>
          <style:tab-stop style:type="left" style:position="0.8861in"/>
        </style:tab-stops>
      </style:paragraph-properties>
    </style:style>
    <style:style style:name="P752" style:parent-style-name="Normal" style:family="paragraph">
      <style:paragraph-properties fo:text-align="justify" fo:line-height="150%" fo:text-indent="0.4923in">
        <style:tab-stops>
          <style:tab-stop style:type="left" style:position="0.8861in"/>
        </style:tab-stops>
      </style:paragraph-properties>
    </style:style>
    <style:style style:name="P753" style:parent-style-name="Normal" style:family="paragraph">
      <style:paragraph-properties fo:text-align="justify" fo:line-height="150%" fo:text-indent="0.4923in">
        <style:tab-stops>
          <style:tab-stop style:type="left" style:position="0.8861in"/>
        </style:tab-stops>
      </style:paragraph-properties>
    </style:style>
    <style:style style:name="P754" style:parent-style-name="Normal" style:family="paragraph">
      <style:paragraph-properties fo:text-align="justify" fo:line-height="150%" fo:text-indent="0.4923in">
        <style:tab-stops>
          <style:tab-stop style:type="left" style:position="0.8861in"/>
        </style:tab-stops>
      </style:paragraph-properties>
    </style:style>
    <style:style style:name="P755" style:parent-style-name="Normal" style:family="paragraph">
      <style:paragraph-properties fo:text-align="justify" fo:line-height="150%" fo:text-indent="0.4923in">
        <style:tab-stops>
          <style:tab-stop style:type="left" style:position="0.8861in"/>
        </style:tab-stops>
      </style:paragraph-properties>
    </style:style>
    <style:style style:name="P756" style:parent-style-name="Normal" style:family="paragraph">
      <style:paragraph-properties fo:text-align="justify" fo:line-height="150%" fo:text-indent="0.4923in">
        <style:tab-stops>
          <style:tab-stop style:type="left" style:position="0.8861in"/>
        </style:tab-stops>
      </style:paragraph-properties>
    </style:style>
    <style:style style:name="P757" style:parent-style-name="Normal" style:family="paragraph">
      <style:paragraph-properties fo:text-align="justify" fo:line-height="150%" fo:text-indent="0.4923in">
        <style:tab-stops>
          <style:tab-stop style:type="left" style:position="0.8861in"/>
        </style:tab-stops>
      </style:paragraph-properties>
    </style:style>
    <style:style style:name="P758" style:parent-style-name="Normal" style:family="paragraph">
      <style:paragraph-properties fo:text-align="justify" fo:line-height="150%" fo:text-indent="0.4923in">
        <style:tab-stops>
          <style:tab-stop style:type="left" style:position="0.8861in"/>
        </style:tab-stops>
      </style:paragraph-properties>
    </style:style>
    <style:style style:name="P759" style:parent-style-name="Normal" style:family="paragraph">
      <style:paragraph-properties fo:text-align="justify" fo:line-height="150%" fo:text-indent="0.4923in">
        <style:tab-stops>
          <style:tab-stop style:type="left" style:position="0.8861in"/>
        </style:tab-stops>
      </style:paragraph-properties>
    </style:style>
    <style:style style:name="P760" style:parent-style-name="Normal" style:family="paragraph">
      <style:paragraph-properties fo:text-align="justify" fo:line-height="150%" fo:text-indent="0.4923in">
        <style:tab-stops>
          <style:tab-stop style:type="left" style:position="0.8861in"/>
        </style:tab-stops>
      </style:paragraph-properties>
    </style:style>
    <style:style style:name="P761" style:parent-style-name="Normal" style:family="paragraph">
      <style:paragraph-properties fo:text-align="justify" fo:line-height="150%" fo:text-indent="0.4923in">
        <style:tab-stops>
          <style:tab-stop style:type="left" style:position="0.8861in"/>
        </style:tab-stops>
      </style:paragraph-properties>
    </style:style>
    <style:style style:name="P762" style:parent-style-name="Normal" style:family="paragraph">
      <style:paragraph-properties fo:text-align="justify" fo:line-height="150%" fo:text-indent="0.4923in">
        <style:tab-stops>
          <style:tab-stop style:type="left" style:position="0.8861in"/>
        </style:tab-stops>
      </style:paragraph-properties>
    </style:style>
    <style:style style:name="P763" style:parent-style-name="Normal" style:family="paragraph">
      <style:paragraph-properties fo:text-align="justify" fo:line-height="150%" fo:text-indent="0.4923in">
        <style:tab-stops>
          <style:tab-stop style:type="left" style:position="0.8861in"/>
        </style:tab-stops>
      </style:paragraph-properties>
    </style:style>
    <style:style style:name="P764" style:parent-style-name="Normal" style:family="paragraph">
      <style:paragraph-properties fo:text-align="justify" fo:line-height="150%" fo:text-indent="0.4923in">
        <style:tab-stops>
          <style:tab-stop style:type="left" style:position="0.8861in"/>
        </style:tab-stops>
      </style:paragraph-properties>
    </style:style>
    <style:style style:name="P765" style:parent-style-name="Normal" style:family="paragraph">
      <style:paragraph-properties fo:text-align="justify" fo:line-height="150%" fo:text-indent="0.4923in">
        <style:tab-stops>
          <style:tab-stop style:type="left" style:position="0.8861in"/>
        </style:tab-stops>
      </style:paragraph-properties>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8861in"/>
        </style:tab-stops>
      </style:paragraph-properties>
    </style:style>
    <style:style style:name="P769" style:parent-style-name="Normal" style:family="paragraph">
      <style:paragraph-properties fo:text-align="justify" fo:line-height="150%" fo:text-indent="0.4923in">
        <style:tab-stops>
          <style:tab-stop style:type="left" style:position="0.8861in"/>
        </style:tab-stops>
      </style:paragraph-properties>
    </style:style>
    <style:style style:name="P770" style:parent-style-name="Normal" style:family="paragraph">
      <style:paragraph-properties fo:text-align="justify" fo:line-height="150%" fo:text-indent="0.4923in">
        <style:tab-stops>
          <style:tab-stop style:type="left" style:position="0.8861in"/>
        </style:tab-stops>
      </style:paragraph-properties>
    </style:style>
    <style:style style:name="P771" style:parent-style-name="Normal" style:family="paragraph">
      <style:paragraph-properties fo:text-align="justify" fo:line-height="150%" fo:text-indent="0.4923in">
        <style:tab-stops>
          <style:tab-stop style:type="left" style:position="0.8861in"/>
        </style:tab-stops>
      </style:paragraph-properties>
    </style:style>
    <style:style style:name="P772" style:parent-style-name="Normal" style:family="paragraph">
      <style:paragraph-properties fo:text-align="justify" fo:line-height="150%" fo:text-indent="0.4923in">
        <style:tab-stops>
          <style:tab-stop style:type="left" style:position="0.8861in"/>
        </style:tab-stops>
      </style:paragraph-properties>
    </style:style>
    <style:style style:name="P773" style:parent-style-name="Normal" style:family="paragraph">
      <style:paragraph-properties fo:text-align="justify" fo:line-height="150%" fo:text-indent="0.4923in">
        <style:tab-stops>
          <style:tab-stop style:type="left" style:position="0.8861in"/>
        </style:tab-stops>
      </style:paragraph-properties>
    </style:style>
    <style:style style:name="P774" style:parent-style-name="Normal" style:family="paragraph">
      <style:paragraph-properties fo:text-align="justify" fo:line-height="150%" fo:text-indent="0.4923in">
        <style:tab-stops>
          <style:tab-stop style:type="left" style:position="0.8861in"/>
        </style:tab-stops>
      </style:paragraph-properties>
    </style:style>
    <style:style style:name="P775" style:parent-style-name="Normal" style:family="paragraph">
      <style:paragraph-properties fo:text-align="justify" fo:line-height="150%" fo:text-indent="0.4923in">
        <style:tab-stops>
          <style:tab-stop style:type="left" style:position="0.8861in"/>
        </style:tab-stops>
      </style:paragraph-properties>
    </style:style>
    <style:style style:name="P776" style:parent-style-name="Normal" style:family="paragraph">
      <style:paragraph-properties fo:text-align="justify" fo:line-height="150%" fo:text-indent="0.4923in">
        <style:tab-stops>
          <style:tab-stop style:type="left" style:position="0.6895in"/>
        </style:tab-stops>
      </style:paragraph-properties>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0.625in"/>
        </style:tab-stops>
      </style:paragraph-properties>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fo:letter-spacing="0.0006in"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fo:letter-spacing="-0.0006in"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tab-stops>
          <style:tab-stop style:type="left" style:position="0.625in"/>
        </style:tab-stops>
      </style:paragraph-properties>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fo:color="#000000" style:font-size-complex="12pt"/>
    </style:style>
    <style:style style:name="P79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354in">
        <style:tab-stops>
          <style:tab-stop style:type="left" style:position="0.492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tyle-complex="italic" fo:color="#000000" fo:font-size="11.5pt" style:font-size-asian="11.5pt" style:font-size-complex="11.5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tab-stops>
          <style:tab-stop style:type="left" style:position="0.8861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text-indent="0.4923in"/>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style:style>
    <style:style style:name="P872" style:parent-style-name="Normal" style:family="paragraph">
      <style:paragraph-properties fo:text-align="justify" fo:line-height="150%"/>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line-height="150%"/>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center" fo:line-height="150%" fo:margin-left="0.5458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15</text:span></text:p>
      <text:p text:style-name="P10"/>
      <text:p text:style-name="P11"><text:span text:style-name="T12">Įsakymas paskelbtas: TAR 2018-01-31, i. k. 2018-01502</text:span></text:p>
      <text:p text:style-name="P13"/>
      <text:p text:style-name="P14"/>
      <text:p text:style-name="P15"><text:span text:style-name="T16"><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text:span text:style-name="T24">DĖL ATVIRŲJŲ JAUNIMO CENTRŲ VEIKLOS PROGRAMŲ FINANSAVIMO<text:s/></text:span><text:span text:style-name="T25"><text:line-break/></text:span><text:span text:style-name="T26">2018–2019 METAIS KONKURSO NUOSTATŲ PATVIRTINIMO</text:span><text:span text:style-name="T27"><text:s/></text:span></text:p>
      <text:p text:style-name="P28"/>
      <text:p text:style-name="P29"/>
      <text:p text:style-name="P30">2018 m. sausio 30 d. Nr. 2V-08 (1.4)</text:p>
      <text:p text:style-name="P31">Vilnius</text:p>
      <text:p text:style-name="P32"/>
      <text:p text:style-name="P3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5 veiksmą „Konkurso būdu atrinkti ir finansuoti atvirų jaunimo centrų ir erdvių veiklos projektus, kurie skatintų jaunus žmones tobulėti socialinėje,<text:s/>edukacinėje ir asmeninėje srityse“, ir atsižvelgdamas į Lietuvos Respublikos socialinės apsaugos ir darbo ministro<text:s/><text:span text:style-name="T34">2007 m. birželio 6 d. įsakymą Nr. A1-155</text:span><text:s/>„<text:span text:style-name="T35">Dėl Projektų administravimo taisyklių patvirtinimo</text:span>“:</text:p>
      <text:p text:style-name="P36"><text:span text:style-name="T37">1</text:span><text:span text:style-name="T38">.<text:s/></text:span><text:span text:style-name="T39">Tvirtinu</text:span><text:span text:style-name="T40"><text:s/>Atvirųjų jaunimo centrų veiklo</text:span><text:span text:style-name="T41">s programų finansavimo 2018–2019 metais konkurso nuostatus (pridedama).</text:span></text:p>
      <text:p text:style-name="P42">2.<text:s/><text:span text:style-name="T43">Pavedu</text:span><text:s/><text:span text:style-name="T44">Jaunimo politikos plėtros ir programų įgyvendinimo skyriaus vyriausiajai specialistei Gintarei Stankevičienei</text:span><text:span text:style-name="T45"><text:s/>skelbti ir organizuoti Atvirųjų jaunimo centrų veiklos progr</text:span><text:span text:style-name="T46">amų finansavimo<text:s/></text:span><text:span text:style-name="T47">2018–2019 metais<text:s/></text:span><text:span text:style-name="T48">konkursą</text:span><text:span text:style-name="T49">.</text:span></text:p>
      <text:p text:style-name="P50"/>
      <text:p text:style-name="P51"><text:span text:style-name="T52">Direktorius</text:span><text:span text:style-name="T53"><text:tab/></text:span><text:span text:style-name="T54"><text:tab/></text:span><text:tab/><text:tab/><text:tab/><text:s text:c="15"/><text:tab/>Jonas Laniauskas</text:p>
      <text:p text:style-name="P55"/>
      <text:p text:style-name="P56"/>
      <text:p text:style-name="P57"/>
      <text:p text:style-name="P58"/>
      <text:p text:style-name="P59"/>
      <text:p text:style-name="P67"><text:span text:style-name="T68">PATVIRTINTA</text:span></text:p>
      <text:p text:style-name="P69">Jaunimo reikalų departamento prie Socialinės<text:s/></text:p>
      <text:p text:style-name="P70">apsaugos ir darbo ministerijos direktoriaus<text:s/></text:p>
      <text:p text:style-name="P71">2018 m. sausio 30 d. įsakymu Nr. 2V-08 (1.4)</text:p>
      <text:p text:style-name="P72"/>
      <text:p text:style-name="P73"><text:span text:style-name="T74">ATVIRŲJŲ JAUNIMO CENTRŲ VEIKLOS PROGRAMŲ FINANSAVIMO<text:s/></text:span><text:span text:style-name="T75"><text:line-break/>2018–2019 METAIS KONKURSO NUOSTATAI</text:span></text:p>
      <text:p text:style-name="P76"/>
      <text:p text:style-name="P77"><text:span text:style-name="T78">I</text:span><text:span text:style-name="T79"><text:s/>SKYRIUS</text:span></text:p>
      <text:p text:style-name="P80"><text:span text:style-name="T81">BENDROSIOS NUO</text:span><text:span text:style-name="T82">STATOS</text:span></text:p>
      <text:p text:style-name="P83"/>
      <text:p text:style-name="P84"><text:span text:style-name="T85">1</text:span><text:span text:style-name="T86">.</text:span><text:span text:style-name="T87"><text:tab/>Atvirųjų jaunimo centrų veiklos programų finansavimo 2018–2019 metais konkurso nuostatai (toliau – Nuostatai) reglamentuoja atvirųjų jaunimo centrų veiklos programų reikalavimus turiniui, pareiškėjams, vykdytojams ir dalyviams, paraiškų teik</text:span><text:span text:style-name="T88">imo Atvirųjų jaunimo centrų veiklos programų finansavimo 2018–2019 metais konkursui (toliau – Konkursas), programų vertinimo, finansavimo, vykdymo tvarką ir kontrolę.</text:span></text:p>
      <text:p text:style-name="P89"><text:span text:style-name="T90">2</text:span><text:span text:style-name="T91">.</text:span><text:span text:style-name="T92"><text:tab/>Konkursą organizuoja Jaunimo reikalų departamentas prie Socialinės apsaugos ir dar</text:span><text:span text:style-name="T93">bo ministerijos (toliau – Departamentas). Informacija apie Konkursą viešai skelbiama Departamento interneto svetainėje www.jrd.lt.</text:span></text:p>
      <text:p text:style-name="P94"><text:span text:style-name="T95">3</text:span><text:span text:style-name="T96">.</text:span><text:span text:style-name="T97"><text:tab/>Konkurso tikslas – finansuoti ilgalaikes atvirųjų jaunimo centrų veiklos programas, kurias įgyvendinant vykdomas<text:s/></text:span><text:span text:style-name="T98">atvirasis darbas su jaunimu, siekiama sudaryti galimybes užsiimti prasminga veikla ir saugiai leisti laisvalaikį saviraiškos erdvės nerandantiems jauniems žmonėms bei palengvinti jų integraciją į gyvenamąją aplinką.</text:span></text:p>
      <text:p text:style-name="P99"><text:span text:style-name="T100">4</text:span><text:span text:style-name="T101">.</text:span><text:span text:style-name="T102"><text:tab/>Didžiausia vienai programai galim</text:span><text:span text:style-name="T103">a skirti lėšų suma vieniems metams – 15 000 (penkiolika tūkstančių) Eur. Mažiausia vienai programai galima skirti lėšų suma vieniems metams – 3 000 (trys tūkstančiai) Eur. Visa Konkursui skirta Lietuvos Respublikos valstybės biudžeto suma vieniems metams –</text:span><text:span text:style-name="T104"><text:s/>100 000 (vienas šimtas tūkstančių) Eur.</text:span></text:p>
      <text:p text:style-name="P105"><text:span text:style-name="T106">5</text:span><text:span text:style-name="T107">.<text:s/></text:span><text:span text:style-name="T108">Programos vykdymo laikotarpis </text:span><text:span text:style-name="T109"><text:s/>– nuo Departamento direktoriaus sprendimo dėl programos finansavimo priėmimo dienos iki 2018 m. gruodžio 31 d. Pratęsus finansavimą 2019 m. I ketvirčiui – nuo 2019 m. sausio 1 d</text:span><text:span text:style-name="T110">. iki 2019 m. kovo 31 d., pratęsus finansavimą 2019 m. II – IV ketvirčiui – nuo 2019 m. balandžio 1 d. iki 2019 m. gruodžio 31 d.</text:span><text:s/></text:p>
      <text:p text:style-name="P111">Punkto pakeitimai:</text:p>
      <text:p text:style-name="P112"><text:span text:style-name="T113">Nr.<text:s/></text:span><text:a xlink:href="https://www.e-tar.lt/portal/legalAct.html?documentId=d55f5d90ff7a11e8a969c20aa4d38bd4" office:target-frame-name="_top" xlink:show="replace"><text:span text:style-name="T114">2V-2</text:span><text:span text:style-name="T115">11 (1.4)</text:span></text:a><text:span text:style-name="T116">, 2018-12-14, paskelbta TAR 2018-12-14, i. k. 2018-20531</text:span></text:p>
      <text:p text:style-name="Normal"/>
      <text:p text:style-name="P117"><text:span text:style-name="T118">6</text:span><text:span text:style-name="T119">.</text:span><text:span text:style-name="T120"><text:tab/>Nuostatuose vartojamos sąvokos:</text:span></text:p>
      <text:p text:style-name="P121"><text:span text:style-name="T122">6.1</text:span><text:span text:style-name="T123">.</text:span><text:span text:style-name="T124"><text:s/>atvirasis darbas su jaunimu</text:span><text:span text:style-name="T125"> – darbo su jaunimu forma, paremta darbo su jaunimu principais ir vykdoma atviruosiuose jaunimo centruose ir (ar) erd</text:span><text:span text:style-name="T126">vėse;</text:span></text:p>
      <text:p text:style-name="P127"><text:span text:style-name="T128">6.2</text:span><text:span text:style-name="T129">.</text:span><text:span text:style-name="T130"><text:s/>atvirasis jaunimo centras</text:span><text:span text:style-name="T131"><text:s/> – Lietuvos Respublikoje ar kitoje Europos ekonominės erdvės valstybėje įsteigtas juridinis asmuo, kita organizacija ar jų filialas, atstovybė, kurių veiklos arba jos dalies vykdymo vieta yra Lietuvos Respublikoje ir kurie vykdo darbą su jaunimu, grindžia</text:span><text:span text:style-name="T132">mą savanorišku jaunų žmonių apsisprendimu dalyvauti šioje veikloje bei užtikrinantį jų įsitraukimą į šią veiklą nepriklausomai nuo lyties, rasės, tautybės, kalbos, kilmės, socialinės padėties, tikėjimo, įsitikinimų ar pažiūrų;</text:span></text:p>
      <text:p text:style-name="P133"><text:span text:style-name="T134">6.3</text:span><text:span text:style-name="T135">.<text:s/></text:span><text:span text:style-name="T136">dalyvis<text:s/></text:span><text:span text:style-name="T137">– asmuo, kur</text:span><text:span text:style-name="T138">iam yra skirta programa ir kuris dalyvauja programos numatytose veiklose (pvz., programoje numatytų renginių dalyvis, paslaugų gavėjas);</text:span></text:p>
      <text:p text:style-name="P139"><text:span text:style-name="T140">6.4</text:span><text:span text:style-name="T141">.<text:s/></text:span><text:span text:style-name="T142">gyvenamoji aplinka</text:span><text:span text:style-name="T143"><text:s/>– aplinka, kuri kasdien supa jauną žmogų: mokykla, veikla už mokyklos ribų, santykiai su mokytojais, bendraamžiais, įvairiomis jaunų žmonių grupėmis ir pan.;</text:span></text:p>
      <text:p text:style-name="P144"><text:span text:style-name="T145">6.5</text:span><text:span text:style-name="T146">.<text:s/></text:span><text:span text:style-name="T147">individualus atvirojo jaunimo centro lankytojas</text:span><text:span text:style-name="T148"><text:s/>– žmogus, neskaičiuojant, kiek kartų jis</text:span><text:span text:style-name="T149"><text:s/>apsilankė atvirajame jaunimo centre;</text:span></text:p>
      <text:p text:style-name="P150"><text:span text:style-name="T151">6.6</text:span><text:span text:style-name="T152">.</text:span><text:span text:style-name="T153"><text:s/>individualus darbas</text:span><text:span text:style-name="T154"><text:s/>–</text:span><text:span text:style-name="T155"><text:s/></text:span><text:span text:style-name="T156">ilgalaikės ar trumpalaikės veiklos organizavimas, paremtas produktyviu ir pasitikėjimu pagrįstu bendravimu, kartu padedant jaunam žmogui – atvirojo jaunimo centro lankytojui, jo šeimai su</text:span><text:span text:style-name="T157">vokti aplinkybes, padėtį, kurioje jie atsidūrė, sutelkti vidinius išteklius, įsisąmoninti savo vaidmenį, skatinti ir (ar) organizuoti aktyvius veiksmus sprendžiant problemą (-as);</text:span></text:p>
      <text:p text:style-name="P158"><text:span text:style-name="T159">6.7</text:span><text:span text:style-name="T160">.<text:s/></text:span><text:span text:style-name="T161">jaunimas</text:span><text:s/>– du ir daugiau asmenų nuo 14 iki 29 metų;</text:p>
      <text:p text:style-name="P162"><text:span text:style-name="T163">6.8</text:span><text:span text:style-name="T164">.<text:s/></text:span><text:span text:style-name="T165">mažiau</text:span><text:span text:style-name="T166"><text:s/>galimybių turintys jauni žmonės<text:s/></text:span><text:span text:style-name="T167">– jaunimas, kuris turi mažiau galimybių nei jo bendraamžiai, nes gyvena nepalankiomis sąlygomis ar patiria tam tikrus sunkumus, tokius kaip socialiniai, ekonominiai, išsilavinimo, kultūriniai, geografiniai sunkumai, negalia</text:span><text:span text:style-name="T168">, sveikatos problemos;</text:span></text:p>
      <text:p text:style-name="P169"><text:span text:style-name="T170">6.9</text:span><text:span text:style-name="T171">.</text:span><text:span text:style-name="T172"><text:s/>nevyriausybinė organizacija<text:s/></text:span><text:span text:style-name="T173">– nuo valstybės ar savivaldybių institucijų ir įstaigų nepriklausomas savanoriškumo pagrindais visuomenės ar jos grupės naudai veikiantis viešasis juridinis asmuo, kurio tikslas nėra politinės val</text:span><text:span text:style-name="T174">džios siekimas arba vien tik religijos tikslų įgyvendinimas. Valstybė ar savivaldybė, juridinis asmuo, kurio visuotiniame dalyvių susirinkime valstybė ar savivaldybė turi daugiau kaip 1/3 balsų, negali turėti daugiau kaip 1/3 balsų nevyriausybinės organiza</text:span><text:span text:style-name="T175">cijos visuotiniame dalyvių susirinkime. Prie nevyriausybinių organizacijų nepriskiriamos:</text:span></text:p>
      <text:p text:style-name="P176"><text:span text:style-name="T177">6.9.1</text:span><text:span text:style-name="T178">. politinės partijos;</text:span></text:p>
      <text:p text:style-name="P179"><text:span text:style-name="T180">6.9.2</text:span><text:span text:style-name="T181">. profesinės sąjungos bei darbdavių organizacijos ir jų susivienijimai;</text:span></text:p>
      <text:p text:style-name="P182"><text:span text:style-name="T183">6.9.3</text:span><text:span text:style-name="T184">. įstatymų nustatyta tvarka steigiamos organiza</text:span><text:span text:style-name="T185">cijos, kuriose narystė yra privaloma tam tikros profesijos atstovams;</text:span></text:p>
      <text:p text:style-name="P186"><text:span text:style-name="T187">6.9.4</text:span><text:span text:style-name="T188">. susivienijimai, kurių daugiau kaip 1/3 dalyvių yra privatūs juridiniai asmenys;</text:span></text:p>
      <text:p text:style-name="P189"><text:span text:style-name="T190">6.9.5</text:span><text:span text:style-name="T191">. sodininkų bendrijos, daugiabučių gyvenamųjų namų ir kitos paskirties pastatų savinin</text:span><text:span text:style-name="T192">kų bendrijos ir kitokios bendro nekilnojamojo turto valdymo tikslu įsteigtos bendrijos;</text:span></text:p>
      <text:p text:style-name="P193"><text:span text:style-name="T194">6.9.6</text:span><text:span text:style-name="T195">. šeimynos.</text:span></text:p>
      <text:p text:style-name="P196">6.10.<text:span text:style-name="T197"><text:s/>padalinys</text:span><text:s/>–<text:s/><text:span text:style-name="T198">viešojo juridinio asmens struktūrinis vienetas, turintis savo nuostatus, įstatus, statutą ir pan.;</text:span></text:p>
      <text:p text:style-name="P199"><text:span text:style-name="T200">6.11</text:span><text:span text:style-name="T201">.<text:s/></text:span><text:span text:style-name="T202">pareiškėjas<text:s/></text:span><text:span text:style-name="T203">–</text:span><text:span text:style-name="T204"><text:s/></text:span><text:span text:style-name="T205">Lietuvos Respublikos įstatymų nustatyta tvarka registruotas<text:s/></text:span><text:span text:style-name="T206">viešasis</text:span><text:span text:style-name="T207"><text:s/></text:span><text:span text:style-name="T208">j</text:span><text:span text:style-name="T209">u</text:span><text:span text:style-name="T210">ridinis</text:span><text:span text:style-name="T211"><text:s/></text:span><text:span text:style-name="T212">a</text:span><text:span text:style-name="T213">smuo, atitinkantis Nuostatų sąlygas ir teikiantis</text:span><text:span text:style-name="T214"><text:s/></text:span><text:span text:style-name="T215">Konku</text:span><text:span text:style-name="T216">r</text:span><text:span text:style-name="T217">sui p</text:span><text:span text:style-name="T218">a</text:span><text:span text:style-name="T219">r</text:span><text:span text:style-name="T220">a</text:span><text:span text:style-name="T221">išką;</text:span></text:p>
      <text:p text:style-name="P222"><text:span text:style-name="T223">6.12</text:span><text:span text:style-name="T224">.</text:span><text:span text:style-name="T225"><text:s/>partneris<text:s/></text:span><text:span text:style-name="T226">– viešasis juridinis asmuo, su kuriuo pareiškėjas kartu vykdo programos veiklas. Partn</text:span><text:span text:style-name="T227">eriais nelaikomi asmenys, prisidedantys prie programos įgyvendinimo finansiškai, ir (ar) programos vykdymo metu įsigyjamų paslaugų, prekių ar daiktų teikėjai (pvz., rėmėjai);</text:span></text:p>
      <text:p text:style-name="P228">6.13.<text:s/><text:span text:style-name="T229">pirminė intervencija</text:span><text:s/><text:span text:style-name="T230">–</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31"><text:span text:style-name="T232">6.14</text:span><text:span text:style-name="T233">.</text:span><text:span text:style-name="T234"><text:s/></text:span><text:span text:style-name="T235">program</text:span><text:span text:style-name="T236">a</text:span><text:s/>– atvirojo jaunimo centro veikla, kuri turi nustatytus pasirengimo ir įgyvendinimo terminus, tikslus, finansavimo šaltinius, vykdytojus ir dalyvius;</text:p>
      <text:p text:style-name="P237">6.15.<text:span text:style-name="T238"><text:s/>programos vadovas</text:span><text:s/>– asmuo, atsakingas už programos administravimą;</text:p>
      <text:p text:style-name="P239">6.16.<text:span text:style-name="T240"><text:s/>veiklos planas</text:span><text:s/>– veiklos planavimo dokumentas, kuriame, atsižvelgiant į ilgos ir vidutinės trukmės planavimo dokumentų tikslus ir aplinkos analizės išvadas, suformuluota misija, nustatyti strateginiai pokyčiai ir strateginiai tikslai, aprašytos vykdomos programos, siekiami<text:s/>rezultatai ir kt.;</text:p>
      <text:p text:style-name="P241"><text:span text:style-name="T242">6.17</text:span><text:span text:style-name="T243">.</text:span><text:span text:style-name="T244"><text:s/>vykdytojas<text:s/></text:span><text:span text:style-name="T245">– fizinis asmuo, tiesiogiai ir nuolat vykdantis programą, atsakingas už programos ar jos dalių įgyvendinimą. Vykdytoju nelaikomas asmuo, laikinai prisidedantis prie programos įgyvendinimo savo žiniomis, įgūdžiais ir<text:s/></text:span><text:span text:style-name="T246">(ar) veikla (pvz., savanoris, lektorius, renginio vedėjas, meno kolektyvas, jo nariai);</text:span></text:p>
      <text:p text:style-name="P247"><text:span text:style-name="T248">6.18</text:span><text:span text:style-name="T249">. kitos Nuostatuose vartojamos sąvokos atitinka Lietuvos Respublikos jaunimo politikos pagrindų įstatyme, Lietuvos Respublikos civiliniame kodekse, Lietuvos Respublikos nevyriausybinių organizacijų plėtros įstatyme, Lietuvos Respublikos savanoriškos veiklo</text:span><text:span text:style-name="T250">s įstatyme,<text:s/></text:span><text:span text:style-name="T251">Atvirųjų jaunimo centrų veiklos apraše, patvirtintame Lietuvos Respublikos socialinės apsaugos ir darbo ministro 2012 m. gruodžio 11 d. įsakymu Nr. A1-570 „Dėl Atvirųjų jaunimo centrų veiklos aprašo patvirtinimo“ (toliau – Aprašas),</text:span><text:span text:style-name="T252"><text:s/>apibrėžtas<text:s/></text:span><text:span text:style-name="T253">sąvokas.</text:span></text:p>
      <text:p text:style-name="P254"><text:span text:style-name="T255">7</text:span><text:span text:style-name="T256">. Nuostatai parengti vadovaujantis Lietuvos Respublikos socialinės apsaugos ir darbo ministro 2007 m. birželio 6 d. įsakymu Nr. A1-155 patvirtintomis Projektų administravimo taisyklėmis (su vėlesniais pakeitimais)<text:s/></text:span><text:span text:style-name="T257">(toliau – Projektų adminis</text:span><text:span text:style-name="T258">travimo taisyklės)</text:span><text:span text:style-name="T259">, todėl jei<text:s/></text:span><text:soft-page-break/><text:span text:style-name="T260">Nuostatuose nėra aptartos tam tikros procedūros, jos atliekamos vadovaujantis Projektų administravimo taisyklėmis.</text:span></text:p>
      <text:p text:style-name="P261"/>
      <text:p text:style-name="P262"/>
      <text:p text:style-name="P263"><text:span text:style-name="T264">II</text:span><text:span text:style-name="T265"><text:s/>SKYRIUS</text:span></text:p>
      <text:p text:style-name="P266"><text:span text:style-name="T267">REIKALAVIMAI PROGRAMŲ TURINIUI</text:span></text:p>
      <text:p text:style-name="P268"/>
      <text:p text:style-name="P269"><text:span text:style-name="T270">8</text:span><text:span text:style-name="T271">. Konkurso būdu finansuotinos veiklos (gali būti įgyven</text:span><text:span text:style-name="T272">dinamos kartu su partneriu (-iais):</text:span></text:p>
      <text:p text:style-name="P273"><text:span text:style-name="T274">8.1</text:span><text:span text:style-name="T275">. veiklų organizavimas jaunimui, ypatingą dėmesį skiriant mažiau galimybių turinčiam, mažiau motyvuotam jaunimui, kuris dėl įvairių priežasčių neįsitraukia į vietos lygmeniu veikiančių jaunimo ar su jaunimu dirbanči</text:span><text:span text:style-name="T276">ų organizacijų organizuojamas veiklas;</text:span></text:p>
      <text:p text:style-name="P277"><text:span text:style-name="T278">8.2</text:span><text:span text:style-name="T279">. veiklų organizavimas atvirojo jaunimo centro darbuotojams – planavimo, savo darbo pagrindimo, atvejų analizės, refleksijos, supervizijos ir įsivertinimo veiklos (rekomenduojama vadovautis Rekomendacijomis atv</text:span><text:span text:style-name="T280">irų jaunimo centrų veiklos kokybės užtikrinimui, patvirtintomis Departamento direktoriaus 2014 m. birželio 4 d. įsakymu Nr. 2V-93-(1.4) „Dėl Rekomendacijų atvirų jaunimo centrų veiklos kokybės užtikrinimui patvirtinimo“);</text:span></text:p>
      <text:p text:style-name="P281"><text:span text:style-name="T282">8.3</text:span><text:span text:style-name="T283">. bendradarbiavimo pagrindu</text:span><text:span text:style-name="T284"><text:s/>kartu su jaunimo ar su jaunimu dirbančiomis organizacijomis (tarp jų – ir kitais atviraisiais jaunimo centrais) vykdomos veiklos.<text:s/></text:span></text:p>
      <text:p text:style-name="P285"><text:span text:style-name="T286">9</text:span><text:span text:style-name="T287">. Konkursui teikiamos programos privalo atitikti visas šias sąlygas:</text:span></text:p>
      <text:p text:style-name="P288"><text:span text:style-name="T289">9.1</text:span><text:span text:style-name="T290">. sudaryti sąlygas, kad jaunas žmogus būtų<text:s/></text:span><text:span text:style-name="T291">motyvuojamas dalyvauti jo poreikius atitinkančioje veikloje, skatinamas tobulėti, ugdyti verslumo bei darbo rinkai reikalingus įgūdžius;</text:span></text:p>
      <text:p text:style-name="P292"><text:span text:style-name="T293">9.2</text:span><text:span text:style-name="T294">. sudaryti galimybes į programos veiklas įsitraukti socialinę atskirtį patiriantiems, mažiau galimybių turintiem</text:span><text:span text:style-name="T295">s jauniems žmonėms ir skatinti jų socialinę integraciją.</text:span></text:p>
      <text:p text:style-name="P296"><text:span text:style-name="T297">10</text:span><text:span text:style-name="T298">. Finansavimo prioritetai, už kuriuos vertinant programas skiriami papildomi balai:</text:span></text:p>
      <text:p text:style-name="P299"><text:span text:style-name="T300">10.1</text:span><text:span text:style-name="T301">. pareiškėjas 2018–2019 metais užtikrina jaunimo informavimo ir konsultavimo paslaugų prieinamumą atv</text:span><text:span text:style-name="T302">irajame jaunimo centre, kuriame jaunimo darbuotojas teikia informavimo ir konsultavimo paslaugas (būtina pateikti sutartį su Lietuvos jaunimo organizacijų taryba dėl šių paslaugų teikimo);</text:span></text:p>
      <text:p text:style-name="P303"><text:span text:style-name="T304">10.2</text:span><text:span text:style-name="T305">. pareiškėjas 2018–2019 metais planuoja įgyvendinti<text:s/></text:span><text:span text:style-name="T306">Lietuvos Respublikos vaiko minimalios ir vidutinės priežiūros įstatyme nustatytas vaiko minimalios priežiūros priemones;</text:span></text:p>
      <text:p text:style-name="P307"><text:span text:style-name="T308">10.3</text:span><text:span text:style-name="T309">. pareiškėjas</text:span><text:s/><text:span text:style-name="T310">2018–2019 metais<text:s/></text:span>vykdydamas veiklas bendradarbiauja su ne mažiau kaip 2 atviraisiais jaunimo centrais, veikiančiais ne toje pačioje savivaldybėje, kurioje yra registruota pareiškėjo organizacija<text:s/><text:span text:style-name="T311">(</text:span><text:span text:style-name="T312">būtina pateikti bendradarbiavimo sutartis tarp pareiškėjo ir atvirųjų jaunimo centrų);</text:span></text:p>
      <text:p text:style-name="P313"><text:span text:style-name="T314">10.4</text:span><text:span text:style-name="T315">. pareiškėjas 2018–2019 metais planuoja teikti paslaugas darbo dienomis ir<text:s/></text:span><text:span text:style-name="T316">kiekvieną šeštadienį (išskyrus švenčių dienas) ne mažiau kaip 4 val. per dieną pagal</text:span><text:s/><text:span text:style-name="T317">įstaigos patvirtintą darbo grafiką;</text:span></text:p>
      <text:p text:style-name="P318"><text:span text:style-name="T319">10.5</text:span><text:span text:style-name="T320">. pareiškėjas yra Lietuvos Respublikos teritorijoje veikianti nevyriausybinė organizacija, vykdanti veiklą darbo su jaunimu sri</text:span><text:span text:style-name="T321">tyje;</text:span></text:p>
      <text:p text:style-name="P322"><text:span text:style-name="T323">10.6</text:span><text:span text:style-name="T324">. pareiškėjas 2018–2019 metais planuoja plėsti teikiamų paslaugų, padėsiančių socialinę atskirtį patiriantiems jauniems asmenims reintegruotis / integruotis į darbo rinką ir (ar) švietimo sistemą, visuomeninį gyvenimą, įvairovę.<text:s/></text:span></text:p>
      <text:p text:style-name="P325"><text:span text:style-name="T326">11</text:span><text:span text:style-name="T327">. Fi</text:span><text:span text:style-name="T328">nansavimą gavę pareiškėjai iki 2018 m. gruodžio 31 d. turi pasiekti šiuos rodiklius:</text:span><text:s/></text:p>
      <text:p text:style-name="P329">11.1. kiekybinius:</text:p>
      <text:p text:style-name="P330"><text:span text:style-name="T331">11.1.1</text:span><text:span text:style-name="T332">. į programos veiklas įtraukti ne mažiau kaip 150 jaunų žmonių – individualių atvirojo jaunimo centro lankytojų (skaičiuojami veiklose nesika</text:span><text:span text:style-name="T333">rtojantys lankytojai),<text:s/></text:span><text:span text:style-name="T334">iš jų 100 įtraukti ne vėliau kaip</text:span><text:span text:style-name="T335"><text:s/>iki<text:s/></text:span><text:span text:style-name="T336">2018</text:span><text:span text:style-name="T337"><text:s/>m.<text:s/></text:span><text:span text:style-name="T338">rugsėjo</text:span><text:span text:style-name="T339"><text:s/>30 d</text:span><text:span text:style-name="T340">;</text:span></text:p>
      <text:p text:style-name="P341"><text:span text:style-name="T342">11.1.2</text:span><text:span text:style-name="T343">. programos metu individualiai dirbti su ne mažiau kaip 35 asmenimis (jaunimu, jaunimo tėvais, artimaisiais giminaičiais),<text:s/></text:span><text:span text:style-name="T344">iš jų 20 įtraukti ne vėliau kaip</text:span><text:span text:style-name="T345"><text:s/>iki<text:s/></text:span><text:span text:style-name="T346">201</text:span><text:span text:style-name="T347">8</text:span><text:span text:style-name="T348"><text:s/>m.<text:s/></text:span><text:span text:style-name="T349">rugsėjo</text:span><text:span text:style-name="T350"><text:s/>30 d</text:span><text:span text:style-name="T351">;</text:span></text:p>
      <text:p text:style-name="P352"><text:span text:style-name="T353">11.1.3</text:span><text:span text:style-name="T354">. parengti ir žiniasklaidoje (spaudoje, internete) paskelbti ne mažiau kaip 2 straipsnius apie įgyvendinamą programą,</text:span><text:span text:style-name="T355"><text:s/>iš jų vieną paskelbti ne vėliau kaip</text:span><text:span text:style-name="T356"><text:s/>iki<text:s/></text:span><text:span text:style-name="T357">2018</text:span><text:span text:style-name="T358"><text:s/>m.<text:s/></text:span><text:span text:style-name="T359">rugsėjo</text:span><text:span text:style-name="T360"><text:s/>30 d</text:span><text:span text:style-name="T361">;</text:span></text:p>
      <text:p text:style-name="P362"><text:span text:style-name="T363">11.1.4</text:span><text:span text:style-name="T364">.</text:span><text:s/><text:span text:style-name="T365">bendradarbiaujant ne mažiau kaip s</text:span><text:span text:style-name="T366">u 2 atviraisiais jaunimo centrais, veikiančiais ne toje pačioje savivaldybėje, kurioje yra registruota pareiškėjo organizacija, suorganizuoti ne mažiau kaip 2 susitikimus dėl bendrai vykdomų veiklų, jei pareiškėjas atitiko Nuostatų 10.3 papunkčio prioritet</text:span><text:span text:style-name="T367">ą, iš jų vieną susitikimą suorganizuoti iki 2018 m. rugsėjo 30 d.;</text:span></text:p>
      <text:p text:style-name="P368"><text:span text:style-name="T369">11.1.5</text:span><text:span text:style-name="T370">. teikiant jaunimo informavimo ir konsultavimo paslaugas atvirajame jaunimo centre, suteikti šias paslaugas ne mažiau kaip 20 jaunų žmonių – individualių atvirojo jaunimo centro l</text:span><text:span text:style-name="T371">ankytojų (skaičiuojami veiklose nesikartojantys lankytojai), jei pareiškėjas atitiko Nuostatų 10.1 papunkčio prioritetą;</text:span></text:p>
      <text:p text:style-name="P372"><text:span text:style-name="T373">11.1.6</text:span><text:span text:style-name="T374">. įgyvendinant Lietuvos Respublikos vaiko minimalios ir vidutinės priežiūros įstatyme nustatytas vaiko minimalios priežiūros<text:s/></text:span><text:span text:style-name="T375">priemones, į programos veiklas įtraukti ir individualiai dirbti su ne mažiau kaip 2 asmenimis, jei pareiškėjas atitiko Nuostatų 10.2 papunkčio prioritetą;</text:span></text:p>
      <text:p text:style-name="P376"><text:span text:style-name="T377">11.1.7</text:span><text:span text:style-name="T378">. į veiklų įgyvendinimą įtraukti ne mažiau kaip 4 partnerius – jaunimo ir (ar) su jaunimu d</text:span><text:span text:style-name="T379">irbančias organizacijas, veikiančias vietos lygmeniu;</text:span></text:p>
      <text:p text:style-name="P380"><text:span text:style-name="T381">11.1.8</text:span><text:span text:style-name="T382">. užtikrinti<text:s/></text:span><text:span text:style-name="T383">paslaugų teikimą darbo dienomis ir kiekvieną šeštadienį (išskyrus švenčių dienas) ne mažiau kaip 4 val. per dieną pagal</text:span><text:s/><text:span text:style-name="T384">įstaigos patvirtintą darbo grafiką,<text:s/></text:span><text:span text:style-name="T385">jei pareiškėjas atitiko</text:span><text:span text:style-name="T386"><text:s/>Nuostatų 10.4 papunkčio prioritetą;</text:span></text:p>
      <text:p text:style-name="P387"><text:span text:style-name="T388">11.1.9</text:span><text:span text:style-name="T389">. užtikrinti dviejų su jaunimu dirbančių asmenų tiesioginį darbą su jaunimu atvirajame jaunimo centre pagal darbo sutartis programos vykdymo laikotarpiu, išskyrus tuos atvejus, kai dėl objektyvių priežasčių to</text:span><text:span text:style-name="T390"><text:s/>padaryti neįmanoma;</text:span></text:p>
      <text:p text:style-name="P391"><text:span text:style-name="T392">11.2</text:span><text:span text:style-name="T393">. kokybinius:</text:span></text:p>
      <text:p text:style-name="P394"><text:span text:style-name="T395">11.2.1</text:span><text:span text:style-name="T396">. plėsti teikiamų paslaugų, padėsiančių socialinę atskirtį patiriantiems jauniems asmenims reintegruotis / integruotis <text:s/>į darbo rinką ir (ar) švietimo sistemą, visuomeninį gyvenimą, įvairovę, jei pareišk</text:span><text:span text:style-name="T397">ėjas atitiko Nuostatų 10.6 papunkčio prioritetą;</text:span></text:p>
      <text:p text:style-name="P398"><text:span text:style-name="T399">11.2.2</text:span><text:span text:style-name="T400">. dalyvauti visuose<text:s/></text:span>Lietuvos Respublikos socialinės apsaugos ir darbo ministerijos (toliau – Ministerija) ir<text:span text:style-name="T401"><text:s/>Departamento organizuojamuose su Konkursu susijusiuose renginiuose;</text:span></text:p>
      <text:p text:style-name="P402"><text:span text:style-name="T403">11</text:span><text:span text:style-name="T404">.2.3</text:span><text:span text:style-name="T405">. viešinti programą, kad tikslinės grupės ir visuomenė daugiau sužinotų apie programos tikslus, eigą ir rezultatus;<text:s/></text:span></text:p>
      <text:p text:style-name="P406"><text:span text:style-name="T407">11.2.4</text:span><text:span text:style-name="T408">. užtikrinti, kad planuojamos įgyvendinti veiklos yra pagrįstos jaunimo poreikiais, suplanuotos remiantis jaunimo padėties tyrima</text:span><text:span text:style-name="T409">is, jaunų žmonių pasiūlytomis įgyvendinti veiklomis ir yra orientuotos į jaunų žmonių interesus;<text:s/></text:span></text:p>
      <text:p text:style-name="P410"><text:span text:style-name="T411">11.2.5</text:span><text:span text:style-name="T412">. sudaryti sąlygas, kad jaunas žmogus būtų motyvuojamas dalyvauti jo poreikius atitinkančioje veikloje, skatinamas tobulėti, ugdyti verslumo bei dar</text:span><text:span text:style-name="T413">bo rinkai reikalingus įgūdžius;</text:span></text:p>
      <text:p text:style-name="P414"><text:span text:style-name="T415">11.2.6</text:span><text:span text:style-name="T416">. sudaryti sąlygas jaunam žmogui įsitraukti į visuomeninę veiklą, įgyti socialinius įgūdžius ugdančios veiklos vykdymo ir organizavimo patirties;</text:span></text:p>
      <text:p text:style-name="P417"><text:span text:style-name="T418">11.2.7</text:span><text:span text:style-name="T419">. sudaryti galimybes į programos veiklas įsitraukti atskir</text:span><text:span text:style-name="T420">tį savo socialinėje aplinkoje patiriančius, mažiau galimybių turinčius jaunus žmones ir skatinti jų socialinę integraciją.</text:span></text:p>
      <text:p text:style-name="P421"><text:span text:style-name="T422">12</text:span><text:span text:style-name="T423">.<text:s/></text:span><text:span text:style-name="T424">Finansavimą gavę pareiškėjai iki 2019 m. gruodžio 31 d. turi pasiekti šiuos rodiklius</text:span><text:span text:style-name="T425">:</text:span></text:p>
      <text:p text:style-name="P426"><text:span text:style-name="T427">12.1</text:span><text:span text:style-name="T428">. kiekybinius:</text:span></text:p>
      <text:p text:style-name="P429"><text:span text:style-name="T430">12.1.1</text:span><text:span text:style-name="T431">. į p</text:span><text:span text:style-name="T432">rogramos veiklas įtraukti ne mažiau kaip 150 jaunų žmonių – individualių atvirojo jaunimo centro lankytojų (skaičiuojami veiklose nesikartojantys lankytojai);</text:span></text:p>
      <text:p text:style-name="P433"><text:span text:style-name="T434">12.1.2</text:span><text:span text:style-name="T435">. programos metu individualiai dirbti su ne mažiau kaip 35 asmenimis (jaunimu, jaunimo<text:s/></text:span><text:span text:style-name="T436">tėvais, artimaisiais giminaičiais);</text:span></text:p>
      <text:p text:style-name="P437"><text:span text:style-name="T438">12.1.3</text:span><text:span text:style-name="T439">. parengti ir žiniasklaidoje (spaudoje, internete) paskelbti ne mažiau kaip 2 straipsnius apie įgyvendinamą programą;</text:span></text:p>
      <text:p text:style-name="P440"><text:span text:style-name="T441">12.1.4</text:span><text:span text:style-name="T442">. bendradarbiaujant ne mažiau kaip su 2 atviraisiais jaunimo centrais,<text:s/></text:span><text:span text:style-name="T443">veikiančiais ne toje pačioje savivaldybėje, kurioje yra registruota pareiškėjo organizacija, suorganizuoti ne mažiau kaip 2 susitikimus dėl bendrai vykdomų veiklų, jei pareiškėjas atitiko Nuostatų 10.3 papunkčio prioritetą;</text:span></text:p>
      <text:p text:style-name="P444"><text:span text:style-name="T445">12.1.5</text:span><text:span text:style-name="T446">. teikiant jaunimo inf</text:span><text:span text:style-name="T447">ormavimo ir konsultavimo paslaugas atvirajame jaunimo centre, suteikti šias paslaugas ne mažiau kaip 20 jaunų žmonių – individualių atvirojo jaunimo centro<text:s/></text:span><text:soft-page-break/><text:span text:style-name="T448">lankytojų (skaičiuojami veiklose nesikartojantys lankytojai), jei pareiškėjas atitiko Nuostatų 10.1<text:s/></text:span><text:span text:style-name="T449">papunkčio prioritetą;</text:span></text:p>
      <text:p text:style-name="P450"><text:span text:style-name="T451">12.1.6</text:span><text:span text:style-name="T452">. įgyvendinant Lietuvos Respublikos vaiko minimalios ir vidutinės priežiūros įstatyme nustatytas vaiko minimalios priežiūros priemones, į programos veiklas įtraukti ir individualiai dirbti su ne mažiau kaip 2 asmenimis, jei<text:s/></text:span><text:span text:style-name="T453">pareiškėjas atitiko Nuostatų 10.2 papunkčio prioritetą;</text:span></text:p>
      <text:p text:style-name="P454"><text:span text:style-name="T455">12.1.7</text:span><text:span text:style-name="T456">. į veiklų įgyvendinimą įtraukti ne mažiau kaip 4 partnerius – jaunimo ir (ar) su jaunimu dirbančias organizacijas, veikiančias vietos lygmeniu;</text:span></text:p>
      <text:p text:style-name="P457"><text:span text:style-name="T458">12.1.8</text:span><text:span text:style-name="T459">. užtikrinti<text:s/></text:span><text:span text:style-name="T460">paslaugų teikimą darbo</text:span><text:span text:style-name="T461"><text:s/>dienomis ir kiekvieną šeštadienį (išskyrus švenčių dienas) ne mažiau kaip 4 val. per dieną pagal</text:span><text:s/><text:span text:style-name="T462">įstaigos patvirtintą darbo grafiką,<text:s/></text:span><text:span text:style-name="T463">jei pareiškėjas atitiko Nuostatų 10.4 papunkčio prioritetą;</text:span></text:p>
      <text:p text:style-name="P464"><text:span text:style-name="T465">12.1.9</text:span><text:span text:style-name="T466">.</text:span><text:s/><text:span text:style-name="T467">užtikrinti dviejų su jaunimu dirbančių asmenų ties</text:span><text:span text:style-name="T468">ioginį darbą su jaunimu atvirajame jaunimo centre pagal darbo sutartis programos vykdymo laikotarpiu, išskyrus tuos atvejus, kai dėl objektyvių priežasčių to padaryti neįmanoma;</text:span></text:p>
      <text:p text:style-name="P469"><text:span text:style-name="T470">12.2</text:span><text:span text:style-name="T471">. kokybinius:</text:span></text:p>
      <text:p text:style-name="P472"><text:span text:style-name="T473">12.2.1</text:span><text:span text:style-name="T474">. plėsti teikiamų paslaugų, padėsiančių<text:s/></text:span><text:span text:style-name="T475">socialinę atskirtį patiriantiems jauniems asmenims reintegruotis / integruotis į darbo rinką ir (ar) švietimo sistemą, visuomeninį gyvenimą, įvairovę, jei pareiškėjas atitiko Nuostatų 10.6 papunkčio prioritetą;</text:span></text:p>
      <text:p text:style-name="P476"><text:span text:style-name="T477">12.2.2</text:span><text:span text:style-name="T478">. dalyvauti visuose<text:s/></text:span>Ministerijos ir<text:span text:style-name="T479"><text:s/>Departamento organizuojamuose su Konkursu susijusiuose renginiuose;</text:span></text:p>
      <text:p text:style-name="P480"><text:span text:style-name="T481">12</text:span><text:span text:style-name="T482">.2.3</text:span><text:span text:style-name="T483">. viešinti programą, kad tikslinės grupės ir visuomenė daugiau sužinotų apie programos tikslus, eigą ir rezultatus;<text:s/></text:span></text:p>
      <text:p text:style-name="P484"><text:span text:style-name="T485">12.2.4</text:span><text:span text:style-name="T486">. užtikrinti, kad planuojamos įgyvendinti veiklos<text:s/></text:span><text:span text:style-name="T487">yra pagrįstos jaunimo poreikiais, suplanuotos remiantis jaunimo padėties tyrimais, jaunų žmonių pasiūlytomis įgyvendinti veiklomis ir yra orientuotos į jaunų žmonių interesus;<text:s/></text:span></text:p>
      <text:p text:style-name="P488"><text:span text:style-name="T489">12.2.5</text:span><text:span text:style-name="T490">. sudaryti sąlygas, kad jaunas žmogus būtų motyvuojamas dalyvauti jo<text:s/></text:span><text:span text:style-name="T491">poreikius atitinkančioje veikloje, skatinamas tobulėti, ugdyti verslumo bei darbo rinkai reikalingus įgūdžius;</text:span></text:p>
      <text:p text:style-name="P492"><text:span text:style-name="T493">12.2.6</text:span><text:span text:style-name="T494">. sudaryti sąlygas jaunam žmogui įsitraukti į visuomeninę veiklą, įgyti socialinius įgūdžius ugdančios veiklos vykdymo ir organizavimo<text:s/></text:span><text:span text:style-name="T495">patirties;</text:span></text:p>
      <text:p text:style-name="P496"><text:span text:style-name="T497">12.2.7</text:span><text:span text:style-name="T498">. sudaryti galimybes į programos veiklas įsitraukti atskirtį savo socialinėje aplinkoje patiriančius, mažiau galimybių turinčius jaunus žmones ir skatinti jų socialinę integraciją.</text:span></text:p>
      <text:p text:style-name="P499"><text:span text:style-name="T500">13</text:span><text:span text:style-name="T501">. Teorinio mokymo seminarų, sporto varžybų,<text:s/></text:span><text:span text:style-name="T502">kultūros ir meno, politinių ir religinių renginių bei renginių, skirtų akademinėms ir profesinėms žinioms ar patirčiai įgyti, organizavimas gali būti tik priemonė programos tikslams pasiekti, tačiau ne pagrindinis programos tikslas, uždavinys ir (ar) rezul</text:span><text:span text:style-name="T503">tatas.</text:span></text:p>
      <text:p text:style-name="P504"><text:span text:style-name="T505">14</text:span><text:span text:style-name="T506">. Programos veiklos gali būti vykdomos tik Lietuvos Respublikoje.</text:span></text:p>
      <text:p text:style-name="P507"><text:span text:style-name="T508">15</text:span><text:span text:style-name="T509">. Konkursui negali būti teikiama programa, kuri:</text:span></text:p>
      <text:p text:style-name="P510"><text:span text:style-name="T511">15.1</text:span><text:span text:style-name="T512">.</text:span><text:span text:style-name="T513"><text:tab/>tikslingai skirta atostogoms ir (ar) turizmui;</text:span></text:p>
      <text:p text:style-name="P514"><text:span text:style-name="T515">15.2</text:span><text:span text:style-name="T516">.</text:span><text:span text:style-name="T517"><text:tab/>siekia pelno;</text:span></text:p>
      <text:p text:style-name="P518"><text:span text:style-name="T519">15.3</text:span><text:span text:style-name="T520">.</text:span><text:span text:style-name="T521"><text:tab/>kelia grėsmę žmonių sveikatai,<text:s/></text:span><text:span text:style-name="T522">garbei ir orumui, viešajai tvarkai, moralei, varžo kitų žmonių teises ir laisves;</text:span></text:p>
      <text:p text:style-name="P523"><text:span text:style-name="T524">15.4</text:span><text:span text:style-name="T525">.</text:span><text:span text:style-name="T526"><text:tab/>bet kokiomis formomis, metodais ir būdais kursto tautinę, rasinę, religinę ar socialinę neapykantą, prievartą ir diskriminaciją, išreiškia nepagarbą Lietuvos valsty</text:span><text:span text:style-name="T527">bės simboliams;</text:span></text:p>
      <text:p text:style-name="P528"><text:span text:style-name="T529">15.5</text:span><text:span text:style-name="T530">.</text:span><text:span text:style-name="T531"><text:tab/>bet kokiomis formomis, metodais ir būdais išreiškia smurto, prievartos, neapykantos, alkoholio, tabako, psichotropinių medžiagų, azartinių lošimų populiarinimą;</text:span></text:p>
      <text:p text:style-name="P532">15.6.<text:tab/><text:span text:style-name="T533">bet kokiomis kitomis formomis, metodais ir būdais pažeidžia</text:span><text:span text:style-name="T534"><text:s/>Lietuvos Respublikos Konstituciją, įstatymus ir kitus teisės aktus.</text:span></text:p>
      <text:p text:style-name="P535"/>
      <text:p text:style-name="P536"><text:span text:style-name="T537">III</text:span><text:span text:style-name="T538"><text:s/>SKYRIUS</text:span></text:p>
      <text:p text:style-name="P539"><text:span text:style-name="T540">REIKALAVIMAI PAREIŠKĖJAMS IR VYKDYTOJAMS</text:span></text:p>
      <text:p text:style-name="P541"/>
      <text:p text:style-name="P542"><text:span text:style-name="T543">16</text:span><text:span text:style-name="T544">. Konkursui programas gali teikti pareiškėjai, atitinkantys visas toliau išvardytas sąlygas:</text:span></text:p>
      <text:p text:style-name="P545"><text:span text:style-name="T546">16.1</text:span><text:span text:style-name="T547">. pareiškėjas yra atvirasis jaunimo centras, kurio misija, tikslai ir (ar) veiklos atitinka Apraše įtvirtintus principus;<text:s/></text:span></text:p>
      <text:p text:style-name="P548"><text:span text:style-name="T549">16.2</text:span><text:span text:style-name="T550">. pareiškėjas nėra likviduojamas, sudaręs taikos sutarties su kreditoriais, sustabdęs ar apribojęs veiklos;<text:s/></text:span></text:p>
      <text:p text:style-name="P551"><text:span text:style-name="T552">16.3</text:span><text:span text:style-name="T553">.<text:s/></text:span><text:span text:style-name="T554">pareiš</text:span><text:span text:style-name="T555">kėjas vykdo veiklą pagal patvirtintą ne trumpesnės kaip 3 metų trukmės galiojantį veiklos planą;</text:span></text:p>
      <text:p text:style-name="P556"><text:span text:style-name="T557">16.4</text:span><text:span text:style-name="T558">. pareiškėjas paraiškos teikimo dieną veiklą vykdo ne mažiau kaip 3 metus (būtina pateikti pareiškėjo veiklos pradžią patvirtinančius dokumentus, pavyz</text:span><text:span text:style-name="T559">džiui, valstybės įmonės Registrų centro išduotą pareiškėjo registravimo pažymėjimo kopiją, išrašą iš Juridinių asmenų registro ir pan.);</text:span></text:p>
      <text:p text:style-name="P560"><text:span text:style-name="T561">16.5</text:span><text:span text:style-name="T562">. pareiškėjas turi lėšų<text:s/></text:span><text:span text:style-name="T563">patalpų, skirtų 2018–2019 metams programos veikloms vykdyti, komunalinėms paslaugoms (š</text:span><text:span text:style-name="T564">ildymo, elektros energijos, vandens, nuotekų, kitoms patalpų priežiūros paslaugoms) apmokėti (būtina pateikti tai įrodančius dokumentus, pavyzdžiui, banko išrašą);</text:span></text:p>
      <text:p text:style-name="P565"><text:span text:style-name="T566">16</text:span><text:span text:style-name="T567">.6</text:span><text:span text:style-name="T568">. pareiškėjas užtikrina, kad<text:s/></text:span><text:span text:style-name="T569">programai įgyvendinti iš savivaldybės ar kitų finansavimo šaltinių gaus ne mažiau kaip 5 procentus visos programai įgyvendinti reikalingos sumos (būtina pateikti dokumentus, įrodančius papildomą programos finansavimą, pavyzdžiui, banko išrašą, garantinį ra</text:span><text:span text:style-name="T570">štą (paties pareiškėjo parašytas garantinis raštas nėra laikomas dokumentu, įrodančiu papildomą programos finansavimą).<text:s/></text:span></text:p>
      <text:p text:style-name="P571"><text:span text:style-name="T572">17</text:span><text:span text:style-name="T573">.<text:s/></text:span><text:span text:style-name="T574">Konkursui teikiamos programos vykdytojas (-ai), kuriam (-iems) numatytas (-i) atlyginimas (-ai) iš programai įgyvendinti skir</text:span><text:span text:style-name="T575">tų lėšų, turi atitikti bent vieną iš šių keliamų reikalavimų:</text:span></text:p>
      <text:p text:style-name="P576"><text:span text:style-name="T577">17.1</text:span><text:span text:style-name="T578">.</text:span><text:span text:style-name="T579"><text:s/>per 2015–2017 metus turi būti dalyvavęs (-ę) ne trumpesniuose nei 6 astronominių valandų Departamento, kitų įstaigų ar organizacijų organizuotuose tiksliniuose mokymuose, seminaruose, pa</text:span><text:span text:style-name="T580">žintiniuose vizituose, tikslinėse konsultacijose ar kituose renginiuose, skirtuose atvirąjį darbą su jaunimu vykdantiems asmenims;</text:span></text:p>
      <text:p text:style-name="P581"><text:span text:style-name="T582">17.2</text:span><text:span text:style-name="T583">. turi būti kvalifikuoti: įgiję socialinio darbuotojo, socialinio pedagogo, pedagogo arba edukologo, psichologo profe</text:span><text:span text:style-name="T584">sinę kvalifikaciją arba sertifikuoti Departamento su jaunimu dirbančių darbuotojų sertifikavimo sistemoje.</text:span></text:p>
      <text:p text:style-name="P585"/>
      <text:p text:style-name="P586"><text:span text:style-name="T587">IV</text:span><text:span text:style-name="T588"><text:s/>SKYRIUS</text:span></text:p>
      <text:p text:style-name="P589"><text:span text:style-name="T590">PARAIŠKŲ TEIKIMAS<text:s/></text:span></text:p>
      <text:p text:style-name="P591"/>
      <text:p text:style-name="P592">18.<text:tab/><text:s/>Pareiškėjas Konkursui gali pateikti tik vieną paraišką, išskyrus tuos atvejus, kai pareiškėjas turi daugiau nei vieną padalinį, kuris vykdo atvirąjį darbą su jaunimu. Tuo atveju, kai teikiama daugiau nei viena paraišką, šiose paraiškose nurodytos atvirųjų<text:s/>jaunimo centrų programų veiklų vykdymo teritorijos ir vykdytojai negali sutapti. Kitu atveju, pateikus daugiau negu vieną paraišką, vertinama ta paraiška, kurios pateikimo data yra vėlesnė. Siekiant užtikrinti programų vertinimo skaidrumą ir pareiškėjų lygiateisiškumą, pateikus paraišką, paraiškų taisymas, tikslinimas, pildymas ar papildomų dokumentų teikimas pareiškėjo iniciatyva negalimas.</text:p>
      <text:p text:style-name="P593">19.<text:tab/><text:s/>Pareiškėjas vienu elektroniniu laišku užpildytą paraiškos formą (Nuostatų 1 priedas) ir 24 punkte nurodytus<text:s/>dokumentus pateikia elektroniniu paštu projektai@jrd.lt. Paraiška ir visi kiti kartu su paraiška privalomi pateikti dokumentai privalo būti pateikti viename<text:s/><text:span text:style-name="T594">pdf</text:span><text:s/>faile.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595">20.<text:tab/><text:s/>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596">21. Pareiškėjas, gavęs finansavimą pagal Atvirųjų jaunimo centrų veiklos projektų finansavimo 2018 ir 2019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597">22.<text:tab/>Konkursui negali būti teikiama paraiška finansuoti programą, kuri jau yra arba buvo finansuota dalyvaujant kituose Departamento, Ministerijos, Ministerijai pavaldžių įstaigų ar viešosios įstaigos „Jaunimo tarptautinio bendradarbiavimo agentūra“ programų finansavimo konkursuose.</text:p>
      <text:p text:style-name="P598">23.<text:tab/>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599">24.<text:tab/>Kartu su paraiška privaloma pateikti elektronines šių dokumentų kopijas:</text:p>
      <text:p text:style-name="P600">24.1.<text:tab/><text:s/>pareiškėjo steigimo dokumentus (įstatai,<text:s/>nuostatai, statutas ir pan.);</text:p>
      <text:p text:style-name="P601">24.2.<text:tab/><text:span text:style-name="T602">jei pareiškėjas veikia kaip įstaigos padalinys, įstaigos struktūrą patvirtinantį dokumentą;</text:span></text:p>
      <text:p text:style-name="P603">24.3.<text:tab/>pareiškėjo struktūrinio padalinio dokumentus (įstatai, nuostatai, statutas ir pan. (taikoma pareiškėjams, kurie<text:s/>turi padalinį (-ius), vykdantį (-ius) atvirąjį darbą su jaunimu);</text:p>
      <text:p text:style-name="P604">24.4.<text:s/><text:span text:style-name="T605">dokumentus, įrodančius, kad pareiškėjas paraiškos teikimo dieną veiklą vykdo ne mažiau kaip 3 metus (pvz., valstybės įmonės Registrų centro išduotą pareiškėjo registravimo pažymėji</text:span><text:span text:style-name="T606">mą, Juridinių asmenų registro išrašą ir pan.);<text:s/></text:span></text:p>
      <text:p text:style-name="P607">24.5.<text:tab/><text:s/>dokumentus, pagrindžiančius vykdytojų kvalifikaciją ir (arba) įrodančius vykdytojų dalyvavimą 2015–2017 metais<text:s/><text:span text:style-name="T608">Departamento, kitų įstaigų ar organizacijų organizuotuose tiksliniuose mokymuose, semi</text:span><text:span text:style-name="T609">naruose, pažintiniuose vizituose, tikslinėse konsultacijose ar kituose renginiuose, skirtuose atvirąjį darbą su jaunimu vykdantiems asmenims</text:span><text:s/>(jei pareiškėjas pretenduoja atitikti Nuostatų 17 punkto reikalavimus);</text:p>
      <text:p text:style-name="P610">24.6.<text:tab/><text:span text:style-name="T611">dokumentus, įrodančius teisę naud</text:span><text:span text:style-name="T612">otis patalpomis, kuriose bus vykdomos veiklos;</text:span></text:p>
      <text:p text:style-name="P613">24.7.<text:tab/><text:span text:style-name="T614">dokumentus, įrodančius papildomą programos finansavimą (pvz., banko išrašas, garantinis raštas, išduotas finansavimą skiriančios organizacijos);</text:span></text:p>
      <text:p text:style-name="P615">24.8.<text:tab/>ne trumpesnis kaip 3 metų veiklos planas;</text:p>
      <text:p text:style-name="P616"><text:span text:style-name="T617">24.9</text:span><text:span text:style-name="T618">.</text:span><text:span text:style-name="T619"><text:tab/>sutartį su Lietuvos jaunimo organizacijų taryba dėl jaunimo informavimo ir konsultavimo paslaugų teikimo atvirajame jaunimo centre (jei pareiškėjas pretenduoja atitikti Nuostatų 10.1 papunkčio prioritetą);</text:span></text:p>
      <text:p text:style-name="P620">24.10.<text:span text:style-name="T621"><text:s/>pareiškėjo patalpų, kuriose bus</text:span><text:span text:style-name="T622"><text:s/>vykdomos programos veiklos, nuotraukas (vienoje rinkmenoje);</text:span></text:p>
      <text:p text:style-name="P623">24.11.<text:span text:style-name="T624"><text:s/>dokumentus, įrodančius pareiškėjo turimas lėšas patalpų,<text:s/></text:span><text:span text:style-name="T625">skirtų 2018–2019 metams programos veikloms vykdyti, komunalinėms paslaugoms (šildymo, elektros energijos, vandens, nuotekų, ki</text:span><text:span text:style-name="T626">toms patalpų priežiūros paslaugoms) apmokėti<text:s/></text:span><text:span text:style-name="T627">(pvz., banko išrašas)</text:span><text:span text:style-name="T628">;</text:span></text:p>
      <text:p text:style-name="P629"><text:span text:style-name="T630">24.12</text:span><text:span text:style-name="T631">. dokumentus, įrodančius, kad pareiškėjas 2018–2019 metais planuoja teikti paslaugas darbo dienomis ir kiekvieną šeštadienį (išskyrus švenčių dienas) ne mažiau kaip 4 val. per die</text:span><text:span text:style-name="T632">ną pagal įstaigos patvirtintą darbo grafiką (jei pareiškėjas pretenduoja atitikti Nuostatų 10.4 papunkčio prioritetą);</text:span></text:p>
      <text:p text:style-name="P633"><text:span text:style-name="T634">24.13</text:span><text:span text:style-name="T635">.<text:s/></text:span><text:span text:style-name="T636">pagrindinio (-ių) programos vykdytojo (-ų) kvalifikaciją, patirtį ir gebėjimus įgyvendinti planuojamą programą patvirtinančius</text:span><text:span text:style-name="T637"><text:s/>dokumentus;</text:span></text:p>
      <text:p text:style-name="P638"><text:span text:style-name="T639">24.14</text:span><text:span text:style-name="T640">.<text:s/></text:span><text:span text:style-name="T641">teikiamo (-ų) dokumento (-ų) užsienio kalba vertimą (-us), jeigu toks (-ie) yra, kurie turi būti patvirtinti vertėjo arba pareiškėjo vadovo ar jo įgalioto asmens;</text:span></text:p>
      <text:p text:style-name="P642"><text:span text:style-name="T643">24.15</text:span><text:span text:style-name="T644">. jei pareiškėjui atstovauja ne jo vadovas, dokumentą (-us),</text:span><text:span text:style-name="T645"><text:s/>patvirtinantį (-ius) asmens teisę veikti pareiškėjo vardu.</text:span></text:p>
      <text:p text:style-name="P646">25.<text:tab/>Konkursui pareiškėjai turi pateikti paraišką (Nuostatų 1 priedas) kartu su Nuostatų 24 punkte nurodytais privalomais pateikti dokumentais Departamentui.<text:s/></text:p>
      <text:p text:style-name="P647">26. Paraiška Departamentui turi būti pateikta ne vėliau kaip per 30 kalendorinių dienų nuo Nuostatų paskelbimo Teisės aktų registre (www.e-tar.lt) dienos.<text:s/></text:p>
      <text:p text:style-name="P648">27.<text:tab/>Nuostatų 24 punkte išvardytų dokumentų kopijos privalo būti patvirtintos laikantis Dokumentų rengimo taisyklių, patvirtintų Lietuvos vyriausiojo archyvaro 2011 m. liepos 4 d. įsakymu Nr. V-117 „Dėl Dokumentų rengimo taisyklių patvirtinimo“, reikalavimų.</text:p>
      <text:p text:style-name="P649">28.<text:tab/>Paraiškų teikimo klausimais darbo dienomis elektroniniu paštu ir telefonu konsultuoja Departamento<text:s/><text:span text:style-name="T650">Jaunimo politikos plėtros ir programų įgyvendinimo skyriaus vyriausioji specialistė Gintarė Stankevičienė (el. paštas gintare.stankeviciene</text:span><text:span text:style-name="T651">@jrd.lt, tel. (8 5) 249 7007)</text:span><text:span text:style-name="T652"><text:s/>arba kitas</text:span><text:s/>Departamento direktoriaus įsakymu paskirtas už Konkurso organizavimą atsakingas specialistas. Informacija pareiškėjams teikiama iki paskutinės programų pateikimo darbo dienos pabaigos.</text:p>
      <text:p text:style-name="P653"/>
      <text:p text:style-name="P654"><text:span text:style-name="T655">V</text:span><text:span text:style-name="T656"><text:s/>SKYRIUS</text:span></text:p>
      <text:p text:style-name="P657"><text:span text:style-name="T658">PROGRAMŲ VERTINIMAS</text:span></text:p>
      <text:p text:style-name="P659"/>
      <text:p text:style-name="P660">29.<text:tab/>Programų vertinimas susideda iš šių dalių:</text:p>
      <text:p text:style-name="P661">29.1.<text:tab/>formaliųjų kriterijų vertinimo;</text:p>
      <text:p text:style-name="P662">29.2.<text:tab/>programos turinio vertinimo;</text:p>
      <text:p text:style-name="P663">29.3.<text:tab/>lėšų planavimo vertinimo.</text:p>
      <text:p text:style-name="P664"><text:span text:style-name="T665">30</text:span><text:span text:style-name="T666">.</text:span><text:tab/><text:span text:style-name="T667"><text:s/></text:span>Pareiškėjo ir paraiškos atitiktį formaliesiems kriterijams vertina SPPD specialistas, užpildydamas programos formaliųjų kriterijų įvertinimo formą (Nuostatų 2 priedas).</text:p>
      <text:p text:style-name="P668">31.<text:tab/>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text:s/><text:soft-page-break/>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69">32.<text:s/><text:tab/>Jei pateikta paraiška neatitinka bent vieno iš Nuostatų 16–27 punktuose keliamų reikalavimų, ji toliau nevertinama ir programai finansavimas neskiriamas.</text:p>
      <text:p text:style-name="P670">33.<text:tab/>Programų turinį ir lėšų planavimą vertina ekspertai, kuriuos Lietuvos Respublikos viešųjų pirkimų įstatymo nustatyta tvarka atrenka SPPD ir kurie vadovaujasi SPPD direktoriaus patvirtintu ekspertų darbo reglamentu (toliau – ekspertai). Vadovaujantis Projektų administravimo taisyklių 28<text:s/>punktu, programų turinį ir lėšų planavimą gali vertinti komisija, kuri vadovaujasi Departamento direktoriaus patvirtintu komisijos darbo reglamentu.<text:span text:style-name="T671"><text:s/></text:span></text:p>
      <text:p text:style-name="P672"><text:span text:style-name="T673">34</text:span><text:span text:style-name="T674">.</text:span><text:span text:style-name="T675"><text:tab/>Ekspertai programos turinio ir lėšų planavimo vertinimus pateikia SPPD užpildydami programos turin</text:span><text:span text:style-name="T676">io ir lėšų planavimo įvertinimo formą (Nuostatų 3 priedas). Jeigu vertinimus, vadovaujantis Projektų administravimo taisyklių 28 punktu, atlieka komisija, komisijos nariai programos turinio ir lėšų planavimo vertinimus atlieka užpildydami programos turinio</text:span><text:span text:style-name="T677"><text:s/>ir lėšų planavimo įvertinimo formą (Nuostatų 3 priedas).</text:span></text:p>
      <text:p text:style-name="P678"><text:span text:style-name="T679">35</text:span><text:span text:style-name="T680">.<text:s/></text:span><text:span text:style-name="T681"><text:tab/></text:span><text:span text:style-name="T682">Komisijos posėdžio metu Komisija, atsižvelgdama į ekspertų vertinimus, išvadas bei siūlymus dėl programų finansavimo ir įvertinusi SPPD programų vertinimo suvestinėje pateiktus duomenis bei kitą su programomis, jų vertinimu susijusią informaciją, pritaria<text:s/></text:span><text:span text:style-name="T683">arba nepritaria ekspertų skirtų balų vidurkiui ir jų siūlomų skirti sumų programoms įgyvendinti vidurkiui. Jeigu komisija nepritaria dviejų ekspertų skirtų balų vidurkiui ir (ar) siūlomų skirti lėšų sumų vidurkiui, komisijos sprendimu programa perduodama S</text:span><text:span text:style-name="T684">PPD, kuri programą skiria vertinti trečiajam ekspertui. Gavusi trečiojo eksperto vertinimą, komisija pritaria arba nepritaria jo vertinimui ir (ar) siūlomai skirti sumai. Jeigu komisija priima sprendimą nepritarti trečiojo eksperto vertinimui, ji sprendžia</text:span><text:span text:style-name="T685"><text:s/>klausimą dėl pakartotinio programos vertinimo, kurį atlieka komisijos nariai.<text:s/></text:span><text:span text:style-name="T686">Kiek komisijos narių vertins vieną programą, programų paskirstymo komisijos nariams bei komisijos narių atliekamo pakartotinio programų vertinimo tvarka aprašyta<text:s/></text:span>komisijos darbo<text:s/>reglamente.<text:s/><text:span text:style-name="T687">Komisija priima protokolinį sprendimą ir pateikia Departamento direktoriui siūlymus dėl lėšų skyrimo.<text:s/></text:span></text:p>
      <text:soft-page-break/>
      <text:p text:style-name="P688">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text:s/>skirti suma ir kad siūlomas priimti sprendimas skirti dalį lėšų neturės neigiamos įtakos įgyvendinant Nuostatuose ir programoje numatytus tikslus, ir pagal komisijos priimtą protokolinį sprendimą prašo patikslinti sąmatas ir (ar) priemonių ir (ar) veiklų planus.</text:p>
      <text:p text:style-name="P689">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s/></text:p>
      <text:p text:style-name="P690">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text:s/>(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text:s/>pritarti arba nepritarti.</text:p>
      <text:p text:style-name="P691"><text:span text:style-name="T692">Pareiškėjui per šiame punkte nurodytą terminą nepatvirtinus, kad sutinka su komisijos siūloma skirti suma ir (ar) kad komisijos siūlomas priimti sprendimas skirti dalį lėšų neturės neigiamos įtakos įgyvendinant programoje ir Nuost</text:span><text:span text:style-name="T693">atuose numatytus tikslus, ir (ar) nepatikslinus sąmatos ir (ar) priemonių ir (ar) veiklų planų, laikoma, kad jis nesutinka su komisijos siūloma skirti suma. Jei pareiškėjas nesutinka su komisijos priimtu sprendimu skirti dalį programai įgyvendinti prašomų<text:s/></text:span><text:span text:style-name="T694">lėšų arba jei komisija nepritaria pareiškėjo patikslintoms sąmatoms ir (ar) priemonių ir (ar) veiklų planams, programai lėšų neskiriama ir ji įtraukiama į nefinansuotinų programų sąrašą.</text:span><text:s/></text:p>
      <text:p text:style-name="P695">36.<text:s/><text:tab/>Pasiūlymus dėl lėšų paskirstymo komisija pateikia<text:s/>Departamento direktoriui per vieną darbo dieną nuo posėdžio, kuriame priimtas sprendimas dėl programų finansavimo siūlymų Departamento direktoriui pateikimo, protokolo pasirašymo ir užregistravimo dienos.</text:p>
      <text:p text:style-name="P696">37.<text:s/><text:tab/>Komisijos sekretorius ne vėliau kaip per vieną darbo dieną komisijos nariams ir (ar) ekspertams pateikia svarstyti patikslintas sąmatas ir (ar) priemonių ir (ar) veiklų planus komisijos darbo reglamente arba ekspertų darbo reglamente nustatyta tvarka. Komisija ne vėliau kaip per 3 darbo dienas nuo<text:s/>patikslintų sąmatų ir (ar) priemonių ir (ar) veiklų planų gavimo dienos priima sprendimą dėl lėšų skyrimo programoms, kuris yra rekomendacinio pobūdžio, ir ne vėliau kaip per vieną darbo dieną nuo posėdžio, kuriame priimtas sprendimas dėl programų finansavimo pasiūlymų, protokolo pasirašymo ir užregistravimo dienos pateikia Departamento direktoriui pasiūlymą dėl finansavimo skyrimo.</text:p>
      <text:p text:style-name="P697">38.<text:tab/>Departamento direktorius per 5 darbo dienas nuo komisijos pasiūlymų gavimo dienos priima sprendimą dėl lėšų skyrimo programoms.<text:s/></text:p>
      <text:p text:style-name="P698">39.<text:s/><text:tab/>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o dėl lėšų skyrimo išrašą. Pareiškėjai, kurių programos buvo įrašytos į atmestinų, nefinansuotinų ar rezervinių programų sąrašą, apie sprendimą informuojami raštu, nurodant atmetimo ar lėšų neskyrimo priežastis.</text:p>
      <text:p text:style-name="P699">40.<text:tab/>Už programų turinį ir lėšų planavimą vertinamoms paraiškoms daugiausia gali būti skiriama 84 balai. Privaloma surinkti minimali balų suma už programų turinį ir lėšų planavimą – 20. Programos, kurios nesurinko nustatytos minimalios balų sumos, yra nefinansuojamos.</text:p>
      <text:p text:style-name="P700"/>
      <text:p text:style-name="P701"><text:span text:style-name="T702">VI</text:span><text:span text:style-name="T703"><text:s/>SKYRIUS</text:span></text:p>
      <text:p text:style-name="P704"><text:span text:style-name="T705">PROGRAMŲ FINANSAVIMAS, VYKDYMAS IR KONTROLĖ</text:span></text:p>
      <text:p text:style-name="P706"/>
      <text:p text:style-name="P707">41.<text:tab/>Departamentas, skelbdamas laimėtojus, paskelbia ir rezervinių programų sąrašą. Pareiškėjui nesudarius Sutarties per 20 darbo dienų nuo Departamento direktoriaus sprendimo dėl lėšų skyrimo programai priėmimo dienos, atsisakius dalies lėšų ar toliau vykdyti finansuojamą programą, nutraukus Sutartį, taip pat Nuostatų 35 punkte numatytu atveju per nustatytą terminą nepatikslinus sąmatos ir (ar) priemonių ir (ar) veiklų planų, likusios nepanaudotos lėšos komisijos siūlymu ir Departamento direktoriaus sprendimu eilės tvarka gali būti skirtos įvertintoms programoms, esančioms rezervinių programų sąraše. Finansavimas programoms esančioms<text:s/>rezervinių programų sąraše skiriamas neviršijant nepaskirstytų lėšų sumos. Rezerviniame sąraše esančioms programoms siūlant skirti dalį prašomų lėšų, sąmata ir (ar) priemonių ir (ar) veiklų planas tikslinami Nuostatų 35 punkte nustatyta tvarka. Departamento direktoriaus sprendimas dėl lėšų skyrimo priimamas per 3 darbo dienas nuo komisijos siūlymo gavimo dienos.</text:p>
      <text:p text:style-name="P708">42.<text:tab/>Tinkamomis finansuoti laikomos šios išlaidos:</text:p>
      <text:p text:style-name="P709">42.1.<text:tab/>programos administravimo išlaidos (ne daugiau kaip 10 procentų visos iš Departamento<text:s/>prašomos sumos):</text:p>
      <text:p text:style-name="P710">42.1.1. programos vadovo darbo užmokestis, įskaitant valstybinio socialinio draudimo įmokas ir įmokas į Garantinį fondą;</text:p>
      <text:p text:style-name="P711">42.1.2. asmens, vykdančio buhalterinę apskaitą, darbo užmokestis, įskaitant valstybinio socialinio draudimo įmokas ir įmokas į Garantinį fondą;</text:p>
      <text:p text:style-name="P712">42.1.3. buhalterinės apskaitos paslaugų pagal paslaugų sutartį užmokestis (kai paslauga perkama iš buhalterinės apskaitos paslaugas teikiančios įmonės (įstaigos) ar buhalterinės apskaitos paslaugas savarankiškai teikiančio asmens).</text:p>
      <text:p text:style-name="P713">42.2. programos įgyvendinimo išlaidos (išlaidos, susijusios su Nuostatų 3 punkte nurodyto Konkurso tikslo įgyvendinimu ir Nuostatų 8 punkte nurodytų veiklų vykdymu):</text:p>
      <text:p text:style-name="P714">42.2.1. vykdytojų darbo užmokestis, įskaitant socialinio draudimo įmokas ir įmokas į Garantinį fondą (vykdytojas privalo atitikti Nuostatų 17 punkte numatytus reikalavimus; prašoma suma gali sudaryti iki 100 procentų iš Departamento prašomos sumos);</text:p>
      <text:p text:style-name="P715">42.2.2. paslaugos, teikiamos pagal autorines, paslaugų sutartis, pvz.,<text:s/>lektoriai, mokymų vadovai (ne daugiau kaip 40 Eur už 1 val.);</text:p>
      <text:p text:style-name="P716">42.2.3.<text:tab/>mait<text:span text:style-name="T717">i</text:span>ni<text:span text:style-name="T718">m</text:span>o p<text:span text:style-name="T719">a</text:span>slaugos Lietuvos Respublikos teritorijoje (ne daugiau kaip 8 Eur 1 asmeniui per dieną);</text:p>
      <text:p text:style-name="P720">42.2.4.<text:tab/><text:span text:style-name="T721">a</text:span>p<text:span text:style-name="T722">g</text:span><text:span text:style-name="T723">y</text:span><text:span text:style-name="T724">v</text:span><text:span text:style-name="T725">e</text:span>ndin<text:span text:style-name="T726">i</text:span>mo pasla<text:span text:style-name="T727">u</text:span>gos Lietuvos Respublikos teritorijoje<text:span text:style-name="T728"><text:s/></text:span>(ne daugiau<text:s/>kaip 20 Eur 1 asmeniui per parą);</text:p>
      <text:p text:style-name="P729">42.2.5.<text:tab/>viešinimo paslaugos (pvz., lankstinukų gamybos paslaugų, straipsnių spaudoje, televizijos reportažų pirkimas);</text:p>
      <text:p text:style-name="P730">42.2.6.<text:tab/>transporto paslaugos (pvz.,<text:s/><text:span text:style-name="T731">autobuso ekonominės klasės ar viešojo transporto bilietai,<text:s/></text:span><text:span text:style-name="T732">transporto priemonės nuoma su vairuotoju</text:span>);</text:p>
      <text:p text:style-name="P733">42.2.7. išlaidos programai įgyvendinti reikalingoms prekėms, priemonėms ir (ar) inventoriui įsigyti (pvz., kanceliarinės, ūkio prekės, maisto produktai);</text:p>
      <text:p text:style-name="P734">42.2.8. ryšio paslaugos<text:s/><text:span text:style-name="T735">(</text:span><text:span text:style-name="T736">pvz., interneto, fiksuoto<text:s/></text:span><text:span text:style-name="T737">ir (ar) mobiliojo ryšio (neviršijant 15 Eur 1 programos vykdytojui per mėnesį), pašto)</text:span>;</text:p>
      <text:p text:style-name="P738">42.2.9. transporto išlaikymas (pvz., degalai, tepalai, transporto priemonės nuoma be vairuotojo);</text:p>
      <text:p text:style-name="P739">42.2.10. nuomos išlaidos, skirtos veiklai įgyvendinti (pvz., organizacinės technikos, patalpų renginiams nuoma);</text:p>
      <text:p text:style-name="P740">42.2.11. kitos tiesiogiai su programa susijusios, pagrįstos ir būtinos programai įgyvendinti išlaidos.</text:p>
      <text:p text:style-name="P741">43.<text:tab/>Išlaidoms, nurodytoms Nuostatų 42.1 papunktyje, apmokėti negali būti skirta daugiau kaip 10 procentų visos programai įgyvendinti skirtos Lietuvos Respublikos valstybės biudžeto lėšų sumos.</text:p>
      <text:p text:style-name="P742">44.<text:tab/>Išlaidoms, nurodytoms Nuostatų 42.2.1 papunktyje, apmokėti gali būti skirta 100 procentų visos programai įgyvendinti skirtos Lietuvos Respublikos<text:s/>valstybės biudžeto lėšų sumos.</text:p>
      <text:p text:style-name="P743">45.<text:tab/>Netinkamomis finansuoti laikomos šios išlaidos:</text:p>
      <text:p text:style-name="P744">45.1.<text:tab/>ilgalaikio materialiojo turto,<text:s/><text:span text:style-name="T745">kaip jis apibrėžtas<text:s/></text:span>Lietuvos Respublikos pridėtinės vertės mokesčio įstatyme,<text:s/><text:span text:style-name="T746">kurio vertė 500 (penki šimtai) Eur ir didesnė, kaip</text:span><text:span text:style-name="T747"><text:s/>tai reglamentuoja Lietuvos Respublikos Vyriausybės 2009 m. birželio 10 d. nutarimas Nr. 564 „Dėl minimalios ilgalaikio materialiojo turto vertės nustatymo ir ilgalaikio turto nusidėvėjimo (amortizacijos) minimalių ir maksimalių ekonominių normatyvų viešoj</text:span><text:span text:style-name="T748">o sektoriaus subjektams patvirtinimo“, įsigijimo išlaidos</text:span>;</text:p>
      <text:p text:style-name="P749">45.2.<text:tab/>statinių ir (arba) patalpų statybos, rekonstrukcijos, kapitalinio ir (arba) einamojo remonto išlaidos;</text:p>
      <text:p text:style-name="P750">45.3.<text:tab/>išlaidos, susijusios su veikla, vykdyta iki pateikiant paraišką Konkursui<text:s/>ir iki pasirašant sutartį, pvz., paraiškos parengimo išlaidos ir pan.;</text:p>
      <text:p text:style-name="P751">45.4.<text:tab/>išlaidos pareiškėjo įsiskolinimams padengti;</text:p>
      <text:p text:style-name="P752">45.5. išlaidos vykdytojų darbo užmokesčiui, įskaitant socialinio draudimo įmokas ir įmokas į Garantinį fondą, jei vykdytojo kvalifikacija neatitinka Nuostatų 17.1 ir 17.2 papunkčiuose išdėstytų reikalavimų.</text:p>
      <text:p text:style-name="P753">46.<text:tab/>Pareiškėjas, kuriam yra skirtas finansavimas, Sutartį, kurioje aprašomi pareiškėjo įsipareigojimai, nustatomas finansavimo dydis, finansavimo teikimo terminai, lėšų<text:s/>naudojimo, atskaitomybės ir atsakomybės sąlygos, pasirašo su SPPD.<text:s/></text:p>
      <text:p text:style-name="P754">47.<text:tab/>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kopijas.</text:p>
      <text:p text:style-name="P755">48.<text:tab/>Pareiškėjui, kuriam yra skirtas finansavimas, nesudarius Sutarties per 20 darbo dienų nuo Departamento direktoriaus sprendimo dėl lėšų skyrimo programoms priėmimo dienos, SPPD siūlymu Departamento direktoriaus įsakymo dalis dėl lėšų skyrimo šiam pareiškėjui pripažįstama netekusia galios.</text:p>
      <text:p text:style-name="P756">49.<text:tab/>Sutartis su finansavimą gavusiu pareiškėju sudaroma 2018 metams. Lėšos gali būti<text:s/>naudojamos Nuostatų 5 punkte nurodytu laikotarpiu. Programai įgyvendinti skirtas ir pervestas, tačiau nepanaudotas valstybės biudžeto lėšas pareiškėjas privalo grąžinti į Sutarties rekvizituose nurodytą SPPD sąskaitą iki kitų metų sausio 5 d. Pareiškėjas,<text:s/>SPPD nustačius, kad skirtas Lietuvos Respublikos valstybės biudžeto lėšas pareiškėjas panaudojo ne pagal paskirtį, privalo nepanaudotas<text:s/><text:soft-page-break/>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text:s/>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757">50.<text:tab/>Pareiškėjas, kurio programai yra skirtas finansavimas ir su kuriuo sudaryta Sutartis, SPPD privalo pateikti:</text:p>
      <text:p text:style-name="P758">50.1.<text:tab/>kiekvienam ketvirčiui pasibaigus, iki kito ketvirčio pirmo mėnesio 5 dienos, teikti SPPD ketvirčio / metines biudžeto išlaidų sąmatos įvykdymo ir veiklos ataskaitas (Nuostatų 4 priedas) ir SPPD direktoriaus nustatytos formos finansines ataskaitas;</text:p>
      <text:p text:style-name="P759">50.2.<text:tab/>kartu su ketvirto ketvirčio SPPD išlaidų sąmatos įvykdymo ir veiklos ataskaita pateikti šiuos dokumentus, pagrindžiančius programos vykdymą:</text:p>
      <text:p text:style-name="P760">50.2.1. interneto nuorodas į straipsnius arba pridėti straipsnių kopijas (parengti ir paskelbti žiniasklaidoje ne mažiau kaip 2 straipsnius apie įgyvendinamą programą);</text:p>
      <text:p text:style-name="P761">50.2.2. teikiant jaunimo informavimo ir konsultavimo paslaugas atvirajame jaunimo centre, informavimo ir konsultavimo paslaugas suteikiant ne mažiau kaip 20 jaunų žmonių – individualių atvirojo jaunimo centro lankytojų (skaičiuojami veiklose nesikartojantys lankytojai), jei pareiškėjas atitiko Nuostatų 10.1 papunkčio prioritetą, pateikti dokumentų, įrodančių šių veiklų vykdymą, kopijas, pavyzdžiui, veiklos protokolus ir pan.;</text:p>
      <text:p text:style-name="P762">50.2.3. įgyvendinant Lietuvos Respublikos vaiko minimalios ir vidutinės priežiūros įstatyme nustatytas vaiko minimalios priežiūros priemones, į programos veiklas įtraukiant ir individualiai dirbant su ne mažiau kaip 2 asmenimis, jei pareiškėjas atitiko Nuostatų 10.2 papunkčio prioritetą, pateikti dokumentų, įrodančių šių veiklų vykdymą, kopijas.</text:p>
      <text:p text:style-name="P763">50.2.4. bendradarbiavimo sutarčių kopijas tarp pareiškėjo ir atvirųjų jaunimo centrų įrodančias veiklų vykdymą, jei pareiškėjas atitiko Nuostatų 10.3 papunkčio prioritetą;</text:p>
      <text:p text:style-name="P764">50.2.5. dokumentų, įrodančių, kad pareiškėjas 2018–2019 metais planuoja teikti paslaugas darbo dienomis ir kiekvieną<text:s/>šeštadienį (išskyrus švenčių dienas) ne mažiau kaip 4 val. per dieną pagal įstaigos patvirtintą darbo grafiką, kopijas, jei pareiškėjas atitiko Nuostatų 10.4 papunkčio prioritetą;</text:p>
      <text:p text:style-name="P765">50.2.6. bendradarbiavimo sutarčių kopijas tarp pareiškėjo ir partnerių<text:s/>ar protokolus, įrodančius bendrų veiklų įgyvendinimą su jaunimo ir (ar) su jaunimu dirbančiomis organizacijomis, veikiančiomis vietos lygmeniu;</text:p>
      <text:p text:style-name="P766">50.2.7. darbo sutarčių, užtikrinančių dviejų su jaunimu dirbančių asmenų tiesioginį darbą su jaunimu pagal darbo sutartis atvirajame jaunimo centre programos vykdymo laikotarpiu,<text:s/><text:span text:style-name="T767">išskyrus tuos atvejus, kai dėl objektyvių priežasčių to padaryti neįmanoma</text:span>, kopijas.</text:p>
      <text:p text:style-name="P768">51.<text:tab/>Departamentas ir SPPD tikrina finansuojamų programų įgyvendinimą, ar laikomasi ir kaip<text:s/>laikomasi Nuostatuose ir Sutartyje pareiškėjui numatytų reikalavimų, ir atlieka skirtų valstybės biudžeto lėšų panaudojimo bei veiklos vykdymo kontrolę.</text:p>
      <text:p text:style-name="P769">52.<text:tab/>Departamentui ar SPPD nustačius ar turint pagrįstų įtarimų, kad pareiškėjas netinkamai vykdo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text:s/>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70">53.<text:s/><text:tab/><text:s/>SPPD nutraukia Sutartį su pareiškėju ir skirtas Lietuvos Respublikos valstybės biudžeto lėšas pareiškėjas privalo grąžinti, kai:</text:p>
      <text:p text:style-name="P771">53.1.<text:s/><text:tab/>SPPD nustato, kad nesilaikoma esminių Projektų administravimo taisyklių, Nuostatų reikalavimų ir (ar) Sutarties su SPPD įsipareigojimų, ir (ar) galiojančių teisės aktų, turinčių esminės reikšmės Sutarčiai vykdyti, pažeidimų;</text:p>
      <text:p text:style-name="P772">53.2.<text:s/><text:tab/>paaiškėja, kad deklaracijoje, buvo pateikta klaidinga ar melaginga informacija, pareiškėjas įgyja likviduojamo juridinio asmens statusą po Sutarties sudarymo arba Sutartį įsiteisėja teismo sprendimas, kuriuo Departamentui priteisiamos neteisėtai (ne pagal paskirtį)<text:s/>panaudotos lėšos iš pareiškėjo;</text:p>
      <text:p text:style-name="P773">53.3. <text:s/>vadovaujantis Nuostatų 52 punktu sustabdomas Sutarties vykdymas;</text:p>
      <text:p text:style-name="P774">53.4. <text:s/>nustatoma, kad skirtos valstybės biudžeto lėšos naudojamos ne pagal paskirtį.</text:p>
      <text:p text:style-name="P775">54.<text:s/><text:tab/>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76"><text:span text:style-name="T777">55</text:span><text:span text:style-name="T778">. Išlaidos laikomos tinkamomis finansuoti, jei jos patirtos ir apmokėtos nuo Departamento direktoriaus sprendimo dėl programos finansavimo priėmimo dienos iki 2018 m. gruodžio 31 d.,</text:span><text:span text:style-name="T779"><text:s/>pratęsus finansavimą 2019 m. I ketvirčiui – nuo 2019 m. sausio 1 d. iki 2019 m. kovo 31 d.,<text:s/></text:span><text:soft-page-break/><text:span text:style-name="T780">pratęsus finansavimą 2019 m.<text:s/></text:span><text:span text:style-name="T781">II – IV ketvirčiui – nuo 2019 m. balandžio 1 d. iki 2019 m. gruodžio 31 d.,<text:s/></text:span><text:span text:style-name="T782">bei pagrįstos išlaidų apmokėjimą pagrindžiančiais dokument</text:span><text:span text:style-name="T783">ų originalais arba oficialiai patvirtintomis jų kopijomis.</text:span><text:s/></text:p>
      <text:p text:style-name="P784">Punkto pakeitimai:</text:p>
      <text:p text:style-name="P785"><text:span text:style-name="T786">Nr.<text:s/></text:span><text:a xlink:href="https://www.e-tar.lt/portal/legalAct.html?documentId=d55f5d90ff7a11e8a969c20aa4d38bd4" office:target-frame-name="_top" xlink:show="replace"><text:span text:style-name="T787">2V-211 (1.4)</text:span></text:a><text:span text:style-name="T788">, 2018-12-14, paskelbta TAR 2018-12-14, i. k. 2018-20531</text:span></text:p>
      <text:p text:style-name="Normal"/>
      <text:p text:style-name="P789"><text:span text:style-name="T790">VII</text:span><text:span text:style-name="T791"><text:s/></text:span><text:span text:style-name="T792">S</text:span><text:span text:style-name="T793">KYRI</text:span><text:span text:style-name="T794">U</text:span><text:span text:style-name="T795">S</text:span></text:p>
      <text:p text:style-name="P796"><text:span text:style-name="T797">SUTARČIŲ PRATĘSIMAS</text:span></text:p>
      <text:p text:style-name="P798"/>
      <text:p text:style-name="P799"><text:span text:style-name="T800">56</text:span><text:span text:style-name="T801">. Tinkamai įgyvendinus programą 2018 metais, Sutartis gali būti pratęsta 2019 metams. Siekdamas pratęsti Sutartį, pareiškėjas iki 2018 m. lapkričio 15 d. Sutarties rekvizituose nurodytu elektroniniu paštu turi patei</text:span><text:span text:style-name="T802">kti:</text:span></text:p>
      <text:p text:style-name="P803"><text:span text:style-name="T804">56.1</text:span><text:span text:style-name="T805">. atspausdinto, pareiškėjo vadovo pasirašyto ir pareiškėjo antspaudu (jeigu pareiga turėti antspaudą yra nustatyta teisės aktuose ar pareiškėjo steigimo dokumentuose) patvirtinto prašymo (laisva forma) pratęsti programos finansavimą 2019 metais;</text:span></text:p>
      <text:p text:style-name="P806"><text:span text:style-name="T807">56.2</text:span><text:span text:style-name="T808">. programos įgyvendinimo 2018 metais analizę (įsivertinimą) (laisva forma), kurioje turi būti nurodyta pasiekti programos tikslai, uždaviniai ir rezultatai;</text:span></text:p>
      <text:p text:style-name="P809"><text:span text:style-name="T810">56.3</text:span><text:span text:style-name="T811">. pareiškėjo veiklos plano (jeigu 2018 metais patvirtintas naujas dokumentas) kopiją,<text:s/></text:span><text:span text:style-name="T812">patvirtintą laikantis Dokumentų rengimo taisyklių, patvirtintų Lietuvos vyriausiojo archyvaro<text:s/></text:span><text:span text:style-name="T813"><text:line-break/>2011 m. liepos 4 d. įsakymu Nr. V-117 „Dėl Dokumentų rengimo taisyklių patv</text:span><text:span text:style-name="T814">irtinimo“, reikalavimų;</text:span></text:p>
      <text:p text:style-name="P815"><text:span text:style-name="T816">56.4</text:span><text:span text:style-name="T817">. pasikeitusių (jeigu keitėsi)<text:s/></text:span>programos<text:s/><text:span text:style-name="T818">vadovo ir (ar) vykdytojų gyvenimo aprašymus, patvirtintus jų parašais, kitus pasikeitusius paraiškoje nurodytus duomenis;</text:span></text:p>
      <text:p text:style-name="P819"><text:span text:style-name="T820">56.5</text:span><text:span text:style-name="T821">. pakeistus pareiškėjo steigimo dokumentus (jei įgyve</text:span><text:span text:style-name="T822">ndinant programą jie keitėsi), taip pat kitus dokumentus ar duomenis, kurie keitėsi po programos, kuriai skirtas finansavimas, paraiškos pateikimo Konkursą organizuojančiai įstaigai dienos.</text:span></text:p>
      <text:p text:style-name="P823"><text:span text:style-name="T824">57</text:span><text:span text:style-name="T825">. Prireikus SPPD gali paprašyti pareiškėją pateikti papild</text:span><text:span text:style-name="T826">omus dokumentus.</text:span></text:p>
      <text:p text:style-name="P827"><text:span text:style-name="T828">58</text:span><text:span text:style-name="T829">. Prašymą pratęsti programos finansavimą svarsto SPPD. SPPD susipažįsta su pareiškėjo prašymu pratęsti finansavimą, pateiktomis 2018 m. I–III ketvirčių veiklų įvykdymo ataskaitomis, kartu su III ketvirčio ataskaita pateiktais Nuostat</text:span><text:span text:style-name="T830">ų 11.1.1–11.1.4 papunkčiuose nurodytų įsipareigojimų įgyvendinimą pagrindžiančiais dokumentais bei informacija apie Sutarties vykdymą 2018 m. I–III ketvirčiais. Remdamasis šiais dokumentais, SPPD sprendžia, ar programa įgyvendinta ir lėšos panaudotos tinka</text:span><text:span text:style-name="T831">mai, bei Departamento direktoriui pateikia motyvuotą siūlymą pratęsti arba nepratęsti programos finansavimą 2019 metų I ketvirčiui, o gavęs metinę veiklos ataskaitą – dėl finansavimo pratęsimo ir skyrimo ateinančių metų II–IV ketvirčiams.</text:span></text:p>
      <text:p text:style-name="P832"><text:span text:style-name="T833">59</text:span><text:span text:style-name="T834">. Sprendimą</text:span><text:span text:style-name="T835"><text:s/>pratęsti arba nepratęsti finansavimą 2019 metams per 10 darbo dienų nuo SPPD siūlymo pateikimo dienos priima Departamento direktorius, įvertinęs SPPD siūlymą.</text:span></text:p>
      <text:soft-page-break/>
      <text:p text:style-name="P836"><text:span text:style-name="T837">Pratęsus programos finansavimą, nauja Sutartis arba papildomas susitarimas dėl jau sudarytos Sut</text:span><text:span text:style-name="T838">arties pakeitimo su pareiškėju pasirašomas per 10 darbo dienų nuo Departamento direktoriaus įsakymo dėl finansavimo pratęsimo priėmimo dienos.</text:span></text:p>
      <text:p text:style-name="P839"><text:span text:style-name="T840">60</text:span><text:span text:style-name="T841">. 2019 metų programos įgyvendinimo sąmata negali viršyti 2018 metais programai įgyvendinti skirtos lėšų sum</text:span><text:span text:style-name="T842">os.</text:span></text:p>
      <text:p text:style-name="P843"><text:span text:style-name="T844">61</text:span><text:span text:style-name="T845">. Išlaidos laikomos tinkamomis finansuoti, jei jos patirtos ir apmokėtos nuo Departamento direktoriaus sprendimo dėl programos finansavimo priėmimo dienos iki 2018 m. gruodžio 31 d., pratęsus<text:s/></text:span><text:span text:style-name="T846">finansavimą 2019 m. I ketvirčiui – nuo 2019 m. sausio<text:s/></text:span><text:span text:style-name="T847">1 d. iki 2019 m. kovo 31 d., pratęsus finansavimą<text:s/></text:span><text:span text:style-name="T848">II – IV ketvirčiui – nuo 2019 m. balandžio 1 d. iki 2019 m. gruodžio 31 d.</text:span><text:span text:style-name="T849"><text:s/>Jeigu Sutartis dėl finansavimo pratęsimo 2019 metais nepasirašoma, vykdant programos veiklas 2019 metais, pareiškėjo patirtos išlaidos nėra kompensuojamos.</text:span><text:s/></text:p>
      <text:p text:style-name="P850">Punkto pakeitimai:</text:p>
      <text:p text:style-name="P851"><text:span text:style-name="T852">Nr.<text:s/></text:span><text:a xlink:href="https://www.e-tar.lt/portal/legalAct.html?documentId=d55f5d90ff7a11e8a969c20aa4d38bd4" office:target-frame-name="_top" xlink:show="replace"><text:span text:style-name="T853">2V-211 (1.4)</text:span></text:a><text:span text:style-name="T854">, 2018-12-14, paskelbta TAR 2018-12-14, i. k. 2018-20531</text:span></text:p>
      <text:p text:style-name="Normal"/>
      <text:p text:style-name="P855"><text:span text:style-name="T856">62</text:span><text:span text:style-name="T857">. Pratęstos Sutartys vykdomos ir kontroliuojamos Nuostatų nustatyta tvarka.</text:span></text:p>
      <text:p text:style-name="P858"/>
      <text:p text:style-name="P859"><text:span text:style-name="T860">VIII</text:span><text:span text:style-name="T861"><text:s/>SKYRIUS</text:span></text:p>
      <text:p text:style-name="P862"><text:span text:style-name="T863">PROGRAMŲ IŠLAIDŲ SĄMATŲ IR VEIKLŲ PLANŲ TIKSLINIMAS</text:span></text:p>
      <text:p text:style-name="P864"/>
      <text:p text:style-name="P865">63.<text:tab/>Programų išlaidų sąmata tikslinama pateikiant prašymą raštu SPPD. Norėdamas patikslinti programų išlaidų sąmatą, pareiškėjas raštu turi pateikti SPPD pagrįstą prašymą tikslinti programų išlaidų sąmatą kartu pateikdamas išlaidų sąmatos lyginamąjį variantą.<text:s/>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866">64.<text:tab/>Prašymai tikslinti programų išlaidų sąmatas SPPD teikiami vieną kartą per ketvirtį, bet ne vėliau kaip likus 10 darbo dienų iki kito ketvirčio pradžios. Pareiškėjas gali teikti prašymą tik dėl dar nepatirtų išlaidų tikslinimo,<text:s/>išskyrus tinkamų finansuoti išlaidų sumažėjimo atvejus.</text:p>
      <text:p text:style-name="P867">65.<text:s/><text:tab/>Jeigu tikslinama programos išlaidų sąmata keičia pareiškėjo programos veiklų planą (pvz., nesuorganizuotų mokymų, renginio lėšų perskirstymas kitoms veikloms), pareiškėjas privalo suderinti veiklos plano keitimą su Departamentu Nuostatų 66 –67 punktuose nustatyta tvarka. SPPD gavęs prašymą tikslinti programos išlaidų sąmatą ir nustatęs, kad programos išlaidų pakeitimas pakeis pareiškėjo programos veiklų planą, turi apie tai informuoti Departamentą, o pareiškėją – apie Nuostatų 66–67 punktuose nustatytą programos veiklų plano keitimo tvarką.</text:p>
      <text:p text:style-name="P868">66.<text:tab/>Programos veiklų planas tikslinamas pateikiant prašymą elektroniniu paštu Departamentui. Norėdamas patikslinti programos veiklų planą, pareiškėjas turi pateikti Departamentui pagrįstą prašymą tikslinti programos veiklų planą, kartu pateikdamas programos<text:s/><text:soft-page-break/>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869">67.<text:tab/>Prašymai tikslinti programos veiklų planą Departamentui gali būti teikiami iki einamųjų metų gruodžio 1 d. Pareiškėjas gali teikti prašymą tik dėl dar neįvykdytų<text:s/><text:span text:style-name="T870">(nepradėtų vykdyti)</text:span><text:s/>veiklų tikslinimo.</text:p>
      <text:p text:style-name="P871"/>
      <text:p text:style-name="P872"/>
      <text:p text:style-name="P873"/>
      <text:p text:style-name="P874"/>
      <text:p text:style-name="P875"><text:span text:style-name="T876">IX</text:span><text:span text:style-name="T877"><text:s/>SKYRIUS</text:span></text:p>
      <text:p text:style-name="P878"><text:span text:style-name="T879">BAIGIAMOSIOS NUOSTATOS</text:span></text:p>
      <text:p text:style-name="P880"/>
      <text:p text:style-name="P881">68.<text:s/><text:tab/>Departamentas ir SPPD neatsako, jei dėl pareiškėjo klaidingų paraiškoje nurodytų duomenų ryšiams palaikyti (adreso<text:s/><text:span text:style-name="T882">korespondencijai</text:span>, telefono, fakso numerio, elektroninio pašto adreso ir kt.) pareiškėjo nepasiekia laiškai arba su pareiškėju negalima susisiekti.<text:s/></text:p>
      <text:p text:style-name="P883">69.<text:s/><text:tab/><text:span text:style-name="T884">Pareiškėjas turi viešinti programą, kad programos tikslinė (-ės) grupė (-ės) ir visuomenė daugiau sužinotų apie pro</text:span><text:span text:style-name="T885">gramos tikslus, uždavinius, eigą ir rezultatus. Viešindamas programą, pareiškėjas turi nepažeisti viešosios tvarkos ir laikytis teisės aktų nustatytos tvarkos bei nurodyti,</text:span><text:s/>kad programai lėšų skyrė Departamentas bei kokiu tikslu ir kiek lėšų buvo panaudota<text:s/>vykdant programą.</text:p>
      <text:p text:style-name="P886">70.<text:tab/>Pareiškėjui elektroniniu paštu, nurodytu paraiškoje, Departamento siunčiami klausimai, prašymai, susiję su paraiškos teikimu Konkursui, laikomi oficialiais.</text:p>
      <text:p text:style-name="P887">71.<text:tab/>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888">72.<text:s/><text:tab/><text:span text:style-name="T889">Pareiškėjas, kuris yra registruotas kaip perkančioji organi</text:span><text:span text:style-name="T890">zacija, atlikdamas pirkimą, privalo vadovautis Lietuvos Respublikos viešųjų pirkimų įstatymu.</text:span></text:p>
      <text:p text:style-name="P891">73.<text:s/><text:tab/>Departamento direktoriaus sprendimas dėl programos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892">74.<text:s/><text:tab/><text:s/>Departamento direktoriaus sprendimas dėl programos finansavimo gali būti skundžiamas Lietuvos Respublikos viešojo administravimo įstatymo ir Lietuvos Respublikos administracinių bylų teisenos įstatymo nustatyta tvarka.</text:p>
      <text:p text:style-name="P893"><text:span text:style-name="T894">_________________________</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Jaunimo reikalų departamentas prie Socialinės apsaugos ir darbo ministerijos, Įsakymas</text:span></text:p>
      <text:p text:style-name="P904"><text:span text:style-name="T905">Nr.<text:s/></text:span><text:a xlink:href="https://www.e-tar.lt/portal/legalAct.html?documentId=d55f5d90ff7a11e8a969c20aa4d38bd4" office:target-frame-name="_top" xlink:show="replace"><text:span text:style-name="T906">2V-211 (1.4)</text:span></text:a><text:span text:style-name="T907">, 2018-12-14, paskelbta TAR 2018-12-14, i. k. 2018-20531</text:span></text:p>
      <text:p text:style-name="P908"><text:span text:style-name="T909">Dėl Jaunimo reikalų departamento prie Socialinės apsaugos ir  darbo ministerijos<text:s/></text:span><text:span text:style-name="T910">direktoriaus 2018 m. sausio 30 d. įsakymo  Nr. 2V-08 (1.4) „Dėl Atvirųjų jaunimo centrų veiklos programų finansavimo 2018–2019 metais konkurso nuostat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7T06:52:00Z</meta:creation-date>
    <dc:date>2018-12-17T06:52:00Z</dc:date>
    <meta:print-date>2018-01-30T14:29:00Z</meta:print-date>
    <meta:template xlink:href="Normal.dotm" xlink:type="simple"/>
    <meta:editing-cycles>2</meta:editing-cycles>
    <meta:editing-duration>PT0S</meta:editing-duration>
    <meta:user-defined meta:name="_NewReviewCycle"/>
    <meta:user-defined meta:name="_EmailSubject">del 2 metu konkursas</meta:user-defined>
    <meta:user-defined meta:name="_AuthorEmail">Rita.Andrejeva@socmin.lt</meta:user-defined>
    <meta:user-defined meta:name="_AuthorEmailDisplayName">Rita Andrejeva</meta:user-defined>
    <meta:user-defined meta:name="_ReviewingToolsShownOnce"/>
    <meta:document-statistic meta:page-count="24" meta:paragraph-count="369" meta:word-count="7484" meta:character-count="59132" meta:row-count="1155" meta:non-whitespace-character-count="52017"/>
  </office:meta>
</office:document-meta>
</file>