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size="10pt" style:font-size-asian="10pt"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0.5in"/>
        </style:tab-stops>
      </style:paragraph-properties>
    </style:style>
    <style:style style:name="P108" style:parent-style-name="Normal" style:family="paragraph">
      <style:paragraph-properties>
        <style:tab-stops>
          <style:tab-stop style:type="left" style:position="0.5in"/>
        </style:tab-stops>
      </style:paragraph-properties>
    </style:style>
    <style:style style:name="P109" style:parent-style-name="Normal" style:family="paragraph">
      <style:paragraph-properties>
        <style:tab-stops>
          <style:tab-stop style:type="left" style:position="0.5in"/>
        </style:tab-stops>
      </style:paragraph-properties>
    </style:style>
    <style:style style:name="P110" style:parent-style-name="Normal" style:family="paragraph">
      <style:paragraph-properties>
        <style:tab-stops>
          <style:tab-stop style:type="left" style:position="0.5in"/>
          <style:tab-stop style:type="left" style:position="5.11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123" style:parent-style-name="Normal" style:family="paragraph">
      <style:paragraph-properties fo:margin-left="3in" fo:text-indent="0.5in">
        <style:tab-stops/>
      </style:paragraph-properties>
      <style:text-properties style:language-asian="lt" style:country-asian="LT"/>
    </style:style>
    <style:style style:name="P124" style:parent-style-name="Normal" style:family="paragraph">
      <style:paragraph-properties fo:margin-left="3in" fo:text-indent="0.5in">
        <style:tab-stops/>
      </style:paragraph-properties>
      <style:text-properties style:language-asian="lt" style:country-asian="LT"/>
    </style:style>
    <style:style style:name="P125" style:parent-style-name="Normal" style:family="paragraph">
      <style:paragraph-properties fo:margin-left="3in" fo:text-indent="0.5in">
        <style:tab-stops/>
      </style:paragraph-properties>
      <style:text-properties style:language-asian="lt" style:country-asian="LT"/>
    </style:style>
    <style:style style:name="P126" style:parent-style-name="Normal" style:family="paragraph">
      <style:paragraph-properties fo:margin-left="3in" fo:text-indent="0.5in">
        <style:tab-stops/>
      </style:paragraph-properties>
      <style:text-properties style:language-asian="lt" style:country-asian="LT"/>
    </style:style>
    <style:style style:name="P127" style:parent-style-name="Normal" style:family="paragraph">
      <style:paragraph-properties fo:margin-left="3in" fo:text-indent="0.5in">
        <style:tab-stops/>
      </style:paragraph-properties>
      <style:text-properties style:language-asian="lt" style:country-asian="LT"/>
    </style:style>
    <style:style style:name="P128" style:parent-style-name="Normal" style:family="paragraph">
      <style:text-properties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fo:color="#444444"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left="0.5in">
        <style:tab-stops>
          <style:tab-stop style:type="left" style:position="0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style>
    <style:style style:name="T206" style:parent-style-name="DefaultParagraphFont" style:family="text">
      <style:text-properties fo:font-weight="bold" style:font-weight-asian="bold"/>
    </style:style>
    <style:style style:name="T207" style:parent-style-name="DefaultParagraphFont" style:family="text">
      <style:text-properties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tab-stops>
          <style:tab-stop style:type="left" style:position="0.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ext-properties style:language-asian="lt" style:country-asian="LT"/>
    </style:style>
    <style:style style:name="P256" style:parent-style-name="Normal" style:family="paragraph">
      <style:paragraph-properties fo:text-align="justify" fo:text-indent="0.54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5in">
        <style:tab-stops>
          <style:tab-stop style:type="left" style:position="0.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5in">
        <style:tab-stops>
          <style:tab-stop style:type="left" style:position="0.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justify">
        <style:tab-stops>
          <style:tab-stop style:type="left" style:position="0.5in"/>
        </style:tab-stops>
      </style:paragraph-properties>
      <style:text-properties style:font-size-complex="12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5in">
        <style:tab-stops>
          <style:tab-stop style:type="left" style:position="0.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5in">
        <style:tab-stops>
          <style:tab-stop style:type="left" style:position="0.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5in">
        <style:tab-stops>
          <style:tab-stop style:type="left" style:position="0.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5in">
        <style:tab-stops>
          <style:tab-stop style:type="left" style:position="0.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style:text-properties fo:font-weight="bold" style:font-weight-asian="bold"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text-properties fo:font-weight="bold" style:font-weight-asian="bold"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5in">
        <style:tab-stops>
          <style:tab-stop style:type="left" style:position="0.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5in">
        <style:tab-stops>
          <style:tab-stop style:type="left" style:position="0.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tab-stops>
          <style:tab-stop style:type="left" style:position="0.5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ab-stops>
          <style:tab-stop style:type="left" style:position="0.5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5in"/>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text-align="justify" fo:text-indent="0.5in"/>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ab-stops>
          <style:tab-stop style:type="left" style:position="0.5in"/>
        </style:tab-stops>
      </style:paragraph-properties>
    </style:style>
    <style:style style:name="P702" style:parent-style-name="Normal" style:family="paragraph">
      <style:paragraph-properties fo:widows="0" fo:orphans="0" fo:text-align="justify" fo:text-indent="0.5in">
        <style:tab-stops>
          <style:tab-stop style:type="left" style:position="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text-properties style:language-asian="lt" style:country-asian="LT"/>
    </style:style>
    <style:style style:name="P732" style:parent-style-name="Normal" style:family="paragraph">
      <style:paragraph-properties fo:widows="0" fo:orphans="0" fo:text-align="justify" fo:text-indent="0.5in">
        <style:tab-stops>
          <style:tab-stop style:type="left" style:position="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5in">
        <style:tab-stops>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language-asian="lt" style:country-asian="L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language-asian="lt" style:country-asian="LT"/>
    </style:style>
    <style:style style:name="P979" style:parent-style-name="Normal" style:family="paragraph">
      <style:paragraph-properties fo:text-align="center" fo:text-indent="0.5in"/>
      <style:text-properties fo:font-weight="bold" style:font-weight-asian="bold"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TimesLT" fo:font-size="10pt" style:font-size-asian="10pt"/>
    </style:style>
    <style:style style:name="T1004" style:parent-style-name="DefaultParagraphFont" style:family="text">
      <style:text-properties style:font-size-complex="12pt"/>
    </style:style>
    <style:style style:name="T1005" style:parent-style-name="DefaultParagraphFont" style:family="text">
      <style:text-properties style:font-name="TimesLT" fo:font-size="10pt" style:font-size-asian="10pt"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8-01-30 iki 2021-01-26</text:span></text:p>
      <text:p text:style-name="P11"/>
      <text:p text:style-name="P12"><text:span text:style-name="T13">Įsakymas paskelbtas: TAR 2016-05-02, i. k. 2016-10826</text:span></text:p>
      <text:p text:style-name="P14"/>
      <text:p text:style-name="P15"><text:span text:style-name="T16"><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text:span text:style-name="T23">DĖL</text:span><text:span text:style-name="T24"><text:s/></text:span><text:span text:style-name="T25">LEIDIMŲ TAIKYTI TIKSLINIO NAUDOJIMO IR PERDIRBIMO SPECIALIĄJĄ PROCEDŪRĄ IŠDAVIMO TAISYKLIŲ PATVIRTINIMO</text:span></text:p>
      <text:p text:style-name="P26"/>
      <text:p text:style-name="P27">2016 m. balandžio 28 Nr. 1B-344</text:p>
      <text:p text:style-name="P28">Vilnius</text:p>
      <text:p text:style-name="P29"/>
      <text:p text:style-name="P30"/>
      <text:p text:style-name="P31"><text:span text:style-name="T32">Vadovaudamasis 2013 m. spalio 9 d. Europos Parlamento ir Tarybos<text:s/></text:span><text:span text:style-name="T33">reglamento (ES) Nr. 952/2013, kuriuo nustatomas Sąjungos muitinės kodeksas (OL 2013 L 269, p. 1), su paskutiniais pakeitimais, padarytais 2016 m. gruodžio 14 d. Europos Parlamento ir Tarybos reglamentu (ES) 2016/2339 (OL 2016 L 354, p. 32) 5, 18, 22</text:span><text:span text:style-name="T34">–</text:span><text:span text:style-name="T35">32, 44</text:span><text:span text:style-name="T36">, 210</text:span><text:span text:style-name="T37">–</text:span><text:span text:style-name="T38">225 ir 250</text:span><text:span text:style-name="T39">–</text:span><text:span text:style-name="T40">262 straipsniais, 2015 m. liepos 28 d. Komisijos deleguotojo reglamento (ES) 2015/2446, kuriuo Europos Parlamento ir Tarybos reglamentas (ES) Nr. 952/2013 papildomas išsamiomis taisyklėmis, kuriomis patikslinamos kai kurios Sąjungos muitin</text:span><text:span text:style-name="T41">ės kodekso nuostatos (OL 2015 L 343, p. 1), su paskutiniais pakeitimais, padarytais 2016 m. balandžio 5 d. Komisijos deleguotuoju reglamentu (ES) 2016/651 (OL 2016 L 111, p. 1), 1, 2, 8</text:span><text:span text:style-name="T42">–</text:span><text:span text:style-name="T43">18, 139, 141</text:span><text:span text:style-name="T44">–</text:span><text:span text:style-name="T45">142, 161</text:span><text:span text:style-name="T46">–</text:span><text:span text:style-name="T47">183, 204</text:span><text:span text:style-name="T48">–</text:span><text:span text:style-name="T49">243 straipsniais, 2015 m. lapkričio 24 </text:span><text:span text:style-name="T50">d. Komisijos įgyvendinimo reglamento (ES) 2015/2447, kuriuo nustatomos išsamios tam tikrų Europos Parlamento ir Tarybos reglamento (ES) Nr. 952/2013, kuriuo nustatomas Sąjungos muitinės kodeksas, nuostatų įgyvendinimo taisyklės (OL 2015 L 343, p. 558), su<text:s/></text:span><text:span text:style-name="T51">paskutiniais pakeitimais, padarytais 2017 m. birželio 8 d. Komisijos įgyvendinimo reglamentu (ES) 2017/989 (OL 2017 L 147, p. 19) 1, 12</text:span><text:span text:style-name="T52">–</text:span><text:span text:style-name="T53">15, 258</text:span><text:span text:style-name="T54">–</text:span><text:span text:style-name="T55">269, 322</text:span><text:span text:style-name="T56">–</text:span><text:span text:style-name="T57">325 straipsniais bei siekdamas nustatyti leidimų taikyti<text:s/></text:span><text:span text:style-name="T58">tikslinio naudojimo ir perdirbimo specialiąją<text:s/></text:span><text:span text:style-name="T59">procedūrą išdavimo Lietuvos muitinėje taisykles:</text:span><text:s/></text:p>
      <text:p text:style-name="P60">Preambulės pakeitimai:</text:p>
      <text:p text:style-name="P61"><text:span text:style-name="T62">Nr.<text:s/></text:span><text:a xlink:href="https://www.e-tar.lt/portal/legalAct.html?documentId=8cfd5d70028911e88bcec397524184ce" office:target-frame-name="_top" xlink:show="replace"><text:span text:style-name="T63">1B-66</text:span></text:a><text:span text:style-name="T64">, 2018-01-26, paskelbta TAR 2018-01-29, i. k. 2018-01247</text:span></text:p>
      <text:p text:style-name="Normal"/>
      <text:p text:style-name="P65"><text:span text:style-name="T66">1</text:span><text:span text:style-name="T67">. T v i r t i</text:span><text:span text:style-name="T68"><text:s/>n u Leidimų taikyti tikslinio naudojimo ir perdirbimo specialiąją procedūrą išdavimo taisykles (pridedama).</text:span></text:p>
      <text:p text:style-name="P69"><text:span text:style-name="T70">2</text:span><text:span text:style-name="T71">. N u s t a t a u, kad:</text:span></text:p>
      <text:p text:style-name="P72"><text:span text:style-name="T73">2.1.</text:span><text:span text:style-name="T74"><text:s/>Neteko galios nuo 2018-01-30</text:span></text:p>
      <text:p text:style-name="P75">Punkto naikinimas:</text:p>
      <text:p text:style-name="P76"><text:span text:style-name="T77">Nr.<text:s/></text:span><text:a xlink:href="https://www.e-tar.lt/portal/legalAct.html?documentId=8cfd5d70028911e88bcec397524184ce" office:target-frame-name="_top" xlink:show="replace"><text:span text:style-name="T78">1B-66</text:span></text:a><text:span text:style-name="T79">, 2018-01-26, paskelbta TAR 2018-01-29, i. k. 2018-01247</text:span></text:p>
      <text:p text:style-name="Normal"/>
      <text:p text:style-name="P80"><text:span text:style-name="T81">2.2</text:span><text:span text:style-name="T82">. nuo 2016 m. gegužės 1 d. įforminant laikinojo įvežimo, laikinojo įvežimo perdirbti, laikinojo išvežimo perdirbti ir galutinio vartojimo procedūras<text:s/></text:span><text:span text:style-name="T83">pagal leidimus išduotus iki 2016 m. balandžio 30 d. taikomos tos pačios mokestinių prievolių užtikrinimo sąlygos.<text:s/></text:span></text:p>
      <text:p text:style-name="P84"><text:span text:style-name="T85">3</text:span><text:span text:style-name="T86">. P r i p a ž į s t u netekusiais galios:</text:span></text:p>
      <text:p text:style-name="P87"><text:span text:style-name="T88">3.1</text:span><text:span text:style-name="T89"><text:s/>Muitinės departamento prie Lietuvos Respublikos finansų ministerijos generalinio direk</text:span><text:span text:style-name="T90">toriaus 2004 m. balandžio 26 d. įsakymą Nr. 1B-403 „Dėl Leidimų taikyti laikinojo įvežimo perdirbti procedūrą išdavimo taisyklių patvirtinimo“ su visais pakeitimais ir papildymais;</text:span></text:p>
      <text:p text:style-name="P91"><text:span text:style-name="T92">3.2</text:span><text:span text:style-name="T93">. Muitinės departamento prie Lietuvos Respublikos finansų ministerij</text:span><text:span text:style-name="T94">os generalinio direktoriaus 2004 m. balandžio 26 d. įsakymą Nr. 1B-404 „Dėl Leidimų taikyti laikinojo išvežimo perdirbti procedūrą išdavimo taisyklių patvirtinimo“ su visais pakeitimais ir papildymais;<text:s/></text:span></text:p>
      <text:p text:style-name="P95"><text:span text:style-name="T96">3.3</text:span><text:span text:style-name="T97">. Muitinės departamento prie Lietuvos Respubli</text:span><text:span text:style-name="T98">kos finansų ministerijos generalinio direktoriaus 2004 m. balandžio 26 d. įsakymą Nr. 1B-405 „Dėl Leidimų taikyti muitinės prižiūrimo perdirbimo procedūrą išdavimo taisyklių patvirtinimo“ su visais pakeitimais ir papildymais;<text:s/></text:span></text:p>
      <text:p text:style-name="P99"><text:span text:style-name="T100">3.4</text:span><text:span text:style-name="T101">. Muitinės departament</text:span><text:span text:style-name="T102">o prie Lietuvos Respublikos finansų ministerijos generalinio direktoriaus 2005 m. rugpjūčio 30 d. įsakymą Nr. 1B-587 „Dėl Leidimų taikyti galutinį vartojimą išdavimo taisyklių patvirtinimo“ su visais pakeitimais ir papildymais;</text:span></text:p>
      <text:p text:style-name="P103"><text:span text:style-name="T104">3.5</text:span><text:span text:style-name="T105">. Muitinės departamen</text:span><text:span text:style-name="T106">to prie Lietuvos Respublikos finansų ministerijos generalinio direktoriaus 2004 m. gruodžio 30 d. įsakymą Nr. 1B-1207 „Dėl Leidimų taikyti laikinojo įvežimo procedūrą išdavimo taisyklių patvirtinimo“ su visais pakeitimais ir papildymais.</text:span></text:p>
      <text:p text:style-name="P107"/>
      <text:p text:style-name="P108"/>
      <text:p text:style-name="P109"/>
      <text:p text:style-name="P110"><text:span text:style-name="T111">Generalinis</text:span><text:span text:style-name="T112"><text:s/>direktorius</text:span><text:span text:style-name="T113"><text:tab/>Arūnas Adomėnas</text:span></text:p>
      <text:soft-page-break/>
      <text:p text:style-name="P114">PATVIRTINTA</text:p>
      <text:p text:style-name="P123">Muitinės departamento<text:s/></text:p>
      <text:p text:style-name="P124">prie Lietuvos Respublikos</text:p>
      <text:p text:style-name="P125">finansų ministerijos</text:p>
      <text:p text:style-name="P126">generalinio direktoriaus<text:s/></text:p>
      <text:p text:style-name="P127">2016 m. balandžio 28 d. įsakymu Nr. 1B-344</text:p>
      <text:p text:style-name="P128"/>
      <text:p text:style-name="P129"><text:span text:style-name="T130">LEIDIMŲ TAIKYTI<text:s/></text:span><text:span text:style-name="T131">TIKSLINIO NAUDOJIMO IR PERDIRBIMO</text:span><text:span text:style-name="T132"><text:s/></text:span><text:span text:style-name="T133">SPECIALIĄJĄ PROCEDŪRĄ IŠDAV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Leidimų taikyti tikslinio naudojimo ir perdirbimo specialiąją procedūrą išdavimo taisyklės (toliau – Taisyklės) nustato prašymo išduoti<text:s/></text:span><text:span text:style-name="T144">leidimą taikyti tikslinio naudojimo ir perdirbimo specialiąją procedūrą (toliau – prašymas) surašymo, pateikimo Lietuvos Respublikos muitinei ir nagrinėjimo tvarką ir sprendimo dėl leidimo taikyti tikslinio naudojimo ir perdirbimo specialiąją procedūrą (to</text:span><text:span text:style-name="T145">liau – leidimas) priėmimo, leidimo įforminimo, registravimo ir išdavimo muitinėje tvarką.</text:span><text:span text:style-name="T146"><text:s/></text:span></text:p>
      <text:p text:style-name="P147"><text:span text:style-name="T148">2</text:span><text:span text:style-name="T149">. Taisyklės netaikomos, kai vadovaudamasi 1994 m. gruodžio 8 d. Tarybos reglamentu (EB) Nr. 3036/94,<text:s/></text:span><text:span text:style-name="T150">nustatančiu ekonomines laikinojo išvežimo perdirbti procedū</text:span><text:span text:style-name="T151">ras, taikomas tam tikriems tekstilės ir drabužių gaminiams, reimportuojamiems į Bendriją po apdirbimo arba perdirbimo tam tikrose trečiosiose šalyse (OL 1994 L322, p. 1),<text:s/></text:span><text:span text:style-name="T152">su paskutiniais pakeitimais, padarytais 2003 m. balandžio 14 d. Tarybos reglamentu (E</text:span><text:span text:style-name="T153">B) Nr. 806/2003 (OL 2003 L 122, p. 1), 1995 m. gruodžio 20 d. Komisijos reglamento (EB) Nr. 3017/95</text:span><text:span text:style-name="T154">,<text:s/></text:span><text:span text:style-name="T155">nustatančio Tarybos reglamento (EB) Nr. 3036/94, nustatančio ekonomines laikinojo išvežimo perdirbti procedūras, taikomas tam tikriems tekstilės ir drabuži</text:span><text:span text:style-name="T156">ų gaminiams, reimportuojamiems į Bendriją po apdirbimo arba perdirbimo tam tikrose trečiosiose šalyse, įgyvendinimo nuostatas (OL 1995 L 314, p. 40)</text:span><text:span text:style-name="T157"><text:s/>2 priede nustatyto pavyzdžio leidimą taikyti laikinojo išvežimo perdirbti procedūrą išduoda Ūkio ministerij</text:span><text:span text:style-name="T158">a.</text:span></text:p>
      <text:p text:style-name="P159"><text:span text:style-name="T160">3</text:span><text:span text:style-name="T161">. Taisyklėse vartojamos sąvokos ir santrumpos:</text:span></text:p>
      <text:p text:style-name="P162"><text:span text:style-name="T163"><text:tab/></text:span><text:span text:style-name="T164">3.1</text:span><text:span text:style-name="T165">.<text:s/></text:span><text:span text:style-name="T166">Elektroninis pranešimas</text:span><text:span text:style-name="T167"><text:s/>– struktūrizuota elektroninė (tekstinė) informacija (XML dokumentas), kurią sudaro duomenys, reikalingi muitinės formalumams atlikti.</text:span></text:p>
      <text:p text:style-name="P168"><text:span text:style-name="T169">3.2</text:span><text:span text:style-name="T170">.<text:s/></text:span><text:span text:style-name="T171">Elektroninė eksporto deklaracija<text:s/></text:span><text:span text:style-name="T172">– elektroniniai eksporto muitinės deklaracijos duomenys, atitinkantys reikalavimus, nustatytus Reglamento<text:s/></text:span><text:span text:style-name="T173">(ES) 2015/341, kuriuo Europos Parlamento ir Tarybos reglamentas (ES) Nr. 952/2013 papildomas tam tikrų Sąjungos muiti</text:span><text:span text:style-name="T174">nės kodekso nuostatų taikymo pereinamuoju laikotarpiu, kol bus įdiegtos tam tikros elektroninės sistemos, taisyklėmis ir iš dalies keičiamas Deleguotasis reglamentas (ES) 2015/2446 (OL 2016 L 69, p. 1) (toliau<text:s/></text:span><text:span text:style-name="T175">– Reglamentas<text:s/></text:span><text:span text:style-name="T176">(ES) Nr. 2015/341) priedo C1 ir<text:s/></text:span><text:span text:style-name="T177">D1 priedėliuose<text:s/></text:span><text:span text:style-name="T178">ir Muitinės deklaracijų apdorojimo sistemos (toliau – MDAS) Verslininko sąsajos specifikacijoje, paskelbtoje Lietuvos Respublikos muitinės interneto tinklalapyje adresu:<text:s/></text:span><text:span text:style-name="T179">http://www.lrmuitine.lt</text:span><text:span text:style-name="T180"><text:s/>rubrikoje<text:s/></text:span><text:span text:style-name="T181">„Verslui ir privatiems asmenims → Mu</text:span><text:span text:style-name="T182">itinės procedūros → Elektroninės sistemos → Muitinės deklaracijų apdorojimo sistema → Verslininko sąsajos specifikacija“,</text:span><text:span text:style-name="T183"><text:s/>aprašyto elektroninio pranešimo „Deklaracijos pateikimas“ (IE515LT) reikalavimus.</text:span></text:p>
      <text:p text:style-name="P184"><text:span text:style-name="T185">3.3</text:span><text:span text:style-name="T186">.<text:s/></text:span><text:span text:style-name="T187">Elektroninė importo deklaracija<text:s/></text:span><text:span text:style-name="T188">– elektroni</text:span><text:span text:style-name="T189">niai importo muitinės deklaracijos duomenys, atitinkantys reikalavimus, nustatytus Reglamento<text:s/></text:span><text:span text:style-name="T190">(ES) Nr. 2015/341 9 priedo C1 ir D1 priedėliuose<text:s/></text:span><text:span text:style-name="T191">ir MDAS Verslininko sąsajos specifikacijoje, paskelbtoje Lietuvos Respublikos muitinės interneto tinklalapyje adr</text:span><text:span text:style-name="T192">esu:<text:s/></text:span><text:span text:style-name="T193">http://www.lrmuitine.lt</text:span><text:span text:style-name="T194"><text:s/>rubrikoje<text:s/></text:span><text:span text:style-name="T195">„Verslui ir privatiems asmenims → Muitinės procedūros → Elektroninės sistemos → Muitinės deklaracijų apdorojimo sistema → Verslininko sąsajos specifikacija“,</text:span><text:span text:style-name="T196"><text:s/>aprašyto elektroninio pranešimo „Deklaracijos pateikimas“ (</text:span><text:span text:style-name="T197">IEI15LT) reikalavimus.</text:span></text:p>
      <text:p text:style-name="P198"><text:span text:style-name="T199">3.4</text:span><text:span text:style-name="T200">.<text:s/></text:span><text:span text:style-name="T201">ES Valstybė narė</text:span><text:span text:style-name="T202"><text:s/>– Europos Sąjungos valstybė narė.</text:span></text:p>
      <text:p text:style-name="P203"><text:span text:style-name="T204">3</text:span>.4<text:span text:style-name="T205">1</text:span>.<text:s/><text:span text:style-name="T206">MSVS priemonės</text:span><text:s/>– Muitinės sprendimų valdymo sistemos, skirtos muitinės formalumams, susijusiems su Sąjungos muitinės kodekso Muitinės sprendimų sistemos proceso vykdymu, tvarkyti, priemonės, taikomos vadovaujantis Muitinės leidimų, įtrauktų į Sąjungos muitinės kodekso Muitinės sprendimų sistemą, valdymo proceso aprašo, patvirtinto Muitinės departamento generalinio direktoriaus 2017 m. spalio 25 d. įsakymu Nr. 1B-891<text:span text:style-name="T207"><text:s/>„</text:span>Dėl Muitinės leidimų, įtrauktų į Sąjungos muitinės kodekso Muitinės sprendimų sistemą, valdymo proceso aprašo patvirtinimo“, nuostatomis.<text:s/></text:p>
      <text:p text:style-name="P208">Papildyta papunkčiu:</text:p>
      <text:p text:style-name="P209"><text:span text:style-name="T210">Nr.<text:s/></text:span><text:a xlink:href="https://www.e-tar.lt/portal/legalAct.html?documentId=8cfd5d70028911e88bcec397524184ce" office:target-frame-name="_top" xlink:show="replace"><text:span text:style-name="T211">1B-66</text:span></text:a><text:span text:style-name="T212">, 2018-01-26, paskelbta TAR 2018-01-29, i. k. 2018-01247</text:span></text:p>
      <text:p text:style-name="Normal"/>
      <text:p text:style-name="P213"><text:span text:style-name="T214">3.5</text:span><text:span text:style-name="T215">.<text:s/></text:span><text:span text:style-name="T216">Reglamentas (ES) Nr. 952/2013</text:span><text:span text:style-name="T217"><text:s/>– 2013 m. spalio 9 d. Europos Parlamento ir Tarybos reglamentas (ES) Nr. 952/2013, kuriuo nustatomas Sąjungos muitinės kodeksas (OL 2013 L 269, p. 1), su paskutiniais pakeitimais, padarytais 2016 m. gruodžio 14 d. Europos Parlamento ir Tarybos reglamentu<text:s/></text:span><text:span text:style-name="T218">(ES) 2016/2339 (OL 2016 L 354, p.32).</text:span><text:s/></text:p>
      <text:p text:style-name="P219">Punkto pakeitimai:</text:p>
      <text:p text:style-name="P220"><text:span text:style-name="T221">Nr.<text:s/></text:span><text:a xlink:href="https://www.e-tar.lt/portal/legalAct.html?documentId=8cfd5d70028911e88bcec397524184ce" office:target-frame-name="_top" xlink:show="replace"><text:span text:style-name="T222">1B-66</text:span></text:a><text:span text:style-name="T223">, 2018-01-26, paskelbta TAR 2018-01-29, i. k. 2018-01247</text:span></text:p>
      <text:p text:style-name="Normal"/>
      <text:p text:style-name="P224"><text:span text:style-name="T225">3.6</text:span><text:span text:style-name="T226">.<text:s/></text:span><text:span text:style-name="T227">Reglamentas (ES) Nr. 201</text:span><text:span text:style-name="T228">5/2446</text:span><text:span text:style-name="T229"><text:s/>– 2015 m. liepos 28 d. Komisijos deleguotasis reglamentas (ES) 2015/2446, kuriuo Europos Parlamento ir Tarybos reglamentas (ES) Nr. 952/2013 papildomas išsamiomis taisyklėmis, kuriomis patikslinamos kai kurios Sąjungos muitinės kodekso nuostatos (OL</text:span><text:span text:style-name="T230"><text:s/>2015 L 343, p. 1),<text:s/></text:span><text:span text:style-name="T231">su paskutiniais pakeitimais, padarytais 2016 m. balandžio 5 d. Komisijos deleguotuoju reglamentu (ES) 2016/651 (OL 2016 L 111, p. 1), su paskutiniais pakeitimais, padarytais 2016 m. balandžio 5 d. Komisijos deleguotuoju reglamentu (ES)<text:s/></text:span><text:span text:style-name="T232">2016/651 (OL 2016 L 111, p. 1).</text:span><text:s/></text:p>
      <text:p text:style-name="P233">Punkto pakeitimai:</text:p>
      <text:p text:style-name="P234"><text:span text:style-name="T235">Nr.<text:s/></text:span><text:a xlink:href="https://www.e-tar.lt/portal/legalAct.html?documentId=8cfd5d70028911e88bcec397524184ce" office:target-frame-name="_top" xlink:show="replace"><text:span text:style-name="T236">1B-66</text:span></text:a><text:span text:style-name="T237">, 2018-01-26, paskelbta TAR 2018-01-29, i. k. 2018-01247</text:span></text:p>
      <text:p text:style-name="Normal"/>
      <text:p text:style-name="P238"><text:span text:style-name="T239">3.7</text:span><text:span text:style-name="T240">.<text:s/></text:span><text:span text:style-name="T241">Reglamentas (ES) Nr. 2015/2447</text:span><text:span text:style-name="T242"><text:s/>– 2015 m. lapkričio 24 d. Komisijos įgyvendinimo reglamentas (ES) 2015/2447, kuriuo nustatomos išsamios tam tikrų Europos Parlamento ir Tarybos reglamento (ES) Nr. 952/2013, kuriuo nustatomas Sąjungos muitinės kodeksas, nuostatų įgyvendinimo taisyklės (OL</text:span><text:span text:style-name="T243"><text:s/>2015 L 343, p. 558), su paskutiniais pakeitimais, padarytais 2017 m. birželio 8 d. Komisijos įgyvendinimo reglamentu (ES) 2017/989 (OL 2017 L 147, p. 19).</text:span><text:s/></text:p>
      <text:p text:style-name="P244">Punkto pakeitimai:</text:p>
      <text:p text:style-name="P245"><text:span text:style-name="T246">Nr.<text:s/></text:span><text:a xlink:href="https://www.e-tar.lt/portal/legalAct.html?documentId=8cfd5d70028911e88bcec397524184ce" office:target-frame-name="_top" xlink:show="replace"><text:span text:style-name="T247">1B-66</text:span></text:a><text:span text:style-name="T248">, 2018-01-26, paskelbta TAR 2018-01-29, i. k. 2018-01247</text:span></text:p>
      <text:p text:style-name="Normal"/>
      <text:p text:style-name="P249"><text:span text:style-name="T250">3.8</text:span><text:span text:style-name="T251">.<text:s/></text:span><text:span text:style-name="T252">Specialioji procedūra</text:span><text:span text:style-name="T253"><text:s/>– viena iš Reglamento (ES) Nr. 952/2013 211 straipsnio 1 dalies a<text:s/></text:span><text:span text:style-name="T254">punkte nurodytų muitinės procedūrų (laikinojo įvežimo perdirbti, laikinojo išvežimo perdirbti, laikinojo įvežimo ar galutinio vartojimo).</text:span></text:p>
      <text:p text:style-name="P255">Kitos Taisyklėse vartojamos sąvokos atitinka Reglamente (ES) Nr. 952/2013, Reglamente (ES) Nr. 2015/2446, Reglamente (ES) Nr. 2015/2447 ir Lietuvos Respublikos muitinės įstatyme apibrėžtas sąvokas.</text:p>
      <text:p text:style-name="P256"/>
      <text:p text:style-name="P257"><text:span text:style-name="T258">II</text:span><text:span text:style-name="T259"><text:s/>SKYRIUS</text:span></text:p>
      <text:p text:style-name="P260"><text:span text:style-name="T261">PRAŠYMŲ IŠDUOTI LEIDIMĄ SURAŠYMAS IR PATEIKIMAS MUITINEI</text:span></text:p>
      <text:p text:style-name="P262"/>
      <text:p text:style-name="P263"><text:span text:style-name="T264">PIRMASIS</text:span><text:span text:style-name="T265"><text:s/>SKIRSNIS</text:span></text:p>
      <text:p text:style-name="P266"><text:span text:style-name="T267">PRAŠYMŲ IŠDUOTI LEIDIMĄ SURAŠYMO IR PATEIKIMO MUITINEI BŪDAI</text:span></text:p>
      <text:p text:style-name="P268"/>
      <text:p text:style-name="P269"><text:span text:style-name="T270">4</text:span><text:span text:style-name="T271">.<text:s/></text:span><text:span text:style-name="T272">Prašymai išduoti leidimą gali būti parengiami ir pateikiami šiais būdais:</text:span></text:p>
      <text:p text:style-name="P273"><text:span text:style-name="T274">4.1</text:span><text:span text:style-name="T275">. vadovaujantis Reglamento (ES) 2015/2446 2 straipsnio 2 dalimi pateikiant MSVS<text:s/></text:span><text:soft-page-break/><text:span text:style-name="T276">priemonėmis elektroninį prašymą, kuriame nurodyti<text:s/></text:span><text:span text:style-name="T277">atitinkamo prašymo duomenys, nustatyti Reglamen</text:span><text:span text:style-name="T278">to (ES) 2015/2446 A priede, ir elektronines su prašymu susijusių dokumentų kopijas.</text:span><text:s/></text:p>
      <text:p text:style-name="P279">Punkto pakeitimai:</text:p>
      <text:p text:style-name="P280"><text:span text:style-name="T281">Nr.<text:s/></text:span><text:a xlink:href="https://www.e-tar.lt/portal/legalAct.html?documentId=8cfd5d70028911e88bcec397524184ce" office:target-frame-name="_top" xlink:show="replace"><text:span text:style-name="T282">1B-66</text:span></text:a><text:span text:style-name="T283">, 2018-01-26, paskelbta TAR 2018-01-29, i. k.</text:span><text:span text:style-name="T284"><text:s/>2018-01247</text:span></text:p>
      <text:p text:style-name="Normal"/>
      <text:p text:style-name="P285"><text:span text:style-name="T286">4.2</text:span><text:span text:style-name="T287">. vadovaujantis Reglamento (ES) Nr. 2015/2446 2 straipsnio 8 dalimi ir 163 straipsnio 1 dalimi pateikiant muitinės deklaraciją specialiajai procedūrai įforminti, kuri laikoma<text:s/></text:span><text:span text:style-name="T288">prašymu išduoti leidimą taikyti atitinkamai šias specialiąsia</text:span><text:span text:style-name="T289">s muitinės procedūras: laikinojo įvežimo procedūrą, išskyrus<text:s/></text:span><text:span text:style-name="T290">Reglamento (ES) Nr. 2015/2446 236 straipsnio b punkte nurodytą atvejį; galutinio vartojimo ir laikinojo įvežimo perdirbti procedūrą, išskyrus atvejį, kai ją prašoma taikyti Reglamento (ES) Nr. 20</text:span><text:span text:style-name="T291">15/2446 71</text:span><text:span text:style-name="T292">–</text:span><text:span text:style-name="T293">02 priede išvardytoms prekėms. Išskyrus Reglamento (ES) Nr.  2015/2446 163 straipsnio 2 dalyje nurodytus atvejus, ja pripažįstama:</text:span></text:p>
      <text:p text:style-name="P294"><text:span text:style-name="T295">4.2.1</text:span><text:span text:style-name="T296">. Reglamento (ES) Nr. 2015/2446 163 straipsnio 1 dalies a, b ir c punkte nurodytais atvejais<text:s/></text:span><text:span text:style-name="T297">–</text:span><text:span text:style-name="T298"><text:s/>elektroninė<text:s/></text:span><text:span text:style-name="T299">importo deklaracija,<text:s/></text:span><text:span text:style-name="T300">pateikta vadovaujantis Elektroninės importo deklaracijos pateikimo, priėmimo ir kitos elektroninės informacijos, susijusios su importo procedūrų vykdymu, mainų taisyklių, patvirtintų Muitinės departamento generalinio direktoriaus 2009<text:s/></text:span><text:span text:style-name="T301">m. birželio 26 d. įsakymu Nr. 1B-360 „Dėl Elektroninės importo deklaracijos pateikimo, priėmimo ir kitos elektroninės informacijos, susijusios su importo procedūrų vykdymu, mainų taisyklių patvirtinimo“ numatyta tvarka, arba bendrojo administracinio dokume</text:span><text:span text:style-name="T302">nto importo rinkinys, užpildytas Bendrojo administracinio dokumento pildymo instrukcijos, patvirtintos Muitinės departamento direktoriaus 2004 m. balandžio 13 d. įsakymu 1B-329 „Dėl Bendrojo administracinio dokumento pildymo instrukcijos patvirtinimo“, num</text:span><text:span text:style-name="T303">atyta tvarka. Šio bendrojo administracinio dokumento importo rinkinio 44 langelyje „Papildoma informacija/pateikiami dokumentai/sertifikatai ir leidimai“ (langelio viršuje) arba atitinkamame elektroninės importo deklaracijos laukelyje turi būti nurodyta „S</text:span><text:span text:style-name="T304">upaprastintas leidimas – 00100“ ir „Specialioji importo muito už perdirbtuosius produktus apskaičiavimo taisyklė“ – 10800“ (jeigu prekės deklaruojamos laikinojo įvežimo perdirbti procedūrai įforminti ir deklarantas pageidauja, kad atsiradus skolai muitinei</text:span><text:span text:style-name="T305">, susijusiai su perdirbtaisiais produktais, gautais taikant laikinojo įvežimo perdirbti procedūrą, importo muito už perdirbtuosius produktus suma būtų apskaičiuojama pagal R</text:span><text:span text:style-name="T306">eglamento (ES) Nr. 952/2013</text:span><text:span text:style-name="T307"><text:s/>86 straipsnio 3 dalį)</text:span><text:span text:style-name="T308"><text:s/>ir toliau išvardyti Reglamento (E</text:span><text:span text:style-name="T309">S) Nr. 2015/2446 2 straipsnio 8 dalyje nurodyti<text:s/></text:span><text:span text:style-name="T310">duomenys, prie kurių nurodomi atitinkami įrašų nacionaliniai kodai:<text:s/></text:span></text:p>
      <text:p text:style-name="P311"><text:span text:style-name="T312">4.2.1.</text:span><text:span text:style-name="T313">1</text:span><text:span text:style-name="T314">. „9D31“ prekių perdirbimo pobūdis (laikinojo įvežimo perdirbti procedūros įforminimo atveju) arba prekių naudojimo paskirtis (gal</text:span><text:span text:style-name="T315">utinio vartojimo ir laikinojo įvežimo procedūrų įforminimo atvejais);</text:span></text:p>
      <text:p text:style-name="P316"><text:span text:style-name="T317">4.2.1.2</text:span><text:span text:style-name="T318">. „9D32“ prekių ir (arba) perdirbtųjų produktų techninis aprašymas bei jų identifikavimo priemonės;</text:span></text:p>
      <text:p text:style-name="P319"><text:span text:style-name="T320">4.2.1.3</text:span><text:span text:style-name="T321">. „9D33“ numatomas procedūros pripažinimo įvykdyta laikotarpis<text:s/></text:span><text:span text:style-name="T322">(nurodoma mėnesiais);</text:span></text:p>
      <text:p text:style-name="P323"><text:span text:style-name="T324">4.2.1.4</text:span><text:span text:style-name="T325">. „9D34“ siūloma procedūros įvykdymą pripažįstanti muitinės įstaiga (išskyrus galutinio vartojimo procedūros įforminimo atvejį);</text:span></text:p>
      <text:p text:style-name="P326"><text:span text:style-name="T327">4.2.1.5</text:span><text:span text:style-name="T328">. „9D35“<text:s/></text:span><text:span text:style-name="T329">prekių perdirbimo (laikinojo įvežimo perdirbti procedūros įforminimo<text:s/></text:span><text:span text:style-name="T330">atveju) arba tikslinio naudojimo (laikinojo įvežimo ir galutinio vartojimo procedūrų įforminimo atvejais) vieta (adresas);</text:span></text:p>
      <text:p text:style-name="P331"><text:span text:style-name="T332">4.2.1.</text:span><text:span text:style-name="T333">6</text:span><text:span text:style-name="T334">. „9D36“ ekonominių sąlygų kodai iš Reglamento (ES) 2016/341 12 priedo priedėlio (laikinojo įvežimo perdirbti procedūros į</text:span><text:span text:style-name="T335">forminimo atveju). Jeigu laikinojo įvežimo perdirbti procedūrai įforminti deklaruojamos kelių rūšių prekės, kurias atitinkantys ekonominių sąlygų kodai skiriasi, kodai nurodomi kiekvienai prekių rūšiai;</text:span></text:p>
      <text:p text:style-name="P336"><text:span text:style-name="T337">4.2.1.</text:span><text:span text:style-name="T338">7</text:span><text:span text:style-name="T339">. „9D37“ apskaičiuota išeigos norma arba j</text:span><text:span text:style-name="T340">os apskaičiavimo metodas (laikinojo įvežimo perdirbti procedūros įforminimo atveju).</text:span></text:p>
      <text:p text:style-name="P341"><text:span text:style-name="T342">4.2.2</text:span><text:span text:style-name="T343">. Reglamento (ES) Nr. 2015/2446 163 straipsnio 1 dalies d punkte nurodytu atveju<text:s/></text:span><text:span text:style-name="T344">–<text:s/></text:span><text:span text:style-name="T345">elektroninė eksporto deklaracija, kuri<text:s/></text:span><text:span text:style-name="T346">laikoma prašymu išduoti leidimą taikyt</text:span><text:span text:style-name="T347">i laikinojo išvežimo perdirbti procedūrą</text:span><text:span text:style-name="T348">, išskyrus atvejus, kai ją prašoma taikyti Reglamento (ES) Nr. 2015/2446 71</text:span><text:span text:style-name="T349">–</text:span><text:span text:style-name="T350">02 priede išvardytoms prekėms,<text:s/></text:span><text:span text:style-name="T351">pateikta vadovaujantis Elektroninės eksporto deklaracijos pateikimo, priėmimo ir kitos elektroninės informaci</text:span><text:span text:style-name="T352">jos, susijusios su eksporto procedūrų vykdymu, mainų taisyklių, patvirtintų Muitinės departamento generalinio direktoriaus 2009 m. birželio 26 d. įsakymu Nr. 1B-362 „Dėl Elektroninės eksporto deklaracijos pateikimo, priėmimo ir kitos elektroninės informaci</text:span><text:span text:style-name="T353">jos, susijusios su eksporto procedūrų vykdymu, mainų taisyklių patvirtinimo“ nustatyta tvarka, arba bendrojo administracinio dokumento eksporto rinkinys, kuriuo prekės deklaruojamos laikinojo išvežimo perdirbti muitinės procedūrai įforminti, užpildytas Ben</text:span><text:span text:style-name="T354">drojo administracinio dokumento pildymo instrukcijos, nustatyta tvarka. Šio bendrojo administracinio dokumento eksporto rinkinio 44 langelyje „Papildoma informacija/pateikiami dokumentai/sertifikatai ir leidimai“ (langelio viršuje) arba atitinkamame elektr</text:span><text:span text:style-name="T355">oninės eksporto deklaracijos laukelyje turi būti nurodyta „Supaprastintas leidimas – 00100“ ir toliau išvardyti<text:s/></text:span><text:span text:style-name="T356">Reglamento (ES) Nr. 2015/2446 2 straipsnio 8 dalyje nurodyti<text:s/></text:span><text:span text:style-name="T357">duomenys, prie kurių nurodomi atitinkami įrašų nacionaliniai kodai:<text:s/></text:span></text:p>
      <text:p text:style-name="P358"><text:span text:style-name="T359">4.2.2.</text:span><text:span text:style-name="T360">1</text:span><text:span text:style-name="T361">. „9D</text:span><text:span text:style-name="T362">31“ prekių perdirbimo pobūdis;<text:s/></text:span></text:p>
      <text:p text:style-name="P363"><text:span text:style-name="T364">4.2.2.2</text:span><text:span text:style-name="T365">. „9D32“ prekių ir (arba) perdirbtųjų produktų techninis aprašymas bei jų identifikavimo priemonės;</text:span></text:p>
      <text:p text:style-name="P366"><text:span text:style-name="T367">4.2.2.3</text:span><text:span text:style-name="T368">. „9D33“ numatomas procedūros pripažinimo įvykdyta laikotarpis (nurodoma mėnesiais);</text:span></text:p>
      <text:p text:style-name="P369"><text:span text:style-name="T370">4.2.2.4</text:span><text:span text:style-name="T371">. „9D3</text:span><text:span text:style-name="T372">4“ siūloma procedūros įvykdymą pripažįstanti muitinės įstaiga;</text:span></text:p>
      <text:p text:style-name="P373"><text:span text:style-name="T374">4.2.2.5</text:span><text:span text:style-name="T375">. „9D35“<text:s/></text:span><text:span text:style-name="T376">prekių perdirbimo vieta (adresas);</text:span></text:p>
      <text:p text:style-name="P377"><text:span text:style-name="T378">4.3</text:span><text:span text:style-name="T379">.<text:s/></text:span><text:span text:style-name="T380">vadovaujantis Reglamento (ES) Nr. 2015/2446 163 straipsnio 4 dalies b punktu ir 165 straipsniu<text:s/></text:span><text:span text:style-name="T381">pateikiant žodinę laikinojo įv</text:span><text:span text:style-name="T382">ežimo muitinės deklaraciją ir deklaraciją papildantį dokumentą, surašytą to paties reglamento<text:s/></text:span><text:span text:style-name="T383">71</text:span><text:span text:style-name="T384">–</text:span><text:span text:style-name="T385">01 priede pateikto pavyzdžio blanke dviem egzemplioriais (originalas, skirtas įforminimo muitinės įstaigai, ir kopija, skirta leidimo turėtojui), kai prašoma i</text:span><text:span text:style-name="T386">šduoti leidimą taikyti laikinojo įvežimo procedūrą to paties reglamento 136 straipsnyje nurodytoms prekėms, išskyrus atvejus, kai pagal to paties reglamento 142 straipsnį tokių prekių deklaruoti žodžiu negalima;</text:span></text:p>
      <text:p text:style-name="P387"><text:span text:style-name="T388">4.4</text:span><text:span text:style-name="T389">.</text:span><text:span text:style-name="T390"><text:s/>vadovaujantis<text:s/></text:span><text:span text:style-name="T391">Reglamento (ES) Nr. 2</text:span><text:span text:style-name="T392">015/2446 163 straipsnio 4 dalies c punktu<text:s/></text:span><text:span text:style-name="T393">pateikiant muitinės deklaraciją, kuria<text:s/></text:span><text:span text:style-name="T394">Reglamento (ES) Nr. 2015/2446 139 straipsnio 1 dalyje nurodytų prekių, išskyrus to paties reglamento 142 straipsnyje nurodytas, atveju<text:s/></text:span><text:span text:style-name="T395">laikomas vienas iš<text:s/></text:span><text:span text:style-name="T396">Reglamento (ES) Nr.<text:s/></text:span><text:span text:style-name="T397">2015/2446 141 straipsnio 1 dalyje nurodytų veiksmų, kai toms prekėms prašoma išduoti leidimą taikyti laikinojo įvežimo procedūrą;</text:span></text:p>
      <text:p text:style-name="P398"><text:span text:style-name="T399">4.5</text:span><text:span text:style-name="T400">.<text:s/></text:span><text:span text:style-name="T401">pateikiant ATA arba CPD knygelę, atitinkančią<text:s/></text:span><text:span text:style-name="T402">Reglamento (ES) Nr.  2015/2446 163 straipsnio 5 dalyje</text:span><text:span text:style-name="T403"><text:s/>nustatytas sąlyg</text:span><text:span text:style-name="T404">as, kai prašoma išduoti leidimą taikyti laikinojo įvežimo procedūrą.<text:s/></text:span></text:p>
      <text:p text:style-name="P405"><text:span text:style-name="T406">5</text:span><text:span text:style-name="T407">. Vadovaujantis Reglamento (ES) 2015/2446 2 straipsnio 1 dalimi prašymas iš dalies pakeisti leidimą arba prašymas atnaujinti leidimą (pratęsti leidimo galiojimą) parengiamas Taisy</text:span><text:span text:style-name="T408">klių 4.1 papunkčio nustatyta tvarka. Prašyme iš dalies pakeisti leidimą ir prašyme atnaujinti leidimą turi būti nurodytas leidimo, kurį pareiškėjas prašo iš dalies pakeisti arba atnaujinti, numeris ir prašymo rūšies kodas: „2“ – prašyme iš dalies pakeisti<text:s/></text:span><text:span text:style-name="T409">leidimą, „3“ – prašyme atnaujinti leidimą (pratęsti leidimo galiojimą).</text:span><text:s/></text:p>
      <text:p text:style-name="P410">Punkto pakeitimai:</text:p>
      <text:p text:style-name="P411"><text:span text:style-name="T412">Nr.<text:s/></text:span><text:a xlink:href="https://www.e-tar.lt/portal/legalAct.html?documentId=8cfd5d70028911e88bcec397524184ce" office:target-frame-name="_top" xlink:show="replace"><text:span text:style-name="T413">1B-66</text:span></text:a><text:span text:style-name="T414">, 2018-01-26, paskelbta TAR 2018-01-29, i. k. 2018-01247</text:span></text:p>
      <text:p text:style-name="Normal"/>
      <text:p text:style-name="P415"><text:span text:style-name="T416">6</text:span><text:span text:style-name="T417">. Prašymas išduoti atnaujintą leidimą gali būti pateiktas tuo atveju, jeigu pareiškėjas ir toliau numato atlikti leidime, kurį jis prašo atnaujinti, nurodytas operacijas su tomis pačiomis prekėmis.</text:span></text:p>
      <text:p text:style-name="P418"><text:span text:style-name="T419">7</text:span><text:span text:style-name="T420">. Taisyklių 4.1 papunktyje ir 5 punkte nurodyti</text:span><text:span text:style-name="T421"><text:s/>prašymai parengiami lietuvių kalba, o 4.3<text:s/></text:span><text:soft-page-break/><text:span text:style-name="T422">papunktyje nurodytas dokumentas gali būti parengtas lietuvių arba anglų kalba. Taisyklių 4.3 papunktyje nurodytas dokumentas turi būti užpildytas aiškiai ir tvarkingai, be išskutimų, uždažymų, sutepimų ir užklijav</text:span><text:span text:style-name="T423">imų. Jeigu dokumentas taisomas, tai turi būti atliekama tvarkingai išbraukiant klaidingus duomenis ir virš jų atspausdinant ar aiškiai užrašant teisingus. Kiekvienas dokumento taisymas turi būti patvirtinamas jį atlikusio asmens parašu.</text:span><text:s/></text:p>
      <text:p text:style-name="P424">Punkto pakeitimai:</text:p>
      <text:p text:style-name="P425"><text:span text:style-name="T426">Nr.<text:s/></text:span><text:a xlink:href="https://www.e-tar.lt/portal/legalAct.html?documentId=8cfd5d70028911e88bcec397524184ce" office:target-frame-name="_top" xlink:show="replace"><text:span text:style-name="T427">1B-66</text:span></text:a><text:span text:style-name="T428">, 2018-01-26, paskelbta TAR 2018-01-29, i. k. 2018-01247</text:span></text:p>
      <text:p text:style-name="Normal"/>
      <text:p text:style-name="P429"><text:span text:style-name="T430">II</text:span><text:span text:style-name="T431"><text:s/>SKIRSNIS</text:span></text:p>
      <text:p text:style-name="P432"><text:span text:style-name="T433">PRAŠYMO IŠDUOTI LEIDIMĄ PATEIKIMO VIETA</text:span></text:p>
      <text:p text:style-name="P434"/>
      <text:p text:style-name="P435"><text:span text:style-name="T436">8</text:span><text:span text:style-name="T437">. P</text:span><text:span text:style-name="T438">rašymai išduoti leidimą</text:span><text:span text:style-name="T439"><text:s/>pateikiami</text:span><text:span text:style-name="T440"><text:s/>muitinei vadovaujantis<text:s/></text:span><text:span text:style-name="T441">Reglamento (ES) Nr. 952/2013 22 straipsnio 1 dalies trečia pastraipa, Reglamento (ES) 2015/2446 12 straipsniu, 162 straipsnio 2 dalimi bei 205 straipsnio nuostatomis.<text:s/></text:span></text:p>
      <text:p text:style-name="P442"><text:span text:style-name="T443">9</text:span><text:span text:style-name="T444">. Prašymas išduoti leidimą taikyti laikinojo<text:s/></text:span><text:span text:style-name="T445">įvežimo perdirbti procedūrą pateikiamas:</text:span></text:p>
      <text:p text:style-name="P446"><text:span text:style-name="T447">9.1</text:span><text:span text:style-name="T448">. teritorinei muitinei, kurios veiklos zonai priklauso vieta, kurioje laikomi ar yra prieinami pagrindiniai pareiškėjo apskaitos registrai ir dokumentai, susiję su laikinojo įvežimo perdirbti procedūra, kuriais</text:span><text:span text:style-name="T449"><text:s/>remdamasi muitinė gali priimti spendimą dėl leidimo taikyti laikinojo įvežimo perdirbti procedūrą išdavimo, kai pateikiamas Sąjungos muitų teritorijoje įsisteigusio pareiškėjo prašymas leisti taikyti laikinojo įvežimo perdirbti procedūrą, parengtas Taisyk</text:span><text:span text:style-name="T450">lių 4.1 papunktyje numatyta tvarka;</text:span></text:p>
      <text:p text:style-name="P451"><text:span text:style-name="T452">9.2</text:span><text:span text:style-name="T453">. teritorinei muitinei, kurios veiklos zonai priklauso vieta, kurioje pareiškėjas numato atlikti perdirbimo operacijas su laikinai įvežtomis prekėmis, o kai perdirbimo operacijas numatoma atlikti keliose vietose,<text:s/></text:span><text:span text:style-name="T454">kurios priklauso skirtingų teritorinių muitinių veiklos zonoms, teritorinei muitinei, kuriai priklauso vieta, kur pareiškėjas numato atlikti pirmąją perdirbimo operaciją, jeigu pateikiamas ne Sąjungos muitų teritorijoje įsisteigusio pareiškėjo prašymas, pa</text:span><text:span text:style-name="T455">rengtas Taisyklių 4.1 papunktyje numatyta tvarka;</text:span></text:p>
      <text:p text:style-name="P456"><text:span text:style-name="T457">9.3</text:span><text:span text:style-name="T458">. teritorinei muitinei, išdavusiai leidimą, kurį prašoma atnaujinti arba iš dalies pakeisti, jeigu pateikiamas prašymas, parengtas Taisyklių 5 punkto nustatyta tvarka;</text:span><text:s/></text:p>
      <text:p text:style-name="P459">Punkto pakeitimai:</text:p>
      <text:p text:style-name="P460"><text:span text:style-name="T461">Nr.<text:s/></text:span><text:a xlink:href="https://www.e-tar.lt/portal/legalAct.html?documentId=8cfd5d70028911e88bcec397524184ce" office:target-frame-name="_top" xlink:show="replace"><text:span text:style-name="T462">1B-66</text:span></text:a><text:span text:style-name="T463">, 2018-01-26, paskelbta TAR 2018-01-29, i. k. 2018-01247</text:span></text:p>
      <text:p text:style-name="Normal"/>
      <text:p text:style-name="P464"><text:span text:style-name="T465">9.4</text:span><text:span text:style-name="T466">. atitinkamą kompetenciją turinčiam teritorinės muitinės, kurios veiklos zonai priklauso vieta,</text:span><text:span text:style-name="T467"><text:s/>kurioje pareiškėjas numato atlikti perdirbimo operacijas su laikinai įvežtomis prekėmis, muitinės postui, jeigu pateikiamas Taisyklių 4.2.1 papunktyje numatyta tvarka parengtas prašymas;</text:span></text:p>
      <text:p text:style-name="P468"><text:span text:style-name="T469">10</text:span><text:span text:style-name="T470">. Prašymas išduoti leidimą taikyti laikinojo įvežimo procedū</text:span><text:span text:style-name="T471">rą pateikiamas:</text:span></text:p>
      <text:p text:style-name="P472"><text:span text:style-name="T473">10.1</text:span><text:span text:style-name="T474">. teritorinei muitinei, kurios veiklos zonai priklauso vieta, kur pareiškėjas numato naudoti laikinai įvežtas prekes, o kai prekes numatoma naudoti keliose vietose, kurios priklauso skirtingų teritorinių muitinių veiklos zonoms, – pir</text:span><text:span text:style-name="T475">mojo prekių naudojimo vieta, kai pateikiamas prašymas, parengtas Taisyklių 4.1 papunktyje numatyta tvarka;</text:span></text:p>
      <text:p text:style-name="P476"><text:span text:style-name="T477">10.2</text:span><text:span text:style-name="T478">. teritorinei muitinei, išdavusiai leidimą, kurį prašoma atnaujinti arba kurio duomenis prašoma pakeisti, jeigu pateikiamas prašymas, parengt</text:span><text:span text:style-name="T479">as Taisyklių 5 punkto nustatyta tvarka;</text:span><text:s/></text:p>
      <text:p text:style-name="P480">Punkto pakeitimai:</text:p>
      <text:p text:style-name="P481"><text:span text:style-name="T482">Nr.<text:s/></text:span><text:a xlink:href="https://www.e-tar.lt/portal/legalAct.html?documentId=8cfd5d70028911e88bcec397524184ce" office:target-frame-name="_top" xlink:show="replace"><text:span text:style-name="T483">1B-66</text:span></text:a><text:span text:style-name="T484">, 2018-01-26, paskelbta TAR 2018-01-29, i. k. 2018-01247</text:span></text:p>
      <text:p text:style-name="Normal"/>
      <text:p text:style-name="P485"><text:span text:style-name="T486">10.3</text:span><text:span text:style-name="T487">. atitinkamą kompetenci</text:span><text:span text:style-name="T488">ją turinčiam teritorinės muitinės, kurios veiklos zonai priklauso vieta, kur pareiškėjas numato naudoti laikinai įvežtas prekes, muitinės postui, jeigu pateikiamas prašymas, parengtas Taisyklių 4.2.1 papunktyje numatyta tvarka;</text:span></text:p>
      <text:p text:style-name="P489"><text:span text:style-name="T490">10.4</text:span><text:span text:style-name="T491">. atitinkamą kompete</text:span><text:span text:style-name="T492">nciją turinčiai įvežimo muitinės įstaigai, per kurią prekės įvežamos į Sąjungos muitų teritoriją, jeigu pateikiamas prašymas, parengtas Taisyklių 4.3</text:span><text:span text:style-name="T493">–</text:span><text:span text:style-name="T494">4.4 papunkčiuose numatyta tvarka;<text:s/></text:span></text:p>
      <text:p text:style-name="P495"><text:span text:style-name="T496">10.5</text:span><text:span text:style-name="T497">. atitinkamą kompetenciją turinčiai įvežimo muitinės įstaigai,<text:s/></text:span><text:span text:style-name="T498">per kurią prekės įvežamos į Sąjungos muitų teritoriją, arba teritorinės muitinės, kurios veiklos zonai priklauso vieta, kur pareiškėjas numato naudoti laikinai įvežtas prekes, muitinės postui, jeigu įvežimo muitinės įstaiga neturi įgaliojimų įforminti laik</text:span><text:span text:style-name="T499">inojo įvežimo muitinės procedūros, kai pateikiamas prašymas, parengtas Taisyklių 4.5 papunktyje numatyta tvarka.</text:span></text:p>
      <text:p text:style-name="P500"><text:span text:style-name="T501">11</text:span><text:span text:style-name="T502">. Prašymas išduoti leidimą taikyti laikinojo išvežimo perdirbti procedūrą pateikiamas:</text:span></text:p>
      <text:p text:style-name="P503"><text:span text:style-name="T504">11.1</text:span><text:span text:style-name="T505">. teritorinei muitinei, kurios veiklos zon</text:span><text:span text:style-name="T506">ai priklauso vieta, kurioje laikomi ar yra prieinami pareiškėjo apskaitos registrai ir dokumentai, susiję su laikinojo išvežimo perdirbti procedūra, kuriais remdamasi muitinė gali priimti spendimą dėl leidimo taikyti laikinojo išvežimo perdirbti procedūrą<text:s/></text:span><text:span text:style-name="T507">išdavimo, jeigu pateikiamas prašymas, parengtas Taisyklių 4.1 papunktyje numatyta tvarka;</text:span></text:p>
      <text:p text:style-name="P508"><text:span text:style-name="T509">11.2</text:span><text:span text:style-name="T510">. teritorinei muitinei, išdavusiai leidimą, kurį prašoma atnaujinti arba kurio duomenis prašoma pakeisti, jeigu pateikiamas prašymas, parengtas Taisyklių 5 pu</text:span><text:span text:style-name="T511">nkto nustatyta tvarka;</text:span><text:s/></text:p>
      <text:p text:style-name="P512">Punkto pakeitimai:</text:p>
      <text:p text:style-name="P513"><text:span text:style-name="T514">Nr.<text:s/></text:span><text:a xlink:href="https://www.e-tar.lt/portal/legalAct.html?documentId=8cfd5d70028911e88bcec397524184ce" office:target-frame-name="_top" xlink:show="replace"><text:span text:style-name="T515">1B-66</text:span></text:a><text:span text:style-name="T516">, 2018-01-26, paskelbta TAR 2018-01-29, i. k. 2018-01247</text:span></text:p>
      <text:p text:style-name="Normal"/>
      <text:p text:style-name="P517"><text:span text:style-name="T518">11.3</text:span><text:span text:style-name="T519">. atitinkamą kompetenciją turinčiam<text:s/></text:span><text:span text:style-name="T520">teritorinės muitinės, kurios veiklos zonai priklauso vieta, kurioje saugomos prekės, pareiškėjo numatytos laikinai išvežti iš Sąjungos muitų teritorijos, kad su jomis būtų atliktos perdirbimo operacijos, muitinės postui, jeigu pateikiamas prašymas, parengt</text:span><text:span text:style-name="T521">as Taisyklių 4.2.2 papunktyje numatyta tvarka.</text:span></text:p>
      <text:p text:style-name="P522"><text:span text:style-name="T523">12</text:span><text:span text:style-name="T524">. Prašymas išduoti leidimą taikyti galutinio vartojimo procedūrą pateikiamas:</text:span></text:p>
      <text:p text:style-name="P525"><text:span text:style-name="T526">12.1</text:span><text:span text:style-name="T527">. teritorinei muitinei, kurios veiklos zonai priklauso vieta, kurioje laikomi ar yra prieinami pareiškėjo apskaitos r</text:span><text:span text:style-name="T528">egistrai ir dokumentai, susiję su galutinio vartojimo procedūra, kuriais remdamasi muitinė gali priimti spendimą dėl leidimo taikyti galutinio vartojimo procedūrą išdavimo, jeigu pateikiamas prašymas, parengtas Taisyklių 4.1 papunktyje numatyta tvarka;</text:span></text:p>
      <text:p text:style-name="P529"><text:span text:style-name="T530">1</text:span><text:span text:style-name="T531">2.2</text:span><text:span text:style-name="T532">. teritorinei muitinei, kurios veiklos zonai priklauso vieta, kurioje pareiškėjas numato naudoti prekes pagal numatytą jų galutinio vartojimo paskirtį, o kai numatoma prekes naudoti pagal jų galutinio vartojimo paskirtį keliose vietose, kurios priklau</text:span><text:span text:style-name="T533">so skirtingų teritorinių muitinių veiklos zonoms, – vieta, kur pareiškėjas numato prekes atitinkamai naudoti pirmiausia, jeigu pateikiamas ne Sąjungos muitų teritorijoje įsisteigusio pareiškėjo prašymas, parengtas Taisyklių 4.1 papunktyje numatyta tvarka;</text:span></text:p>
      <text:p text:style-name="P534"><text:span text:style-name="T535">12.3</text:span><text:span text:style-name="T536">. teritorinei muitinei, išdavusiai leidimą, kurį prašoma atnaujinti arba kurio duomenis prašoma pakeisti, jeigu pateikiamas prašymas, parengtas Taisyklių 5 punkto nustatyta tvarka;</text:span><text:s/></text:p>
      <text:p text:style-name="P537">Punkto pakeitimai:</text:p>
      <text:p text:style-name="P538"><text:span text:style-name="T539">Nr.<text:s/></text:span><text:a xlink:href="https://www.e-tar.lt/portal/legalAct.html?documentId=8cfd5d70028911e88bcec397524184ce" office:target-frame-name="_top" xlink:show="replace"><text:span text:style-name="T540">1B-66</text:span></text:a><text:span text:style-name="T541">, 2018-01-26, paskelbta TAR 2018-01-29, i. k. 2018-01247</text:span></text:p>
      <text:p text:style-name="Normal"/>
      <text:p text:style-name="P542"><text:span text:style-name="T543">12.4</text:span><text:span text:style-name="T544">. atitinkamą kompetenciją turinčiam teritorinės muitinės, kurios veiklos zonai priklauso vieta, kur pareiškėjas numato prekes naud</text:span><text:span text:style-name="T545">oti pagal numatytą jų galutinio vartojimo paskirtį, muitinės postui, jeigu pateikiamas prašymas, parengtas Taisyklių 4.2.1 papunktyje numatyta tvarka.</text:span></text:p>
      <text:p text:style-name="P546"/>
      <text:p text:style-name="P547"><text:span text:style-name="T548">III</text:span><text:span text:style-name="T549"><text:s/>SKYRIUS</text:span></text:p>
      <text:p text:style-name="P550"><text:span text:style-name="T551">PRAŠYMŲ PRIĖMIMAS, NAGRINĖJIMAS IR SPRENDIMŲ PRIĖMIMAS<text:s/></text:span></text:p>
      <text:p text:style-name="P552"/>
      <text:p text:style-name="P553">Pakeistas skyriaus<text:s/>pavadinimas:</text:p>
      <text:p text:style-name="P554"><text:span text:style-name="T555">Nr.<text:s/></text:span><text:a xlink:href="https://www.e-tar.lt/portal/legalAct.html?documentId=8cfd5d70028911e88bcec397524184ce" office:target-frame-name="_top" xlink:show="replace"><text:span text:style-name="T556">1B-66</text:span></text:a><text:span text:style-name="T557">, 2018-01-26, paskelbta TAR 2018-01-29, i. k. 2018-01247</text:span></text:p>
      <text:p text:style-name="Normal"/>
      <text:p text:style-name="P558"><text:span text:style-name="T559">PIRMASIS</text:span><text:span text:style-name="T560"><text:s/>SKIRSNIS</text:span></text:p>
      <text:p text:style-name="P561"><text:span text:style-name="T562">PRAŠYMO PRIĖMIMAS<text:s/></text:span></text:p>
      <text:p text:style-name="P563"/>
      <text:p text:style-name="P564"><text:span text:style-name="T565">13</text:span><text:span text:style-name="T566">. Taisyklių 4–12 punktų nustatyt</text:span><text:span text:style-name="T567">a tvarka parengtus ir pateiktus prašymus išduoti leidimą priima, nagrinėja ir sprendimus dėl leidimų išdavimo priima atitinkamai:</text:span></text:p>
      <text:p text:style-name="P568"><text:span text:style-name="T569">13.1</text:span><text:span text:style-name="T570">. Taisyklių 9.1–9.3, 10.1–10.2, 11.1–11.2, 12.1–12.3 papunkčiuose nurodytais atvejais – įgalioti tuose punktuose nurodyt</text:span><text:span text:style-name="T571">ų teritorinių muitinių pareigūnai (toliau – už leidimų išdavimą atsakingi pareigūnai);</text:span></text:p>
      <text:p text:style-name="P572"><text:span text:style-name="T573">13.2</text:span><text:span text:style-name="T574">. Taisyklių 9.4, 10.3–10.5, 11.3 ir 12.4 papunkčiuose nurodytais atvejais – įgalioti tuose punktuose nurodytų muitinės postų pareigūnai.<text:s/></text:span></text:p>
      <text:p text:style-name="P575"><text:span text:style-name="T576">14</text:span><text:span text:style-name="T577">. Prašymai išdu</text:span><text:span text:style-name="T578">oti leidimą priimami laikantis Reglamento (ES) Nr. 952/2013 19 straipsnio 2 dalies bei 22 straipsnio 2 dalies, Reglamento (ES) Nr. 2015/2446 11 straipsnio ir Reglamento (ES) Nr. 2015/2447 12 straipsnio terminų ir kitų nuostatų.<text:s/></text:span></text:p>
      <text:p text:style-name="P579"><text:span text:style-name="T580">15</text:span><text:span text:style-name="T581">. Už leidimų išdavimą</text:span><text:span text:style-name="T582"><text:s/>atsakingas pareigūnas, gavęs Taisyklių 4.1 papunktyje nurodytą prašymą, įsitikina, kad:</text:span></text:p>
      <text:p text:style-name="P583"><text:span text:style-name="T584">15.1</text:span><text:span text:style-name="T585">.<text:s/></text:span>tenkinamos Reglamento (ES) Nr. 2015/2446 11 straipsnyje nurodytos prašymo priėmimo sąlygos;</text:p>
      <text:p text:style-name="P586">15.2. prašyme pateikti sprendimui priimti reikalingi duomenys,<text:s/>o jo prieduose – visi jame įvardyti dokumentai.<text:s/></text:p>
      <text:p text:style-name="P587">Punkto pakeitimai:</text:p>
      <text:p text:style-name="P588"><text:span text:style-name="T589">Nr.<text:s/></text:span><text:a xlink:href="https://www.e-tar.lt/portal/legalAct.html?documentId=8cfd5d70028911e88bcec397524184ce" office:target-frame-name="_top" xlink:show="replace"><text:span text:style-name="T590">1B-66</text:span></text:a><text:span text:style-name="T591">, 2018-01-26, paskelbta TAR 2018-01-29, i. k. 2018-01247</text:span></text:p>
      <text:p text:style-name="Normal"/>
      <text:p text:style-name="P592">16. Jeigu prašyme pateikti ne visi sprendimui priimti būtini duomenys, pateikta neišsami arba netiksli informacija, pateikti ne visi prašyme įvardyti dokumentai, teritorinė muitinė MSVS priemonėmis kreipiasi į prašymą pateikusį asmenį (toliau – pareiškėjas)<text:s/>dėl prašyme nurodytos informacijos patikslinimo, papildymo ir (arba) nepateiktų dokumentų pateikimo.<text:s/></text:p>
      <text:p text:style-name="P593">Punkto pakeitimai:</text:p>
      <text:p text:style-name="P594"><text:span text:style-name="T595">Nr.<text:s/></text:span><text:a xlink:href="https://www.e-tar.lt/portal/legalAct.html?documentId=8cfd5d70028911e88bcec397524184ce" office:target-frame-name="_top" xlink:show="replace"><text:span text:style-name="T596">1B-66</text:span></text:a><text:span text:style-name="T597">, 2018-01-26, paskelbta TAR<text:s/></text:span><text:span text:style-name="T598">2018-01-29, i. k. 2018-01247</text:span></text:p>
      <text:p text:style-name="Normal"/>
      <text:p text:style-name="P599">17. Prašymas teritorinėje muitinėje priimamas laikantis Reglamento (ES) Nr. 952/2013 22 straipsnio 2 dalyje nurodyto termino. MSVS priemonėmis šis terminas nepratęsiamas. Atsiradus techninėms galimybėms pratęsti prašymo priėmimo terminą, šis terminas teritorinėje muitinėje nustatomas vadovaujantis Reglamento (ES) Nr. 2015/2447 12 straipsnio 2 dalimi.<text:s/></text:p>
      <text:p text:style-name="P600">Punkto pakeitimai:</text:p>
      <text:p text:style-name="P601"><text:span text:style-name="T602">Nr.<text:s/></text:span><text:a xlink:href="https://www.e-tar.lt/portal/legalAct.html?documentId=8cfd5d70028911e88bcec397524184ce" office:target-frame-name="_top" xlink:show="replace"><text:span text:style-name="T603">1B-</text:span><text:span text:style-name="T604">66</text:span></text:a><text:span text:style-name="T605">, 2018-01-26, paskelbta TAR 2018-01-29, i. k. 2018-01247</text:span></text:p>
      <text:p text:style-name="Normal"/>
      <text:p text:style-name="P606"><text:span text:style-name="T607">18</text:span><text:span text:style-name="T608">. Teritorinė muitinė<text:s/></text:span>apie sprendimą priimti (nepriimti) prašymą pareiškėją informuoja MSVS priemonėmis. Prašymo priėmimo data nustatoma automatiškai. Jeigu prašymas nepriimamas, nurodomos tokio sprendimo priežastys.<text:s/></text:p>
      <text:p text:style-name="P609">Punkto pakeitimai:</text:p>
      <text:p text:style-name="P610"><text:span text:style-name="T611">Nr.<text:s/></text:span><text:a xlink:href="https://www.e-tar.lt/portal/legalAct.html?documentId=8cfd5d70028911e88bcec397524184ce" office:target-frame-name="_top" xlink:show="replace"><text:span text:style-name="T612">1B-66</text:span></text:a><text:span text:style-name="T613">, 2018-01-26, paskelbta TAR 2018-01-29, i. k. 2018-01247</text:span></text:p>
      <text:p text:style-name="Normal"/>
      <text:p text:style-name="P614"><text:span text:style-name="T615">18</text:span><text:span text:style-name="T616">1</text:span>. Jeigu pareiškėjas apie prašymo priėmimą, prašymo priėmimo termino pratęsimą arba prašymo nepriėmimą neinformuojamas, prašymas laikomas priimtu vadovaujantis<text:s/><text:span text:style-name="T617">Reglamento (ES) Nr. 2015/2447 12 straipsnio 3 dalimi.</text:span><text:s/></text:p>
      <text:p text:style-name="P618">Papildyta punktu:</text:p>
      <text:p text:style-name="P619"><text:span text:style-name="T620">Nr.<text:s/></text:span><text:a xlink:href="https://www.e-tar.lt/portal/legalAct.html?documentId=8cfd5d70028911e88bcec397524184ce" office:target-frame-name="_top" xlink:show="replace"><text:span text:style-name="T621">1B-66</text:span></text:a><text:span text:style-name="T622">, 2018-01-26, paskelbta TAR 2018-01-29, i. k. 2018-01247</text:span></text:p>
      <text:p text:style-name="Normal"/>
      <text:p text:style-name="P623"><text:span text:style-name="T624">19</text:span><text:span text:style-name="T625">. Kai prašymu pripažįstama:<text:s/></text:span></text:p>
      <text:p text:style-name="P626"><text:span text:style-name="T627">19.1</text:span><text:span text:style-name="T628">. Taisyklių 4.2.1 papunktyje nurodyta elektroninė importo deklaracija, laikoma, kad:</text:span></text:p>
      <text:p text:style-name="P629"><text:span text:style-name="T630">19.1.1</text:span><text:span text:style-name="T631">. prašymas<text:s/></text:span><text:span text:style-name="T632">priimtas, kai MDAS priemonėmis išsiunčiamas elektroninis pranešimas „Deklaracijos priėmimas“ (IEI28LT);</text:span></text:p>
      <text:p text:style-name="P633"><text:span text:style-name="T634">19.1.2</text:span><text:span text:style-name="T635">. prašymas nepriimtas, kai MDAS priemonėmis išsiunčiamas elektroninis pranešimas „Deklaracijos nepriėmimas“ (IEI16LT);</text:span></text:p>
      <text:p text:style-name="P636"><text:span text:style-name="T637">19.2</text:span><text:span text:style-name="T638">. Taisyklių 4</text:span><text:span text:style-name="T639">.2.1 papunktyje nurodytas<text:s/></text:span><text:span text:style-name="T640">bendrojo administracinio dokumento importo rinkinys</text:span><text:span text:style-name="T641">, laikoma, kad:</text:span></text:p>
      <text:p text:style-name="P642"><text:span text:style-name="T643">19.2.1</text:span><text:span text:style-name="T644">. prašymas priimtas, kai<text:s/></text:span><text:span text:style-name="T645">bendrojo administracinio dokumento<text:s/></text:span><text:span text:style-name="T646">importo rinkiniui<text:s/></text:span><text:span text:style-name="T647">Bendrojo administracinio dokumento muitinio įforminimo instrukcijos, patvirti</text:span><text:span text:style-name="T648">ntos Muitinės departamento direktoriaus 2004 m. balandžio 27 d. įsakymu 1B-414 „Dėl Bendrojo administracinio dokumento muitinio įforminimo instrukcijos patvirtinimo“, numatyta tvarka suteikiamas registracijos numeris;</text:span><text:span text:style-name="T649"><text:s/></text:span></text:p>
      <text:p text:style-name="P650"><text:span text:style-name="T651">19.2.2</text:span><text:span text:style-name="T652">. prašymas nepriimtas, kai<text:s/></text:span><text:span text:style-name="T653">bendrojo administracinio dokumento<text:s/></text:span><text:span text:style-name="T654">importo rinkinio nepriėmimas įforminamas J langelyje<text:s/></text:span><text:span text:style-name="T655">Bendrojo administracinio dokumento muitinio įforminimo instrukcijos numatyta tvarka;</text:span></text:p>
      <text:p text:style-name="P656"><text:span text:style-name="T657">19.3</text:span><text:span text:style-name="T658">.<text:s/></text:span><text:span text:style-name="T659">Taisyklių 4.2.2 papunktyje nurodyta elektroninė eksporto deklaracija, l</text:span><text:span text:style-name="T660">aikoma, kad:</text:span></text:p>
      <text:p text:style-name="P661"><text:span text:style-name="T662">19.3.1</text:span><text:span text:style-name="T663">. prašymas priimtas, kai MDAS priemonėmis išsiunčiamas elektroninis pranešimas „Deklaracijos priėmimas“ (IE528LT);</text:span></text:p>
      <text:p text:style-name="P664"><text:span text:style-name="T665">19.3.2</text:span><text:span text:style-name="T666">. prašymas nepriimtas, kai MDAS priemonėmis išsiunčiamas elektroninis pranešimas „Deklaracijos nepriėmimas“ (I</text:span><text:span text:style-name="T667">E516LT);</text:span></text:p>
      <text:p text:style-name="P668"><text:span text:style-name="T669">19.4</text:span><text:span text:style-name="T670">. Taisyklių 4.2.2 papunktyje nurodytas bendrojo administracinio dokumento<text:s/></text:span><text:span text:style-name="T671">eksporto rinkinys,</text:span><text:span text:style-name="T672"><text:s/>laikoma, kad:</text:span></text:p>
      <text:p text:style-name="P673"><text:span text:style-name="T674">19.4.1</text:span><text:span text:style-name="T675">. prašymas priimtas, kai<text:s/></text:span><text:span text:style-name="T676">bendrojo administracinio dokumento<text:s/></text:span><text:span text:style-name="T677">eksporto rinkiniui<text:s/></text:span><text:span text:style-name="T678">Bendrojo administracinio dokumento muitinio</text:span><text:span text:style-name="T679"><text:s/>įforminimo instrukcijos numatyta tvarka suteikiamas registracijos numeris;</text:span><text:span text:style-name="T680"><text:s/></text:span></text:p>
      <text:p text:style-name="P681"><text:span text:style-name="T682">19.4.2</text:span><text:span text:style-name="T683">. prašymas nepriimtas, kai</text:span><text:span text:style-name="T684"><text:s/>bendrojo administracinio dokumento</text:span><text:span text:style-name="T685"><text:s/>eksporto rinkinio nepriėmimas įforminamas D langelyje</text:span><text:span text:style-name="T686"><text:s/>Bendrojo administracinio dokumento muitinio įforminim</text:span><text:span text:style-name="T687">o instrukcijos numatyta tvarka.</text:span></text:p>
      <text:p text:style-name="P688"/>
      <text:p text:style-name="P689"><text:span text:style-name="T690">ANTRASIS</text:span><text:span text:style-name="T691"><text:s/>SKIRSNIS</text:span></text:p>
      <text:p text:style-name="P692"><text:span text:style-name="T693">PRAŠYMO NAGRINĖJIMAS IR SPRENDIMŲ PRIĖMIMAS<text:s/></text:span></text:p>
      <text:p text:style-name="P694"/>
      <text:p text:style-name="P695">Pakeistas skirsnio pavadinimas:</text:p>
      <text:p text:style-name="P696"><text:span text:style-name="T697">Nr.<text:s/></text:span><text:a xlink:href="https://www.e-tar.lt/portal/legalAct.html?documentId=8cfd5d70028911e88bcec397524184ce" office:target-frame-name="_top" xlink:show="replace"><text:span text:style-name="T698">1B-66</text:span></text:a><text:span text:style-name="T699">,<text:s/></text:span><text:span text:style-name="T700">2018-01-26, paskelbta TAR 2018-01-29, i. k. 2018-01247</text:span></text:p>
      <text:p text:style-name="Normal"/>
      <text:p text:style-name="P701">20. Priimti prašymai nagrinėjami ir sprendimai priimami laikantis:</text:p>
      <text:p text:style-name="P702"><text:span text:style-name="T703">20.1</text:span><text:span text:style-name="T704">.<text:s/></text:span>Reglamento (ES) Nr. 2015/2446 171 straipsnio 1 dalyje nurodyto termino, kai nagrinėjamas prašymas išduoti leidimą, galiojantį tik Lietuvos Respublikos teritorijoje. Terminas gali būti pratęstas vadovaujantis to paties reglamento 13 straipsniu, o kai pagal Reglamento (ES) Nr. 952/2013 211 straipsnio 6 dalį turi būti atliekamas ekonominių sąlygų tikrinimas – vadovaujantis Reglamento (ES) Nr. 2015/2446 171 straipsnio 2 dalimi;<text:s/></text:p>
      <text:p text:style-name="P705"><text:span text:style-name="T706">20.2</text:span><text:span text:style-name="T707">. Reglamento (ES) Nr. 952/2013 22 straipsnio 3 dalyje nurodyto termino, kuris gali būti pratęstas vadovaujantis Reglamento (ES) Nr. 2015/2446 13 straipsniu, kai vadovaujantis Reglamento (ES) Nr. 201</text:span><text:span text:style-name="T708">5/2447 14 ir 260 straipsniais, už leidimų išdavimą atsakingi pareigūnai, nagrinėdami Taisyklių 4.1 papunktyje nurodytą prašymą išduoti leidimą, galiojantį vienoje ar keliose kitose nei Lietuvos Respublika ES valstybėse narėse, turi konsultuotis su kitų ES<text:s/></text:span><text:span text:style-name="T709">valstybių narių muitinėmis.<text:s/></text:span>Apie sprendimą pratęsti prašymo nagrinėjimo terminą, kuriame nurodomas naujas terminas ir tokio sprendimo priežastys, visais pirmiau nurodytais atvejais pareiškėjas informuojamas MSVS priemonėmis.<text:s/></text:p>
      <text:p text:style-name="P710">Punkto pakeitimai:</text:p>
      <text:p text:style-name="P711"><text:span text:style-name="T712">Nr.<text:s/></text:span><text:a xlink:href="https://www.e-tar.lt/portal/legalAct.html?documentId=8cfd5d70028911e88bcec397524184ce" office:target-frame-name="_top" xlink:show="replace"><text:span text:style-name="T713">1B-66</text:span></text:a><text:span text:style-name="T714">, 2018-01-26, paskelbta TAR 2018-01-29, i. k. 2018-01247</text:span></text:p>
      <text:p text:style-name="Normal"/>
      <text:p text:style-name="P715"><text:span text:style-name="T716">21</text:span><text:span text:style-name="T717">. Taisyklių 13 punkte nurodyti pareigūnai, nagrinėdami priimtą prašymą, tikrina, ar:</text:span></text:p>
      <text:p text:style-name="P718"><text:span text:style-name="T719">21.1</text:span><text:span text:style-name="T720">.<text:s/></text:span><text:span text:style-name="T721">pareiškėjas atitinka Reglamento (ES) Nr. 952/2013 211 straipsnio 3 dalies reikalavimus. Reglamento (ES) Nr. 952/2013 211 straipsnio 3 dalies a punkte nustatytas reikalavimas netaikomas Reglamento (ES) Nr. 2015/2446 161 straipsnyje nurodytu atveju suteikian</text:span><text:span text:style-name="T722">t leidimą taikyti galutinio vartojimo arba laikinojo įvežimo perdirbti procedūrą, o<text:s/></text:span><text:soft-page-break/><text:span text:style-name="T723">Reglamento (ES) Nr. 952/2013 250 straipsnio 2 dalies c punkte nustatytas reikalavimas – suteikiant leidimą taikyti laikinojo įvežimo procedūrą.;</text:span></text:p>
      <text:p text:style-name="P724"><text:span text:style-name="T725">21.2</text:span><text:span text:style-name="T726">. prašyme ir kartu<text:s/></text:span><text:span text:style-name="T727">su juo pateiktuose dokumentuose pateikta informacija yra išsami ir nekyla abejonių dėl jos patikimumo ir kartu su prašymu pateiktų dokumentų tikrumo;</text:span></text:p>
      <text:p text:style-name="P728"><text:span text:style-name="T729">21.3</text:span><text:span text:style-name="T730">. įvykdomos Reglamento (ES) Nr. 952/2013 211 straipsnio 4 dalyje nustatytos sąlygos.</text:span></text:p>
      <text:p text:style-name="P731">Reglamento (ES) Nr. 952/2013 211 straipsnio 6 dalyje nurodytu atveju atliekamas ekonominių sąlygų tikrinimas Sąjungos mastu laikantis Reglamento (ES) Nr. 2015/2447 259 straipsnio ir šių nuostatų:<text:s/></text:p>
      <text:p text:style-name="P732"><text:span text:style-name="T733">21.3.1</text:span><text:span text:style-name="T734">. Teritorinė muitinė, nagrinėjanti prašymą, raštu informuoja Mui</text:span><text:span text:style-name="T735">tinės departamentą išsiųsdama prašymo ir pareiškėjo pateiktų dokumentų, liudijančių, kad leidimo išdavimas neturės neigiamo poveikio esminiams Sąjungos gamintojų interesams, kopijas, patvirtintas teisės aktų nustatyta tvarka.</text:span></text:p>
      <text:p text:style-name="P736"><text:span text:style-name="T737">21.3.2</text:span><text:span text:style-name="T738">. Muitinės departame</text:span><text:span text:style-name="T739">ntas, pripažinęs, kad ekonominės sąlygos tikrintinos, parengia prašymą atlikti ekonominių sąlygų tikrinimą ir kartu su visais pareiškėjo pateiktais dokumentais perduoda jį Komisijai.<text:s/></text:span></text:p>
      <text:p text:style-name="P740"><text:span text:style-name="T741">21.3.3</text:span><text:span text:style-name="T742">. Apie iš Komisijos gautas išvadas dėl prašymo Muitinės<text:s/></text:span><text:span text:style-name="T743">departamentas ne vėliau kaip kitą darbo dieną informuoja teritorinę muitinę.</text:span><text:s/></text:p>
      <text:p text:style-name="P744">Punkto pakeitimai:</text:p>
      <text:p text:style-name="P745"><text:span text:style-name="T746">Nr.<text:s/></text:span><text:a xlink:href="https://www.e-tar.lt/portal/legalAct.html?documentId=8cfd5d70028911e88bcec397524184ce" office:target-frame-name="_top" xlink:show="replace"><text:span text:style-name="T747">1B-66</text:span></text:a><text:span text:style-name="T748">, 2018-01-26, paskelbta TAR 2018-01-29, i. k. 2018</text:span><text:span text:style-name="T749">-01247</text:span></text:p>
      <text:p text:style-name="Normal"/>
      <text:p text:style-name="P750"><text:span text:style-name="T751">21.4</text:span><text:span text:style-name="T752">. leidžiama pagal Reglamento (ES) Nr. 952/2013 223 straipsnio 3 dalį ir Reglamento (ES) Nr. 2015/2446 169 straipsnį naudoti ekvivalentiškas prekes, taikant prašyme nurodytą procedūrą, jeigu prašyme nurodyta, kad jos bus naudojamos, ir ar to</text:span><text:span text:style-name="T753">s prekės atitinka Reglamento (ES) Nr. 952/2013 223 straipsnio 1 dalies trečioje pastraipoje nustatytus reikalavimus;</text:span></text:p>
      <text:p text:style-name="P754"><text:span text:style-name="T755">21.5</text:span><text:span text:style-name="T756">. tenkinamos Reglamento (ES) Nr. 952/2013 256 straipsnio 2 dalyje ir Reglamento (ES) Nr. 2015/2446 240 straipsnio 3 dalyje nustatyt</text:span><text:span text:style-name="T757">os sąlygos, jeigu nagrinėjamas prašymas išduoti leidimą taikyti laikinojo įvežimo perdirbti procedūrą;</text:span></text:p>
      <text:p text:style-name="P758"><text:span text:style-name="T759">21.6</text:span><text:span text:style-name="T760">. tenkinamos Reglamento (ES) Nr. 952/2013 250 straipsnio 2 dalyje nustatytos sąlygos, jeigu nagrinėjamas prašymas išduoti leidimą taikyti laikino</text:span><text:span text:style-name="T761">jo įvežimo procedūrą;</text:span></text:p>
      <text:p text:style-name="P762"><text:span text:style-name="T763">21.7</text:span><text:span text:style-name="T764">. tenkinamos Reglamento (ES) Nr. 2015/2446 239 straipsnyje nustatytos sąlygos, jeigu nagrinėjamas prašymas išduoti leidimą taikyti galutinio vartojimo procedūrą.</text:span></text:p>
      <text:p text:style-name="P765"><text:span text:style-name="T766">22</text:span><text:span text:style-name="T767">. Sprendimai dėl prašymo priimami vadovaujantis Reglamen</text:span><text:span text:style-name="T768">to (ES) Nr. 952/2013 22 straipsnio 4–7 dalių nuostatomis.</text:span></text:p>
      <text:p text:style-name="P769"><text:span text:style-name="T770">23</text:span><text:span text:style-name="T771">. Kai vadovaujantis Reglamento (ES) Nr. 2015/2447 262 straipsniu prašymu pripažįstama:</text:span></text:p>
      <text:p text:style-name="P772"><text:span text:style-name="T773">23.1</text:span><text:span text:style-name="T774">. Taisyklių 4.2.1 arba 4.2.2 papunktyje nurodyta elektroninė muitinės deklaracija, laikoma, kad:</text:span></text:p>
      <text:p text:style-name="P775"><text:span text:style-name="T776">23</text:span><text:span text:style-name="T777">.1.1</text:span><text:span text:style-name="T778">. prašomas leidimas išduotas, kai pareiškėjas gauna MDAS priemonėmis atsiųstą atitinkamą elektroninį pranešimą „Prekės išleistos importui“ (IEI29LT) arba „Prekių išleidimas eksportui“ (IE529LT);</text:span></text:p>
      <text:p text:style-name="P779"><text:span text:style-name="T780">23.1.2</text:span><text:span text:style-name="T781">. priimtas sprendimas nepatenkinti minėto pra</text:span><text:span text:style-name="T782">šymo, kai pareiškėjas gauna MDAS priemonėmis atsiųstą atitinkamą elektroninį pranešimą „Sprendimas neišleisti importuojamų prekių“ (IEI51LT) arba „Sprendimas neišleisti eksportuojamų prekių“ (IE551LT);</text:span></text:p>
      <text:p text:style-name="P783"><text:span text:style-name="T784">23.2</text:span><text:span text:style-name="T785">. Taisyklių 4.2.1 arba 4.2.2 papunktyje nuro</text:span><text:span text:style-name="T786">dytas<text:s/></text:span><text:span text:style-name="T787">bendrojo administracinio dokumento<text:s/></text:span><text:span text:style-name="T788">rinkinys, prašomo leidimo išdavimu arba sprendimu nepatenkinti minėto prašymo laikomas atitinkamai<text:s/></text:span><text:span text:style-name="T789">bendrojo administracinio dokumento<text:s/></text:span><text:span text:style-name="T790">importo rinkinio J langelio arba<text:s/></text:span><text:span text:style-name="T791">bendrojo administracinio dokumento<text:s/></text:span><text:span text:style-name="T792">eksporto rink</text:span><text:span text:style-name="T793">inio D langelio įforminimas<text:s/></text:span><text:span text:style-name="T794">Bendrojo administracinio dokumento muitinio įforminimo instrukcijos nustatyta tvarka ir prekių išleidimas atitinkamai muitinės procedūrai atlikti arba jų neišleidimas;</text:span></text:p>
      <text:p text:style-name="P795"><text:span text:style-name="T796">23.3</text:span><text:span text:style-name="T797">. Taisyklių 4.3 papunktyje nurodyta muitinės<text:s/></text:span><text:span text:style-name="T798">deklaracija ir kartu su ja pateiktas deklaraciją papildantis dokumentas,</text:span><text:span text:style-name="T799"><text:s/>prašomo leidimo išdavimu laikomas minėto dokumento (originalo ir kopijos) dalies „Pildo tik muitinė“ langelių, kuriuos pildo įgaliotas muitinės pareigūnas, užpildymas, užpildyto dokum</text:span><text:span text:style-name="T800">ento kopijos atidavimas deklarantui (leidimo turėtojui) ir minėtame dokumente nurodytų prekių išleidimas laikinojo įvežimo procedūrai atlikti;<text:s/></text:span></text:p>
      <text:p text:style-name="P801"><text:span text:style-name="T802">23.4</text:span><text:span text:style-name="T803">. Taisyklių 4.4 papunktyje nurodyta muitinės deklaracija, prašomo leidimo išdavimu laikomas deklaracijos</text:span><text:span text:style-name="T804"><text:s/>priėmimas ir įforminimas įgalioto muitinės pareigūno veiksmu, kuriuo deklarantui leidžiama laikinai įvežamas prekes išgabenti iš muitinės posto, kuriam jos buvo pateiktos;<text:s/></text:span></text:p>
      <text:p text:style-name="P805"><text:span text:style-name="T806">23.5</text:span><text:span text:style-name="T807">. Taisyklių 4.5 papunktyje nurodyta ATA knygelė ir kartu su ja pateikti do</text:span><text:span text:style-name="T808">kumentai (jeigu jie pateikti), prašomo leidimo išdavimu arba sprendimu nepatenkinti minėto prašymo laikomas atitinkamai ATA knygelės priėmimas arba nepriėmimas, įformintas ATA knygelėje vadovaujantis ATA knygelės muitinio įforminimo instrukcijos, patvirtin</text:span><text:span text:style-name="T809">tos Muitinės departamento generalinio direktoriaus 2017 m. lapkričio 17 d. įsakymu Nr. 1B-963 „Dėl ATA knygelės pildymo ir naudojimo instrukcijos ir ATA knygelės muitinio įforminimo instrukcijos patvirtinimo“, nustatyta tvarka ir prekių išleidimas laikinoj</text:span><text:span text:style-name="T810">o įvežimo procedūrai atlikti arba jų neišleidimas.<text:s/></text:span></text:p>
      <text:p text:style-name="P811">Punkto pakeitimai:</text:p>
      <text:p text:style-name="P812"><text:span text:style-name="T813">Nr.<text:s/></text:span><text:a xlink:href="https://www.e-tar.lt/portal/legalAct.html?documentId=8cfd5d70028911e88bcec397524184ce" office:target-frame-name="_top" xlink:show="replace"><text:span text:style-name="T814">1B-66</text:span></text:a><text:span text:style-name="T815">, 2018-01-26, paskelbta TAR 2018-01-29, i. k. 2018-01247</text:span></text:p>
      <text:p text:style-name="Normal"/>
      <text:p text:style-name="P816"><text:span text:style-name="T817">24</text:span><text:span text:style-name="T818">.<text:s/></text:span><text:span text:style-name="T819">Už leidimų</text:span><text:span text:style-name="T820"><text:s/>išdavimą atsakingas pareigūnas, atsižvelgdamas į Taisyklių 21 punkte nurodyto tikrinimo (vertinimo) rezultatus:</text:span></text:p>
      <text:p text:style-name="P821"><text:span text:style-name="T822">24.1</text:span><text:span text:style-name="T823">. patenkina prašymą, jeigu pareiškėjas atitinka leidimo taikyti pareiškėjo pageidaujamą specialiąją procedūrą išdavimui taikomus reikalav</text:span><text:span text:style-name="T824">imus; arba</text:span></text:p>
      <text:p text:style-name="P825"><text:span text:style-name="T826">24.2</text:span><text:span text:style-name="T827">. vadovaudamasis Reglamento (ES) Nr. 952/2013 22 straipsnio 3 dalimi ir Reglamento (ES) Nr. 2015/2446 13 straipsniu atideda prašymo nagrinėjimą ir MSVS priemonėmis įpareigoja pareiškėją, nurodydamas ne ilgesnį už to paties reglamento 13<text:s/></text:span><text:span text:style-name="T828">straipsnio 1 dalyje nustatytą laikotarpį, pateikti papildomą informaciją, jeigu prašyme ir kartu su juo pateiktuose dokumentuose pateikta informacija neišsami ir (arba) jos nepakanka sprendimui dėl leidimo išdavimo priimti, kartu MSVS priemonėmis informuod</text:span><text:span text:style-name="T829">amas pareiškėją, kad sprendimo dėl leidimo išdavimo priėmimo terminas, nurodytas Reglamento (ES) Nr. 2015/2446 171 straipsnio 1 dalyje arba Reglamento (ES) Nr. 952/2013 22 straipsnio 3 dalyje (kai priimamas sprendimas dėl leidimo,<text:s/></text:span><text:span text:style-name="T830">galiojančio vienoje ar ke</text:span><text:span text:style-name="T831">liose kitose nei Lietuvos Respublika ES valstybėse narėse,</text:span><text:span text:style-name="T832"><text:s/>išdavimo) pratęsiamas minėtu laikotarpiu; arba</text:span></text:p>
      <text:p text:style-name="P833"><text:span text:style-name="T834">24.3</text:span><text:span text:style-name="T835">. nepatenkina prašymo, jeigu pareiškėjas neatitinka leidimo taikyti pareiškėjo pageidaujamą specialiąją procedūrą išdavimui taikomų reikalavim</text:span><text:span text:style-name="T836">ų arba jeigu pareiškėjas per Taisyklių 24.2 papunktyje nurodytą terminą nepateikia papildomos informacijos, reikalingos tolesniam prašymo nagrinėjimui.</text:span></text:p>
      <text:p text:style-name="P837"><text:span text:style-name="T838">Prieš priimdamas sprendimą nepatenkinti prašymo, už leidimų išdavimą atsakingas pareigūnas, vadovaudamas</text:span><text:span text:style-name="T839">is Reglamento (ES) Nr. 952/2013 22 straipsnio 6 dalimi ir Reglamento (ES) Nr. 2015/2447 8 straipsnio 1 dalimi, MSVS priemonėmis informuoja pareiškėją apie numatomą priimti sprendimą, nurodydamas priežastis, kuriomis ketina pagrįsti tokį sprendimą, ir jam s</text:span><text:span text:style-name="T840">uteikia galimybę per ne ilgesnį už Reglamento (ES) Nr. 2015/2446 8 straipsnio 1 dalyje nurodytą laikotarpį pareikšti savo nuomonę dėl numatomo priimti sprendimo. Į</text:span><text:span text:style-name="T841">vertinus pareiškėjo išdėstytus motyvus arba pasibaigus minėtam laikotarpiui, priimamas sprend</text:span><text:span text:style-name="T842">imas, kurį ketinta priimti, arba ketinimų atsisakoma, pripažinus pareiškėjo išdėstytų motyvų pagrįstumą.</text:span><text:span text:style-name="T843"><text:s/></text:span></text:p>
      <text:p text:style-name="P844">Punkto pakeitimai:</text:p>
      <text:p text:style-name="P845"><text:span text:style-name="T846">Nr.<text:s/></text:span><text:a xlink:href="https://www.e-tar.lt/portal/legalAct.html?documentId=8cfd5d70028911e88bcec397524184ce" office:target-frame-name="_top" xlink:show="replace"><text:span text:style-name="T847">1B-66</text:span></text:a><text:span text:style-name="T848">, 2018-01-26, paskelbt</text:span><text:span text:style-name="T849">a TAR 2018-01-29, i. k. 2018-01247</text:span></text:p>
      <text:p text:style-name="Normal"/>
      <text:p text:style-name="P850"><text:span text:style-name="T851">24</text:span><text:span text:style-name="T852">1</text:span>. Pareiškėjas, gavęs Taisyklių 24.3 punkte nurodytą pranešimą, per ne ilgesnį nei nurodyta laikotarpį MSVS priemonėmis gali pareikšti savo nuomonę dėl numatomo priimti sprendimo.<text:s/></text:p>
      <text:p text:style-name="P853">Papildyta punktu:</text:p>
      <text:p text:style-name="P854"><text:span text:style-name="T855">Nr.<text:s/></text:span><text:a xlink:href="https://www.e-tar.lt/portal/legalAct.html?documentId=8cfd5d70028911e88bcec397524184ce" office:target-frame-name="_top" xlink:show="replace"><text:span text:style-name="T856">1B-66</text:span></text:a><text:span text:style-name="T857">, 2018-01-26, paskelbta TAR 2018-01-29, i. k. 2018-01247</text:span></text:p>
      <text:p text:style-name="Normal"/>
      <text:p text:style-name="P858">25.<text:s/><text:span text:style-name="T859">Už leidimų išdavimą atsakingas pareigūnas Taisyklių 24.1–24.3 papunkčiuose nurodytais atv</text:span><text:span text:style-name="T860">ejais per ne ilgesnį už Reglamento (ES) Nr. 2015/2446 171 straipsnio 1 dalyje arba 3 dalyje (Taisyklių 21.3 nurodytu atveju) nurodytą sprendimo dėl leidimo išdavimo priėmimo laikotarpį, jeigu leidimas taikytinas tik Lietuvos Respublikos teritorijoje, arba<text:s/></text:span><text:span text:style-name="T861">per ne ilgesnį už Reglamento (ES) Nr. 952/2013 22 straipsnio 3 dalyje nurodytą laikotarpį, kai priimamas sprendimas dėl leidimo, galiojančio ir<text:s/></text:span><text:span text:style-name="T862">vienoje ar keliose kitose nei Lietuvos Respublika ES valstybėse narėse,</text:span><text:span text:style-name="T863"><text:s/>išdavimo, atitinkamai:</text:span></text:p>
      <text:p text:style-name="P864"><text:span text:style-name="T865">25.1</text:span><text:span text:style-name="T866">. MSVS prie</text:span><text:span text:style-name="T867">monėmis įregistruoja sprendimą patenkinti prašymą ir MSVS priemonėmis informuoja pareiškėją apie leidimo išdavimą, nurodydamas MSVS sugeneruotą jo registracijos numerį. Jeigu leidimas galioja ir<text:s/></text:span><text:span text:style-name="T868">vienoje ar keliose kitose nei Lietuvos Respublika ES valstybė</text:span><text:span text:style-name="T869">se narėse,</text:span><text:span text:style-name="T870"><text:s/>MSVS priemonėmis informuojamos ir tų valstybių muitinės;<text:s/></text:span></text:p>
      <text:p text:style-name="P871"><text:span text:style-name="T872">25.2</text:span><text:span text:style-name="T873">. MSVS priemonėmis išsiunčia pareiškėjui sprendimą, kuriuo nepatenkinamas prašymas, nurodydamas tokio sprendimo įsigaliojimo datą, motyvus ir teisę jį apskųsti Reglamento Nr. 952/</text:span><text:span text:style-name="T874">2013 44 straipsnio nustatyta tvarka.</text:span><text:s/></text:p>
      <text:p text:style-name="P875">Punkto pakeitimai:</text:p>
      <text:p text:style-name="P876"><text:span text:style-name="T877">Nr.<text:s/></text:span><text:a xlink:href="https://www.e-tar.lt/portal/legalAct.html?documentId=8cfd5d70028911e88bcec397524184ce" office:target-frame-name="_top" xlink:show="replace"><text:span text:style-name="T878">1B-66</text:span></text:a><text:span text:style-name="T879">, 2018-01-26, paskelbta TAR 2018-01-29, i. k. 2018-01247</text:span></text:p>
      <text:p text:style-name="Normal"/>
      <text:p text:style-name="P880"><text:span text:style-name="T881">26</text:span><text:span text:style-name="T882">. Teritorinė muitinė, nagr</text:span><text:span text:style-name="T883">inėjanti priimtą prašymą išduoti leidimą, galiojantį vienoje ar keliose kitose nei Lietuvos Respublika ES valstybėse narėse, konsultuojasi dėl leidimo išdavimo su kitų ES valstybių narių muitinėmis išskyrus Reglamento (ES) Nr. 2015/2447 260 straipsnio 1 da</text:span><text:span text:style-name="T884">lyje nurodytą atvejį, vadovaudamasi to paties reglamento 14 ir 260 straipsniais.</text:span><text:s/></text:p>
      <text:p text:style-name="P885">Punkto pakeitimai:</text:p>
      <text:p text:style-name="P886"><text:span text:style-name="T887">Nr.<text:s/></text:span><text:a xlink:href="https://www.e-tar.lt/portal/legalAct.html?documentId=8cfd5d70028911e88bcec397524184ce" office:target-frame-name="_top" xlink:show="replace"><text:span text:style-name="T888">1B-66</text:span></text:a><text:span text:style-name="T889">, 2018-01-26, paskelbta TAR 2018-01-29, i. k. 20</text:span><text:span text:style-name="T890">18-01247</text:span></text:p>
      <text:p text:style-name="Normal"/>
      <text:p text:style-name="P891"><text:span text:style-name="T892">27</text:span><text:span text:style-name="T893">. Konsultuodamasi dėl leidimo išdavimo su kitų ES valstybių narių muitinėmis teritorinė muitinė per Reglamento Nr. 2015/2447 260 straipsnio 2 dalyje nurodytą laikotarpį MSVS priemonėmis kreipiasi į atitinkamą kitos ES valstybės narės muitin</text:span><text:span text:style-name="T894">ę, pateikdama leidimo projektą ir kitą sprendimui priimti reikalingą informaciją, ir vadovaudamasi to paties reglamento 260 straipsnio 4 dalimi nustato terminą, iki kurio ji MSVS priemonėmis turi pranešti apie prieštaravimus, jeigu jų turi, arba pritarti p</text:span><text:span text:style-name="T895">arengtam leidimo projektui.</text:span><text:s/></text:p>
      <text:p text:style-name="P896">Punkto pakeitimai:</text:p>
      <text:p text:style-name="P897"><text:span text:style-name="T898">Nr.<text:s/></text:span><text:a xlink:href="https://www.e-tar.lt/portal/legalAct.html?documentId=8cfd5d70028911e88bcec397524184ce" office:target-frame-name="_top" xlink:show="replace"><text:span text:style-name="T899">1B-66</text:span></text:a><text:span text:style-name="T900">, 2018-01-26, paskelbta TAR 2018-01-29, i. k. 2018-01247</text:span></text:p>
      <text:p text:style-name="Normal"/>
      <text:p text:style-name="P901"><text:span text:style-name="T902">28</text:span><text:span text:style-name="T903">. MSVS priemonėmis gavusi kitos ES valstybės narės muitinės kreipimąsi dėl konsultacijos, atlieka atitikties teisės aktų nustatytoms būtinoms palankaus sprendimo priėmimo sąlygoms vertinimą ir iki nurodyto termino MSVS priemonėmis vertinimo rezultatus (pri</text:span><text:span text:style-name="T904">tarimą parengtam leidimo projektui arba prieštaravimus) perduoda kreipimąsi pateikusiai kitos ES valstybės narės muitinės įstaigai.<text:s/></text:span></text:p>
      <text:p text:style-name="P905">Punkto pakeitimai:</text:p>
      <text:p text:style-name="P906"><text:span text:style-name="T907">Nr.<text:s/></text:span><text:a xlink:href="https://www.e-tar.lt/portal/legalAct.html?documentId=8cfd5d70028911e88bcec397524184ce" office:target-frame-name="_top" xlink:show="replace"><text:span text:style-name="T908">1B-66</text:span></text:a><text:span text:style-name="T909">, 2018-01-26, paskelbta TAR 2018-01-29, i. k. 2018-01247</text:span></text:p>
      <text:p text:style-name="Normal"/>
      <text:p text:style-name="P910"><text:span text:style-name="T911">29</text:span><text:span text:style-name="T912">. Teritorinė muitinė, išdavusi leidimą arba gavusi informaciją apie kitos ES valstybės narės muitinės išduotą leidimą, kuris galioja ir Lietuvoje, užveda leidimo turėtojo bylą (toliau – b</text:span><text:span text:style-name="T913">yla).<text:s/></text:span></text:p>
      <text:p text:style-name="P914">Punkto pakeitimai:</text:p>
      <text:p text:style-name="P915"><text:span text:style-name="T916">Nr.<text:s/></text:span><text:a xlink:href="https://www.e-tar.lt/portal/legalAct.html?documentId=8cfd5d70028911e88bcec397524184ce" office:target-frame-name="_top" xlink:show="replace"><text:span text:style-name="T917">1B-66</text:span></text:a><text:span text:style-name="T918">, 2018-01-26, paskelbta TAR 2018-01-29, i. k. 2018-01247</text:span></text:p>
      <text:p text:style-name="Normal"/>
      <text:p text:style-name="P919"><text:span text:style-name="T920">30</text:span><text:span text:style-name="T921">. Byla sudaroma iš titulinio lapo, bylos dokumentų aprašo i</text:span><text:span text:style-name="T922">r bylos dokumentų. Bylos dokumentų aprašas gali būti pildomas ranka arba kompiuteriniu būdu (atspausdinant užpildytą bylos dokumentų aprašą ir įsegant jį į bylą).<text:s/></text:span></text:p>
      <text:p text:style-name="P923">Punkto pakeitimai:</text:p>
      <text:p text:style-name="P924"><text:span text:style-name="T925">Nr.<text:s/></text:span><text:a xlink:href="https://www.e-tar.lt/portal/legalAct.html?documentId=8cfd5d70028911e88bcec397524184ce" office:target-frame-name="_top" xlink:show="replace"><text:span text:style-name="T926">1B-66</text:span></text:a><text:span text:style-name="T927">, 2018-01-26, paskelbta TAR 2018-01-29, i. k. 2018-01247</text:span></text:p>
      <text:p text:style-name="Normal"/>
      <text:p text:style-name="P928"><text:span text:style-name="T929">31</text:span><text:span text:style-name="T930">. Byloje gali būti saugomi originalūs dokumentų egzemplioriai arba jų nuorašai (kopijos).</text:span><text:s/></text:p>
      <text:p text:style-name="P931">Punkto pakeitimai:</text:p>
      <text:p text:style-name="P932"><text:span text:style-name="T933">Nr.<text:s/></text:span><text:a xlink:href="https://www.e-tar.lt/portal/legalAct.html?documentId=8cfd5d70028911e88bcec397524184ce" office:target-frame-name="_top" xlink:show="replace"><text:span text:style-name="T934">1B-66</text:span></text:a><text:span text:style-name="T935">, 2018-01-26, paskelbta TAR 2018-01-29, i. k. 2018-01247</text:span></text:p>
      <text:p text:style-name="Normal"/>
      <text:p text:style-name="P936"><text:span text:style-name="T937">32</text:span><text:span text:style-name="T938">. Byloje saugomi šie dokumentai:</text:span></text:p>
      <text:p text:style-name="P939"><text:span text:style-name="T940">32.1</text:span><text:span text:style-name="T941">. MSVS priemonėmis suformuoti ir atspausdinti prašymų egzemplioriai (arba popieriuje surašyti<text:s/></text:span><text:span text:style-name="T942">prašymai) ir paaiškinimai</text:span><text:span text:style-name="T943">, pateikti asmenį informavus apie ketinimą prašymo nepatenkinti;</text:span></text:p>
      <text:p text:style-name="P944"><text:span text:style-name="T945">32.2</text:span><text:span text:style-name="T946">. prieš išduodant leidimą atlikto tikrinimo (įvertinimo) ataskaitos;</text:span></text:p>
      <text:p text:style-name="P947"><text:span text:style-name="T948">32.3</text:span><text:span text:style-name="T949">. informacija apie prašymo nagrinėjimo terminų pratęsimą;</text:span></text:p>
      <text:p text:style-name="P950"><text:span text:style-name="T951">32.4</text:span><text:span text:style-name="T952">. MSVS priemonė</text:span><text:span text:style-name="T953">mis suformuoti ir atspausdinti leidimų egzemplioriai (arba popieriuje surašyti leidimai);</text:span></text:p>
      <text:p text:style-name="P954"><text:span text:style-name="T955">32.5</text:span><text:span text:style-name="T956">. sprendimai nepatenkinti prašymo išduoti leidimą ir dokumentai, pagrindžiantys tokių sprendimų priėmimą;</text:span></text:p>
      <text:p text:style-name="P957"><text:span text:style-name="T958">32.6</text:span><text:span text:style-name="T959">. sprendimai dėl leidimų galiojimo sustabdym</text:span><text:span text:style-name="T960">o, pripažinimo negaliojančiais ir atšaukimo bei dėl sprendimų sustabdyti šių leidimų galiojimą pripažinimo netekusiais galios ir jų galiojimo atnaujinimo bei dokumentai, pagrindžiantys tokių sprendimų priėmimą;</text:span></text:p>
      <text:p text:style-name="P961"><text:span text:style-name="T962">32.7</text:span><text:span text:style-name="T963">. iš kitų ES valstybių narių muitinių</text:span><text:span text:style-name="T964"><text:s/>gautos išvados dėl atitikties būtinoms leidimo, galiojančio vienoje ar keliose kitose nei Lietuvos Respublika ES valstybėse narėse, išdavimo sąlygoms ir kriterijams;</text:span></text:p>
      <text:p text:style-name="P965"><text:span text:style-name="T966">32.8</text:span><text:span text:style-name="T967">. kiti dokumentai, susiję su sprendimo dėl leidimo išdavimo priėmimu arba su naud</text:span><text:span text:style-name="T968">ojimusi išduotu leidimu.</text:span><text:s/></text:p>
      <text:p text:style-name="P969">Punkto pakeitimai:</text:p>
      <text:p text:style-name="P970"><text:span text:style-name="T971">Nr.<text:s/></text:span><text:a xlink:href="https://www.e-tar.lt/portal/legalAct.html?documentId=8cfd5d70028911e88bcec397524184ce" office:target-frame-name="_top" xlink:show="replace"><text:span text:style-name="T972">1B-66</text:span></text:a><text:span text:style-name="T973">, 2018-01-26, paskelbta TAR 2018-01-29, i. k. 2018-01247</text:span></text:p>
      <text:p text:style-name="Normal"/>
      <text:p text:style-name="P974"><text:span text:style-name="T975">IV</text:span><text:span text:style-name="T976"><text:s/>SKYRIUS</text:span></text:p>
      <text:p text:style-name="P977"><text:span text:style-name="T978">LEIDIMŲ STEBĖSENA, PRIPAŽINIMAS NEGALIOJANČIAIS, GALIOJIMO SUSTABDYMAS IR ATŠAUKIMAS<text:s/></text:span></text:p>
      <text:p text:style-name="P979"/>
      <text:p text:style-name="P980"><text:span text:style-name="T981">33</text:span><text:span text:style-name="T982">. Teritorinė muitinė vykdo jos išduotų leidimų naudojimo stebėseną vadovaudamasi Reglamento (ES) Nr. 952/2013 23 straipsnio 5 dalies nuostatomis.</text:span></text:p>
      <text:p text:style-name="P983"><text:span text:style-name="T984">34</text:span><text:span text:style-name="T985">. Atsižvelg</text:span><text:span text:style-name="T986">dama į stebėsenos rezultatus, leidimo turėtojo siūlymus, ES valstybių narių, kuriose galioja leidimas, taikomas daugiau kaip vienoje ES valstybėje narėje, muitinių teikimus ir kitas aplinkybes, turinčias įtakos leidimo galiojimui ir (arba) turiniui, terito</text:span><text:span text:style-name="T987">rinė muitinė gali priimti šiuos sprendimus:</text:span></text:p>
      <text:p text:style-name="P988"><text:span text:style-name="T989">34.1</text:span><text:span text:style-name="T990">. pripažinti leidimą negaliojančiu, jeigu tenkinamos Reglamento (ES) Nr. 952/2013 27 straipsnyje nurodytos sąlygos;</text:span></text:p>
      <text:p text:style-name="P991"><text:span text:style-name="T992">34.2</text:span><text:span text:style-name="T993">. atšaukti arba iš dalies pakeisti leidimą Reglamento (ES) Nr. 952/2013 28 straips</text:span><text:span text:style-name="T994">nyje ir Reglamento (ES) Nr. 2015/2447 15 straipsnyje nurodytais atvejais ir sąlygomis;<text:s/></text:span></text:p>
      <text:p text:style-name="P995"><text:span text:style-name="T996">34.3</text:span><text:span text:style-name="T997">. sustabdyti leidimo galiojimą Reglamento (ES) Nr. 2015/2446 16 straipsnio 1 dalyje nurodytais atvejais vadovaudamasi to paties reglamento 16–18 straipsnių nuos</text:span><text:span text:style-name="T998">tatomis.</text:span><text:span text:style-name="T999"><text:s/></text:span></text:p>
      <text:p text:style-name="P1000"><text:span text:style-name="T1001">34.4</text:span><text:span text:style-name="T1002">. atšaukti priimtą sprendimą, kuriuo</text:span><text:span text:style-name="T1003"><text:s/></text:span><text:span text:style-name="T1004">leidimo galiojimas sustabdytas</text:span><text:span text:style-name="T1005"><text:s/></text:span><text:span text:style-name="T1006">pagal Reglamento (ES) Nr. 2015/2446 16 straipsnio 1 dalį, Reglamento (ES) Nr. 2015/2447 15 straipsnio nurodytais atvejais ir sąlygomis, kai pašalinami nustatyti trūkumai,</text:span><text:span text:style-name="T1007"><text:s/>dėl kurių leidimo galiojimas buvo sustabdytas.<text:s/></text:span></text:p>
      <text:p text:style-name="P1008"><text:span text:style-name="T1009">35</text:span><text:span text:style-name="T1010">. Teritorinė muitinė, priėmusi sprendimą sustabdyti leidimo galiojimą arba leidimą pripažinti negaliojančiu arba atšaukti, MSVS priemonėmis informuoja leidimo turėtoją ir kitos ES valstybės narės, je</text:span><text:span text:style-name="T1011">igu joje galioja leidimas, muitinę ne vėliau kaip kitą darbo dieną nuo atitinkamo sprendimo priėmimo dienos.</text:span><text:s/></text:p>
      <text:p text:style-name="P1012">Punkto pakeitimai:</text:p>
      <text:p text:style-name="P1013"><text:span text:style-name="T1014">Nr.<text:s/></text:span><text:a xlink:href="https://www.e-tar.lt/portal/legalAct.html?documentId=8cfd5d70028911e88bcec397524184ce" office:target-frame-name="_top" xlink:show="replace"><text:span text:style-name="T1015">1B-66</text:span></text:a><text:span text:style-name="T1016">, 2018-01-26, paskel</text:span><text:span text:style-name="T1017">bta TAR 2018-01-29, i. k. 2018-01247</text:span></text:p>
      <text:p text:style-name="Normal"/>
      <text:p text:style-name="P1018"><text:span text:style-name="T1019">36</text:span><text:span text:style-name="T1020">.<text:s/></text:span><text:span text:style-name="T1021">Teritorinė muitinė, ketindama priimti sprendimą pripažinti leidimą negaliojančiu, sustabdyti leidimo galiojimą (išskyrus<text:s/></text:span><text:span text:style-name="T1022">Reglamento (ES) Nr. 2015/2446<text:s/></text:span><text:span text:style-name="T1023">16 straipsnio 1 dalies c punkte nurodytą atvejį) arba<text:s/></text:span><text:span text:style-name="T1024">leidimą atšaukti (išskyrus Reglamento (ES) Nr. 952/2013 28 straipsnio 1 dalies b punkte nurodytą atvejį), vadovaudamasi Reglamento (ES) Nr. 952/2013 22 straipsnio 6 dalimi ir Reglamento (ES) Nr. 2015/2447 8 straipsniu, MSVS priemonėmis informuoja leidimo t</text:span><text:span text:style-name="T1025">urėtoją apie numatomą priimti sprendimą, nurodydama priežastis, kuriomis ketina jį pagrįsti, ir laikotarpį, ne ilgesnį už laikotarpį, nurodytą Reglamento (ES) Nr.  2015/2446 8 straipsnio 1 dalyje, per kurį jis gali pareikšti savo nuomonę. Teritorinė muitin</text:span><text:span text:style-name="T1026">ė, įvertinusi asmens išdėstytus motyvus arba pasibaigus minėtam laikotarpiui, priima sprendimą, kurį ketino priimti, arba atsisako savo ketinimų pripažinusi asmens išdėstytų motyvų pagrįstumą.</text:span></text:p>
      <text:p text:style-name="P1027">Šis punktas netaikomas Reglamento (ES) Nr.  952/2013 22 straipsnio 6 dalies antros pastraipos d ir e punktuose nurodytais atvejais.</text:p>
      <text:p text:style-name="P1028">Punkto pakeitimai:</text:p>
      <text:p text:style-name="P1029"><text:span text:style-name="T1030">Nr.<text:s/></text:span><text:a xlink:href="https://www.e-tar.lt/portal/legalAct.html?documentId=8cfd5d70028911e88bcec397524184ce" office:target-frame-name="_top" xlink:show="replace"><text:span text:style-name="T1031">1B-66</text:span></text:a><text:span text:style-name="T1032">, 2018-01-26, paskelbta TAR 2018-01-29, i. k. 2018-01247</text:span></text:p>
      <text:p text:style-name="Normal"/>
      <text:p text:style-name="P1033"><text:span text:style-name="T1034">___________________________</text:span></text:p>
      <text:p text:style-name="P1035"/>
      <text:p text:style-name="P1036"/>
      <text:p text:style-name="P1037"><text:span text:style-name="T1038">Pakeitimai:</text:span></text:p>
      <text:p text:style-name="P1039"/>
      <text:p text:style-name="P1040"><text:span text:style-name="T1041">1.</text:span></text:p>
      <text:p text:style-name="P1042"><text:span text:style-name="T1043">Muitinės departamentas prie Lietuvos Respublikos finansų ministerijos, Įsakymas</text:span></text:p>
      <text:p text:style-name="P1044"><text:span text:style-name="T1045">Nr.<text:s/></text:span><text:a xlink:href="https://www.e-tar.lt/portal/legalAct.html?documentId=8cfd5d70028911e88bcec397524184ce" office:target-frame-name="_top" xlink:show="replace"><text:span text:style-name="T1046">1B-66</text:span></text:a><text:span text:style-name="T1047">, 2018-01-26, paskel</text:span><text:span text:style-name="T1048">bta TAR 2018-01-29, i. k. 2018-01247</text:span></text:p>
      <text:p text:style-name="P1049"><text:span text:style-name="T1050">Dėl Muitinės departamento prie Lietuvos Respublikos finansų ministerijos generalinio direktoriaus 2016 m. balandžio 28 d. įsakymo Nr.1B-344 „Dėl Leidimų taikyti tikslinio naudojimo ir perdirbimo specialiąją procedūrą<text:s/></text:span><text:span text:style-name="T1051">išdavimo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116"><draw:frame draw:style-name="F117" text:anchor-type="paragraph" svg:y="0.0006in" draw:z-index="0"><draw:text-box fo:min-height="0in" fo:min-width="0in"><text:p text:style-name="P115"><text:page-number text:fixed="false">13</text:page-number></text:p></draw:text-box></draw:frame></text:p>
        <text:p text:style-name="P118"/>
      </style:header>
      <style:footer>
        <text:p text:style-name="P119"/>
      </style:footer>
    </style:master-page>
    <style:master-page style:next-style-name="MP1" style:name="MPF1" style:page-layout-name="PL1">
      <style:header>
        <text:p text:style-name="P120"/>
      </style:header>
      <style:footer>
        <text:p text:style-name="P121"/>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21-01-27T07:21:00Z</meta:creation-date>
    <dc:date>2021-01-27T07:21:00Z</dc:date>
    <meta:print-date>2016-04-28T06:1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266" meta:word-count="6643" meta:character-count="50958" meta:row-count="1114" meta:non-whitespace-character-count="44581"/>
  </office:meta>
</office:document-meta>
</file>