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size="10pt" style:font-size-asian="10pt"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0.5in"/>
        </style:tab-stops>
      </style:paragraph-properties>
    </style:style>
    <style:style style:name="P112" style:parent-style-name="Normal" style:family="paragraph">
      <style:paragraph-properties>
        <style:tab-stops>
          <style:tab-stop style:type="left" style:position="0.5in"/>
        </style:tab-stops>
      </style:paragraph-properties>
    </style:style>
    <style:style style:name="P113" style:parent-style-name="Normal" style:family="paragraph">
      <style:paragraph-properties>
        <style:tab-stops>
          <style:tab-stop style:type="left" style:position="0.5in"/>
        </style:tab-stops>
      </style:paragraph-properties>
    </style:style>
    <style:style style:name="P114" style:parent-style-name="Normal" style:family="paragraph">
      <style:paragraph-properties>
        <style:tab-stops>
          <style:tab-stop style:type="left" style:position="0.5in"/>
          <style:tab-stop style:type="left" style:position="5.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126" style:parent-style-name="Normal" style:family="paragraph">
      <style:paragraph-properties fo:margin-left="3in" fo:text-indent="0.5in">
        <style:tab-stops/>
      </style:paragraph-properties>
      <style:text-properties style:language-asian="lt" style:country-asian="LT"/>
    </style:style>
    <style:style style:name="P127" style:parent-style-name="Normal" style:family="paragraph">
      <style:paragraph-properties fo:margin-left="3in" fo:text-indent="0.5in">
        <style:tab-stops/>
      </style:paragraph-properties>
      <style:text-properties style:language-asian="lt" style:country-asian="LT"/>
    </style:style>
    <style:style style:name="P128" style:parent-style-name="Normal" style:family="paragraph">
      <style:paragraph-properties fo:margin-left="3in" fo:text-indent="0.5in">
        <style:tab-stops/>
      </style:paragraph-properties>
      <style:text-properties style:language-asian="lt" style:country-asian="LT"/>
    </style:style>
    <style:style style:name="P129" style:parent-style-name="Normal" style:family="paragraph">
      <style:paragraph-properties fo:margin-left="3in" fo:text-indent="0.5in">
        <style:tab-stops/>
      </style:paragraph-properties>
      <style:text-properties style:language-asian="lt" style:country-asian="LT"/>
    </style:style>
    <style:style style:name="P130" style:parent-style-name="Normal" style:family="paragraph">
      <style:paragraph-properties fo:margin-left="3in" fo:text-indent="0.5in">
        <style:tab-stops/>
      </style:paragraph-properties>
      <style:text-properties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text-properties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left="0.5in">
        <style:tab-stops>
          <style:tab-stop style:type="left" style:position="0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style>
    <style:style style:name="T213" style:parent-style-name="DefaultParagraphFont" style:family="text">
      <style:text-properties fo:font-weight="bold" style:font-weight-asian="bold"/>
    </style:style>
    <style:style style:name="T214" style:parent-style-name="DefaultParagraphFont" style:family="text">
      <style:text-properties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ab-stops>
          <style:tab-stop style:type="left" style:position="0.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ext-properties style:language-asian="lt" style:country-asian="LT"/>
    </style:style>
    <style:style style:name="P269" style:parent-style-name="Normal" style:family="paragraph">
      <style:paragraph-properties fo:text-align="justify" fo:text-indent="0.54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5in">
        <style:tab-stops>
          <style:tab-stop style:type="left" style:position="0.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5in">
        <style:tab-stops>
          <style:tab-stop style:type="left" style:position="0.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justify">
        <style:tab-stops>
          <style:tab-stop style:type="left" style:position="0.5in"/>
        </style:tab-stops>
      </style:paragraph-properties>
      <style:text-properties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5in">
        <style:tab-stops>
          <style:tab-stop style:type="left" style:position="0.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5in">
        <style:tab-stops>
          <style:tab-stop style:type="left" style:position="0.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5in">
        <style:tab-stops>
          <style:tab-stop style:type="left" style:position="0.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5in">
        <style:tab-stops>
          <style:tab-stop style:type="left" style:position="0.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text-properties fo:font-weight="bold" style:font-weight-asian="bold"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text-align="center"/>
      <style:text-properties fo:font-weight="bold" style:font-weight-asian="bold"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5in">
        <style:tab-stops>
          <style:tab-stop style:type="left" style:position="0.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5in">
        <style:tab-stops>
          <style:tab-stop style:type="left" style:position="0.5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5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tab-stops>
          <style:tab-stop style:type="left" style:position="0.5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text-indent="0.5in"/>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center" fo:text-indent="0.5in"/>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justify" fo:text-indent="0.5in"/>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ab-stops>
          <style:tab-stop style:type="left" style:position="0.5in"/>
        </style:tab-stops>
      </style:paragraph-properties>
    </style:style>
    <style:style style:name="P720" style:parent-style-name="Normal" style:family="paragraph">
      <style:paragraph-properties fo:widows="0" fo:orphans="0" fo:text-align="justify" fo:text-indent="0.5in">
        <style:tab-stops>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text-properties style:language-asian="lt" style:country-asian="LT"/>
    </style:style>
    <style:style style:name="P749" style:parent-style-name="Normal" style:family="paragraph">
      <style:paragraph-properties fo:widows="0" fo:orphans="0" fo:text-align="justify"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tab-stops>
          <style:tab-stop style:type="left" style:position="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5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in">
        <style:tab-stops>
          <style:tab-stop style:type="left" style:position="0.5in"/>
        </style:tab-stops>
      </style:paragraph-propertie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fo:text-indent="0.5in"/>
    </style:style>
    <style:style style:name="T968" style:parent-style-name="DefaultParagraphFont" style:family="text">
      <style:text-properties fo:font-weight="bold" style:font-weight-asian="bold" style:language-asian="lt" style:country-asian="LT"/>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fo:text-align="center" fo:text-indent="0.5in"/>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text-align="center" fo:text-indent="0.5in"/>
      <style:text-properties fo:font-weight="bold" style:font-weight-asian="bold"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TimesLT" fo:font-size="10pt" style:font-size-asian="10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TimesLT" fo:font-size="10pt" style:font-size-asian="10pt"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style:font-size-complex="12pt"/>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TimesLT"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1-27</text:span></text:p>
      <text:p text:style-name="P11"/>
      <text:p text:style-name="P12"><text:span text:style-name="T13">Įsakymas paskelbtas: TAR 2016-05-02, i. k. 2016-10826</text:span></text:p>
      <text:p text:style-name="P14"/>
      <text:p text:style-name="P15"><text:span text:style-name="T16"><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text:span text:style-name="T23">DĖL</text:span><text:span text:style-name="T24"><text:s/></text:span><text:span text:style-name="T25">LEIDIMŲ TAIKYTI TIKSLINIO NAUDOJIMO IR PERDIRBIMO SPECIALIĄJĄ PROCEDŪRĄ IŠDAVIMO TAISYKLIŲ PATVIRTINIMO</text:span></text:p>
      <text:p text:style-name="P26"/>
      <text:p text:style-name="P27">2016 m. balandžio 28 Nr. 1B-344</text:p>
      <text:p text:style-name="P28">Vilnius</text:p>
      <text:p text:style-name="P29"/>
      <text:p text:style-name="P30"/>
      <text:p text:style-name="P31"><text:span text:style-name="T32">Vadovaudamasis 2013 m. spalio 9  d. Europos Parlamento ir Tarybos reglamento (ES)<text:s/></text:span><text:span text:style-name="T33">Nr. 952/2013, kuriuo nustatomas Sąjungos muitinės kodeksas, 5, 18, 22</text:span><text:span text:style-name="T34">–</text:span><text:span text:style-name="T35">32, 44, 210</text:span><text:span text:style-name="T36">–</text:span><text:span text:style-name="T37">225 ir 250</text:span><text:span text:style-name="T38">–</text:span><text:span text:style-name="T39">262 straipsniais, 2015 m. liepos 28 d. Komisijos deleguotojo reglamento (ES) 2015/2446, kuriuo Europos Parlamento ir Tarybos reglamentas (ES) Nr. 952/2013 papildom</text:span><text:span text:style-name="T40">as išsamiomis taisyklėmis, kuriomis patikslinamos kai kurios Sąjungos muitinės kodekso nuostatos, 1, 2, 8</text:span><text:span text:style-name="T41">–</text:span><text:span text:style-name="T42">18, 139, 141</text:span><text:span text:style-name="T43">–</text:span><text:span text:style-name="T44">142, 161</text:span><text:span text:style-name="T45">–</text:span><text:span text:style-name="T46">183, 204</text:span><text:span text:style-name="T47">–</text:span><text:span text:style-name="T48">243 straipsniais, 2015 m. lapkričio 24 d. Komisijos įgyvendinimo reglamento (ES) 2015/2447, kuriuo nustatomos išsamios<text:s/></text:span><text:span text:style-name="T49">tam tikrų Europos Parlamento ir Tarybos reglamento (ES) Nr. 952/2013, kuriuo nustatomas Sąjungos muitinės kodeksas, nuostatų įgyvendinimo taisyklės, 1, 12</text:span><text:span text:style-name="T50">–</text:span><text:span text:style-name="T51">15, 258</text:span><text:span text:style-name="T52">–</text:span><text:span text:style-name="T53">269, 322</text:span><text:span text:style-name="T54">–</text:span><text:span text:style-name="T55">325 straipsniais bei siekdamas nustatyti leidimų taikyti<text:s/></text:span><text:span text:style-name="T56">tikslinio naudojimo ir perd</text:span><text:span text:style-name="T57">irbimo specialiąją<text:s/></text:span><text:span text:style-name="T58">procedūrą išdavimo Lietuvos muitinėje taisykles:</text:span><text:s/></text:p>
      <text:p text:style-name="P59">Preambulės pakeitimai:</text:p>
      <text:p text:style-name="P60"><text:span text:style-name="T61">Nr.<text:s/></text:span><text:a xlink:href="https://www.e-tar.lt/portal/legalAct.html?documentId=8cfd5d70028911e88bcec397524184ce" office:target-frame-name="_top" xlink:show="replace"><text:span text:style-name="T62">1B-66</text:span></text:a><text:span text:style-name="T63">, 2018-01-26, paskelbta TAR 2018-01-29, i. k. 2018-01247</text:span></text:p>
      <text:p text:style-name="P64"><text:span text:style-name="T65">Nr.<text:s/></text:span><text:a xlink:href="https://www.e-tar.lt/portal/legalAct.html?documentId=13020fb05f1b11eb9dc7b575f08e8bea" office:target-frame-name="_top" xlink:show="replace"><text:span text:style-name="T66">1B-44</text:span></text:a><text:span text:style-name="T67">, 2021-01-25, paskelbta TAR 2021-01-26, i. k. 2021-01338</text:span></text:p>
      <text:p text:style-name="Normal"/>
      <text:p text:style-name="P68"><text:span text:style-name="T69">1</text:span><text:span text:style-name="T70">. T v i r t i n u Leidimų taikyti tikslinio naudojimo ir perdirbimo specialiąją proced</text:span><text:span text:style-name="T71">ūrą išdavimo taisykles (pridedama).</text:span></text:p>
      <text:p text:style-name="P72"><text:span text:style-name="T73">2</text:span><text:span text:style-name="T74">. N u s t a t a u, kad:</text:span></text:p>
      <text:p text:style-name="P75"><text:span text:style-name="T76">2.1.</text:span><text:span text:style-name="T77"><text:s/>Neteko galios nuo 2018-01-30</text:span></text:p>
      <text:p text:style-name="P78">Punkto naikinimas:</text:p>
      <text:p text:style-name="P79"><text:span text:style-name="T80">Nr.<text:s/></text:span><text:a xlink:href="https://www.e-tar.lt/portal/legalAct.html?documentId=8cfd5d70028911e88bcec397524184ce" office:target-frame-name="_top" xlink:show="replace"><text:span text:style-name="T81">1B-66</text:span></text:a><text:span text:style-name="T82">, 2018-01-26, paskelbta TAR 201</text:span><text:span text:style-name="T83">8-01-29, i. k. 2018-01247</text:span></text:p>
      <text:p text:style-name="Normal"/>
      <text:p text:style-name="P84"><text:span text:style-name="T85">2.2</text:span><text:span text:style-name="T86">. nuo 2016 m. gegužės 1 d. įforminant laikinojo įvežimo, laikinojo įvežimo perdirbti, laikinojo išvežimo perdirbti ir galutinio vartojimo procedūras pagal leidimus išduotus iki 2016 m. balandžio 30 d. taikomos tos pačios m</text:span><text:span text:style-name="T87">okestinių prievolių užtikrinimo sąlygos.<text:s/></text:span></text:p>
      <text:p text:style-name="P88"><text:span text:style-name="T89">3</text:span><text:span text:style-name="T90">. P r i p a ž į s t u netekusiais galios:</text:span></text:p>
      <text:p text:style-name="P91"><text:span text:style-name="T92">3.1</text:span><text:span text:style-name="T93"><text:s/>Muitinės departamento prie Lietuvos Respublikos finansų ministerijos generalinio direktoriaus 2004 m. balandžio 26 d. įsakymą Nr. 1B-403 „Dėl Leidimų taikyti l</text:span><text:span text:style-name="T94">aikinojo įvežimo perdirbti procedūrą išdavimo taisyklių patvirtinimo“ su visais pakeitimais ir papildymais;</text:span></text:p>
      <text:p text:style-name="P95"><text:span text:style-name="T96">3.2</text:span><text:span text:style-name="T97">. Muitinės departamento prie Lietuvos Respublikos finansų ministerijos generalinio direktoriaus 2004 m. balandžio 26 d. įsakymą Nr. 1B-404 „D</text:span><text:span text:style-name="T98">ėl Leidimų taikyti laikinojo išvežimo perdirbti procedūrą išdavimo taisyklių patvirtinimo“ su visais pakeitimais ir papildymais;<text:s/></text:span></text:p>
      <text:p text:style-name="P99"><text:span text:style-name="T100">3.3</text:span><text:span text:style-name="T101">. Muitinės departamento prie Lietuvos Respublikos finansų ministerijos generalinio direktoriaus 2004 m. balandžio 26 d.</text:span><text:span text:style-name="T102"><text:s/>įsakymą Nr. 1B-405 „Dėl Leidimų taikyti muitinės prižiūrimo perdirbimo procedūrą išdavimo taisyklių patvirtinimo“ su visais pakeitimais ir papildymais;<text:s/></text:span></text:p>
      <text:p text:style-name="P103"><text:span text:style-name="T104">3.4</text:span><text:span text:style-name="T105">. Muitinės departamento prie Lietuvos Respublikos finansų ministerijos generalinio direktoriaus</text:span><text:span text:style-name="T106"><text:s/>2005 m. rugpjūčio 30 d. įsakymą Nr. 1B-587 „Dėl Leidimų taikyti galutinį vartojimą išdavimo taisyklių patvirtinimo“ su visais pakeitimais ir papildymais;</text:span></text:p>
      <text:p text:style-name="P107"><text:span text:style-name="T108">3.5</text:span><text:span text:style-name="T109">. Muitinės departamento prie Lietuvos Respublikos finansų ministerijos generalinio<text:s/></text:span><text:span text:style-name="T110">direktoriaus 2004 m. gruodžio 30 d. įsakymą Nr. 1B-1207 „Dėl Leidimų taikyti laikinojo įvežimo procedūrą išdavimo taisyklių patvirtinimo“ su visais pakeitimais ir papildymais.</text:span></text:p>
      <text:p text:style-name="P111"/>
      <text:p text:style-name="P112"/>
      <text:p text:style-name="P113"/>
      <text:p text:style-name="P114"><text:span text:style-name="T115">Generalinis direktorius</text:span><text:span text:style-name="T116"><text:tab/>Arūnas Adomėnas</text:span></text:p>
      <text:soft-page-break/>
      <text:p text:style-name="P117">PATVIRTINTA</text:p>
      <text:p text:style-name="P126">Muitinės departamento<text:s/></text:p>
      <text:p text:style-name="P127">prie Lietuvos Respublikos</text:p>
      <text:p text:style-name="P128">finansų ministerijos</text:p>
      <text:p text:style-name="P129">generalinio direktoriaus<text:s/></text:p>
      <text:p text:style-name="P130">2016 m. balandžio 28 d. įsakymu Nr. 1B-344</text:p>
      <text:p text:style-name="P131"/>
      <text:p text:style-name="P132"><text:span text:style-name="T133">LEIDIMŲ TAIKYTI TIKSLINIO NAUDOJIMO IR PERDIRBIMO</text:span><text:span text:style-name="T134"><text:s/></text:span><text:span text:style-name="T135">SPECIALIĄJĄ PROCEDŪRĄ IŠDAVIMO TA</text:span><text:span text:style-name="T136">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Leidimų taikyti tikslinio naudojimo ir perdirbimo specialiąją procedūrą išdavimo taisyklės (toliau – Taisyklės) nustato prašymo išduoti leidimą taikyti tikslinio naudojimo ir perdirbimo specialiąją<text:s/></text:span><text:span text:style-name="T147">procedūrą (toliau – prašymas) surašymo, pateikimo Lietuvos Respublikos muitinei ir nagrinėjimo tvarką ir sprendimo dėl leidimo taikyti tikslinio naudojimo ir perdirbimo specialiąją procedūrą (toliau – leidimas) priėmimo, leidimo įforminimo, registravimo ir</text:span><text:span text:style-name="T148"><text:s/>išdavimo muitinėje tvarką.</text:span><text:span text:style-name="T149"><text:s/></text:span></text:p>
      <text:p text:style-name="P150"><text:span text:style-name="T151">2</text:span><text:span text:style-name="T152">. Taisyklės netaikomos, kai vadovaudamasi 1994 m. gruodžio 8 d. Tarybos reglamentu (EB) Nr. 3036/94, nustatančiu ekonomines laikinojo išvežimo perdirbti procedūras, taikomas tam tikriems tekstilės ir drabužių gaminiams, re</text:span><text:span text:style-name="T153">importuojamiems į Bendriją po apdirbimo arba perdirbimo tam tikrose trečiosiose šalyse, 1995 m. gruodžio 20 d. Komisijos reglamento (EB) Nr. 3017/95, nustatančio Tarybos reglamento (EB) Nr. 3036/94, nustatančio ekonomines laikinojo išvežimo perdirbti proce</text:span><text:span text:style-name="T154">dūras, taikomas tam tikriems tekstilės ir drabužių gaminiams, reimportuojamiems į Bendriją po apdirbimo arba perdirbimo tam tikrose trečiosiose šalyse, įgyvendinimo nuostatas 2 priede nustatyto pavyzdžio leidimą taikyti laikinojo išvežimo perdirbti procedū</text:span><text:span text:style-name="T155">rą išduoda Ekonomikos ir inovacijų ministerija.</text:span><text:s/></text:p>
      <text:p text:style-name="P156">Punkto pakeitimai:</text:p>
      <text:p text:style-name="P157"><text:span text:style-name="T158">Nr.<text:s/></text:span><text:a xlink:href="https://www.e-tar.lt/portal/legalAct.html?documentId=13020fb05f1b11eb9dc7b575f08e8bea" office:target-frame-name="_top" xlink:show="replace"><text:span text:style-name="T159">1B-44</text:span></text:a><text:span text:style-name="T160">, 2021-01-25, paskelbta TAR 2021-01-26, i. k. 2021-01338</text:span></text:p>
      <text:p text:style-name="Normal"/>
      <text:p text:style-name="P161"><text:span text:style-name="T162">3</text:span><text:span text:style-name="T163">. Taisyklėse<text:s/></text:span><text:span text:style-name="T164">vartojamos sąvokos ir santrumpos:</text:span></text:p>
      <text:p text:style-name="P165"><text:span text:style-name="T166"><text:tab/></text:span><text:span text:style-name="T167">3.1</text:span><text:span text:style-name="T168">.<text:s/></text:span><text:span text:style-name="T169">Elektroninis pranešimas</text:span><text:span text:style-name="T170"><text:s/>– struktūrizuota elektroninė (tekstinė) informacija (XML dokumentas), kurią sudaro duomenys, reikalingi muitinės formalumams atlikti.</text:span></text:p>
      <text:p text:style-name="P171"><text:span text:style-name="T172">3.2</text:span><text:span text:style-name="T173">.<text:s/></text:span><text:span text:style-name="T174">Elektroninė eksporto deklaracija<text:s/></text:span><text:span text:style-name="T175">– elektroninia</text:span><text:span text:style-name="T176">i eksporto muitinės deklaracijos duomenys, atitinkantys reikalavimus, nustatytus 2015 m. gruodžio 17 d. Komisijos deleguotojo reglamento (ES) 2015/341, kuriuo Europos Parlamento ir Tarybos reglamentas (ES) Nr. 952/2013 papildomas tam tikrų Sąjungos muitinė</text:span><text:span text:style-name="T177">s kodekso nuostatų taikymo pereinamuoju laikotarpiu, kol bus įdiegtos tam tikros elektroninės sistemos, taisyklėmis ir iš dalies keičiamas Deleguotasis reglamentas (ES) 2015/2446 (toliau – Reglamentas (ES) Nr. 2015/341) 9 priedo C1 ir D1 priedėliuose ir Mu</text:span><text:span text:style-name="T178">itinės deklaracijų apdorojimo sistemos (toliau – MDAS) Verslininko sąsajos specifikacijoje, paskelbtoje Lietuvos Respublikos muitinės interneto tinklalapyje adresu:<text:s/></text:span><text:span text:style-name="T179">http://www.lrmuitine.lt</text:span><text:span text:style-name="T180"><text:s/>rubrikoje<text:s/></text:span><text:span text:style-name="T181">„Paslaugos → Elektroninės sistemos → Muitinės deklaracijų</text:span><text:span text:style-name="T182"><text:s/>apdorojimo sistema → Verslininko sąsajos specifikacija“, aprašyto elektroninio pranešimo „Deklaracijos pateikimas“ (IE515LT) reikalavimus.</text:span><text:s/></text:p>
      <text:p text:style-name="P183">Punkto pakeitimai:</text:p>
      <text:p text:style-name="P184"><text:span text:style-name="T185">Nr.<text:s/></text:span><text:a xlink:href="https://www.e-tar.lt/portal/legalAct.html?documentId=13020fb05f1b11eb9dc7b575f08e8bea" office:target-frame-name="_top" xlink:show="replace"><text:span text:style-name="T186">1B-44</text:span></text:a><text:span text:style-name="T187">, 2021-01-25, paskelbta TAR 2021-01-26, i. k. 2021-01338</text:span></text:p>
      <text:p text:style-name="Normal"/>
      <text:p text:style-name="P188"><text:span text:style-name="T189">3.3</text:span><text:span text:style-name="T190">.<text:s/></text:span><text:span text:style-name="T191">Elektroninė importo deklaracija<text:s/></text:span><text:span text:style-name="T192">– elektroniniai importo muitinės deklaracijos duomenys, atitinkantys reikalavimus, nustatytus Reglamento (ES) Nr. 2015/341 9 priedo C1 ir D1<text:s/></text:span><text:soft-page-break/><text:span text:style-name="T193">pried</text:span><text:span text:style-name="T194">ėliuose ir MDAS Verslininko sąsajos specifikacijoje, paskelbtoje Lietuvos Respublikos muitinės interneto tinklalapyje adresu:<text:s/></text:span><text:span text:style-name="T195">http://www.lrmuitine.lt</text:span><text:span text:style-name="T196"><text:s/>rubrikoje<text:s/></text:span><text:span text:style-name="T197">„Paslaugos → Elektroninės sistemos → Muitinės deklaracijų apdorojimo sistema → Verslininko sąsaj</text:span><text:span text:style-name="T198">os specifikacija“, aprašyto elektroninio pranešimo „Deklaracijos pateikimas“ (IEI15LT) reikalavimus.</text:span></text:p>
      <text:p text:style-name="P199">Punkto pakeitimai:</text:p>
      <text:p text:style-name="P200"><text:span text:style-name="T201">Nr.<text:s/></text:span><text:a xlink:href="https://www.e-tar.lt/portal/legalAct.html?documentId=13020fb05f1b11eb9dc7b575f08e8bea" office:target-frame-name="_top" xlink:show="replace"><text:span text:style-name="T202">1B-44</text:span></text:a><text:span text:style-name="T203">, 2021-01-25, paskelbta TAR 2</text:span><text:span text:style-name="T204">021-01-26, i. k. 2021-01338</text:span></text:p>
      <text:p text:style-name="Normal"/>
      <text:p text:style-name="P205"><text:span text:style-name="T206">3.4</text:span><text:span text:style-name="T207">.<text:s/></text:span><text:span text:style-name="T208">ES Valstybė narė</text:span><text:span text:style-name="T209"><text:s/>– Europos Sąjungos valstybė narė.</text:span></text:p>
      <text:p text:style-name="P210"><text:span text:style-name="T211">3</text:span>.4<text:span text:style-name="T212">1</text:span>.<text:s/><text:span text:style-name="T213">MSVS priemonės</text:span><text:s/>– Muitinės sprendimų valdymo sistemos, skirtos muitinės formalumams, susijusiems su Sąjungos muitinės kodekso Muitinės sprendimų sistemos proceso vykdymu, tvarkyti, priemonės, taikomos vadovaujantis Muitinės leidimų, įtrauktų į Sąjungos muitinės kodekso Muitinės sprendimų sistemą, valdymo proceso aprašo, patvirtinto Muitinės departamento generalinio direktoriaus 2017 m. spalio 25 d. įsakymu Nr. 1B-891<text:span text:style-name="T214"><text:s/>„</text:span>Dėl Muitinės leidimų, įtrauktų į Sąjungos muitinės kodekso Muitinės sprendimų sistemą, valdymo proceso aprašo patvirtinimo“, nuostatomis.<text:s/></text:p>
      <text:p text:style-name="P215">Papildyta papunkčiu:</text:p>
      <text:p text:style-name="P216"><text:span text:style-name="T217">Nr.<text:s/></text:span><text:a xlink:href="https://www.e-tar.lt/portal/legalAct.html?documentId=8cfd5d70028911e88bcec397524184ce" office:target-frame-name="_top" xlink:show="replace"><text:span text:style-name="T218">1B-66</text:span></text:a><text:span text:style-name="T219">, 2018-01-26, paskelbta TAR 2018-01-29, i. k. 2018-01247</text:span></text:p>
      <text:p text:style-name="Normal"/>
      <text:p text:style-name="P220"><text:span text:style-name="T221">3.5.<text:s/></text:span><text:span text:style-name="T222">Reglamentas (ES) Nr. 952/2013</text:span><text:span text:style-name="T223"><text:s/>– 2013 m. spalio 9 d. Europos Parlamento ir Tarybos reglamentas (ES) Nr. 952/2013, kuriuo nustatomas Sąjungos muitinės kodeksas.</text:span><text:s/></text:p>
      <text:p text:style-name="P224">Punkto pakeitimai:</text:p>
      <text:p text:style-name="P225"><text:span text:style-name="T226">Nr.<text:s/></text:span><text:a xlink:href="https://www.e-tar.lt/portal/legalAct.html?documentId=8cfd5d70028911e88bcec397524184ce" office:target-frame-name="_top" xlink:show="replace"><text:span text:style-name="T227">1B-66</text:span></text:a><text:span text:style-name="T228">, 2018-01-26, paskelbta TAR 2018-01-29, i. k. 2018-01247</text:span></text:p>
      <text:p text:style-name="P229"><text:span text:style-name="T230">Nr.<text:s/></text:span><text:a xlink:href="https://www.e-tar.lt/portal/legalAct.html?documentId=13020fb05f1b11eb9dc7b575f08e8bea" office:target-frame-name="_top" xlink:show="replace"><text:span text:style-name="T231">1B-44</text:span></text:a><text:span text:style-name="T232">, 2021-01-25, paskelbta TAR 2021-01-26, i. k. 2021-01338</text:span></text:p>
      <text:p text:style-name="Normal"/>
      <text:p text:style-name="P233"><text:span text:style-name="T234">3.6</text:span><text:span text:style-name="T235">.<text:s/></text:span><text:span text:style-name="T236">Reglamentas (ES) Nr.</text:span><text:span text:style-name="T237"><text:s/>2015/2446</text:span><text:span text:style-name="T238"><text:s/>– 2015m. liepos 28 d. Komisijos deleguotasis reglamentas (ES) 2015/2446, kuriuo Europos Parlamento ir Tarybos reglamentas (ES) Nr. 952/2013 papildomas išsamiomis taisyklėmis, kuriomis patikslinamos kai kurios Sąjungos muitinės kodekso nuostatos.</text:span><text:s/></text:p>
      <text:p text:style-name="P239">Punkto pakeitimai:</text:p>
      <text:p text:style-name="P240"><text:span text:style-name="T241">Nr.<text:s/></text:span><text:a xlink:href="https://www.e-tar.lt/portal/legalAct.html?documentId=8cfd5d70028911e88bcec397524184ce" office:target-frame-name="_top" xlink:show="replace"><text:span text:style-name="T242">1B-66</text:span></text:a><text:span text:style-name="T243">, 2018-01-26, paskelbta TAR 2018-01-29, i. k. 2018-01247</text:span></text:p>
      <text:p text:style-name="P244"><text:span text:style-name="T245">Nr.<text:s/></text:span><text:a xlink:href="https://www.e-tar.lt/portal/legalAct.html?documentId=13020fb05f1b11eb9dc7b575f08e8bea" office:target-frame-name="_top" xlink:show="replace"><text:span text:style-name="T246">1B-44</text:span></text:a><text:span text:style-name="T247">, 2021-01-25, paskelbta TAR 2021-01-26, i. k. 2021-01338</text:span></text:p>
      <text:p text:style-name="Normal"/>
      <text:p text:style-name="P248"><text:span text:style-name="T249">3.7</text:span><text:span text:style-name="T250">.<text:s/></text:span><text:span text:style-name="T251">Reglamentas (ES) Nr. 2015/2447</text:span><text:span text:style-name="T252"><text:s/>– 2015 m. lapkričio 24 d. Komisijos įgyvendinimo reglamentas (ES) 2015/2447, kuriuo nustatomos išsamios tam tikrų Europos Parlamento ir Tarybos reglamento (ES) Nr. 952/2013, kuriuo nustatomas Sąjungos muitinės kodeksas, nuostatų įgyvendinimo taisyklės.</text:span><text:s/></text:p>
      <text:p text:style-name="P253">Punkto pakeitimai:</text:p>
      <text:p text:style-name="P254"><text:span text:style-name="T255">Nr.<text:s/></text:span><text:a xlink:href="https://www.e-tar.lt/portal/legalAct.html?documentId=8cfd5d70028911e88bcec397524184ce" office:target-frame-name="_top" xlink:show="replace"><text:span text:style-name="T256">1B-66</text:span></text:a><text:span text:style-name="T257">, 2018-01-26, paskelbta TAR 2018-01-29, i. k. 2018-01247</text:span></text:p>
      <text:p text:style-name="P258"><text:span text:style-name="T259">Nr.<text:s/></text:span><text:a xlink:href="https://www.e-tar.lt/portal/legalAct.html?documentId=13020fb05f1b11eb9dc7b575f08e8bea" office:target-frame-name="_top" xlink:show="replace"><text:span text:style-name="T260">1B-44</text:span></text:a><text:span text:style-name="T261">, 2021-01-25, paskelbta TAR 2021-01-26, i. k. 2021-01338</text:span></text:p>
      <text:p text:style-name="Normal"/>
      <text:p text:style-name="P262"><text:span text:style-name="T263">3.8</text:span><text:span text:style-name="T264">.<text:s/></text:span><text:span text:style-name="T265">Specialioji procedūra</text:span><text:span text:style-name="T266"><text:s/>– viena iš Reglamento (ES) Nr. 952/2013 211 straipsnio 1 dalies a punkte nurodytų muitinės procedūrų (laikinojo įvežimo perdirbti, lai</text:span><text:span text:style-name="T267">kinojo išvežimo perdirbti, laikinojo įvežimo ar galutinio vartojimo).</text:span></text:p>
      <text:p text:style-name="P268">Kitos Taisyklėse vartojamos sąvokos atitinka Reglamente (ES) Nr. 952/2013, Reglamente (ES) Nr. 2015/2446, Reglamente (ES) Nr. 2015/2447 ir Lietuvos Respublikos muitinės įstatyme apibrėžtas sąvokas.</text:p>
      <text:p text:style-name="P269"/>
      <text:p text:style-name="P270"><text:span text:style-name="T271">II</text:span><text:span text:style-name="T272"><text:s/>SKYRIUS</text:span></text:p>
      <text:p text:style-name="P273"><text:span text:style-name="T274">PRAŠYMŲ IŠDUOTI LEIDIMĄ SURAŠYMAS IR PATEIKIMAS MUITINEI</text:span></text:p>
      <text:p text:style-name="P275"/>
      <text:p text:style-name="P276"><text:span text:style-name="T277">PIRMASIS</text:span><text:span text:style-name="T278"><text:s/>SKIRSNIS</text:span></text:p>
      <text:p text:style-name="P279"><text:span text:style-name="T280">PRAŠYMŲ IŠDUOTI LEIDIMĄ SURAŠYMO IR PATEIKIMO MUITINEI BŪDAI</text:span></text:p>
      <text:p text:style-name="P281"/>
      <text:p text:style-name="P282"><text:span text:style-name="T283">4</text:span><text:span text:style-name="T284">. Prašymai išduoti leidimą gali būti parengiami ir pateikiami šiais būdais:</text:span></text:p>
      <text:p text:style-name="P285"><text:span text:style-name="T286">4.1</text:span><text:span text:style-name="T287">. vadovaujantis Reglamento (ES) 2015/2446 2 straipsnio 2 dalimi pateikiant MSVS priemonėmis elektroninį prašymą, kuriame nurodyti<text:s/></text:span><text:span text:style-name="T288">atitinkamo prašymo duomenys, nustatyti Reglamento (ES) 2015/2446 A priede, ir elektronines su prašymu susijusių dokumentų</text:span><text:span text:style-name="T289"><text:s/>kopijas.</text:span><text:s/></text:p>
      <text:p text:style-name="P290">Punkto pakeitimai:</text:p>
      <text:p text:style-name="P291"><text:span text:style-name="T292">Nr.<text:s/></text:span><text:a xlink:href="https://www.e-tar.lt/portal/legalAct.html?documentId=8cfd5d70028911e88bcec397524184ce" office:target-frame-name="_top" xlink:show="replace"><text:span text:style-name="T293">1B-66</text:span></text:a><text:span text:style-name="T294">, 2018-01-26, paskelbta TAR 2018-01-29, i. k. 2018-01247</text:span></text:p>
      <text:p text:style-name="Normal"/>
      <text:p text:style-name="P295"><text:span text:style-name="T296">4.2</text:span><text:span text:style-name="T297">. vadovaujantis Reglamento (ES) Nr. 2015/2446 2 straipsnio 8 dalimi ir 163 straipsnio 1 dalimi pateikiant muitinės deklaraciją specialiajai procedūrai įforminti, kuri laikoma<text:s/></text:span><text:span text:style-name="T298">prašymu išduoti leidimą taikyti atitinkamai šias specialiąsias muitinės procedūra</text:span><text:span text:style-name="T299">s: laikinojo įvežimo procedūrą, išskyrus<text:s/></text:span><text:span text:style-name="T300">Reglamento (ES) Nr. 2015/2446 236 straipsnio b punkte nurodytą atvejį; galutinio vartojimo ir laikinojo įvežimo perdirbti procedūrą, išskyrus atvejį, kai ją prašoma taikyti Reglamento (ES) Nr. 2015/2446 71</text:span><text:span text:style-name="T301">–</text:span><text:span text:style-name="T302">02 priede</text:span><text:span text:style-name="T303"><text:s/>išvardytoms prekėms. Išskyrus Reglamento (ES) Nr.  2015/2446 163 straipsnio 2 dalyje nurodytus atvejus, ja pripažįstama:</text:span></text:p>
      <text:p text:style-name="P304">4.2.1.<text:s/><text:span text:style-name="T305">Reglamento (ES) Nr. 2015/2446 163 straipsnio 1 dalies a, b ir c punkte nurodytais atvejais </text:span><text:span text:style-name="T306">–</text:span><text:span text:style-name="T307"> elektroninė importo deklaracija,</text:span><text:span text:style-name="T308"> pateikta vadovaujantis Elektroninės importo deklaracijos pateikimo, priėmimo ir kitos elektroninės informacijos, susijusios su importo procedūrų vykdymu, mainų taisyklių, patvirtintų Muitinės departamento generalinio direktoriaus 2009 m. birželio 26 d. įs</text:span><text:span text:style-name="T309">akymu Nr. 1B-360 „Dėl Elektroninės importo deklaracijos pateikimo, priėmimo ir kitos elektroninės informacijos, susijusios su importo procedūrų vykdymu, mainų taisyklių patvirtinimo“, nustatyta tvarka, arba bendrojo administracinio dokumento importo rinkin</text:span><text:span text:style-name="T310">ys, užpildytas Muitinės ir reeksporto deklaracijų, pateikiamų elektroninėmis duomenų apdorojimo priemonėmis arba raštu, surašymo taisyklių, patvirtintų Muitinės departamento generalinio direktoriaus 2020 m. spalio 9 d. įsakymu Nr. 1B-810 „Dėl Muitinės ir r</text:span><text:span text:style-name="T311">eeksporto deklaracijų, pateikiamų elektroninėmis duomenų apdorojimo priemonėmis arba raštu, surašymo taisyklių patvirtinimo“ (toliau<text:s/></text:span><text:span text:style-name="T312">–<text:s/></text:span><text:span text:style-name="T313">Muitinės ir reeksporto deklaracijų, pateikiamų elektroninėmis duomenų apdorojimo priemonėmis arba raštu, surašymo taisykl</text:span><text:span text:style-name="T314">ės), nustatyta tvarka, kai prekės muitų teisės aktų nustatytais atvejais gali būti deklaruojamos raštu. Šio bendrojo administracinio dokumento importo rinkinio 44 langelyje „Papildoma informacija/pateikiami dokumentai/sertifikatai ir leidimai“ (langelio vi</text:span><text:span text:style-name="T315">ršuje) arba atitinkamame elektroninės importo deklaracijos laukelyje turi būti nurodyta „Supaprastintas leidimas – 00100“ ir „Specialioji importo muito už perdirbtuosius produktus apskaičiavimo taisyklė“ – 10800“ (jeigu prekės deklaruojamos laikinojo įveži</text:span><text:span text:style-name="T316">mo perdirbti procedūrai įforminti ir deklarantas pageidauja, kad atsiradus skolai muitinei, susijusiai su perdirbtaisiais produktais, gautais taikant laikinojo įvežimo perdirbti procedūrą, importo muito už perdirbtuosius produktus suma būtų apskaičiuojama<text:s/></text:span><text:span text:style-name="T317">pagal Reglamento (ES) Nr. 952/2013 86 straipsnio 3 dalį) ir toliau išvardyti Reglamento (ES) Nr. 2015/2446 2 straipsnio 8 dalyje nurodyti duomenys, prie kurių nurodomi atitinkami įrašų nacionaliniai kodai:</text:span><text:s/><text:span text:style-name="T318"><text:s/></text:span></text:p>
      <text:p text:style-name="P319">Punkto pakeitimai:</text:p>
      <text:p text:style-name="P320"><text:span text:style-name="T321">Nr.<text:s/></text:span><text:a xlink:href="https://www.e-tar.lt/portal/legalAct.html?documentId=13020fb05f1b11eb9dc7b575f08e8bea" office:target-frame-name="_top" xlink:show="replace"><text:span text:style-name="T322">1B-44</text:span></text:a><text:span text:style-name="T323">, 2021-01-25, paskelbta TAR 2021-01-26, i. k. 2021-01338</text:span></text:p>
      <text:p text:style-name="P324"><text:span text:style-name="T325">4.2.1.</text:span><text:span text:style-name="T326">1</text:span><text:span text:style-name="T327">. „9D31“ prekių perdirbimo pobūdis (laikinojo įvežimo perdirbti procedūros įforminimo atveju) arba prekių naudoj</text:span><text:span text:style-name="T328">imo paskirtis (galutinio vartojimo ir laikinojo įvežimo procedūrų įforminimo atvejais);</text:span></text:p>
      <text:p text:style-name="P329"><text:span text:style-name="T330">4.2.1.2</text:span><text:span text:style-name="T331">. „9D32“ prekių ir (arba) perdirbtųjų produktų techninis aprašymas bei jų identifikavimo priemonės;</text:span></text:p>
      <text:p text:style-name="P332"><text:span text:style-name="T333">4.2.1.3</text:span><text:span text:style-name="T334">. „9D33“ numatomas procedūros pripažinimo įvyk</text:span><text:span text:style-name="T335">dyta laikotarpis (nurodoma mėnesiais);</text:span></text:p>
      <text:p text:style-name="P336"><text:span text:style-name="T337">4.2.1.4</text:span><text:span text:style-name="T338">. „9D34“ siūloma procedūros įvykdymą pripažįstanti muitinės įstaiga (išskyrus galutinio vartojimo procedūros įforminimo atvejį);</text:span></text:p>
      <text:p text:style-name="P339"><text:span text:style-name="T340">4.2.1.5</text:span><text:span text:style-name="T341">. „9D35“<text:s/></text:span><text:span text:style-name="T342">prekių perdirbimo (laikinojo įvežimo perdirbti procedūros</text:span><text:span text:style-name="T343"><text:s/>įforminimo atveju) arba tikslinio naudojimo (laikinojo įvežimo ir galutinio vartojimo procedūrų įforminimo atvejais) vieta (adresas);</text:span></text:p>
      <text:p text:style-name="P344"><text:span text:style-name="T345">4.2.1.</text:span><text:span text:style-name="T346">6</text:span><text:span text:style-name="T347">. „9D36“ ekonominių sąlygų kodai iš Reglamento (ES) 2016/341 12 priedo priedėlio (laikinojo įvežimo perdirbti<text:s/></text:span><text:span text:style-name="T348">procedūros įforminimo atveju). Jeigu laikinojo įvežimo perdirbti procedūrai įforminti deklaruojamos kelių rūšių prekės, kurias atitinkantys ekonominių sąlygų kodai skiriasi, kodai nurodomi kiekvienai prekių rūšiai;</text:span></text:p>
      <text:p text:style-name="P349"><text:span text:style-name="T350">4.2.1.</text:span><text:span text:style-name="T351">7</text:span><text:span text:style-name="T352">. „9D37“ apskaičiuota išeigos<text:s/></text:span><text:span text:style-name="T353">norma arba jos apskaičiavimo metodas (laikinojo įvežimo perdirbti procedūros įforminimo atveju).</text:span></text:p>
      <text:p text:style-name="P354">4.2.2.<text:s/><text:span text:style-name="T355">Reglamento (ES) Nr. 2015/2446 163 straipsnio 1 dalies d punkte nurodytu atveju<text:s/></text:span><text:span text:style-name="T356">–</text:span><text:span text:style-name="T357">elektroninė eksporto deklaracija, kuri laikoma prašymu išduoti leidi</text:span><text:span text:style-name="T358">mą taikyti laikinojo išvežimo perdirbti procedūrą, išskyrus atvejus, kai ją prašoma taikyti Reglamento (EB) Nr. 2015/2447 71–02 priede išvardytoms prekėms, pateikta vadovaujantis Elektroninės eksporto deklaracijos pateikimo, priėmimo ir kitos elektroninės<text:s/></text:span><text:span text:style-name="T359">informacijos, susijusios su eksporto procedūrų vykdymu, mainų taisyklių, patvirtintų Muitinės departamento generalinio direktoriaus 2009 m. birželio 26 d. įsakymu Nr. 1B-362 „Dėl Elektroninės eksporto deklaracijos pateikimo, priėmimo ir kitos elektroninės<text:s/></text:span><text:span text:style-name="T360">informacijos, susijusios su eksporto procedūrų vykdymu, mainų taisyklių patvirtinimo“, nustatyta tvarka, arba bendrojo administracinio dokumento eksporto rinkinys, užpildytas Muitinės ir reeksporto deklaracijų, pateikiamų elektroninėmis duomenų apdorojimo<text:s/></text:span><text:span text:style-name="T361">priemonėmis arba raštu, surašymo taisyklių nustatyta tvarka, kai prekės muitų teisės aktų nustatytais atvejais gali būti deklaruojamos raštu. Šio bendrojo administracinio dokumento eksporto rinkinio 44 langelyje „Papildoma informacija/pateikiami dokumentai</text:span><text:span text:style-name="T362">/sertifikatai ir leidimai“ (langelio viršuje) arba atitinkamame elektroninės eksporto deklaracijos laukelyje turi būti nurodyta „Supaprastintas leidimas – 00100“ ir toliau išvardyti Reglamento (ES) Nr. 2015/2446 2 straipsnio 8 dalyje nurodyti duomenys, pri</text:span><text:span text:style-name="T363">e kurių nurodomi atitinkami įrašų nacionaliniai kodai:</text:span><text:s/><text:span text:style-name="T364"><text:s/></text:span></text:p>
      <text:p text:style-name="P365">Punkto pakeitimai:</text:p>
      <text:p text:style-name="P366"><text:span text:style-name="T367">Nr.<text:s/></text:span><text:a xlink:href="https://www.e-tar.lt/portal/legalAct.html?documentId=13020fb05f1b11eb9dc7b575f08e8bea" office:target-frame-name="_top" xlink:show="replace"><text:span text:style-name="T368">1B-44</text:span></text:a><text:span text:style-name="T369">, 2021-01-25, paskelbta TAR 2021-01-26, i. k. 2021-01338</text:span></text:p>
      <text:p text:style-name="P370"><text:span text:style-name="T371">4.2.2.</text:span><text:span text:style-name="T372">1</text:span><text:span text:style-name="T373">. „9D31</text:span><text:span text:style-name="T374">“ prekių perdirbimo pobūdis;<text:s/></text:span></text:p>
      <text:p text:style-name="P375"><text:span text:style-name="T376">4.2.2.2</text:span><text:span text:style-name="T377">. „9D32“ prekių ir (arba) perdirbtųjų produktų techninis aprašymas bei jų identifikavimo priemonės;</text:span></text:p>
      <text:p text:style-name="P378"><text:span text:style-name="T379">4.2.2.3</text:span><text:span text:style-name="T380">. „9D33“ numatomas procedūros pripažinimo įvykdyta laikotarpis (nurodoma mėnesiais);</text:span></text:p>
      <text:p text:style-name="P381"><text:span text:style-name="T382">4.2.2.4</text:span><text:span text:style-name="T383">. „9D34“</text:span><text:span text:style-name="T384"><text:s/>siūloma procedūros įvykdymą pripažįstanti muitinės įstaiga;</text:span></text:p>
      <text:p text:style-name="P385"><text:span text:style-name="T386">4.2.2.5</text:span><text:span text:style-name="T387">. „9D35“<text:s/></text:span><text:span text:style-name="T388">prekių perdirbimo vieta (adresas);</text:span></text:p>
      <text:p text:style-name="P389"><text:span text:style-name="T390">4.3</text:span><text:span text:style-name="T391">.<text:s/></text:span><text:span text:style-name="T392">vadovaujantis Reglamento (ES) Nr. 2015/2446 163 straipsnio 4 dalies b punktu ir 165 straipsniu<text:s/></text:span><text:span text:style-name="T393">pateikiant žodinę laikinojo įvežimo muitinės deklaraciją ir deklaraciją papildantį dokumentą, surašytą to paties reglamento<text:s/></text:span><text:span text:style-name="T394">71</text:span><text:span text:style-name="T395">–</text:span><text:span text:style-name="T396">01 priede pateikto pavyzdžio blanke dviem egzemplioriais (originalas, skirtas įforminimo muitinės įstaigai, ir kopija, skirta<text:s/></text:span><text:span text:style-name="T397">leidimo turėtojui), kai prašoma išduoti leidimą taikyti laikinojo įvežimo procedūrą to paties reglamento 136 straipsnyje nurodytoms prekėms, išskyrus atvejus, kai pagal to paties reglamento 142 straipsnį tokių prekių deklaruoti žodžiu negalima;</text:span></text:p>
      <text:p text:style-name="P398"><text:span text:style-name="T399">4.4</text:span><text:span text:style-name="T400">.</text:span><text:span text:style-name="T401"><text:s/>va</text:span><text:span text:style-name="T402">dovaujantis<text:s/></text:span><text:span text:style-name="T403">Reglamento (ES) Nr. 2015/2446 163 straipsnio 4 dalies c punktu<text:s/></text:span><text:span text:style-name="T404">pateikiant muitinės deklaraciją, kuria<text:s/></text:span><text:span text:style-name="T405">Reglamento (ES) Nr. 2015/2446 139 straipsnio 1 dalyje nurodytų prekių, išskyrus to paties reglamento 142 straipsnyje nurodytas, atveju<text:s/></text:span><text:span text:style-name="T406">laikoma</text:span><text:span text:style-name="T407">s vienas iš<text:s/></text:span><text:span text:style-name="T408">Reglamento (ES) Nr. 2015/2446 141 straipsnio 1 dalyje nurodytų veiksmų, kai toms prekėms prašoma išduoti leidimą taikyti laikinojo įvežimo procedūrą;</text:span></text:p>
      <text:p text:style-name="P409"><text:span text:style-name="T410">4.5</text:span><text:span text:style-name="T411">.<text:s/></text:span><text:span text:style-name="T412">pateikiant ATA arba CPD knygelę, atitinkančią<text:s/></text:span><text:span text:style-name="T413">Reglamento (ES) Nr.  2015/2446 163 stra</text:span><text:span text:style-name="T414">ipsnio 5 dalyje</text:span><text:span text:style-name="T415"><text:s/>nustatytas sąlygas, kai prašoma išduoti leidimą taikyti laikinojo įvežimo procedūrą.<text:s/></text:span></text:p>
      <text:p text:style-name="P416"><text:span text:style-name="T417">5</text:span><text:span text:style-name="T418">. Vadovaujantis Reglamento (ES) 2015/2446 2 straipsnio 1 dalimi prašymas iš dalies<text:s/></text:span><text:soft-page-break/><text:span text:style-name="T419">pakeisti leidimą arba prašymas atnaujinti leidimą (pratęsti leid</text:span><text:span text:style-name="T420">imo galiojimą) parengiamas Taisyklių 4.1 papunkčio nustatyta tvarka. Prašyme iš dalies pakeisti leidimą ir prašyme atnaujinti leidimą turi būti nurodytas leidimo, kurį pareiškėjas prašo iš dalies pakeisti arba atnaujinti, numeris ir prašymo rūšies kodas: „</text:span><text:span text:style-name="T421">2“ – prašyme iš dalies pakeisti leidimą, „3“ – prašyme atnaujinti leidimą (pratęsti leidimo galiojimą).</text:span><text:s/></text:p>
      <text:p text:style-name="P422">Punkto pakeitimai:</text:p>
      <text:p text:style-name="P423"><text:span text:style-name="T424">Nr.<text:s/></text:span><text:a xlink:href="https://www.e-tar.lt/portal/legalAct.html?documentId=8cfd5d70028911e88bcec397524184ce" office:target-frame-name="_top" xlink:show="replace"><text:span text:style-name="T425">1B-66</text:span></text:a><text:span text:style-name="T426">, 2018-01-26, paskelbta T</text:span><text:span text:style-name="T427">AR 2018-01-29, i. k. 2018-01247</text:span></text:p>
      <text:p text:style-name="Normal"/>
      <text:p text:style-name="P428"><text:span text:style-name="T429">6</text:span><text:span text:style-name="T430">. Prašymas išduoti atnaujintą leidimą gali būti pateiktas tuo atveju, jeigu pareiškėjas ir toliau numato atlikti leidime, kurį jis prašo atnaujinti, nurodytas operacijas su tomis pačiomis prekėmis.</text:span></text:p>
      <text:p text:style-name="P431"><text:span text:style-name="T432">7</text:span><text:span text:style-name="T433">. Taisyklių 4.1</text:span><text:span text:style-name="T434"><text:s/>papunktyje ir 5 punkte nurodyti prašymai parengiami lietuvių kalba, o 4.3 papunktyje nurodytas dokumentas gali būti parengtas lietuvių arba anglų kalba. Taisyklių 4.3 papunktyje nurodytas dokumentas turi būti užpildytas aiškiai ir tvarkingai, be išskutimų</text:span><text:span text:style-name="T435">, uždažymų, sutepimų ir užklijavimų. Jeigu dokumentas taisomas, tai turi būti atliekama tvarkingai išbraukiant klaidingus duomenis ir virš jų atspausdinant ar aiškiai užrašant teisingus. Kiekvienas dokumento taisymas turi būti patvirtinamas jį atlikusio as</text:span><text:span text:style-name="T436">mens parašu.</text:span><text:s/></text:p>
      <text:p text:style-name="P437">Punkto pakeitimai:</text:p>
      <text:p text:style-name="P438"><text:span text:style-name="T439">Nr.<text:s/></text:span><text:a xlink:href="https://www.e-tar.lt/portal/legalAct.html?documentId=8cfd5d70028911e88bcec397524184ce" office:target-frame-name="_top" xlink:show="replace"><text:span text:style-name="T440">1B-66</text:span></text:a><text:span text:style-name="T441">, 2018-01-26, paskelbta TAR 2018-01-29, i. k. 2018-01247</text:span></text:p>
      <text:p text:style-name="Normal"/>
      <text:p text:style-name="P442"><text:span text:style-name="T443">II</text:span><text:span text:style-name="T444"><text:s/>SKIRSNIS</text:span></text:p>
      <text:p text:style-name="P445"><text:span text:style-name="T446">PRAŠYMO IŠDUOTI LEIDIMĄ PATEIKIMO VIETA</text:span></text:p>
      <text:p text:style-name="P447"/>
      <text:p text:style-name="P448"><text:span text:style-name="T449">8</text:span><text:span text:style-name="T450">. P</text:span><text:span text:style-name="T451">rašymai išduoti leidimą pateikiami</text:span><text:span text:style-name="T452"><text:s/>muitinei vadovaujantis<text:s/></text:span><text:span text:style-name="T453">Reglamento (ES) Nr. 952/2013 22 straipsnio 1 dalies trečia pastraipa, Reglamento (ES) 2015/2446 12 straipsniu, 162 straipsnio 2 dalimi bei 205 straipsnio nuostatomis.<text:s/></text:span></text:p>
      <text:p text:style-name="P454"><text:span text:style-name="T455">9</text:span><text:span text:style-name="T456">. Prašymas išduo</text:span><text:span text:style-name="T457">ti leidimą taikyti laikinojo įvežimo perdirbti procedūrą pateikiamas:</text:span></text:p>
      <text:p text:style-name="P458"><text:span text:style-name="T459">9.1</text:span><text:span text:style-name="T460">. teritorinei muitinei, kurios veiklos zonai priklauso vieta, kurioje laikomi ar yra prieinami pagrindiniai pareiškėjo apskaitos registrai ir dokumentai, susiję su laikinojo įvežimo</text:span><text:span text:style-name="T461"><text:s/>perdirbti procedūra, kuriais remdamasi muitinė gali priimti spendimą dėl leidimo taikyti laikinojo įvežimo perdirbti procedūrą išdavimo, kai pateikiamas Sąjungos muitų teritorijoje įsisteigusio pareiškėjo prašymas leisti taikyti laikinojo įvežimo perdirbt</text:span><text:span text:style-name="T462">i procedūrą, parengtas Taisyklių 4.1 papunktyje numatyta tvarka;</text:span></text:p>
      <text:p text:style-name="P463"><text:span text:style-name="T464">9.2</text:span><text:span text:style-name="T465">. teritorinei muitinei, kurios veiklos zonai priklauso vieta, kurioje pareiškėjas numato atlikti perdirbimo operacijas su laikinai įvežtomis prekėmis, o kai perdirbimo operacijas numat</text:span><text:span text:style-name="T466">oma atlikti keliose vietose, kurios priklauso skirtingų teritorinių muitinių veiklos zonoms, teritorinei muitinei, kuriai priklauso vieta, kur pareiškėjas numato atlikti pirmąją perdirbimo operaciją, jeigu pateikiamas ne Sąjungos muitų teritorijoje įsistei</text:span><text:span text:style-name="T467">gusio pareiškėjo prašymas, parengtas Taisyklių 4.1 papunktyje numatyta tvarka;</text:span></text:p>
      <text:p text:style-name="P468"><text:span text:style-name="T469">9.3</text:span><text:span text:style-name="T470">. teritorinei muitinei, išdavusiai leidimą, kurį prašoma atnaujinti arba iš dalies pakeisti, jeigu pateikiamas prašymas, parengtas Taisyklių 5 punkto nustatyta tvarka;</text:span><text:s/></text:p>
      <text:p text:style-name="P471">Punkto pakeitimai:</text:p>
      <text:p text:style-name="P472"><text:span text:style-name="T473">Nr.<text:s/></text:span><text:a xlink:href="https://www.e-tar.lt/portal/legalAct.html?documentId=8cfd5d70028911e88bcec397524184ce" office:target-frame-name="_top" xlink:show="replace"><text:span text:style-name="T474">1B-66</text:span></text:a><text:span text:style-name="T475">, 2018-01-26, paskelbta TAR 2018-01-29, i. k. 2018-01247</text:span></text:p>
      <text:p text:style-name="Normal"/>
      <text:p text:style-name="P476"><text:span text:style-name="T477">9.4</text:span><text:span text:style-name="T478">. atitinkamą kompetenciją turinčiam teritorinės muitinės, kurios<text:s/></text:span><text:span text:style-name="T479">veiklos zonai priklauso vieta, kurioje pareiškėjas numato atlikti perdirbimo operacijas su laikinai įvežtomis prekėmis, muitinės postui, jeigu pateikiamas Taisyklių 4.2.1 papunktyje numatyta tvarka parengtas prašymas;</text:span></text:p>
      <text:p text:style-name="P480"><text:span text:style-name="T481">10</text:span><text:span text:style-name="T482">. Prašymas išduoti leidimą tai</text:span><text:span text:style-name="T483">kyti laikinojo įvežimo procedūrą pateikiamas:</text:span></text:p>
      <text:p text:style-name="P484"><text:span text:style-name="T485">10.1</text:span><text:span text:style-name="T486">. teritorinei muitinei, kurios veiklos zonai priklauso vieta, kur pareiškėjas numato naudoti laikinai įvežtas prekes, o kai prekes numatoma naudoti keliose vietose, kurios priklauso<text:s/></text:span><text:soft-page-break/><text:span text:style-name="T487">skirtingų teritorinių<text:s/></text:span><text:span text:style-name="T488">muitinių veiklos zonoms, – pirmojo prekių naudojimo vieta, kai pateikiamas prašymas, parengtas Taisyklių 4.1 papunktyje numatyta tvarka;</text:span></text:p>
      <text:p text:style-name="P489"><text:span text:style-name="T490">10.2</text:span><text:span text:style-name="T491">. teritorinei muitinei, išdavusiai leidimą, kurį prašoma atnaujinti arba kurio duomenis prašoma pakeisti, jeigu</text:span><text:span text:style-name="T492"><text:s/>pateikiamas prašymas, parengtas Taisyklių 5 punkto nustatyta tvarka;</text:span><text:s/></text:p>
      <text:p text:style-name="P493">Punkto pakeitimai:</text:p>
      <text:p text:style-name="P494"><text:span text:style-name="T495">Nr.<text:s/></text:span><text:a xlink:href="https://www.e-tar.lt/portal/legalAct.html?documentId=8cfd5d70028911e88bcec397524184ce" office:target-frame-name="_top" xlink:show="replace"><text:span text:style-name="T496">1B-66</text:span></text:a><text:span text:style-name="T497">, 2018-01-26, paskelbta TAR 2018-01-29, i. k. 2018-01247</text:span></text:p>
      <text:p text:style-name="Normal"/>
      <text:p text:style-name="P498"><text:span text:style-name="T499">10.3</text:span><text:span text:style-name="T500">. atitinkamą kompetenciją turinčiam teritorinės muitinės, kurios veiklos zonai priklauso vieta, kur pareiškėjas numato naudoti laikinai įvežtas prekes, muitinės postui, jeigu pateikiamas prašymas, parengtas Taisyklių 4.2.1 papunktyje numatyta tvarka</text:span><text:span text:style-name="T501">;</text:span></text:p>
      <text:p text:style-name="P502"><text:span text:style-name="T503">10.4</text:span><text:span text:style-name="T504">. atitinkamą kompetenciją turinčiai įvežimo muitinės įstaigai, per kurią prekės įvežamos į Sąjungos muitų teritoriją, jeigu pateikiamas prašymas, parengtas Taisyklių 4.3</text:span><text:span text:style-name="T505">–</text:span><text:span text:style-name="T506">4.4 papunkčiuose numatyta tvarka;<text:s/></text:span></text:p>
      <text:p text:style-name="P507"><text:span text:style-name="T508">10.5</text:span><text:span text:style-name="T509">. atitinkamą kompetenciją turinči</text:span><text:span text:style-name="T510">ai įvežimo muitinės įstaigai, per kurią prekės įvežamos į Sąjungos muitų teritoriją, arba teritorinės muitinės, kurios veiklos zonai priklauso vieta, kur pareiškėjas numato naudoti laikinai įvežtas prekes, muitinės postui, jeigu įvežimo muitinės įstaiga ne</text:span><text:span text:style-name="T511">turi įgaliojimų įforminti laikinojo įvežimo muitinės procedūros, kai pateikiamas prašymas, parengtas Taisyklių 4.5 papunktyje numatyta tvarka.</text:span></text:p>
      <text:p text:style-name="P512"><text:span text:style-name="T513">11</text:span><text:span text:style-name="T514">. Prašymas išduoti leidimą taikyti laikinojo išvežimo perdirbti procedūrą pateikiamas:</text:span></text:p>
      <text:p text:style-name="P515"><text:span text:style-name="T516">11.1</text:span><text:span text:style-name="T517">. teritorine</text:span><text:span text:style-name="T518">i muitinei, kurios veiklos zonai priklauso vieta, kurioje laikomi ar yra prieinami pareiškėjo apskaitos registrai ir dokumentai, susiję su laikinojo išvežimo perdirbti procedūra, kuriais remdamasi muitinė gali priimti spendimą dėl leidimo taikyti laikinojo</text:span><text:span text:style-name="T519"><text:s/>išvežimo perdirbti procedūrą išdavimo, jeigu pateikiamas prašymas, parengtas Taisyklių 4.1 papunktyje numatyta tvarka;</text:span></text:p>
      <text:p text:style-name="P520"><text:span text:style-name="T521">11.2</text:span><text:span text:style-name="T522">. teritorinei muitinei, išdavusiai leidimą, kurį prašoma atnaujinti arba kurio duomenis prašoma pakeisti, jeigu pateikiamas praš</text:span><text:span text:style-name="T523">ymas, parengtas Taisyklių 5 punkto nustatyta tvarka;</text:span><text:s/></text:p>
      <text:p text:style-name="P524">Punkto pakeitimai:</text:p>
      <text:p text:style-name="P525"><text:span text:style-name="T526">Nr.<text:s/></text:span><text:a xlink:href="https://www.e-tar.lt/portal/legalAct.html?documentId=8cfd5d70028911e88bcec397524184ce" office:target-frame-name="_top" xlink:show="replace"><text:span text:style-name="T527">1B-66</text:span></text:a><text:span text:style-name="T528">, 2018-01-26, paskelbta TAR 2018-01-29, i. k. 2018-01247</text:span></text:p>
      <text:p text:style-name="Normal"/>
      <text:p text:style-name="P529"><text:span text:style-name="T530">11.3</text:span><text:span text:style-name="T531">. atitinka</text:span><text:span text:style-name="T532">mą kompetenciją turinčiam teritorinės muitinės, kurios veiklos zonai priklauso vieta, kurioje saugomos prekės, pareiškėjo numatytos laikinai išvežti iš Sąjungos muitų teritorijos, kad su jomis būtų atliktos perdirbimo operacijos, muitinės postui, jeigu pat</text:span><text:span text:style-name="T533">eikiamas prašymas, parengtas Taisyklių 4.2.2 papunktyje numatyta tvarka.</text:span></text:p>
      <text:p text:style-name="P534"><text:span text:style-name="T535">12</text:span><text:span text:style-name="T536">. Prašymas išduoti leidimą taikyti galutinio vartojimo procedūrą pateikiamas:</text:span></text:p>
      <text:p text:style-name="P537"><text:span text:style-name="T538">12.1</text:span><text:span text:style-name="T539">. teritorinei muitinei, kurios veiklos zonai priklauso vieta, kurioje laikomi ar yra priein</text:span><text:span text:style-name="T540">ami pareiškėjo apskaitos registrai ir dokumentai, susiję su galutinio vartojimo procedūra, kuriais remdamasi muitinė gali priimti spendimą dėl leidimo taikyti galutinio vartojimo procedūrą išdavimo, jeigu pateikiamas prašymas, parengtas Taisyklių 4.1 papun</text:span><text:span text:style-name="T541">ktyje numatyta tvarka;</text:span></text:p>
      <text:p text:style-name="P542"><text:span text:style-name="T543">12.2</text:span><text:span text:style-name="T544">. teritorinei muitinei, kurios veiklos zonai priklauso vieta, kurioje pareiškėjas numato naudoti prekes pagal numatytą jų galutinio vartojimo paskirtį, o kai numatoma prekes naudoti pagal jų galutinio vartojimo paskirtį kelio</text:span><text:span text:style-name="T545">se vietose, kurios priklauso skirtingų teritorinių muitinių veiklos zonoms, – vieta, kur pareiškėjas numato prekes atitinkamai naudoti pirmiausia, jeigu pateikiamas ne Sąjungos muitų teritorijoje įsisteigusio pareiškėjo prašymas, parengtas Taisyklių 4.1 pa</text:span><text:span text:style-name="T546">punktyje numatyta tvarka;</text:span></text:p>
      <text:p text:style-name="P547"><text:span text:style-name="T548">12.3</text:span><text:span text:style-name="T549">. teritorinei muitinei, išdavusiai leidimą, kurį prašoma atnaujinti arba kurio duomenis prašoma pakeisti, jeigu pateikiamas prašymas, parengtas Taisyklių 5 punkto nustatyta tvarka;</text:span><text:s/></text:p>
      <text:p text:style-name="P550">Punkto pakeitimai:</text:p>
      <text:p text:style-name="P551"><text:span text:style-name="T552">Nr.<text:s/></text:span><text:a xlink:href="https://www.e-tar.lt/portal/legalAct.html?documentId=8cfd5d70028911e88bcec397524184ce" office:target-frame-name="_top" xlink:show="replace"><text:span text:style-name="T553">1B-66</text:span></text:a><text:span text:style-name="T554">, 2018-01-26, paskelbta TAR 2018-01-29, i. k. 2018-01247</text:span></text:p>
      <text:p text:style-name="Normal"/>
      <text:p text:style-name="P555"><text:span text:style-name="T556">12.4</text:span><text:span text:style-name="T557">. atitinkamą kompetenciją turinčiam teritorinės muitinės, kurios veiklos zonai priklauso<text:s/></text:span><text:span text:style-name="T558">vieta, kur pareiškėjas numato prekes naudoti pagal numatytą jų galutinio vartojimo paskirtį, muitinės postui, jeigu pateikiamas prašymas, parengtas Taisyklių 4.2.1 papunktyje numatyta tvarka.</text:span></text:p>
      <text:p text:style-name="P559"/>
      <text:p text:style-name="P560"><text:span text:style-name="T561">III</text:span><text:span text:style-name="T562"><text:s/>SKYRIUS</text:span></text:p>
      <text:p text:style-name="P563"><text:span text:style-name="T564">PRAŠYMŲ PRIĖMIMAS, NAGRINĖJIMAS IR SPREND</text:span><text:span text:style-name="T565">IMŲ PRIĖMIMAS<text:s/></text:span></text:p>
      <text:p text:style-name="P566"/>
      <text:p text:style-name="P567">Pakeistas skyriaus pavadinimas:</text:p>
      <text:p text:style-name="P568"><text:span text:style-name="T569">Nr.<text:s/></text:span><text:a xlink:href="https://www.e-tar.lt/portal/legalAct.html?documentId=8cfd5d70028911e88bcec397524184ce" office:target-frame-name="_top" xlink:show="replace"><text:span text:style-name="T570">1B-66</text:span></text:a><text:span text:style-name="T571">, 2018-01-26, paskelbta TAR 2018-01-29, i. k. 2018-01247</text:span></text:p>
      <text:p text:style-name="Normal"/>
      <text:p text:style-name="P572"><text:span text:style-name="T573">PIRMASIS</text:span><text:span text:style-name="T574"><text:s/>SKIRSNIS</text:span></text:p>
      <text:p text:style-name="P575"><text:span text:style-name="T576">PRAŠYMO PRIĖMIMAS<text:s/></text:span></text:p>
      <text:p text:style-name="P577"/>
      <text:p text:style-name="P578"><text:span text:style-name="T579">13</text:span><text:span text:style-name="T580">. Taisyklių 4–12 punktų nustatyta tvarka parengtus ir pateiktus prašymus išduoti leidimą priima, nagrinėja ir sprendimus dėl leidimų išdavimo priima atitinkamai:</text:span></text:p>
      <text:p text:style-name="P581"><text:span text:style-name="T582">13.1</text:span><text:span text:style-name="T583">. Taisyklių 9.1–9.3, 10.1–10.2, 11.1–11.2, 12.1–12.3 papunkčiuose nurodytais atveja</text:span><text:span text:style-name="T584">is – įgalioti tuose punktuose nurodytų teritorinių muitinių pareigūnai (toliau – už leidimų išdavimą atsakingi pareigūnai);</text:span></text:p>
      <text:p text:style-name="P585"><text:span text:style-name="T586">13.2</text:span><text:span text:style-name="T587">. Taisyklių 9.4, 10.3–10.5, 11.3 ir 12.4 papunkčiuose nurodytais atvejais – įgalioti tuose punktuose nurodytų muitinės postų</text:span><text:span text:style-name="T588"><text:s/>pareigūnai.<text:s/></text:span></text:p>
      <text:p text:style-name="P589"><text:span text:style-name="T590">14</text:span><text:span text:style-name="T591">. Prašymai išduoti leidimą priimami laikantis Reglamento (ES) Nr. 952/2013 19 straipsnio 2 dalies bei 22 straipsnio 2 dalies, Reglamento (ES) Nr. 2015/2446 11 straipsnio ir Reglamento (ES) Nr. 2015/2447 12 straipsnio terminų ir kitų n</text:span><text:span text:style-name="T592">uostatų.<text:s/></text:span></text:p>
      <text:p text:style-name="P593"><text:span text:style-name="T594">15</text:span><text:span text:style-name="T595">. Už leidimų išdavimą atsakingas pareigūnas, gavęs Taisyklių 4.1 papunktyje nurodytą prašymą, įsitikina, kad:</text:span></text:p>
      <text:p text:style-name="P596"><text:span text:style-name="T597">15.1</text:span><text:span text:style-name="T598">.<text:s/></text:span>tenkinamos Reglamento (ES) Nr. 2015/2446 11 straipsnyje nurodytos prašymo priėmimo sąlygos;</text:p>
      <text:p text:style-name="P599">15.2. prašyme pateikti sprendimui priimti reikalingi duomenys, o jo prieduose – visi jame įvardyti dokumentai.<text:s/></text:p>
      <text:p text:style-name="P600">Punkto pakeitimai:</text:p>
      <text:p text:style-name="P601"><text:span text:style-name="T602">Nr.<text:s/></text:span><text:a xlink:href="https://www.e-tar.lt/portal/legalAct.html?documentId=8cfd5d70028911e88bcec397524184ce" office:target-frame-name="_top" xlink:show="replace"><text:span text:style-name="T603">1B-66</text:span></text:a><text:span text:style-name="T604">, 2018-01-26, paskel</text:span><text:span text:style-name="T605">bta TAR 2018-01-29, i. k. 2018-01247</text:span></text:p>
      <text:p text:style-name="Normal"/>
      <text:p text:style-name="P606">16. Jeigu prašyme pateikti ne visi sprendimui priimti būtini duomenys, pateikta neišsami arba netiksli informacija, pateikti ne visi prašyme įvardyti dokumentai, teritorinė muitinė MSVS priemonėmis kreipiasi į prašymą pateikusį asmenį (toliau – pareiškėjas) dėl prašyme nurodytos informacijos patikslinimo, papildymo ir (arba) nepateiktų dokumentų pateikimo.<text:s/></text:p>
      <text:p text:style-name="P607">Punkto pakeitimai:</text:p>
      <text:p text:style-name="P608"><text:span text:style-name="T609">Nr.<text:s/></text:span><text:a xlink:href="https://www.e-tar.lt/portal/legalAct.html?documentId=8cfd5d70028911e88bcec397524184ce" office:target-frame-name="_top" xlink:show="replace"><text:span text:style-name="T610">1B-66</text:span></text:a><text:span text:style-name="T611">, 2018-01-26, paskelbta TAR 2018-01-29, i. k. 2018-01247</text:span></text:p>
      <text:p text:style-name="Normal"/>
      <text:p text:style-name="P612">17. Prašymas teritorinėje muitinėje priimamas laikantis Reglamento (ES) Nr. 952/2013 22 straipsnio 2 dalyje nurodyto termino, o kai jis pratęsiamas, šis terminas nustatomas vadovaujantis Reglamento (ES) 2015/2447 12 straipsnio 2 dalimi.<text:s/></text:p>
      <text:p text:style-name="P613">Punkto pakeitimai:</text:p>
      <text:p text:style-name="P614"><text:span text:style-name="T615">Nr.<text:s/></text:span><text:a xlink:href="https://www.e-tar.lt/portal/legalAct.html?documentId=8cfd5d70028911e88bcec397524184ce" office:target-frame-name="_top" xlink:show="replace"><text:span text:style-name="T616">1B-66</text:span></text:a><text:span text:style-name="T617">, 2018-01-26, paskelbta TAR 2018-01-29, i. k. 2018-01247</text:span></text:p>
      <text:p text:style-name="P618"><text:span text:style-name="T619">Nr.<text:s/></text:span><text:a xlink:href="https://www.e-tar.lt/portal/legalAct.html?documentId=13020fb05f1b11eb9dc7b575f08e8bea" office:target-frame-name="_top" xlink:show="replace"><text:span text:style-name="T620">1B-44</text:span></text:a><text:span text:style-name="T621">, 2021-01-25, paskelbta TAR 2021-01-26, i. k. 2021-01338</text:span></text:p>
      <text:p text:style-name="Normal"/>
      <text:p text:style-name="P622"><text:span text:style-name="T623">18</text:span><text:span text:style-name="T624">. Teritorinė<text:s/></text:span><text:span text:style-name="T625">muitinė<text:s/></text:span>apie sprendimą priimti (nepriimti) prašymą pareiškėją informuoja MSVS priemonėmis. Prašymo priėmimo data nustatoma automatiškai. Jeigu prašymas nepriimamas, nurodomos tokio sprendimo priežastys.<text:s/></text:p>
      <text:p text:style-name="P626">Punkto pakeitimai:</text:p>
      <text:p text:style-name="P627"><text:span text:style-name="T628">Nr.<text:s/></text:span><text:a xlink:href="https://www.e-tar.lt/portal/legalAct.html?documentId=8cfd5d70028911e88bcec397524184ce" office:target-frame-name="_top" xlink:show="replace"><text:span text:style-name="T629">1B-66</text:span></text:a><text:span text:style-name="T630">, 2018-01-26, paskelbta TAR 2018-01-29, i. k. 2018-01247</text:span></text:p>
      <text:p text:style-name="Normal"/>
      <text:p text:style-name="P631"><text:span text:style-name="T632">18</text:span><text:span text:style-name="T633">1</text:span>. Jeigu pareiškėjas apie prašymo priėmimą, prašymo priėmimo termino pratęsimą arba prašymo<text:s/>nepriėmimą neinformuojamas, prašymas laikomas priimtu vadovaujantis<text:s/><text:span text:style-name="T634">Reglamento (ES) Nr. 2015/2447 12 straipsnio 3 dalimi.</text:span><text:s/></text:p>
      <text:p text:style-name="P635">Papildyta punktu:</text:p>
      <text:p text:style-name="P636"><text:span text:style-name="T637">Nr.<text:s/></text:span><text:a xlink:href="https://www.e-tar.lt/portal/legalAct.html?documentId=8cfd5d70028911e88bcec397524184ce" office:target-frame-name="_top" xlink:show="replace"><text:span text:style-name="T638">1B-66</text:span></text:a><text:span text:style-name="T639">, 2018-</text:span><text:span text:style-name="T640">01-26, paskelbta TAR 2018-01-29, i. k. 2018-01247</text:span></text:p>
      <text:p text:style-name="Normal"/>
      <text:p text:style-name="P641"><text:span text:style-name="T642">19</text:span><text:span text:style-name="T643">. Kai prašymu pripažįstama:<text:s/></text:span></text:p>
      <text:p text:style-name="P644"><text:span text:style-name="T645">19.1</text:span><text:span text:style-name="T646">. Taisyklių 4.2.1 papunktyje nurodyta elektroninė importo deklaracija, laikoma, kad:</text:span></text:p>
      <text:p text:style-name="P647"><text:span text:style-name="T648">19.1.1</text:span><text:span text:style-name="T649">. prašymas priimtas, kai MDAS priemonėmis išsiunčiamas elektroninis pra</text:span><text:span text:style-name="T650">nešimas „Deklaracijos priėmimas“ (IEI28LT);</text:span></text:p>
      <text:p text:style-name="P651"><text:span text:style-name="T652">19.1.2</text:span><text:span text:style-name="T653">. prašymas nepriimtas, kai MDAS priemonėmis išsiunčiamas elektroninis pranešimas „Deklaracijos nepriėmimas“ (IEI16LT);</text:span></text:p>
      <text:p text:style-name="P654"><text:span text:style-name="T655">19.2</text:span><text:span text:style-name="T656">. Taisyklių 4.2.1 papunktyje nurodytas<text:s/></text:span><text:span text:style-name="T657">bendrojo administracinio dokumento</text:span><text:span text:style-name="T658"><text:s/>importo rinkinys</text:span><text:span text:style-name="T659">, laikoma, kad:</text:span></text:p>
      <text:p text:style-name="P660"><text:span text:style-name="T661">19.2.1</text:span><text:span text:style-name="T662">. prašymas priimtas, kai<text:s/></text:span><text:span text:style-name="T663">bendrojo administracinio dokumento<text:s/></text:span><text:span text:style-name="T664">importo rinkiniui<text:s/></text:span><text:span text:style-name="T665">Bendrojo administracinio dokumento muitinio įforminimo instrukcijos, patvirtintos Muitinės departamento direktoriaus 2004 m. balandžio 27</text:span><text:span text:style-name="T666"><text:s/>d. įsakymu 1B-414 „Dėl Bendrojo administracinio dokumento muitinio įforminimo instrukcijos patvirtinimo“, numatyta tvarka suteikiamas registracijos numeris;</text:span><text:span text:style-name="T667"><text:s/></text:span></text:p>
      <text:p text:style-name="P668"><text:span text:style-name="T669">19.2.2</text:span><text:span text:style-name="T670">. prašymas nepriimtas, kai<text:s/></text:span><text:span text:style-name="T671">bendrojo administracinio dokumento<text:s/></text:span><text:span text:style-name="T672">importo rinkinio nepriėmi</text:span><text:span text:style-name="T673">mas įforminamas J langelyje<text:s/></text:span><text:span text:style-name="T674">Bendrojo administracinio dokumento muitinio įforminimo instrukcijos numatyta tvarka;</text:span></text:p>
      <text:p text:style-name="P675"><text:span text:style-name="T676">19.3</text:span><text:span text:style-name="T677">.<text:s/></text:span><text:span text:style-name="T678">Taisyklių 4.2.2 papunktyje nurodyta elektroninė eksporto deklaracija, laikoma, kad:</text:span></text:p>
      <text:p text:style-name="P679"><text:span text:style-name="T680">19.3.1</text:span><text:span text:style-name="T681">. prašymas priimtas, kai MDAS<text:s/></text:span><text:span text:style-name="T682">priemonėmis išsiunčiamas elektroninis pranešimas „Deklaracijos priėmimas“ (IE528LT);</text:span></text:p>
      <text:p text:style-name="P683"><text:span text:style-name="T684">19.3.2</text:span><text:span text:style-name="T685">. prašymas nepriimtas, kai MDAS priemonėmis išsiunčiamas elektroninis pranešimas „Deklaracijos nepriėmimas“ (IE516LT);</text:span></text:p>
      <text:p text:style-name="P686"><text:span text:style-name="T687">19.4</text:span><text:span text:style-name="T688">. Taisyklių 4.2.2 papunktyje nurodytas bendrojo administracinio dokumento<text:s/></text:span><text:span text:style-name="T689">eksporto rinkinys,</text:span><text:span text:style-name="T690"><text:s/>laikoma, kad:</text:span></text:p>
      <text:p text:style-name="P691"><text:span text:style-name="T692">19.4.1</text:span><text:span text:style-name="T693">. prašymas priimtas, kai<text:s/></text:span><text:span text:style-name="T694">bendrojo administracinio dokumento<text:s/></text:span><text:span text:style-name="T695">eksporto rinkiniui<text:s/></text:span><text:span text:style-name="T696">Bendrojo administracinio dokumento muitinio įforminimo instruk</text:span><text:span text:style-name="T697">cijos numatyta tvarka suteikiamas registracijos numeris;</text:span><text:span text:style-name="T698"><text:s/></text:span></text:p>
      <text:p text:style-name="P699"><text:span text:style-name="T700">19.4.2</text:span><text:span text:style-name="T701">. prašymas nepriimtas, kai</text:span><text:span text:style-name="T702"><text:s/>bendrojo administracinio dokumento</text:span><text:span text:style-name="T703"><text:s/>eksporto rinkinio nepriėmimas įforminamas D langelyje</text:span><text:span text:style-name="T704"><text:s/>Bendrojo administracinio dokumento muitinio įforminimo instrukcijos numa</text:span><text:span text:style-name="T705">tyta tvarka.</text:span></text:p>
      <text:p text:style-name="P706"/>
      <text:p text:style-name="P707"><text:span text:style-name="T708">ANTRASIS</text:span><text:span text:style-name="T709"><text:s/>SKIRSNIS</text:span></text:p>
      <text:p text:style-name="P710"><text:span text:style-name="T711">PRAŠYMO NAGRINĖJIMAS IR SPRENDIMŲ PRIĖMIMAS<text:s/></text:span></text:p>
      <text:p text:style-name="P712"/>
      <text:p text:style-name="P713">Pakeistas skirsnio pavadinimas:</text:p>
      <text:p text:style-name="P714"><text:span text:style-name="T715">Nr.<text:s/></text:span><text:a xlink:href="https://www.e-tar.lt/portal/legalAct.html?documentId=8cfd5d70028911e88bcec397524184ce" office:target-frame-name="_top" xlink:show="replace"><text:span text:style-name="T716">1B-66</text:span></text:a><text:span text:style-name="T717">, 2018-01-26, paskelbta TAR</text:span><text:span text:style-name="T718"><text:s/>2018-01-29, i. k. 2018-01247</text:span></text:p>
      <text:p text:style-name="Normal"/>
      <text:p text:style-name="P719">20. Priimti prašymai nagrinėjami ir sprendimai priimami laikantis:</text:p>
      <text:p text:style-name="P720"><text:span text:style-name="T721">20.1</text:span><text:span text:style-name="T722">.<text:s/></text:span>Reglamento (ES) Nr. 2015/2446 171 straipsnio 1 dalyje nurodyto termino, kai nagrinėjamas prašymas išduoti leidimą, galiojantį tik Lietuvos Respublikos teritorijoje. Terminas gali būti pratęstas vadovaujantis to paties reglamento 13 straipsniu, o kai pagal Reglamento (ES) Nr. 952/2013 211 straipsnio 6 dalį turi būti atliekamas ekonominių sąlygų tikrinimas – vadovaujantis Reglamento (ES) Nr. 2015/2446 171 straipsnio 2 dalimi;<text:s/></text:p>
      <text:p text:style-name="P723"><text:span text:style-name="T724">20.2</text:span><text:span text:style-name="T725">. Reglamento (ES) Nr. 952/2013 22 straipsnio 3 dalyje nurodyto termino, kuris gali būti pratęstas vadovaujantis Reglamento (ES) Nr. 2015/2446 13 straipsniu, kai vadovaujantis<text:s/></text:span><text:soft-page-break/><text:span text:style-name="T726">Reglamento (ES) Nr. 2015/2447 14 ir 260 straipsniais, už leidimų išdavimą atsakin</text:span><text:span text:style-name="T727">gi pareigūnai, nagrinėdami Taisyklių 4.1 papunktyje nurodytą prašymą išduoti leidimą, galiojantį vienoje ar keliose kitose nei Lietuvos Respublika ES valstybėse narėse, turi konsultuotis su kitų ES valstybių narių muitinėmis.<text:s/></text:span>Apie sprendimą pratęsti prašymo nagrinėjimo terminą, kuriame nurodomas naujas terminas ir tokio sprendimo priežastys, visais pirmiau nurodytais atvejais pareiškėjas informuojamas MSVS priemonėmis.<text:s/></text:p>
      <text:p text:style-name="P728">Punkto pakeitimai:</text:p>
      <text:p text:style-name="P729"><text:span text:style-name="T730">Nr.<text:s/></text:span><text:a xlink:href="https://www.e-tar.lt/portal/legalAct.html?documentId=8cfd5d70028911e88bcec397524184ce" office:target-frame-name="_top" xlink:show="replace"><text:span text:style-name="T731">1B-66</text:span></text:a><text:span text:style-name="T732">, 2018-01-26, paskelbta TAR 2018-01-29, i. k. 2018-01247</text:span></text:p>
      <text:p text:style-name="Normal"/>
      <text:p text:style-name="P733"><text:span text:style-name="T734">21</text:span><text:span text:style-name="T735">. Taisyklių 13 punkte nurodyti pareigūnai, nagrinėdami priimtą prašymą, tikrina, ar:</text:span></text:p>
      <text:p text:style-name="P736"><text:span text:style-name="T737">21.1</text:span><text:span text:style-name="T738">. pareiškėjas atitinka Reglamento (ES) Nr. 952/2013 211 strai</text:span><text:span text:style-name="T739">psnio 3 dalies reikalavimus. Reglamento (ES) Nr. 952/2013 211 straipsnio 3 dalies a punkte nustatytas reikalavimas netaikomas Reglamento (ES) Nr. 2015/2446 161 straipsnyje nurodytu atveju suteikiant leidimą taikyti galutinio vartojimo arba laikinojo įvežim</text:span><text:span text:style-name="T740">o perdirbti procedūrą, o Reglamento (ES) Nr. 952/2013 250 straipsnio 2 dalies c punkte nustatytas reikalavimas – suteikiant leidimą taikyti laikinojo įvežimo procedūrą.;</text:span></text:p>
      <text:p text:style-name="P741"><text:span text:style-name="T742">21.2</text:span><text:span text:style-name="T743">. prašyme ir kartu su juo pateiktuose dokumentuose pateikta informacija yra iš</text:span><text:span text:style-name="T744">sami ir nekyla abejonių dėl jos patikimumo ir kartu su prašymu pateiktų dokumentų tikrumo;</text:span></text:p>
      <text:p text:style-name="P745"><text:span text:style-name="T746">21.3</text:span><text:span text:style-name="T747">. įvykdomos Reglamento (ES) Nr. 952/2013 211 straipsnio 4 dalyje nustatytos sąlygos.</text:span></text:p>
      <text:p text:style-name="P748">Reglamento (ES) Nr. 952/2013 211 straipsnio 6 dalyje nurodytu atveju atliekamas ekonominių sąlygų tikrinimas Sąjungos mastu laikantis Reglamento (ES) Nr. 2015/2447 259 straipsnio ir šių nuostatų:<text:s/></text:p>
      <text:p text:style-name="P749"><text:span text:style-name="T750">21.3.1</text:span><text:span text:style-name="T751">. Teritorinė muitinė, nagrinėjanti prašymą, raštu informuoja Muitinės departamentą išsiųsdama prašymo ir pareiškėjo pateikt</text:span><text:span text:style-name="T752">ų dokumentų, liudijančių, kad leidimo išdavimas neturės neigiamo poveikio esminiams Sąjungos gamintojų interesams, kopijas, patvirtintas teisės aktų nustatyta tvarka.</text:span></text:p>
      <text:p text:style-name="P753"><text:span text:style-name="T754">21.3.2</text:span><text:span text:style-name="T755">. Muitinės departamentas, pripažinęs, kad ekonominės sąlygos tikrintinos, paren</text:span><text:span text:style-name="T756">gia prašymą atlikti ekonominių sąlygų tikrinimą ir kartu su visais pareiškėjo pateiktais dokumentais perduoda jį Komisijai.<text:s/></text:span></text:p>
      <text:p text:style-name="P757"><text:span text:style-name="T758">21.3.3</text:span><text:span text:style-name="T759">. Apie iš Komisijos gautas išvadas dėl prašymo Muitinės departamentas ne vėliau kaip kitą darbo dieną informuoja teritori</text:span><text:span text:style-name="T760">nę muitinę.</text:span><text:s/></text:p>
      <text:p text:style-name="P761">Punkto pakeitimai:</text:p>
      <text:p text:style-name="P762"><text:span text:style-name="T763">Nr.<text:s/></text:span><text:a xlink:href="https://www.e-tar.lt/portal/legalAct.html?documentId=8cfd5d70028911e88bcec397524184ce" office:target-frame-name="_top" xlink:show="replace"><text:span text:style-name="T764">1B-66</text:span></text:a><text:span text:style-name="T765">, 2018-01-26, paskelbta TAR 2018-01-29, i. k. 2018-01247</text:span></text:p>
      <text:p text:style-name="Normal"/>
      <text:p text:style-name="P766"><text:span text:style-name="T767">21.4</text:span><text:span text:style-name="T768">. leidžiama pagal Reglamento (ES) Nr. 952/2013<text:s/></text:span><text:span text:style-name="T769">223 straipsnio 3 dalį ir Reglamento (ES) Nr. 2015/2446 169 straipsnį naudoti ekvivalentiškas prekes, taikant prašyme nurodytą procedūrą, jeigu prašyme nurodyta, kad jos bus naudojamos, ir ar tos prekės atitinka Reglamento (ES) Nr. 952/2013 223 straipsnio 1</text:span><text:span text:style-name="T770"><text:s/>dalies trečioje pastraipoje nustatytus reikalavimus;</text:span></text:p>
      <text:p text:style-name="P771"><text:span text:style-name="T772">21.5</text:span><text:span text:style-name="T773">. tenkinamos Reglamento (ES) Nr. 952/2013 256 straipsnio 2 dalyje ir Reglamento (ES) Nr. 2015/2446 240 straipsnio 3 dalyje nustatytos sąlygos, jeigu nagrinėjamas prašymas išduoti leidimą taikyti</text:span><text:span text:style-name="T774"><text:s/>laikinojo įvežimo perdirbti procedūrą;</text:span></text:p>
      <text:p text:style-name="P775"><text:span text:style-name="T776">21.6</text:span><text:span text:style-name="T777">. tenkinamos Reglamento (ES) Nr. 952/2013 250 straipsnio 2 dalyje nustatytos sąlygos, jeigu nagrinėjamas prašymas išduoti leidimą taikyti laikinojo įvežimo procedūrą;</text:span></text:p>
      <text:p text:style-name="P778"><text:span text:style-name="T779">21.7</text:span><text:span text:style-name="T780">. tenkinamos Reglamento (ES) Nr.<text:s/></text:span><text:span text:style-name="T781">2015/2446 239 straipsnyje nustatytos sąlygos, jeigu nagrinėjamas prašymas išduoti leidimą taikyti galutinio vartojimo procedūrą.</text:span></text:p>
      <text:p text:style-name="P782"><text:span text:style-name="T783">22</text:span><text:span text:style-name="T784">. Sprendimai dėl prašymo priimami vadovaujantis Reglamento (ES) Nr. 952/2013 22 straipsnio 4–7 dalių nuostatomis.</text:span></text:p>
      <text:p text:style-name="P785"><text:span text:style-name="T786">23</text:span><text:span text:style-name="T787">. Kai vadovaujantis Reglamento (ES) Nr. 2015/2447 262 straipsniu prašymu pripažįstama:</text:span></text:p>
      <text:p text:style-name="P788"><text:span text:style-name="T789">23.1</text:span><text:span text:style-name="T790">. Taisyklių 4.2.1 arba 4.2.2 papunktyje nurodyta elektroninė muitinės deklaracija, laikoma, kad:</text:span></text:p>
      <text:p text:style-name="P791"><text:span text:style-name="T792">23.1.1</text:span><text:span text:style-name="T793">. prašomas leidimas išduotas, kai pareiškėjas gauna MDAS<text:s/></text:span><text:span text:style-name="T794">priemonėmis atsiųstą atitinkamą elektroninį pranešimą „Prekės išleistos importui“ (IEI29LT) arba „Prekių išleidimas eksportui“ (IE529LT);</text:span></text:p>
      <text:p text:style-name="P795"><text:span text:style-name="T796">23.1.2</text:span><text:span text:style-name="T797">. priimtas sprendimas nepatenkinti minėto prašymo, kai pareiškėjas gauna MDAS priemonėmis atsiųstą atitinkam</text:span><text:span text:style-name="T798">ą elektroninį pranešimą „Sprendimas neišleisti importuojamų prekių“ (IEI51LT) arba „Sprendimas neišleisti eksportuojamų prekių“ (IE551LT);</text:span></text:p>
      <text:p text:style-name="P799"><text:span text:style-name="T800">23.2</text:span><text:span text:style-name="T801">. Taisyklių 4.2.1 arba 4.2.2 papunktyje nurodytas<text:s/></text:span><text:span text:style-name="T802">bendrojo administracinio dokumento<text:s/></text:span><text:span text:style-name="T803">rinkinys, prašomo leid</text:span><text:span text:style-name="T804">imo išdavimu arba sprendimu nepatenkinti minėto prašymo laikomas atitinkamai<text:s/></text:span><text:span text:style-name="T805">bendrojo administracinio dokumento<text:s/></text:span><text:span text:style-name="T806">importo rinkinio J langelio arba<text:s/></text:span><text:span text:style-name="T807">bendrojo administracinio dokumento<text:s/></text:span><text:span text:style-name="T808">eksporto rinkinio D langelio įforminimas<text:s/></text:span><text:span text:style-name="T809">Bendrojo administracinio dokumento<text:s/></text:span><text:span text:style-name="T810">muitinio įforminimo instrukcijos nustatyta tvarka ir prekių išleidimas atitinkamai muitinės procedūrai atlikti arba jų neišleidimas;</text:span></text:p>
      <text:p text:style-name="P811"><text:span text:style-name="T812">23.3</text:span><text:span text:style-name="T813">. Taisyklių 4.3 papunktyje nurodyta muitinės deklaracija ir kartu su ja pateiktas deklaraciją papildantis dokumenta</text:span><text:span text:style-name="T814">s,</text:span><text:span text:style-name="T815"><text:s/>prašomo leidimo išdavimu laikomas minėto dokumento (originalo ir kopijos) dalies „Pildo tik muitinė“ langelių, kuriuos pildo įgaliotas muitinės pareigūnas, užpildymas, užpildyto dokumento kopijos atidavimas deklarantui (leidimo turėtojui) ir minėtame do</text:span><text:span text:style-name="T816">kumente nurodytų prekių išleidimas laikinojo įvežimo procedūrai atlikti;<text:s/></text:span></text:p>
      <text:p text:style-name="P817"><text:span text:style-name="T818">23.4</text:span><text:span text:style-name="T819">. Taisyklių 4.4 papunktyje nurodyta muitinės deklaracija, prašomo leidimo išdavimu laikomas deklaracijos priėmimas ir įforminimas įgalioto muitinės pareigūno veiksmu, kuriuo<text:s/></text:span><text:span text:style-name="T820">deklarantui leidžiama laikinai įvežamas prekes išgabenti iš muitinės posto, kuriam jos buvo pateiktos;<text:s/></text:span></text:p>
      <text:p text:style-name="P821"><text:span text:style-name="T822">23.5</text:span><text:span text:style-name="T823">. Taisyklių 4.5 papunktyje nurodyta ATA knygelė ir kartu su ja pateikti dokumentai (jeigu jie pateikti), prašomo leidimo išdavimu arba sprendimu</text:span><text:span text:style-name="T824"><text:s/>nepatenkinti minėto prašymo laikomas atitinkamai ATA knygelės priėmimas arba nepriėmimas, įformintas ATA knygelėje vadovaujantis ATA knygelės muitinio įforminimo instrukcijos, patvirtintos Muitinės departamento generalinio direktoriaus 2017 m. lapkričio 1</text:span><text:span text:style-name="T825">7 d. įsakymu Nr. 1B-963 „Dėl ATA knygelės pildymo ir naudojimo instrukcijos ir ATA knygelės muitinio įforminimo instrukcijos patvirtinimo“, nustatyta tvarka ir prekių išleidimas laikinojo įvežimo procedūrai atlikti arba jų neišleidimas.<text:s/></text:span></text:p>
      <text:p text:style-name="P826">Punkto pakeitimai:</text:p>
      <text:p text:style-name="P827"><text:span text:style-name="T828">Nr.<text:s/></text:span><text:a xlink:href="https://www.e-tar.lt/portal/legalAct.html?documentId=8cfd5d70028911e88bcec397524184ce" office:target-frame-name="_top" xlink:show="replace"><text:span text:style-name="T829">1B-66</text:span></text:a><text:span text:style-name="T830">, 2018-01-26, paskelbta TAR 2018-01-29, i. k. 2018-01247</text:span></text:p>
      <text:p text:style-name="Normal"/>
      <text:p text:style-name="P831"><text:span text:style-name="T832">24</text:span><text:span text:style-name="T833">.<text:s/></text:span><text:span text:style-name="T834">Už leidimų išdavimą atsakingas pareigūnas, atsižvelgdamas į Taisyklių 21 punkte<text:s/></text:span><text:span text:style-name="T835">nurodyto tikrinimo (vertinimo) rezultatus:</text:span></text:p>
      <text:p text:style-name="P836"><text:span text:style-name="T837">24.1</text:span><text:span text:style-name="T838">. patenkina prašymą, jeigu pareiškėjas atitinka leidimo taikyti pareiškėjo pageidaujamą specialiąją procedūrą išdavimui taikomus reikalavimus; arba</text:span></text:p>
      <text:p text:style-name="P839"><text:span text:style-name="T840">24.2</text:span><text:span text:style-name="T841">. vadovaudamasis Reglamento (ES) Nr. 952/2013 22 st</text:span><text:span text:style-name="T842">raipsnio 3 dalimi ir Reglamento (ES) Nr. 2015/2446 13 straipsniu atideda prašymo nagrinėjimą ir MSVS priemonėmis įpareigoja pareiškėją, nurodydamas ne ilgesnį už to paties reglamento 13 straipsnio 1 dalyje nustatytą laikotarpį, pateikti papildomą informaci</text:span><text:span text:style-name="T843">ją, jeigu prašyme ir kartu su juo pateiktuose dokumentuose pateikta informacija neišsami ir (arba) jos nepakanka sprendimui dėl leidimo išdavimo priimti, kartu MSVS priemonėmis informuodamas pareiškėją, kad sprendimo dėl leidimo išdavimo priėmimo terminas,</text:span><text:span text:style-name="T844"><text:s/>nurodytas Reglamento (ES) Nr. 2015/2446 171 straipsnio 1 dalyje arba Reglamento (ES) Nr. 952/2013 22 straipsnio 3 dalyje (kai priimamas sprendimas dėl leidimo,<text:s/></text:span><text:span text:style-name="T845">galiojančio vienoje ar keliose kitose nei Lietuvos Respublika ES valstybėse narėse,</text:span><text:span text:style-name="T846"><text:s/>išdavimo) p</text:span><text:span text:style-name="T847">ratęsiamas minėtu laikotarpiu; arba</text:span></text:p>
      <text:p text:style-name="P848"><text:span text:style-name="T849">24.3</text:span><text:span text:style-name="T850">. nepatenkina prašymo, jeigu pareiškėjas neatitinka leidimo taikyti pareiškėjo pageidaujamą specialiąją procedūrą išdavimui taikomų reikalavimų arba jeigu pareiškėjas per<text:s/></text:span><text:soft-page-break/><text:span text:style-name="T851">Taisyklių 24.2 papunktyje nurodytą termin</text:span><text:span text:style-name="T852">ą nepateikia papildomos informacijos, reikalingos tolesniam prašymo nagrinėjimui.</text:span></text:p>
      <text:p text:style-name="P853"><text:span text:style-name="T854">Prieš priimdamas sprendimą nepatenkinti prašymo, už leidimų išdavimą atsakingas pareigūnas, vadovaudamasis Reglamento (ES) Nr. 952/2013 22 straipsnio 6 dalimi ir Reglamento (</text:span><text:span text:style-name="T855">ES) Nr. 2015/2447 8 straipsnio 1 dalimi, MSVS priemonėmis informuoja pareiškėją apie numatomą priimti sprendimą, nurodydamas priežastis, kuriomis ketina pagrįsti tokį sprendimą, ir jam suteikia galimybę per ne ilgesnį už Reglamento (ES) Nr. 2015/2446 8 str</text:span><text:span text:style-name="T856">aipsnio 1 dalyje nurodytą laikotarpį pareikšti savo nuomonę dėl numatomo priimti sprendimo. Į</text:span><text:span text:style-name="T857">vertinus pareiškėjo išdėstytus motyvus arba pasibaigus minėtam laikotarpiui, priimamas sprendimas, kurį ketinta priimti, arba ketinimų atsisakoma, pripažinus parei</text:span><text:span text:style-name="T858">škėjo išdėstytų motyvų pagrįstumą.</text:span><text:span text:style-name="T859"><text:s/></text:span></text:p>
      <text:p text:style-name="P860">Punkto pakeitimai:</text:p>
      <text:p text:style-name="P861"><text:span text:style-name="T862">Nr.<text:s/></text:span><text:a xlink:href="https://www.e-tar.lt/portal/legalAct.html?documentId=8cfd5d70028911e88bcec397524184ce" office:target-frame-name="_top" xlink:show="replace"><text:span text:style-name="T863">1B-66</text:span></text:a><text:span text:style-name="T864">, 2018-01-26, paskelbta TAR 2018-01-29, i. k. 2018-01247</text:span></text:p>
      <text:p text:style-name="Normal"/>
      <text:p text:style-name="P865"><text:span text:style-name="T866">24</text:span><text:span text:style-name="T867">1</text:span>. Pareiškėjas, gavęs Taisyklių 24.3 punkte nurodytą pranešimą, per ne ilgesnį nei nurodyta laikotarpį MSVS priemonėmis gali pareikšti savo nuomonę dėl numatomo priimti sprendimo.<text:s/></text:p>
      <text:p text:style-name="P868">Papildyta punktu:</text:p>
      <text:p text:style-name="P869"><text:span text:style-name="T870">Nr.<text:s/></text:span><text:a xlink:href="https://www.e-tar.lt/portal/legalAct.html?documentId=8cfd5d70028911e88bcec397524184ce" office:target-frame-name="_top" xlink:show="replace"><text:span text:style-name="T871">1B-66</text:span></text:a><text:span text:style-name="T872">, 2018-01-26, paskelbta TAR 2018-01-29, i. k. 2018-01247</text:span></text:p>
      <text:p text:style-name="Normal"/>
      <text:p text:style-name="P873">25.<text:s/><text:span text:style-name="T874">Už leidimų išdavimą atsakingas pareigūnas Taisyklių 24.1–24.3 papunkčiuose nurodytais atvejais per ne ilgesnį už Reglamento (ES) Nr. 2015/244</text:span><text:span text:style-name="T875">6 171 straipsnio 1 dalyje arba 3 dalyje (Taisyklių 21.3 nurodytu atveju) nurodytą sprendimo dėl leidimo išdavimo priėmimo laikotarpį, jeigu leidimas taikytinas tik Lietuvos Respublikos teritorijoje, arba per ne ilgesnį už Reglamento (ES) Nr. 952/2013 22 st</text:span><text:span text:style-name="T876">raipsnio 3 dalyje nurodytą laikotarpį, kai priimamas sprendimas dėl leidimo, galiojančio ir<text:s/></text:span><text:span text:style-name="T877">vienoje ar keliose kitose nei Lietuvos Respublika ES valstybėse narėse,</text:span><text:span text:style-name="T878"><text:s/>išdavimo, atitinkamai:</text:span></text:p>
      <text:p text:style-name="P879"><text:span text:style-name="T880">25.1</text:span><text:span text:style-name="T881">. MSVS priemonėmis įregistruoja sprendimą patenkinti prašymą ir MSVS priemonėmis informuoja pareiškėją apie leidimo išdavimą, nurodydamas MSVS sugeneruotą jo registracijos numerį. Jeigu leidimas galioja ir<text:s/></text:span><text:span text:style-name="T882">vienoje ar keliose kitose nei Lietuvos Respublika<text:s/></text:span><text:span text:style-name="T883">ES valstybėse narėse,</text:span><text:span text:style-name="T884"><text:s/>MSVS priemonėmis informuojamos ir tų valstybių muitinės;<text:s/></text:span></text:p>
      <text:p text:style-name="P885"><text:span text:style-name="T886">25.2</text:span><text:span text:style-name="T887">. MSVS priemonėmis išsiunčia pareiškėjui sprendimą, kuriuo nepatenkinamas prašymas, nurodydamas tokio sprendimo įsigaliojimo datą, motyvus ir teisę jį apskųsti Reglamen</text:span><text:span text:style-name="T888">to Nr. 952/2013 44 straipsnio nustatyta tvarka.</text:span><text:s/></text:p>
      <text:p text:style-name="P889">Punkto pakeitimai:</text:p>
      <text:p text:style-name="P890"><text:span text:style-name="T891">Nr.<text:s/></text:span><text:a xlink:href="https://www.e-tar.lt/portal/legalAct.html?documentId=8cfd5d70028911e88bcec397524184ce" office:target-frame-name="_top" xlink:show="replace"><text:span text:style-name="T892">1B-66</text:span></text:a><text:span text:style-name="T893">, 2018-01-26, paskelbta TAR 2018-01-29, i. k. 2018-01247</text:span></text:p>
      <text:p text:style-name="Normal"/>
      <text:p text:style-name="P894"><text:span text:style-name="T895">26</text:span><text:span text:style-name="T896">. Teritorinė mu</text:span><text:span text:style-name="T897">itinė, nagrinėjanti priimtą prašymą išduoti leidimą, galiojantį vienoje ar keliose kitose nei Lietuvos Respublika ES valstybėse narėse, konsultuojasi dėl leidimo išdavimo su kitų ES valstybių narių muitinėmis išskyrus Reglamento (ES) Nr. 2015/2447 260 stra</text:span><text:span text:style-name="T898">ipsnio 1 dalyje nurodytą atvejį, vadovaudamasi to paties reglamento 14 ir 260 straipsniais.</text:span><text:s/></text:p>
      <text:p text:style-name="P899">Punkto pakeitimai:</text:p>
      <text:p text:style-name="P900"><text:span text:style-name="T901">Nr.<text:s/></text:span><text:a xlink:href="https://www.e-tar.lt/portal/legalAct.html?documentId=8cfd5d70028911e88bcec397524184ce" office:target-frame-name="_top" xlink:show="replace"><text:span text:style-name="T902">1B-66</text:span></text:a><text:span text:style-name="T903">, 2018-01-26, paskelbta TAR 2018-01-2</text:span><text:span text:style-name="T904">9, i. k. 2018-01247</text:span></text:p>
      <text:p text:style-name="Normal"/>
      <text:p text:style-name="P905"><text:span text:style-name="T906">27</text:span><text:span text:style-name="T907">. Konsultuodamasi dėl leidimo išdavimo su kitų ES valstybių narių muitinėmis teritorinė muitinė per Reglamento Nr. 2015/2447 260 straipsnio 2 dalyje nurodytą laikotarpį MSVS priemonėmis kreipiasi į atitinkamą kitos ES valstybės n</text:span><text:span text:style-name="T908">arės muitinę, pateikdama leidimo projektą ir kitą sprendimui priimti reikalingą informaciją, ir vadovaudamasi to paties reglamento 260 straipsnio 4 dalimi nustato terminą, iki kurio ji MSVS priemonėmis turi pranešti apie prieštaravimus, jeigu jų turi, arba</text:span><text:span text:style-name="T909"><text:s/>pritarti parengtam leidimo projektui.</text:span><text:s/></text:p>
      <text:p text:style-name="P910">Punkto pakeitimai:</text:p>
      <text:p text:style-name="P911"><text:span text:style-name="T912">Nr.<text:s/></text:span><text:a xlink:href="https://www.e-tar.lt/portal/legalAct.html?documentId=8cfd5d70028911e88bcec397524184ce" office:target-frame-name="_top" xlink:show="replace"><text:span text:style-name="T913">1B-66</text:span></text:a><text:span text:style-name="T914">, 2018-01-26, paskelbta TAR 2018-01-29, i. k. 2018-01247</text:span></text:p>
      <text:p text:style-name="Normal"/>
      <text:p text:style-name="P915"><text:span text:style-name="T916">28</text:span><text:span text:style-name="T917">. MSVS priemonėmis gavusi<text:s/></text:span><text:span text:style-name="T918">kitos ES valstybės narės muitinės kreipimąsi dėl konsultacijos, atlieka atitikties teisės aktų nustatytoms būtinoms palankaus sprendimo priėmimo sąlygoms vertinimą ir iki nurodyto termino MSVS priemonėmis vertinimo rezultatus (pritarimą parengtam leidimo p</text:span><text:span text:style-name="T919">rojektui arba prieštaravimus) perduoda kreipimąsi pateikusiai kitos ES valstybės narės muitinės įstaigai.<text:s/></text:span></text:p>
      <text:p text:style-name="P920">Punkto pakeitimai:</text:p>
      <text:p text:style-name="P921"><text:span text:style-name="T922">Nr.<text:s/></text:span><text:a xlink:href="https://www.e-tar.lt/portal/legalAct.html?documentId=8cfd5d70028911e88bcec397524184ce" office:target-frame-name="_top" xlink:show="replace"><text:span text:style-name="T923">1B-66</text:span></text:a><text:span text:style-name="T924">, 2018-01-26, paskelbta</text:span><text:span text:style-name="T925"><text:s/>TAR 2018-01-29, i. k. 2018-01247</text:span></text:p>
      <text:p text:style-name="Normal"/>
      <text:p text:style-name="P926"><text:span text:style-name="T927">29</text:span><text:span text:style-name="T928">. Teritorinė muitinė, išdavusi leidimą arba gavusi informaciją apie kitos ES valstybės narės muitinės išduotą leidimą, kuris galioja ir Lietuvoje, užveda leidimo turėtojo bylą (toliau – byla).<text:s/></text:span></text:p>
      <text:p text:style-name="P929">Punkto pakeitimai:</text:p>
      <text:p text:style-name="P930"><text:span text:style-name="T931">Nr.<text:s/></text:span><text:a xlink:href="https://www.e-tar.lt/portal/legalAct.html?documentId=8cfd5d70028911e88bcec397524184ce" office:target-frame-name="_top" xlink:show="replace"><text:span text:style-name="T932">1B-66</text:span></text:a><text:span text:style-name="T933">, 2018-01-26, paskelbta TAR 2018-01-29, i. k. 2018-01247</text:span></text:p>
      <text:p text:style-name="Normal"/>
      <text:p text:style-name="P934"><text:span text:style-name="T935">30</text:span><text:span text:style-name="T936">. Byla sudaroma iš titulinio lapo, bylos dokumentų aprašo ir bylos dokumentų. Bylos d</text:span><text:span text:style-name="T937">okumentų aprašas gali būti pildomas ranka arba kompiuteriniu būdu (atspausdinant užpildytą bylos dokumentų aprašą ir įsegant jį į bylą).<text:s/></text:span></text:p>
      <text:p text:style-name="P938">Punkto pakeitimai:</text:p>
      <text:p text:style-name="P939"><text:span text:style-name="T940">Nr.<text:s/></text:span><text:a xlink:href="https://www.e-tar.lt/portal/legalAct.html?documentId=8cfd5d70028911e88bcec397524184ce" office:target-frame-name="_top" xlink:show="replace"><text:span text:style-name="T941">1B-66</text:span></text:a><text:span text:style-name="T942">, 2018-01-26, paskelbta TAR 2018-01-29, i. k. 2018-01247</text:span></text:p>
      <text:p text:style-name="Normal"/>
      <text:p text:style-name="P943">31. Byloje saugomi popieriuje surašyti originalūs dokumentų, susijusių su sprendimo dėl leidimo išdavimo priėmimu arba su naudojimusi išduotu leidimu, egzemplioriai arba jų nuorašai (kopijos).<text:s/></text:p>
      <text:p text:style-name="P944">Punkto pakeitimai:</text:p>
      <text:p text:style-name="P945"><text:span text:style-name="T946">Nr.<text:s/></text:span><text:a xlink:href="https://www.e-tar.lt/portal/legalAct.html?documentId=8cfd5d70028911e88bcec397524184ce" office:target-frame-name="_top" xlink:show="replace"><text:span text:style-name="T947">1B-66</text:span></text:a><text:span text:style-name="T948">, 2018-01-26, paskelbta TAR 2</text:span><text:span text:style-name="T949">018-01-29, i. k. 2018-01247</text:span></text:p>
      <text:p text:style-name="P950"><text:span text:style-name="T951">Nr.<text:s/></text:span><text:a xlink:href="https://www.e-tar.lt/portal/legalAct.html?documentId=13020fb05f1b11eb9dc7b575f08e8bea" office:target-frame-name="_top" xlink:show="replace"><text:span text:style-name="T952">1B-44</text:span></text:a><text:span text:style-name="T953">, 2021-01-25, paskelbta TAR 2021-01-26, i. k. 2021-01338</text:span></text:p>
      <text:p text:style-name="Normal"/>
      <text:p text:style-name="P954"><text:span text:style-name="T955">32.</text:span><text:span text:style-name="T956"><text:s/>Neteko galios nuo 2021-01-27</text:span></text:p>
      <text:p text:style-name="P957">Punkto naikinimas:</text:p>
      <text:p text:style-name="P958"><text:span text:style-name="T959">Nr.<text:s/></text:span><text:a xlink:href="https://www.e-tar.lt/portal/legalAct.html?documentId=13020fb05f1b11eb9dc7b575f08e8bea" office:target-frame-name="_top" xlink:show="replace"><text:span text:style-name="T960">1B-44</text:span></text:a><text:span text:style-name="T961">, 2021-01-25, paskelbta TAR 2021-01-26, i. k. 2021-01338</text:span></text:p>
      <text:p text:style-name="P962">Punkto pakeitimai:</text:p>
      <text:p text:style-name="P963"><text:span text:style-name="T964">Nr.<text:s/></text:span><text:a xlink:href="https://www.e-tar.lt/portal/legalAct.html?documentId=8cfd5d70028911e88bcec397524184ce" office:target-frame-name="_top" xlink:show="replace"><text:span text:style-name="T965">1B-66</text:span></text:a><text:span text:style-name="T966">, 2018-01-26, paskelbta TAR 2018-01-29, i. k. 2018-01247</text:span></text:p>
      <text:p text:style-name="Normal"/>
      <text:p text:style-name="P967"><text:span text:style-name="T968">IV</text:span><text:span text:style-name="T969"><text:s/>SKYRIUS</text:span></text:p>
      <text:p text:style-name="P970"><text:span text:style-name="T971">LEIDIMŲ STEBĖSENA, PRIPAŽINIMAS NEGALIOJANČIAIS, GALIOJIMO SUSTABDYMAS IR ATŠA</text:span><text:span text:style-name="T972">UKIMAS<text:s/></text:span></text:p>
      <text:p text:style-name="P973"/>
      <text:p text:style-name="P974"><text:span text:style-name="T975">33</text:span><text:span text:style-name="T976">. Teritorinė muitinė vykdo jos išduotų leidimų naudojimo stebėseną vadovaudamasi Reglamento (ES) Nr. 952/2013 23 straipsnio 5 dalies nuostatomis.</text:span></text:p>
      <text:p text:style-name="P977"><text:span text:style-name="T978">34</text:span><text:span text:style-name="T979">. Atsižvelgdama į stebėsenos rezultatus, leidimo turėtojo siūlymus, ES valstybių narių, k</text:span><text:span text:style-name="T980">uriose galioja leidimas, taikomas daugiau kaip vienoje ES valstybėje narėje, muitinių teikimus ir kitas aplinkybes, turinčias įtakos leidimo galiojimui ir (arba) turiniui, teritorinė muitinė gali priimti šiuos sprendimus:</text:span></text:p>
      <text:p text:style-name="P981"><text:span text:style-name="T982">34.1</text:span><text:span text:style-name="T983">. pripažinti leidimą negalio</text:span><text:span text:style-name="T984">jančiu, jeigu tenkinamos Reglamento (ES) Nr. 952/2013 27 straipsnyje nurodytos sąlygos;</text:span></text:p>
      <text:p text:style-name="P985"><text:span text:style-name="T986">34.2</text:span><text:span text:style-name="T987">. atšaukti arba iš dalies pakeisti leidimą Reglamento (ES) Nr. 952/2013 28 straipsnyje ir Reglamento (ES) Nr. 2015/2447 15 straipsnyje nurodytais atvejais ir są</text:span><text:span text:style-name="T988">lygomis;<text:s/></text:span></text:p>
      <text:p text:style-name="P989"><text:span text:style-name="T990">34.3</text:span><text:span text:style-name="T991">. sustabdyti leidimo galiojimą Reglamento (ES) Nr. 2015/2446 16 straipsnio 1 dalyje nurodytais atvejais vadovaudamasi to paties reglamento 16–18 straipsnių nuostatomis.</text:span><text:span text:style-name="T992"><text:s/></text:span></text:p>
      <text:p text:style-name="P993"><text:span text:style-name="T994">34.4</text:span><text:span text:style-name="T995">. atšaukti priimtą sprendimą, kuriuo</text:span><text:span text:style-name="T996"><text:s/></text:span><text:span text:style-name="T997">leidimo galiojimas sust</text:span><text:span text:style-name="T998">abdytas</text:span><text:span text:style-name="T999"><text:s/></text:span><text:span text:style-name="T1000">pagal Reglamento (ES) Nr. 2015/2446 16 straipsnio 1 dalį, Reglamento (ES) Nr. 2015/2447 15 straipsnio nurodytais<text:s/></text:span><text:soft-page-break/><text:span text:style-name="T1001">atvejais ir sąlygomis, kai pašalinami nustatyti trūkumai, dėl kurių leidimo galiojimas buvo sustabdytas.<text:s/></text:span></text:p>
      <text:p text:style-name="P1002"><text:span text:style-name="T1003">35</text:span><text:span text:style-name="T1004">. Teritorinė muitinė,</text:span><text:span text:style-name="T1005"><text:s/>priėmusi sprendimą sustabdyti leidimo galiojimą arba leidimą pripažinti negaliojančiu arba atšaukti, MSVS priemonėmis informuoja leidimo turėtoją ir kitos ES valstybės narės, jeigu joje galioja leidimas, muitinę ne vėliau kaip kitą darbo dieną nuo atitink</text:span><text:span text:style-name="T1006">amo sprendimo priėmimo dienos.</text:span><text:s/></text:p>
      <text:p text:style-name="P1007">Punkto pakeitimai:</text:p>
      <text:p text:style-name="P1008"><text:span text:style-name="T1009">Nr.<text:s/></text:span><text:a xlink:href="https://www.e-tar.lt/portal/legalAct.html?documentId=8cfd5d70028911e88bcec397524184ce" office:target-frame-name="_top" xlink:show="replace"><text:span text:style-name="T1010">1B-66</text:span></text:a><text:span text:style-name="T1011">, 2018-01-26, paskelbta TAR 2018-01-29, i. k. 2018-01247</text:span></text:p>
      <text:p text:style-name="Normal"/>
      <text:p text:style-name="P1012"><text:span text:style-name="T1013">36</text:span><text:span text:style-name="T1014">.<text:s/></text:span><text:span text:style-name="T1015">Teritorinė muitinė, ketindama priimti sprendimą pripažinti leidimą negaliojančiu, sustabdyti leidimo galiojimą (išskyrus<text:s/></text:span><text:span text:style-name="T1016">Reglamento (ES) Nr. 2015/2446<text:s/></text:span><text:span text:style-name="T1017">16 straipsnio 1 dalies c punkte nurodytą atvejį) arba leidimą atšaukti (išskyrus Reglamento (ES) Nr. 952/</text:span><text:span text:style-name="T1018">2013 28 straipsnio 1 dalies b punkte nurodytą atvejį), vadovaudamasi Reglamento (ES) Nr. 952/2013 22 straipsnio 6 dalimi ir Reglamento (ES) Nr. 2015/2447 8 straipsniu, MSVS priemonėmis informuoja leidimo turėtoją apie numatomą priimti sprendimą, nurodydama</text:span><text:span text:style-name="T1019"><text:s/>priežastis, kuriomis ketina jį pagrįsti, ir laikotarpį, ne ilgesnį už laikotarpį, nurodytą Reglamento (ES) Nr.  2015/2446 8 straipsnio 1 dalyje, per kurį jis gali pareikšti savo nuomonę. Teritorinė muitinė, įvertinusi asmens išdėstytus motyvus arba pasiba</text:span><text:span text:style-name="T1020">igus minėtam laikotarpiui, priima sprendimą, kurį ketino priimti, arba atsisako savo ketinimų pripažinusi asmens išdėstytų motyvų pagrįstumą.</text:span></text:p>
      <text:p text:style-name="P1021">Šis punktas netaikomas Reglamento (ES) Nr.  952/2013 22 straipsnio 6 dalies antros pastraipos d ir e punktuose nurodytais atvejais.</text:p>
      <text:p text:style-name="P1022">Punkto pakeitimai:</text:p>
      <text:p text:style-name="P1023"><text:span text:style-name="T1024">Nr.<text:s/></text:span><text:a xlink:href="https://www.e-tar.lt/portal/legalAct.html?documentId=8cfd5d70028911e88bcec397524184ce" office:target-frame-name="_top" xlink:show="replace"><text:span text:style-name="T1025">1B-66</text:span></text:a><text:span text:style-name="T1026">, 2018-01-26, paskelbta TAR 2018-01-29, i. k. 2018-01247</text:span></text:p>
      <text:p text:style-name="Normal"/>
      <text:p text:style-name="P1027"><text:span text:style-name="T1028">___________________________</text:span></text:p>
      <text:p text:style-name="P1029"/>
      <text:p text:style-name="P1030"/>
      <text:p text:style-name="P1031"><text:span text:style-name="T1032">Pakeitimai:</text:span></text:p>
      <text:p text:style-name="P1033"/>
      <text:p text:style-name="P1034"><text:span text:style-name="T1035">1.</text:span></text:p>
      <text:p text:style-name="P1036"><text:span text:style-name="T1037">Mu</text:span><text:span text:style-name="T1038">itinės departamentas prie Lietuvos Respublikos finansų ministerijos, Įsakymas</text:span></text:p>
      <text:p text:style-name="P1039"><text:span text:style-name="T1040">Nr.<text:s/></text:span><text:a xlink:href="https://www.e-tar.lt/portal/legalAct.html?documentId=8cfd5d70028911e88bcec397524184ce" office:target-frame-name="_top" xlink:show="replace"><text:span text:style-name="T1041">1B-66</text:span></text:a><text:span text:style-name="T1042">, 2018-01-26, paskelbta TAR 2018-01-29, i. k. 2018-01247</text:span></text:p>
      <text:p text:style-name="P1043"><text:span text:style-name="T1044">Dėl Muitinės<text:s/></text:span><text:span text:style-name="T1045">departamento prie Lietuvos Respublikos finansų ministerijos generalinio direktoriaus 2016 m. balandžio 28 d. įsakymo Nr.1B-344 „Dėl Leidimų taikyti tikslinio naudojimo ir perdirbimo specialiąją procedūrą išdavimo taisyklių patvirtinimo“ pakeitimo</text:span></text:p>
      <text:p text:style-name="P1046"/>
      <text:p text:style-name="P1047"><text:span text:style-name="T1048">2.</text:span></text:p>
      <text:p text:style-name="P1049"><text:span text:style-name="T1050">Muiti</text:span><text:span text:style-name="T1051">nės departamentas prie Lietuvos Respublikos finansų ministerijos, Įsakymas</text:span></text:p>
      <text:p text:style-name="P1052"><text:span text:style-name="T1053">Nr.<text:s/></text:span><text:a xlink:href="https://www.e-tar.lt/portal/legalAct.html?documentId=13020fb05f1b11eb9dc7b575f08e8bea" office:target-frame-name="_top" xlink:show="replace"><text:span text:style-name="T1054">1B-44</text:span></text:a><text:span text:style-name="T1055">, 2021-01-25, paskelbta TAR 2021-01-26, i. k. 2021-01338</text:span></text:p>
      <text:p text:style-name="P1056"><text:span text:style-name="T1057">Dėl Muitinės depa</text:span><text:span text:style-name="T1058">rtamento prie Lietuvos Respublikos finansų ministerijos generalinio direktoriaus 2016 m. balandžio 28 d. įsakymo Nr. 1B-344 „Dėl Leidimų taikyti tikslinio naudojimo ir perdirbimo specialiąją procedūrą išdavimo taisyklių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119"><draw:frame draw:style-name="F120" text:anchor-type="paragraph" svg:y="0.0006in" draw:z-index="0"><draw:text-box fo:min-height="0in" fo:min-width="0in"><text:p text:style-name="P118"><text:page-number text:fixed="false">13</text:page-number></text:p></draw:text-box></draw:frame></text:p>
        <text:p text:style-name="P121"/>
      </style:header>
      <style:footer>
        <text:p text:style-name="P122"/>
      </style:footer>
    </style:master-page>
    <style:master-page style:next-style-name="MP1" style:name="MPF1" style:page-layout-name="PL1">
      <style:header>
        <text:p text:style-name="P123"/>
      </style:header>
      <style:footer>
        <text:p text:style-name="P124"/>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21-01-27T07:21:00Z</meta:creation-date>
    <dc:date>2021-01-27T07:21:00Z</dc:date>
    <meta:print-date>2016-04-28T06:1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5" meta:paragraph-count="512" meta:word-count="6602" meta:character-count="51248" meta:row-count="1003" meta:non-whitespace-character-count="45158"/>
  </office:meta>
</office:document-meta>
</file>