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10101" style:font-size-complex="12pt"/>
    </style:style>
    <style:style style:name="T55" style:parent-style-name="DefaultParagraphFont" style:family="text">
      <style:text-properties fo:font-weight="bold" style:font-weight-asian="bold" fo:color="#010101" style:font-size-complex="12pt"/>
    </style:style>
    <style:style style:name="T56" style:parent-style-name="DefaultParagraphFont" style:family="text">
      <style:text-properties fo:color="#010101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10101"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5in">
        <style:tab-stops>
          <style:tab-stop style:type="left" style:position="0.6993in"/>
        </style:tab-stops>
      </style:paragraph-properties>
    </style:style>
    <style:style style:name="T7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</style:style>
    <style:style style:name="P82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</style:style>
    <style:style style:name="P83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</style:style>
    <style:style style:name="P84" style:parent-style-name="Normal" style:family="paragraph">
      <style:paragraph-properties fo:widows="0" fo:orphans="0" fo:text-align="justify">
        <style:tab-stops>
          <style:tab-stop style:type="left" style:position="4.9222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8-05</text:span></text:p>
      <text:p text:style-name="P3"/>
      <text:p text:style-name="P4"><text:span text:style-name="T5">Sprendimas paskelbtas: TAR 2011-10-27, i. k. 2011-01627</text:span></text:p>
      <text:p text:style-name="P6"/>
      <text:p text:style-name="P7"><text:span text:style-name="T8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9">ANYKŠČIŲ RAJONO SAVIVALDYBĖS<text:s/></text:p>
      <text:p text:style-name="P10">TARYBA</text:p>
      <text:p text:style-name="P11"/>
      <text:p text:style-name="P12">SPRENDIMAS</text:p>
      <text:p text:style-name="P13"><text:span text:style-name="T14">DĖL A. BARANAUSKO AIKŠTĖS, VYSKUPO SKVERO, KOPLYČIOS BEI ANYKŠČIŲ SENŲJŲ KAPINIŲ TERITORIJOS PASKELBIMO<text:s/></text:span><text:span text:style-name="T15">NERŪKYMO ZONOMIS</text:span></text:p>
      <text:p text:style-name="P16">2011 m. spalio 27 d. Nr. TS-320<text:s/></text:p>
      <text:p text:style-name="P17">Anykščiai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2fe339e01bc711e4b542dec0b12e28b0" office:target-frame-name="_top" xlink:show="replace"><text:span text:style-name="T23">1-TS-244</text:span></text:a><text:span text:style-name="T24">, 2014-07-31, paskelbta TAR 2014-08-04, i. k. 2</text:span><text:span text:style-name="T25">014-10838</text:span></text:p>
      <text:p text:style-name="Normal"/>
      <text:p text:style-name="P26"><text:span text:style-name="T27">Vadovaudamasi Lietuvos Respublikos vietos savivaldos įstatymo (Žin., 1994, Nr.<text:s/></text:span><text:a xlink:href="https://www.e-tar.lt/portal/lt/legalAct/TAR.D0CD0966D67F" office:target-frame-name="_blank" xlink:show="new"><text:span text:style-name="T28">55-1049</text:span></text:a><text:span text:style-name="T29">; 2008, Nr.<text:s/></text:span><text:a xlink:href="https://www.e-tar.lt/portal/lt/legalAct/TAR.CF599A1A6DD5" office:target-frame-name="_blank" xlink:show="new"><text:span text:style-name="T30">113-4290</text:span></text:a><text:span text:style-name="T31">; 2011, Nr.<text:s/></text:span><text:a xlink:href="https://www.e-tar.lt/portal/lt/legalAct/TAR.E36F769AFF4D" office:target-frame-name="_blank" xlink:show="new"><text:span text:style-name="T32">52-2504</text:span></text:a><text:span text:style-name="T33">) 16 straipsnio 2 dalies 36 punktu ir 4 dalimi, Lietuvos Resp</text:span><text:span text:style-name="T34">ublikos tabako kontrolės įstatymo (Žin., 1996, Nr.<text:s/></text:span><text:a xlink:href="https://www.e-tar.lt/portal/lt/legalAct/TAR.F8090E375DA0" office:target-frame-name="_blank" xlink:show="new"><text:span text:style-name="T35">11-281</text:span></text:a><text:span text:style-name="T36">; 2003, Nr.<text:s/></text:span><text:a xlink:href="https://www.e-tar.lt/portal/lt/legalAct/TAR.084B9677FCAF" office:target-frame-name="_blank" xlink:show="new"><text:span text:style-name="T37">117-5317</text:span></text:a><text:span text:style-name="T38">; 2008, N</text:span><text:span text:style-name="T39">r. 76- 3006) 19 straipsnio 3 dalimi ir atsižvelgdama j Anykščių rajono savivaldybės Bendruomenės sveikatos tarybos ir Ukmergės rajono savivaldybės visuomenės sveikatos biuro 2011 m. spalio 13 d. raštą Nr. GP-2497 „Kreipimasis dėl nerūkymo zonų Anykščių mie</text:span><text:span text:style-name="T40">ste ir dėl draudimo rūkyti nepilnamečiams viešose vietose įteisinimo“, Anykščių rajono savivaldybės taryba</text:span></text:p>
      <text:p text:style-name="P41"><text:span text:style-name="T42">nusprendžia:</text:span></text:p>
      <text:p text:style-name="P43"><text:span text:style-name="T44">1.</text:span><text:span text:style-name="T45"><text:s/>Neteko galios nuo 2014-08-05</text:span></text:p>
      <text:p text:style-name="P46">Punkto naikinimas:</text:p>
      <text:p text:style-name="P47"><text:span text:style-name="T48">Nr.<text:s/></text:span><text:a xlink:href="https://www.e-tar.lt/portal/legalAct.html?documentId=2fe339e01bc711e4b542dec0b12e28b0" office:target-frame-name="_top" xlink:show="replace"><text:span text:style-name="T49">1-TS-244</text:span></text:a><text:span text:style-name="T50">, 2014-07-31, paskelbta TAR 2014-08-04, i. k. 2014-10838</text:span></text:p>
      <text:p text:style-name="Normal"/>
      <text:p text:style-name="P51"><text:span text:style-name="T52">2</text:span><text:span text:style-name="T53">.<text:s/></text:span><text:span text:style-name="T54">Paskelbti A. Baranausko aikštę (1 priedas)</text:span><text:span text:style-name="T55">,<text:s/></text:span><text:span text:style-name="T56"><text:s/>Vyskupo skverą (2 priedas</text:span><text:span text:style-name="T57">), Koplyčios bei</text:span><text:span text:style-name="T58"><text:s/>Anykščių senųjų kapinių teritoriją (3 priedas) Anykščių mieste nerūkymo zonomis ir pastatyti įspėjamuosius ženklus.</text:span><text:s/></text:p>
      <text:p text:style-name="P59">Punkto pakeitimai:</text:p>
      <text:p text:style-name="P60"><text:span text:style-name="T61">Nr.<text:s/></text:span><text:a xlink:href="https://www.e-tar.lt/portal/legalAct.html?documentId=SAV.489304" office:target-frame-name="_top" xlink:show="replace"><text:span text:style-name="T62">TS-228</text:span></text:a><text:span text:style-name="T63">, 2012-06-28, paskelbta TAR<text:s/></text:span><text:span text:style-name="T64">2012-06-28, i. k. 2012-01457</text:span></text:p>
      <text:p text:style-name="P65"><text:span text:style-name="T66">Nr.<text:s/></text:span><text:a xlink:href="https://www.e-tar.lt/portal/legalAct.html?documentId=2fe339e01bc711e4b542dec0b12e28b0" office:target-frame-name="_top" xlink:show="replace"><text:span text:style-name="T67">1-TS-244</text:span></text:a><text:span text:style-name="T68">, 2014-07-31, paskelbta TAR 2014-08-04, i. k. 2014-10838</text:span></text:p>
      <text:p text:style-name="Normal"/>
      <text:p text:style-name="P69"><text:span text:style-name="T70">3</text:span><text:span text:style-name="T71">.</text:span><text:span text:style-name="T72"><text:tab/></text:span><text:span text:style-name="T73">Įpareigoti savivaldybės administraciją organizuoti į</text:span><text:span text:style-name="T74">spėjamųjų ženklų pastatymą.</text:span></text:p>
      <text:p text:style-name="P75"><text:span text:style-name="T76">Šis sprend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7">13-308</text:span></text:a><text:span text:style-name="T78">; 2000, Nr.</text:span><text:a xlink:href="https://www.e-tar.lt/portal/lt/legalAct/TAR.78FAC7B20AD8" office:target-frame-name="_blank" xlink:show="new"><text:span text:style-name="T79">85-2566</text:span></text:a><text:span text:style-name="T80">) nustatyta tvarka ir terminais.</text:span></text:p>
      <text:p text:style-name="P81"/>
      <text:p text:style-name="P82"/>
      <text:p text:style-name="P83"/>
      <text:p text:style-name="P84"><text:span text:style-name="T85">Meras</text:span><text:span text:style-name="T86"><text:tab/>Sigutis Obelevičius</text:span></text:p>
      <text:p text:style-name="Normal"/>
      <text:p text:style-name="Normal"/>
      <text:p text:style-name="Normal"/>
      <text:p text:style-name="P87">Priedų pakeitimai:</text:p>
      <text:p text:style-name="Normal"/>
      <text:p text:style-name="P88">Priedas</text:p>
      <text:p text:style-name="P89">Papildyta priedu:</text:p>
      <text:p text:style-name="P90"><text:span text:style-name="T91">Nr.<text:s/></text:span><text:a xlink:href="https://www.e-tar.lt/portal/legalAct.html?documentId=SAV.489304" office:target-frame-name="_top" xlink:show="replace"><text:span text:style-name="T92">TS-228</text:span></text:a><text:span text:style-name="T93">, 2012-06-28, paskelbta TAR 2012-06-28, i. k. 2012-01457</text:span></text:p>
      <text:p text:style-name="Normal"/>
      <text:p text:style-name="P94">Priedas</text:p>
      <text:p text:style-name="P95">Papildyta priedu:</text:p>
      <text:p text:style-name="P96"><text:span text:style-name="T97">Nr.<text:s/></text:span><text:a xlink:href="https://www.e-tar.lt/portal/legalAct.html?documentId=2fe339e01bc711e4b542dec0b12e28b0" office:target-frame-name="_top" xlink:show="replace"><text:span text:style-name="T98">1-TS-244</text:span></text:a><text:span text:style-name="T99">, 2014-07-31, paskelbta TAR 2014-08-04, i. k. 2014-10838</text:span></text:p>
      <text:p text:style-name="Normal"/>
      <text:p text:style-name="P100"/>
      <text:p text:style-name="P101"/>
      <text:p text:style-name="P102"><text:span text:style-name="T103">Pakeitimai:</text:span></text:p>
      <text:p text:style-name="P104"/>
      <text:p text:style-name="P105"><text:span text:style-name="T106">1.</text:span></text:p>
      <text:p text:style-name="P107"><text:span text:style-name="T108">Anykščių rajono savivaldybės taryba, Sprendimas</text:span></text:p>
      <text:p text:style-name="P109"><text:span text:style-name="T110">Nr.<text:s/></text:span><text:a xlink:href="https://www.e-tar.lt/portal/legalAct.html?documentId=SAV.489304" office:target-frame-name="_top" xlink:show="replace"><text:span text:style-name="T111">TS-228</text:span></text:a><text:span text:style-name="T112">, 2012-06-28, paskelbta TAR<text:s/></text:span><text:span text:style-name="T113">2012-06-28, i. k. 2012-01457</text:span></text:p>
      <text:p text:style-name="P114"><text:span text:style-name="T115">Dėl Anykščių rajono savivaldybės tarybos 2011 m. spalio 27 d. sprendimo Nr. TS-320 „Dėl draudimo rūkyti nepilnamečiams Anykščių rajono savivaldybės viešose vietose ir A.Baranausko aikštės bei vyskupo skvero paskelbimo nerūkymo<text:s/></text:span><text:span text:style-name="T116">zonomis“ pakeitimo</text:span></text:p>
      <text:p text:style-name="P117"/>
      <text:p text:style-name="P118"><text:span text:style-name="T119">2.</text:span></text:p>
      <text:p text:style-name="P120"><text:span text:style-name="T121">Anykščių rajono savivaldybės taryba, Sprendimas</text:span></text:p>
      <text:p text:style-name="P122"><text:span text:style-name="T123">Nr.<text:s/></text:span><text:a xlink:href="https://www.e-tar.lt/portal/legalAct.html?documentId=2fe339e01bc711e4b542dec0b12e28b0" office:target-frame-name="_top" xlink:show="replace"><text:span text:style-name="T124">1-TS-244</text:span></text:a><text:span text:style-name="T125">, 2014-07-31, paskelbta TAR 2014-08-04, i. k. 2014-10838</text:span></text:p>
      <text:p text:style-name="P126"><text:span text:style-name="T127">Dėl Anykščių rajon</text:span><text:span text:style-name="T128">o savivaldybės tarybos 2011 m. spalio 27 d. sprendimo Nr. TS-320 „Dėl draudimo rūkyti nepilnamečiams Anykščių rajono savivaldybės viešose vietose ir A. Baranausko aikštės bei Vyskupo skvero paskelbimo nerūkymo zonomis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4-11T08:42:00Z</meta:creation-date>
    <dc:date>2016-04-11T08:42:00Z</dc:date>
    <meta:template xlink:href="Normal" xlink:type="simple"/>
    <meta:editing-cycles>2</meta:editing-cycles>
    <meta:editing-duration>PT0S</meta:editing-duration>
    <meta:document-statistic meta:page-count="2" meta:paragraph-count="34" meta:word-count="514" meta:character-count="4091" meta:row-count="116" meta:non-whitespace-character-count="3611"/>
  </office:meta>
</office:document-meta>
</file>